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細明體" style:letter-kerning="false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5.925in"/>
    </style:style>
    <style:style style:name="Table9" style:family="table">
      <style:table-properties style:width="6.3in" fo:margin-left="0.0194in" table:align="left"/>
    </style:style>
    <style:style style:name="TableRow12" style:family="table-row">
      <style:table-row-properties style:min-row-height="6.375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style:letter-kerning="false"/>
    </style:style>
    <style:style style:name="T58" style:parent-style-name="預設段落字型" style:family="text">
      <style:text-properties style:font-name="標楷體" style:font-name-asian="標楷體" style:font-name-complex="細明體" style:letter-kerning="false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附表（二）</text:p>
      <text:p text:style-name="P2"><text:span text:style-name="T3">上市</text:span><text:span text:style-name="T4">受益憑證信託事業</text:span><text:span text:style-name="T5">及</text:span><text:span text:style-name="T6">境外基金機構</text:span><text:span text:style-name="T7">重大訊息公開說明表 (一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訊息來源及內容</text:p>
          </table:table-cell>
          <table:table-cell table:style-name="TableCell15">
            <text:p text:style-name="P16">訊息來源：</text:p>
            <text:p text:style-name="P17"/>
            <text:p text:style-name="P18">內容：</text:p>
            <text:p text:style-name="P19"/>
            <text:p text:style-name="P20">＿＿年＿＿月＿＿日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內文"><text:span text:style-name="T30">送請證券投資信託事業</text:span><text:span text:style-name="T31">、期貨信託事業</text:span><text:span text:style-name="T32">或境外基金管理機構或其指定機構</text:span><text:span text:style-name="T33">(以下簡稱境外基金機構)</text:span><text:span text:style-name="T34">之總代理人：</text:span></text:p>
            <text:p text:style-name="P35"/>
            <text:p text:style-name="P36">＿＿＿＿＿＿＿＿＿＿＿＿＿＿＿＿查證</text:p>
            <text:p text:style-name="P37"/>
            <text:p text:style-name="P38"/>
            <text:p text:style-name="P39"/>
            <text:p text:style-name="P40">臺灣證券交易所股份有限公司</text:p>
            <text:p text:style-name="P41"/>
            <text:p text:style-name="P42"/>
            <text:p text:style-name="P43">＿＿年＿＿月＿＿日</text:p>
            <text:p text:style-name="P44"/>
          </table:table-cell>
        </table:table-row>
      </table:table>
      <text:p text:style-name="P45"/>
      <text:list text:style-name="LFO1" text:continue-numbering="true">
        <text:list-item>
          <text:p text:style-name="P46"><text:span text:style-name="T47">證券投資信託事業</text:span><text:span text:style-name="T48">、期貨信託事業</text:span><text:span text:style-name="T49">或境外基金機構之總代理人應於＿＿年＿＿月＿＿日前將該訊息之說明輸入公開資訊觀測站系統。</text:span></text:p>
        </text:list-item>
        <text:list-item>
          <text:p text:style-name="P50"><text:span text:style-name="T51">證券投資信託事業</text:span><text:span text:style-name="T52">、期貨信託事業</text:span><text:span text:style-name="T53">或境外基金機構之總代理人未依限提出說明者，臺灣證券交易所股份有限公司得依</text:span><text:span text:style-name="T54">「</text:span><text:span text:style-name="T55">對上市</text:span><text:span text:style-name="T56">受益憑證信託事業</text:span><text:span text:style-name="T57">及</text:span><text:span text:style-name="T58">境外基金機構重大訊息之查證暨公開處理程序</text:span><text:span text:style-name="T59">」</text:span><text:span text:style-name="T60">第七條規定辦理。</text:span></text:p>
        </text:list-item>
        <text:list-item>
          <text:p text:style-name="P61"><text:span text:style-name="T62">證券投資信託事業</text:span><text:span text:style-name="T63">、期貨信託事業</text:span><text:span text:style-name="T64">或境外基金機構之總代理人說明</text:span><text:span text:style-name="T65">訊息應詳述發生事實、原因，估計</text:span><text:span text:style-name="T66">影響及因應措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indows 使用者</dc:creator>
    <meta:creation-date>2020-05-07T01:23:00Z</meta:creation-date>
    <dc:date>2020-05-07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