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75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6" style:parent-style-name="內文" style:list-style-name="LFO1" style:family="paragraph">
      <style:paragraph-properties fo:text-align="justify" fo:line-height="0.3055in" fo:margin-left="0.5in" fo:text-indent="-0.5in">
        <style:tab-stops>
          <style:tab-stop style:type="left" style:position="0in"/>
        </style:tab-stops>
      </style:paragraph-properties>
      <style:text-properties style:font-name-asian="標楷體" fo:font-size="14pt" style:font-size-asian="14pt" style:font-size-complex="14pt"/>
    </style:style>
    <style:style style:name="P7" style:parent-style-name="內文" style:list-style-name="LFO1" style:family="paragraph">
      <style:paragraph-properties fo:text-align="justify" fo:line-height="0.3055in"/>
      <style:text-properties style:font-name-asian="標楷體" fo:font-size="14pt" style:font-size-asian="14pt" style:font-size-complex="14pt"/>
    </style:style>
    <style:style style:name="P8" style:parent-style-name="內文" style:list-style-name="LFO1" style:family="paragraph">
      <style:paragraph-properties fo:text-align="justify" fo:line-height="0.3055in"/>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P15" style:parent-style-name="內文" style:list-style-name="LFO1" style:family="paragraph">
      <style:paragraph-properties fo:text-align="justify" fo:line-height="0.3055in"/>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list-style-name="LFO1" style:family="paragraph">
      <style:paragraph-properties fo:text-align="justify" fo:line-height="0.305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P27" style:parent-style-name="內文" style:list-style-name="LFO1" style:family="paragraph">
      <style:paragraph-properties fo:text-align="justify" fo:line-height="0.3055in"/>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P31" style:parent-style-name="內文" style:list-style-name="LFO1" style:family="paragraph">
      <style:paragraph-properties fo:text-align="justify" fo:line-height="0.3055in"/>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7" style:parent-style-name="內文" style:list-style-name="LFO1" style:family="paragraph">
      <style:paragraph-properties fo:text-align="justify" fo:line-height="0.3055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style:text-properties style:font-name-asian="標楷體" fo:font-size="14pt" style:font-size-asian="14pt" style:font-size-complex="14pt"/>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P41" style:parent-style-name="內文" style:family="paragraph">
      <style:paragraph-properties fo:text-align="justify" fo:line-height="0.3055in"/>
      <style:text-properties style:font-name-asian="標楷體" fo:font-size="14pt" style:font-size-asian="14pt" style:font-size-complex="14pt"/>
    </style:style>
    <style:style style:name="P42" style:parent-style-name="內文" style:family="paragraph">
      <style:paragraph-properties fo:text-align="justify" fo:line-height="0.3055in"/>
      <style:text-properties style:font-name-asian="標楷體" fo:font-size="14pt" style:font-size-asian="14pt" style:font-size-complex="14pt"/>
    </style:style>
    <style:style style:name="P43" style:parent-style-name="內文" style:family="paragraph">
      <style:paragraph-properties fo:text-align="justify"/>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外國發行人</text:span><text:span text:style-name="T3">申請股票第一</text:span><text:span text:style-name="T4">上市承諾書</text:span></text:p>
      <text:p text:style-name="P5"/>
      <text:list text:style-name="LFO1" text:continue-numbering="true">
        <text:list-item>
          <text:p text:style-name="P6">本公司依<text:s/><text:s/>貴公司「有價證券上市審查準則」第二十八條之一申請所發行股票在<text:s/><text:s/>貴公司集中交易市場上市，茲謹承諾：</text:p>
          <text:list text:continue-numbering="true">
            <text:list-item>
              <text:p text:style-name="P7">貴公司認有查核本公司財務業務或資金流向之必要時，願充分配合<text:s text:c="2"/>貴公司及<text:s text:c="2"/>貴公司所指定之律師、會計師或其他專業人士或機構於中華民國或中華民國以外地區所實施之任何調查程序，同意提供<text:s text:c="2"/>貴公司或上述專業人士或機構所要求之一切資料，且同意負責支付委任上述專業人士或機構之費用，及<text:s text:c="2"/>貴公司、上述專業人士或機構於調查程序中所支出之一切費用。</text:p>
            </text:list-item>
            <text:list-item>
              <text:p text:style-name="P8"><text:span text:style-name="T9">在中華民國委任專業股務代理機構辦理股務事宜，並指定在中華民國境內之</text:span><text:span text:style-name="T10">訴訟及非訴訟代理人</text:span><text:span text:style-name="T11">辦理本公司有關遵循中華民國證券法令、</text:span><text:span text:style-name="T12"><text:s text:c="2"/></text:span><text:span text:style-name="T13">貴公司章則暨公告事項及上市契約</text:span><text:span text:style-name="T14">之事宜。</text:span></text:p>
            </text:list-item>
            <text:list-item>
              <text:p text:style-name="P15"><text:span text:style-name="T16">本公司申請</text:span><text:span text:style-name="T17">上市股</text:span><text:span text:style-name="T18">份</text:span><text:span text:style-name="T19">之每股面額應為新台幣</text:span><text:span text:style-name="T20">壹拾元整，並</text:span><text:span text:style-name="T21">應以帳簿劃撥方式交付之。</text:span></text:p>
            </text:list-item>
            <text:list-item>
              <text:p text:style-name="P22"><text:span text:style-name="T23">有關中華民國股東之股東權益保護重要事項，同意增訂於</text:span><text:span text:style-name="T24">公司章程或組織文件內，且</text:span><text:span text:style-name="T25">在不違反本公司所屬國法令情</text:span><text:span text:style-name="T26">況下，上市後於中華民國境內召開股東會。</text:span></text:p>
            </text:list-item>
            <text:list-item>
              <text:p text:style-name="P27"><text:span text:style-name="T28">本</text:span><text:span text:style-name="T29">公司於所屬國辦理增資時，於相關基準日前十二個營業日前，以書面文件通知 <text:s/>貴公司</text:span><text:span text:style-name="T30">。</text:span></text:p>
            </text:list-item>
            <text:list-item>
              <text:p text:style-name="P31"><text:span text:style-name="T32">於上市後繼續遵循中華民國證券法令、</text:span><text:span text:style-name="T33"><text:s text:c="2"/></text:span><text:span text:style-name="T34">貴公司章則暨公告事項及上市契約；並</text:span><text:span text:style-name="T35">於申請上市年度及其後二個會計年度內繼續委任主辦證券承銷商協助本公司</text:span><text:span text:style-name="T36">遵循上開事項。</text:span></text:p>
            </text:list-item>
          </text:list>
        </text:list-item>
        <text:list-item>
          <text:p text:style-name="P37">如有違反本承諾，願依<text:s text:c="2"/>貴公司相關規定處置。</text:p>
        </text:list-item>
      </text:list>
      <text:p text:style-name="P38">此<text:tab/><text:tab/>致</text:p>
      <text:p text:style-name="P39">臺灣證券交易所股份有限公司</text:p>
      <text:p text:style-name="P40"/>
      <text:p text:style-name="P41">發行人：</text:p>
      <text:p text:style-name="P42">代表人：</text:p>
      <text:p text:style-name="P43"><text:span text:style-name="T44">中</text:span><text:span text:style-name="T45"><text:tab/></text:span><text:span text:style-name="T46">華</text:span><text:span text:style-name="T47"><text:tab/></text:span><text:span text:style-name="T48">民</text:span><text:span text:style-name="T49"><text:tab/></text:span><text:span text:style-name="T50">國</text:span><text:span text:style-name="T51"><text:tab/></text:span><text:span text:style-name="T52"><text:tab/></text:span><text:span text:style-name="T53"><text:tab/></text:span><text:span text:style-name="T54"><text:tab/></text:span><text:span text:style-name="T55">年</text:span><text:span text:style-name="T56"><text:tab/></text:span><text:span text:style-name="T57"><text:tab/></text:span><text:span text:style-name="T58"><text:tab/></text:span><text:span text:style-name="T59"><text:tab/></text:span><text:span text:style-name="T60">月</text:span><text:span text:style-name="T61"><text:tab/></text:span><text:span text:style-name="T62"><text:tab/></text:span><text:span text:style-name="T63"><text:tab/></text:span><text:span text:style-name="T64"><text:tab/></text:span><text:span text:style-name="T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3LVL1" style:family="text">
      <style:text-properties style:font-name="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75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865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發行人申請股票上市承諾書</dc:title>
    <meta:initial-creator>Administrator</meta:initial-creator>
    <dc:creator>ww</dc:creator>
    <meta:creation-date>2016-08-23T01:39:00Z</meta:creation-date>
    <dc:date>2016-08-23T01:39:00Z</dc:date>
    <meta:print-date>2008-03-14T03:49:00Z</meta:print-date>
    <meta:template xlink:href="Normal.dotm" xlink:type="simple"/>
    <meta:editing-cycles>2</meta:editing-cycles>
    <meta:editing-duration>PT0S</meta:editing-duration>
    <meta:document-statistic meta:page-count="1" meta:paragraph-count="1" meta:word-count="93" meta:character-count="625" meta:row-count="4" meta:non-whitespace-character-count="533"/>
  </office:meta>
</office:document-meta>
</file>