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52in"/>
    </style:style>
    <style:style style:name="TableColumn3" style:family="table-column">
      <style:table-column-properties style:column-width="0.6097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8in"/>
    </style:style>
    <style:style style:name="TableColumn7" style:family="table-column">
      <style:table-column-properties style:column-width="0.7645in"/>
    </style:style>
    <style:style style:name="TableColumn8" style:family="table-column">
      <style:table-column-properties style:column-width="1.6854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75in"/>
    </style:style>
    <style:style style:name="Table1" style:family="table" style:master-page-name="MP0">
      <style:table-properties style:width="7.75in" fo:margin-left="-0.9805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justify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17" style:family="table-row">
      <style:table-row-properties style:min-row-height="0.2708in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line-height-at-least="0in" fo:text-indent="3.055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0.2708in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6" style:family="table-row">
      <style:table-row-properties style:min-row-height="0.2708in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41" style:family="table-row">
      <style:table-row-properties style:min-row-height="0.2708in" fo:keep-together="always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5" style:family="table-row">
      <style:table-row-properties style:min-row-height="0.55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in"/>
    </style:style>
    <style:style style:name="T7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552in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line-height-at-least="0in"/>
    </style:style>
    <style:style style:name="T9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0.55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line-height-at-least="0in"/>
    </style:style>
    <style:style style:name="T118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55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height-at-least="0in"/>
    </style:style>
    <style:style style:name="T14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51" style:family="table-row">
      <style:table-row-properties style:min-row-height="0.55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line-height-at-least="0in"/>
    </style:style>
    <style:style style:name="T16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5" style:family="table-row">
      <style:table-row-properties style:min-row-height="0.55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552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line-height-at-least="0in"/>
    </style:style>
    <style:style style:name="T21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5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in"/>
    </style:style>
    <style:style style:name="T238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552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line-height-at-least="0in"/>
    </style:style>
    <style:style style:name="T262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" style:family="table-row">
      <style:table-row-properties style:min-row-height="0.552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5" style:family="table-row">
      <style:table-row-properties style:min-row-height="0.8333in"/>
    </style:style>
    <style:style style:name="TableCell296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in" fo:margin-left="0.9729in" fo:text-indent="-0.972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style:line-height-at-least="0in" fo:margin-left="0.7791in" fo:text-indent="-0.1944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Row299" style:family="table-row">
      <style:table-row-properties style:min-row-height="0.2708in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附表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證券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9">
            <text:p text:style-name="P19">銀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受託賣出預繳有價證券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9">
            <text:p text:style-name="P25">成交日期：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委託書<text:line-break/>編號</text:p>
          </table:table-cell>
          <table:table-cell table:style-name="TableCell29" table:number-columns-spanned="2">
            <text:p text:style-name="P30">委託人</text:p>
          </table:table-cell>
          <table:covered-table-cell/>
          <table:table-cell table:style-name="TableCell31" table:number-rows-spanned="2">
            <text:p text:style-name="P32">有價證券<text:line-break/>名稱</text:p>
          </table:table-cell>
          <table:table-cell table:style-name="TableCell33" table:number-columns-spanned="2">
            <text:p text:style-name="P34">預繳股數</text:p>
          </table:table-cell>
          <table:covered-table-cell/>
          <table:table-cell table:style-name="TableCell35" table:number-rows-spanned="2">
            <text:p text:style-name="P36">股數<text:line-break/>成交(未成交）</text:p>
          </table:table-cell>
          <table:table-cell table:style-name="TableCell37" table:number-rows-spanned="2">
            <text:p text:style-name="P38">客戶領回簽章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帳號</text:p>
          </table:table-cell>
          <table:table-cell table:style-name="TableCell45">
            <text:p text:style-name="P46">姓名</text:p>
          </table:table-cell>
          <table:covered-table-cell>
            <text:p text:style-name="P47"/>
          </table:covered-table-cell>
          <table:table-cell table:style-name="TableCell48">
            <text:p text:style-name="P49">現股</text:p>
          </table:table-cell>
          <table:table-cell table:style-name="TableCell50">
            <text:p text:style-name="P51">集保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<text:span text:style-name="T70"></text:span><text:span text:style-name="T71">成交　　　　股</text:span><text:span text:style-name="T72"><text:line-break/></text:span><text:span text:style-name="T73"></text:span><text:span text:style-name="T74">未成交　　　股</text:span>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</table:table-row>
        <table:table-row table:style-name="TableRow79"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<text:span text:style-name="T94"></text:span><text:span text:style-name="T95">成交　　　　股</text:span><text:span text:style-name="T96"><text:line-break/></text:span><text:span text:style-name="T97"></text:span><text:span text:style-name="T98">未成交　　　股</text:span>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<text:span text:style-name="T118"></text:span><text:span text:style-name="T119">成交　　　　股</text:span><text:span text:style-name="T120"><text:line-break/></text:span><text:span text:style-name="T121"></text:span><text:span text:style-name="T122">未成交　　　股</text:span>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<text:span text:style-name="T142"></text:span><text:span text:style-name="T143">成交　　　　股</text:span><text:span text:style-name="T144"><text:line-break/></text:span><text:span text:style-name="T145"></text:span><text:span text:style-name="T146">未成交　　　股</text:span>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<text:span text:style-name="T166"></text:span><text:span text:style-name="T167">成交　　　　股</text:span><text:span text:style-name="T168"><text:line-break/></text:span><text:span text:style-name="T169"></text:span><text:span text:style-name="T170">未成交　　　股</text:span>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<text:span text:style-name="T190"></text:span><text:span text:style-name="T191">成交　　　　股</text:span><text:span text:style-name="T192"><text:line-break/></text:span><text:span text:style-name="T193"></text:span><text:span text:style-name="T194">未成交　　　股</text:span>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  <table:table-row table:style-name="TableRow199"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　</text:p>
          </table:table-cell>
          <table:table-cell table:style-name="TableCell212">
            <text:p text:style-name="P213"><text:span text:style-name="T214"></text:span><text:span text:style-name="T215">成交　　　　股</text:span><text:span text:style-name="T216"><text:line-break/></text:span><text:span text:style-name="T217"></text:span><text:span text:style-name="T218">未成交　　　股</text:span></text:p>
          </table:table-cell>
          <table:table-cell table:style-name="TableCell219">
            <text:p text:style-name="P220">　</text:p>
          </table:table-cell>
          <table:table-cell table:style-name="TableCell221">
            <text:p text:style-name="P222">　</text:p>
          </table:table-cell>
        </table:table-row>
        <table:table-row table:style-name="TableRow223"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<text:span text:style-name="T238"></text:span><text:span text:style-name="T239">成交　　　　股</text:span><text:span text:style-name="T240"><text:line-break/></text:span><text:span text:style-name="T241"></text:span><text:span text:style-name="T242">未成交　　　股</text:span>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</table:table-row>
        <table:table-row table:style-name="TableRow247"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<text:span text:style-name="T262"></text:span><text:span text:style-name="T263">成交　　　　股</text:span><text:span text:style-name="T264"><text:line-break/></text:span><text:span text:style-name="T265"></text:span><text:span text:style-name="T266">未成交　　　股</text:span>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　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<text:span text:style-name="T286"></text:span><text:span text:style-name="T287">成交　　　　股</text:span><text:span text:style-name="T288"><text:line-break/></text:span><text:span text:style-name="T289"></text:span><text:span text:style-name="T290">未成交　　　股</text:span>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</table:table-row>
        <table:table-row table:style-name="TableRow295">
          <table:table-cell table:style-name="TableCell296" table:number-columns-spanned="9">
            <text:p text:style-name="P297">說明：(一)集保戶應辦理圈存並列印電腦處理畫面留存備查，現股預繳者應填明股數並填製證券交付清單。</text:p>
            <text:p text:style-name="P298">(二)未成交者，應將預繳有價證券返還委託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P301">主管：　　　　　　　　　股務：　　　　　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二</dc:title>
    <meta:initial-creator>levis</meta:initial-creator>
    <dc:creator>wwqq</dc:creator>
    <meta:creation-date>2017-11-16T03:12:00Z</meta:creation-date>
    <dc:date>2017-11-16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