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0.5326in"/>
    </style:style>
    <style:style style:name="TableColumn11" style:family="table-column">
      <style:table-column-properties style:column-width="0.5777in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0.5819in"/>
    </style:style>
    <style:style style:name="TableColumn14" style:family="table-column">
      <style:table-column-properties style:column-width="0.7298in"/>
    </style:style>
    <style:style style:name="TableColumn15" style:family="table-column">
      <style:table-column-properties style:column-width="0.5513in"/>
    </style:style>
    <style:style style:name="TableColumn16" style:family="table-column">
      <style:table-column-properties style:column-width="0.4638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568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0.5694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0.6673in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5645in"/>
    </style:style>
    <style:style style:name="TableColumn25" style:family="table-column">
      <style:table-column-properties style:column-width="0.8798in"/>
    </style:style>
    <style:style style:name="TableColumn26" style:family="table-column">
      <style:table-column-properties style:column-width="0.7756in"/>
    </style:style>
    <style:style style:name="TableColumn27" style:family="table-column">
      <style:table-column-properties style:column-width="0.5826in"/>
    </style:style>
    <style:style style:name="TableColumn28" style:family="table-column">
      <style:table-column-properties style:column-width="0.4881in"/>
    </style:style>
    <style:style style:name="TableColumn29" style:family="table-column">
      <style:table-column-properties style:column-width="0.4881in"/>
    </style:style>
    <style:style style:name="Table9" style:family="table">
      <style:table-properties style:width="10.7743in" fo:margin-left="-0.003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margin-left="-0.0013in" fo:margin-right="-0.543in" fo:text-indent="-0.098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-0.0013in" fo:margin-right="-0.543in" fo:text-indent="-0.098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-0.0013in" fo:margin-right="-0.543in" fo:text-indent="-0.098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olumn150" style:family="table-column">
      <style:table-column-properties style:column-width="3.6909in"/>
    </style:style>
    <style:style style:name="TableColumn151" style:family="table-column">
      <style:table-column-properties style:column-width="3.4951in"/>
    </style:style>
    <style:style style:name="Table149" style:family="table">
      <style:table-properties style:width="7.1861in" fo:margin-left="1.571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indent="1.575in"/>
      <style:text-properties style:font-name="標楷體" style:font-name-asian="標楷體"/>
    </style:style>
    <style:style style:name="P163" style:parent-style-name="內文" style:family="paragraph">
      <style:paragraph-properties fo:text-indent="1.575in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olumn173" style:family="table-column">
      <style:table-column-properties style:column-width="3.6909in"/>
    </style:style>
    <style:style style:name="TableColumn174" style:family="table-column">
      <style:table-column-properties style:column-width="3.4951in"/>
    </style:style>
    <style:style style:name="Table172" style:family="table">
      <style:table-properties style:width="7.1861in" fo:margin-left="1.571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1.575in"/>
      <style:text-properties style:font-name="標楷體" style:font-name-asian="標楷體"/>
    </style:style>
    <style:style style:name="P186" style:parent-style-name="內文" style:family="paragraph">
      <style:paragraph-properties fo:text-indent="1.575in"/>
    </style:style>
    <style:style style:name="T1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1667in" svg:y="-0.14583in" svg:width="0.74167in" svg:height="1.53611in" style:rel-width="scale" style:rel-height="scale-min"><draw:text-box><text:p text:style-name="P3">附表三</text:p></draw:text-box><svg:desc/></draw:frame></text:span><text:span text:style-name="T4">董事</text:span><text:span text:style-name="T5">及</text:span><text:span text:style-name="T6">監察人</text:span><text:span text:style-name="T7">資料</text:span></text:p>
      <text:p text:style-name="P8">年 <text:s text:c="3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職 稱</text:p>
            <text:p text:style-name="P33">（註 1）</text:p>
          </table:table-cell>
          <table:table-cell table:style-name="TableCell34" table:number-rows-spanned="2">
            <text:p text:style-name="P35">姓 名</text:p>
          </table:table-cell>
          <table:table-cell table:style-name="TableCell36" table:number-rows-spanned="2">
            <text:p text:style-name="P37">性別</text:p>
          </table:table-cell>
          <table:table-cell table:style-name="TableCell38" table:number-rows-spanned="2">
            <text:p text:style-name="P39">國籍或註冊地</text:p>
          </table:table-cell>
          <table:table-cell table:style-name="TableCell40" table:number-rows-spanned="2">
            <text:p text:style-name="P41">初次選任日期(註2)</text:p>
          </table:table-cell>
          <table:table-cell table:style-name="TableCell42" table:number-rows-spanned="2">
            <text:p text:style-name="P43">選任</text:p>
            <text:p text:style-name="P44">日期</text:p>
          </table:table-cell>
          <table:table-cell table:style-name="TableCell45" table:number-rows-spanned="2">
            <text:p text:style-name="P46">任期</text:p>
          </table:table-cell>
          <table:table-cell table:style-name="TableCell47" table:number-columns-spanned="2">
            <text:p text:style-name="P48">選任時持有股份</text:p>
          </table:table-cell>
          <table:covered-table-cell/>
          <table:table-cell table:style-name="TableCell49" table:number-columns-spanned="2">
            <text:p text:style-name="P50">現在持有股份</text:p>
          </table:table-cell>
          <table:covered-table-cell/>
          <table:table-cell table:style-name="TableCell51" table:number-columns-spanned="2">
            <text:p text:style-name="P52">配偶、未成年子女現在持有股份</text:p>
          </table:table-cell>
          <table:covered-table-cell/>
          <table:table-cell table:style-name="TableCell53" table:number-columns-spanned="2">
            <text:p text:style-name="P54">利用他人名義持有股份</text:p>
          </table:table-cell>
          <table:covered-table-cell/>
          <table:table-cell table:style-name="TableCell55" table:number-rows-spanned="2">
            <text:p text:style-name="P56">主要經（學）歷</text:p>
            <text:p text:style-name="P57">（註 3）</text:p>
          </table:table-cell>
          <table:table-cell table:style-name="TableCell58" table:number-rows-spanned="2">
            <text:p text:style-name="P59">目前兼任本公司及其他公司之職務</text:p>
          </table:table-cell>
          <table:table-cell table:style-name="TableCell60" table:number-columns-spanned="3">
            <text:p text:style-name="P61">具配偶或二親等以內關係之其他主管、董事或監察人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股數</text:p>
          </table:table-cell>
          <table:table-cell table:style-name="TableCell72">
            <text:p text:style-name="P73">持股</text:p>
            <text:p text:style-name="P74">比率</text:p>
          </table:table-cell>
          <table:table-cell table:style-name="TableCell75">
            <text:p text:style-name="P76">股數</text:p>
          </table:table-cell>
          <table:table-cell table:style-name="TableCell77">
            <text:p text:style-name="P78">持股</text:p>
            <text:p text:style-name="P79">比率</text:p>
          </table:table-cell>
          <table:table-cell table:style-name="TableCell80">
            <text:p text:style-name="P81">股數</text:p>
          </table:table-cell>
          <table:table-cell table:style-name="TableCell82">
            <text:p text:style-name="P83">持股</text:p>
            <text:p text:style-name="P84">比率</text:p>
          </table:table-cell>
          <table:table-cell table:style-name="TableCell85">
            <text:p text:style-name="P86">股數</text:p>
          </table:table-cell>
          <table:table-cell table:style-name="TableCell87">
            <text:p text:style-name="P88">持股</text:p>
            <text:p text:style-name="P89">比率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職稱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關係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bookmark-start text:name="_GoBack"/><text:bookmark-end text:name="_GoBack"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註1：法人股東應將法人股東名稱及代表分別列示 (屬法人股東代表者，應註明法人股東名稱 )，並應填列下表一。</text:p>
      <text:p text:style-name="P140">註2：填列首次擔任公司董事或監察人之時間，如有中斷情事，應附註說明。</text:p>
      <text:p text:style-name="P141">註3：與擔任目前職位相關之經歷，如於前揭期間曾於查核簽證會計師事務所或關係企業任職，應敘明其擔任之職稱及負責之職務。</text:p>
      <text:p text:style-name="P142">表一、法人股東之主要股東</text:p>
      <text:p text:style-name="P143"><text:span text:style-name="T144"><text:s/></text:span><text:span text:style-name="T145"><text:s text:c="21"/></text:span><text:span text:style-name="T146"><text:s text:c="43"/></text:span><text:span text:style-name="T147"><text:s text:c="2"/></text:span><text:span text:style-name="T148">年 <text:s text:c="3"/>月 <text:s text:c="3"/>日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法人股東名稱(註1)</text:p>
          </table:table-cell>
          <table:table-cell table:style-name="TableCell155">
            <text:p text:style-name="P156">法人股東之主要股東(註2)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註1：董事監察人屬法人股東代表者，應填寫該法人股東名稱。</text:p>
      <text:p text:style-name="P163">註2：填寫該法人股東之主要股東名稱(其股權比例占前十名)及其持股比例。若其主要股東為法人者，應再填列下表二。</text:p>
      <text:p text:style-name="P164"/>
      <text:p text:style-name="P165">表二、表一主要股東為法人者其主要股東</text:p>
      <text:p text:style-name="P166"><text:span text:style-name="T167"><text:s/></text:span><text:span text:style-name="T168"><text:s text:c="21"/></text:span><text:span text:style-name="T169"><text:s text:c="43"/></text:span><text:span text:style-name="T170"><text:s text:c="2"/></text:span><text:span text:style-name="T171">年 <text:s text:c="3"/>月 <text:s text:c="3"/>日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法人名稱(註1)</text:p>
          </table:table-cell>
          <table:table-cell table:style-name="TableCell178">
            <text:p text:style-name="P179">法人之主要股東(註2)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註1：如上表一主要股東屬法人者，應填寫該法人名稱。</text:p>
      <text:p text:style-name="P186"><text:span text:style-name="T187">註2：填寫該法人股東之主要股東名稱(其股權比例占前十名)及其持股比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5909in" fo:margin-bottom="0.3944in" fo:margin-right="0.5694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盈真</meta:initial-creator>
    <dc:creator>Windows 使用者</dc:creator>
    <meta:creation-date>2020-01-21T01:00:00Z</meta:creation-date>
    <dc:date>2020-01-21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