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1.499cm"/>
    </style:style>
    <style:style style:name="FR1" style:family="graphic" style:parent-style-name="Normal">
      <style:graphic-properties draw:stroke="none" draw:fill-color="#ffffff" fo:background-color="#ffffff" fo:border-top="none" fo:border-bottom="none" fo:padding-left="0.05cm" fo:border-left="none" fo:margin-left="0.318cm" fo:padding-right="0.05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6pt" style:font-size-asian="6pt"/>
    </style:style>
    <style:style style:name="T2_2" style:family="text">
      <style:text-properties fo:font-size="11pt" style:font-name-asian="標楷體" style:font-size-asian="11pt" style:font-size-complex="11pt"/>
    </style:style>
    <style:style style:name="P3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/>
    </style:style>
    <style:style style:name="T4_3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1pt" style:font-name-asian="標楷體" style:font-size-asian="11pt" style:font-size-complex="11pt"/>
    </style:style>
    <style:style style:name="T5_2" style:family="text">
      <style:text-properties fo:font-size="11pt" style:font-name-asian="標楷體" style:font-size-asian="11pt" style:font-size-complex="11pt"/>
    </style:style>
    <style:style style:name="T5_3" style:family="text">
      <style:text-properties fo:font-size="11pt" style:font-name-asian="標楷體" style:font-size-asian="11pt" style:font-size-complex="11pt"/>
    </style:style>
    <style:style style:name="P6" style:family="paragraph" style:parent-style-name="Normal">
      <style:paragraph-properties fo:margin-left="-1.588cm"/>
    </style:style>
    <style:style style:name="T6_1" style:family="text">
      <style:text-properties fo:font-size="11pt" style:font-name-asian="標楷體" style:font-size-asian="11pt"/>
    </style:style>
    <style:style style:name="T6_2" style:family="text">
      <style:text-properties fo:font-size="11pt" style:font-name-asian="標楷體" style:font-size-asian="11pt"/>
    </style:style>
    <style:style style:name="T6_3" style:family="text">
      <style:text-properties fo:font-size="11pt" style:font-name-asian="標楷體" style:font-size-asian="11pt"/>
    </style:style>
    <style:style style:name="T6_4" style:family="text">
      <style:text-properties fo:font-size="11pt" style:font-name-asian="標楷體" style:font-size-asian="11pt"/>
    </style:style>
    <style:style style:name="T6_5" style:family="text">
      <style:text-properties fo:font-size="11pt" style:font-name-asian="標楷體" style:font-size-asian="11pt"/>
    </style:style>
    <style:style style:name="T6_6" style:family="text">
      <style:text-properties fo:font-size="11pt" style:font-name-asian="標楷體" style:font-size-asian="11pt"/>
    </style:style>
    <style:style style:name="T6_7" style:family="text">
      <style:text-properties fo:font-size="11pt" style:font-name-asian="標楷體" style:font-size-asian="11pt"/>
    </style:style>
    <style:style style:name="P7" style:family="paragraph" style:parent-style-name="Body_20_Text_20_Indent">
      <style:paragraph-properties fo:text-align="justify" fo:text-indent="-1.268cm" fo:margin-left="-0.319cm"/>
    </style:style>
    <style:style style:name="T7_1" style:family="text">
      <style:text-properties fo:font-size="11pt" style:font-size-asian="11pt" style:font-size-complex="11pt"/>
    </style:style>
    <style:style style:name="T7_2" style:family="text">
      <style:text-properties fo:font-size="11pt" style:font-size-asian="11pt" style:font-size-complex="11pt"/>
    </style:style>
    <style:style style:name="T7_3" style:family="text">
      <style:text-properties fo:font-size="11pt" style:font-size-asian="11pt" style:font-size-complex="11pt"/>
    </style:style>
    <style:style style:name="T7_4" style:family="text">
      <style:text-properties fo:font-size="11pt" style:font-size-asian="11pt" style:font-size-complex="11pt"/>
    </style:style>
    <style:style style:name="T7_5" style:family="text">
      <style:text-properties fo:font-size="11pt" style:font-size-asian="11pt" style:font-size-complex="11pt"/>
    </style:style>
    <style:style style:name="T7_6" style:family="text">
      <style:text-properties fo:font-size="11pt" style:font-size-asian="11pt" style:font-size-complex="11pt"/>
    </style:style>
    <style:style style:name="T7_7" style:family="text">
      <style:text-properties fo:font-size="11pt" style:font-size-asian="11pt" style:font-size-complex="11pt"/>
    </style:style>
    <style:style style:name="T7_8" style:family="text">
      <style:text-properties fo:font-size="11pt" style:font-size-asian="11pt" style:font-size-complex="11pt"/>
    </style:style>
    <style:style style:name="T7_9" style:family="text">
      <style:text-properties fo:font-size="11pt" style:font-size-asian="11pt" style:font-size-complex="11pt"/>
    </style:style>
    <style:style style:name="T7_10" style:family="text">
      <style:text-properties fo:font-size="11pt" style:font-size-asian="11pt" style:font-size-complex="11pt"/>
    </style:style>
    <style:style style:name="T7_11" style:family="text">
      <style:text-properties fo:font-size="11pt" style:font-size-asian="11pt" style:font-size-complex="11pt"/>
    </style:style>
    <style:style style:name="T7_12" style:family="text">
      <style:text-properties fo:font-size="11pt" style:font-size-asian="11pt" style:font-size-complex="11pt"/>
    </style:style>
    <style:style style:name="T7_13" style:family="text">
      <style:text-properties fo:font-size="11pt" style:font-size-asian="11pt" style:font-size-complex="11pt"/>
    </style:style>
    <style:style style:name="T7_14" style:family="text">
      <style:text-properties fo:font-size="11pt" style:font-size-asian="11pt" style:font-size-complex="11pt"/>
    </style:style>
    <style:style style:name="T7_15" style:family="text">
      <style:text-properties fo:font-size="11pt" style:font-size-asian="11pt" style:font-size-complex="11pt"/>
    </style:style>
    <style:style style:name="T7_16" style:family="text">
      <style:text-properties fo:font-size="11pt" style:font-size-asian="11pt" style:font-size-complex="11pt"/>
    </style:style>
    <style:style style:name="T7_17" style:family="text">
      <style:text-properties fo:font-size="11pt" style:font-size-asian="11pt" style:font-size-complex="11pt"/>
    </style:style>
    <style:style style:name="Table1" style:family="table">
      <style:table-properties table:align="left" style:width="17.604cm" fo:margin-left="-1.459cm"/>
    </style:style>
    <style:style style:name="Column1" style:family="table-column">
      <style:table-column-properties style:column-width="2.143cm" style:use-optimal-column-width="false"/>
    </style:style>
    <style:style style:name="Column2" style:family="table-column">
      <style:table-column-properties style:column-width="3.607cm" style:use-optimal-column-width="false"/>
    </style:style>
    <style:style style:name="Column3" style:family="table-column">
      <style:table-column-properties style:column-width="2.425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1.914cm" style:use-optimal-column-width="false"/>
    </style:style>
    <style:style style:name="Column6" style:family="table-column">
      <style:table-column-properties style:column-width="0.626cm" style:use-optimal-column-width="false"/>
    </style:style>
    <style:style style:name="Column7" style:family="table-column">
      <style:table-column-properties style:column-width="2.222cm" style:use-optimal-column-width="false"/>
    </style:style>
    <style:style style:name="Column8" style:family="table-column">
      <style:table-column-properties style:column-width="2.432cm" style:use-optimal-column-width="false"/>
    </style:style>
    <style:style style:name="Column9" style:family="table-column">
      <style:table-column-properties style:column-width="0.011cm" style:use-optimal-column-width="false"/>
    </style:style>
    <style:style style:name="Row1" style:family="table-row">
      <style:table-row-properties style:min-row-height="0.785cm" style:use-optimal-row-height="false"/>
    </style:style>
    <style:style style:name="Cell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center" fo:margin-right="0.162cm"/>
    </style:style>
    <style:style style:name="T8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423cm" fo:margin-left="0.021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1" style:family="paragraph" style:parent-style-name="Normal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3" style:family="paragraph" style:parent-style-name="Normal">
      <style:paragraph-properties fo:line-height="0.423cm" fo:margin-left="0.021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83cm" style:use-optimal-row-height="false"/>
    </style:style>
    <style:style style:name="Cell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right="0.162cm"/>
    </style:style>
    <style:style style:name="T14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423cm" fo:margin-left="0.021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423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7" style:family="paragraph" style:parent-style-name="Normal">
      <style:paragraph-properties fo:line-height="0.423cm" fo:margin-left="0.021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8" style:family="paragraph" style:parent-style-name="Normal">
      <style:paragraph-properties fo:line-height="0.423cm" fo:margin-left="0.021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9" style:family="paragraph" style:parent-style-name="Normal">
      <style:paragraph-properties fo:line-height="0.423cm" fo:margin-left="0.021cm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Body_20_Text">
      <style:paragraph-properties fo:margin-bottom="0.212cm"/>
    </style:style>
    <style:style style:name="T21_1" style:family="text">
      <style:text-properties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5.045cm"/>
    </style:style>
    <style:style style:name="T32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77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77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_4" style:family="text" style:parent-style-name="Emphasis">
      <style:text-properties fo:font-style="normal" style:font-style-asian="normal" style:font-style-complex="normal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_1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1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1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1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1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1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1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_1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1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1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1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1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_1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3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3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3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3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3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1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1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1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1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1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1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1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2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3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3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3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3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3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3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3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3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3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3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4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5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5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5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5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5_5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9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9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3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4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6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8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1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1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9_1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0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1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1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1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1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1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1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1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2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2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2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2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2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2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1_2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2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4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5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6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6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7_1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8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9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9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9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9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2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2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1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3_1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77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6" style:family="text" style:parent-style-name="st1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8" style:family="text" style:parent-style-name="st1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6_1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7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7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7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7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7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8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8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8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8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8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8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1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1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1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1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1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1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1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2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3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4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2_4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5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6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7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8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9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10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1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3_1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337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 fo:line-height="0.635cm" fo:margin-top="0.212cm"/>
    </style:style>
    <style:style style:name="T95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Footer">
      <style:paragraph-properties fo:text-align="justify" fo:line-height="0.635cm" fo:margin-top="0.212cm" style:snap-to-layout-grid="true"/>
    </style:style>
    <style:style style:name="T96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line-height="0.635cm" fo:margin-top="0.212cm"/>
    </style:style>
    <style:style style:name="T9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line-height="0.635cm" fo:margin-top="0.212cm"/>
    </style:style>
    <style:style style:name="T9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line-height="0.635cm" fo:margin-top="0.212cm"/>
    </style:style>
    <style:style style:name="T99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line-height="0.635cm" fo:margin-top="0.212cm"/>
    </style:style>
    <style:style style:name="T100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337cm" style:use-optimal-row-height="false"/>
    </style:style>
    <style:style style:name="Cell3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Footer">
      <style:paragraph-properties fo:line-height="0.635cm" fo:margin-top="0.212cm" style:snap-to-layout-grid="true"/>
    </style:style>
    <style:style style:name="T101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02" style:family="paragraph" style:parent-style-name="Footer">
      <style:paragraph-properties fo:line-height="0.635cm" fo:margin-top="0.212cm" style:snap-to-layout-grid="true"/>
    </style:style>
    <style:style style:name="T102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03" style:family="paragraph" style:parent-style-name="Footer">
      <style:paragraph-properties fo:line-height="0.635cm" fo:margin-top="0.212cm" style:snap-to-layout-grid="true"/>
    </style:style>
    <style:style style:name="T10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Footer">
      <style:paragraph-properties fo:line-height="0.635cm" fo:margin-top="0.212cm" style:snap-to-layout-grid="true"/>
    </style:style>
    <style:style style:name="T104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indent="-0.633cm" fo:margin-left="-0.954cm"/>
    </style:style>
    <style:style style:name="T105_1" style:family="text">
      <style:text-properties fo:font-size="11pt" style:font-name-asian="標楷體" style:font-size-asian="11pt" style:font-size-complex="11pt"/>
    </style:style>
    <style:style style:name="T105_2" style:family="text">
      <style:text-properties fo:font-size="11pt" style:font-name-asian="標楷體" style:font-size-asian="11pt" style:font-size-complex="11pt"/>
    </style:style>
    <style:style style:name="T105_3" style:family="text">
      <style:text-properties fo:font-size="11pt" style:font-name-asian="標楷體" style:font-size-asian="11pt" style:font-size-complex="11pt"/>
    </style:style>
    <style:style style:name="T105_4" style:family="text">
      <style:text-properties fo:font-size="11pt" style:font-name-asian="標楷體" style:font-size-asian="11pt" style:font-size-complex="11pt"/>
    </style:style>
    <style:style style:name="T105_5" style:family="text">
      <style:text-properties fo:font-size="11pt" style:font-name-asian="標楷體" style:font-size-asian="11pt" style:font-size-complex="11pt"/>
    </style:style>
    <style:style style:name="T105_6" style:family="text">
      <style:text-properties fo:font-size="11pt" style:font-name-asian="標楷體" style:font-size-asian="11pt" style:font-size-complex="11pt"/>
    </style:style>
    <style:style style:name="T105_7" style:family="text">
      <style:text-properties fo:font-size="11pt" style:font-name-asian="標楷體" style:font-size-asian="11pt" style:font-size-complex="11pt"/>
    </style:style>
    <style:style style:name="T105_8" style:family="text">
      <style:text-properties fo:font-size="11pt" style:font-name-asian="標楷體" style:font-size-asian="11pt" style:font-size-complex="11pt"/>
    </style:style>
    <style:style style:name="P106" style:family="paragraph" style:parent-style-name="Normal">
      <style:paragraph-properties fo:text-indent="-0.633cm" fo:margin-left="-0.954cm"/>
    </style:style>
    <style:style style:name="T106_1" style:family="text">
      <style:text-properties fo:font-size="11pt" style:font-name-asian="標楷體" style:font-size-asian="11pt"/>
    </style:style>
    <style:style style:name="T106_2" style:family="text">
      <style:text-properties fo:font-size="11pt" style:font-name-asian="標楷體" style:font-size-asian="11pt"/>
    </style:style>
    <style:style style:name="P107" style:family="paragraph" style:parent-style-name="Normal">
      <style:paragraph-properties fo:text-indent="-0.633cm" fo:margin-left="-0.954cm"/>
    </style:style>
    <style:style style:name="T107_1" style:family="text">
      <style:text-properties fo:font-size="11pt" style:font-name-asian="標楷體" style:font-size-asian="11pt"/>
    </style:style>
    <style:style style:name="T107_2" style:family="text">
      <style:text-properties fo:font-size="11pt" style:font-name-asian="標楷體" style:font-size-asian="11pt"/>
    </style:style>
    <style:style style:name="P108" style:family="paragraph" style:parent-style-name="Normal">
      <style:paragraph-properties fo:text-indent="-0.633cm" fo:margin-left="-0.954cm"/>
    </style:style>
    <style:style style:name="T108_1" style:family="text">
      <style:text-properties fo:font-size="11pt" style:font-name-asian="標楷體" style:font-size-asian="11pt"/>
    </style:style>
    <style:style style:name="T108_2" style:family="text">
      <style:text-properties fo:font-size="11pt" style:font-name-asian="標楷體" style:font-size-asian="11pt"/>
    </style:style>
    <style:style style:name="P109" style:family="paragraph" style:parent-style-name="Normal">
      <style:paragraph-properties fo:text-indent="-0.633cm" fo:margin-left="-0.954cm"/>
    </style:style>
    <style:style style:name="T109_1" style:family="text">
      <style:text-properties fo:font-size="11pt" style:font-name-asian="標楷體" style:font-size-asian="11pt"/>
    </style:style>
    <style:style style:name="T109_2" style:family="text">
      <style:text-properties fo:font-size="11pt" style:font-name-asian="標楷體" style:font-size-asian="11pt"/>
    </style:style>
    <style:style style:name="P110" style:family="paragraph" style:parent-style-name="Normal"/>
  </office:automatic-styles>
  <office:body>
    <office:text>
      <text:p text:style-name="P1"><draw:frame svg:x="18.027cm" svg:y="0.305cm" svg:width="0.847cm" svg:height="2.284cm" draw:style-name="FR1" text:anchor-type="char" draw:z-index="0"><draw:text-box><text:p text:style-name="P2"><text:span text:style-name="T2_1">C:\Labb\L\880202.doc</text:span></text:p></draw:text-box></draw:frame><text:span text:style-name="T2_2">Attachment<text:s/>1<text:s/></text:span></text:p>
      <text:p text:style-name="P3"/>
      <text:p text:style-name="P4"><text:span text:style-name="T4_1">Foreign<text:s/>Issuer’s<text:s/>Application<text:s/>for<text:s/>Primary<text:s/></text:span><text:span text:style-name="T4_2">TPEx</text:span><text:span text:style-name="T4_3"><text:s/>Listing<text:s/>of<text:s/>Stock</text:span></text:p>
      <text:p text:style-name="P5"><text:span text:style-name="T5_1">(T</text:span><text:span text:style-name="T5_2">he<text:s/>Chinese<text:s/>language<text:s/>version<text:s/>shall<text:s/>govern</text:span><text:span text:style-name="T5_3">)</text:span></text:p>
      <text:p text:style-name="P6"><text:span text:style-name="T6_1">T</text:span><text:span text:style-name="T6_2">o</text:span><text:span text:style-name="T6_3">:<text:s/></text:span><text:span text:style-name="T6_4">Taipei<text:s/>Exchange</text:span><text:span text:style-name="T6_5"><text:s/>(</text:span><text:span text:style-name="T6_6">TPEx</text:span><text:span text:style-name="T6_7">)</text:span></text:p>
      <text:p text:style-name="P7"><text:span text:style-name="T7_1">Subject:<text:s/>We<text:s/>issue<text:s/>stocks<text:s/>described<text:s/>below</text:span><text:span text:style-name="T7_2"><text:s/>and<text:s/></text:span><text:span text:style-name="T7_3">hereby</text:span><text:span text:style-name="T7_4"><text:s/></text:span><text:span text:style-name="T7_5">apply<text:s/>to<text:s/></text:span><text:span text:style-name="T7_6">TPEx</text:span><text:span text:style-name="T7_7"><text:s/>with<text:s/></text:span><text:span text:style-name="T7_8">the<text:s/>Foreign<text:s/>Issuer’s<text:s/>Primary<text:s/></text:span><text:span text:style-name="T7_9">TPEx</text:span><text:span text:style-name="T7_10"><text:s/>Listing<text:s/>Contract</text:span><text:span text:style-name="T7_11"><text:s/></text:span><text:span text:style-name="T7_12">for<text:s/>primary<text:s/></text:span><text:span text:style-name="T7_13">TPEx</text:span><text:span text:style-name="T7_14"><text:s/>listing<text:s/>of<text:s/>the<text:s/>stock<text:s/>in<text:s/>accordance<text:s/>with<text:s/>the<text:s/></text:span><text:span text:style-name="T7_15">Taipei<text:s/>Exchange<text:s/>Rules<text:s/>Governing<text:s/>the<text:s/>Review<text:s/>of<text:s/>Foreign<text:s/>Securities<text:s/>for<text:s/>Trading<text:s/>on<text:s/>the<text:s/>TPEx</text:span><text:span text:style-name="T7_16"><text:s/></text:span><text:span text:style-name="T7_17">and<text:s/>applicable<text:s/>rules<text:s/>and<text:s/>regulations.<text:s/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8"><text:span text:style-name="T8_1">Company<text:s/>name<text:s/>(Chinese)</text:span></text:p>
          </table:table-cell>
          <table:table-cell table:style-name="Cell2" table:number-columns-spanned="2">
            <text:p text:style-name="P9"/>
          </table:table-cell>
          <table:covered-table-cell/>
          <table:table-cell table:style-name="Cell3" table:number-rows-spanned="2">
            <text:p text:style-name="P10"><text:span text:style-name="T10_1">Country<text:s/>(<text:s/>area<text:s/>)<text:s/>of<text:s/>registration</text:span></text:p>
          </table:table-cell>
          <table:table-cell table:style-name="Cell4" table:number-columns-spanned="2" table:number-rows-spanned="2">
            <text:p text:style-name="P11"/>
          </table:table-cell>
          <table:covered-table-cell/>
          <table:table-cell table:style-name="Cell5" table:number-rows-spanned="2">
            <text:p text:style-name="P12"><text:span text:style-name="T12_1">Date<text:s/>of<text:s/>incorporation</text:span></text:p>
          </table:table-cell>
          <table:table-cell table:style-name="Cell6" table:number-columns-spanned="2" table:number-rows-spanned="2">
            <text:p text:style-name="P13"/>
          </table:table-cell>
          <table:covered-table-cell/>
        </table:table-row>
        <table:table-row table:style-name="Row2">
          <table:table-cell table:style-name="Cell7">
            <text:p text:style-name="P14"><text:span text:style-name="T14_1">Company<text:s/>name<text:s/>(English)</text:span></text:p>
          </table:table-cell>
          <table:table-cell table:style-name="Cell8" table:number-columns-spanned="2">
            <text:p text:style-name="P15"/>
          </table:table-cell>
          <table:covered-table-cell/>
          <table:covered-table-cell table:style-name="Cell9">
            <text:p text:style-name="P16"/>
          </table:covered-table-cell>
          <table:covered-table-cell table:style-name="Cell10">
            <text:p text:style-name="P17"/>
          </table:covered-table-cell>
          <table:covered-table-cell/>
          <table:covered-table-cell table:style-name="Cell11">
            <text:p text:style-name="P18"/>
          </table:covered-table-cell>
          <table:covered-table-cell table:style-name="Cell12">
            <text:p text:style-name="P19"/>
          </table:covered-table-cell>
          <table:covered-table-cell/>
        </table:table-row>
        <table:table-row table:style-name="Row3">
          <table:table-cell table:style-name="Cell13">
            <text:p text:style-name="P20"><text:span text:style-name="T20_1">Type<text:s/>of<text:s/>stock</text:span></text:p>
          </table:table-cell>
          <table:table-cell table:style-name="Cell14">
            <text:p text:style-name="P21"><text:span text:style-name="T21_1">Face<text:s/>value<text:s/>per<text:s/>share</text:span></text:p>
            <text:p text:style-name="P22"><text:span text:style-name="T22_1">(NT$)</text:span><text:span text:style-name="T22_2">(Note)</text:span></text:p>
          </table:table-cell>
          <table:table-cell table:style-name="Cell15" table:number-columns-spanned="3">
            <text:p text:style-name="P23"><text:span text:style-name="T23_1">Number<text:s/>of<text:s/>shares<text:s/>issued</text:span></text:p>
            <text:p text:style-name="P24"><text:span text:style-name="T24_1">(shares)</text:span></text:p>
          </table:table-cell>
          <table:covered-table-cell/>
          <table:covered-table-cell/>
          <table:table-cell table:style-name="Cell16" table:number-columns-spanned="3">
            <text:p text:style-name="P25"><text:span text:style-name="T25_1">Total<text:s/>amount<text:s/>issued</text:span></text:p>
            <text:p text:style-name="P26"><text:span text:style-name="T26_1">(NT$)</text:span></text:p>
          </table:table-cell>
          <table:covered-table-cell/>
          <table:covered-table-cell/>
        </table:table-row>
        <table:table-row table:style-name="Row4">
          <table:table-cell table:style-name="Cell17">
            <text:p text:style-name="P27"><text:span text:style-name="T27_1">Common<text:s/>stock</text:span></text:p>
          </table:table-cell>
          <table:table-cell table:style-name="Cell18">
            <text:p text:style-name="P28"/>
          </table:table-cell>
          <table:table-cell table:style-name="Cell19" table:number-columns-spanned="3">
            <text:p text:style-name="P29"/>
          </table:table-cell>
          <table:covered-table-cell/>
          <table:covered-table-cell/>
          <table:table-cell table:style-name="Cell20" table:number-columns-spanned="3">
            <text:p text:style-name="P30"/>
          </table:table-cell>
          <table:covered-table-cell/>
          <table:covered-table-cell/>
        </table:table-row>
        <table:table-row table:style-name="Row5">
          <table:table-cell table:style-name="Cell21">
            <text:p text:style-name="P31"><text:span text:style-name="T31_1">Date<text:s/>of<text:s/>application</text:span></text:p>
          </table:table-cell>
          <table:table-cell table:style-name="Cell22" table:number-columns-spanned="7">
            <text:p text:style-name="P32"><text:span text:style-name="T32_1">(year)</text:span><text:span text:style-name="T32_2">　　　　　　　</text:span><text:span text:style-name="T32_3">(month)</text:span><text:span text:style-name="T32_4">　　　　　　</text:span><text:span text:style-name="T32_5">(da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3">
            <text:p text:style-name="P33"><text:span text:style-name="T33_1">N</text:span><text:span text:style-name="T33_2">ote</text:span></text:p>
          </table:table-cell>
          <table:table-cell table:style-name="Cell24" table:number-columns-spanned="7">
            <text:p text:style-name="P34"><text:span text:style-name="T34_1">I</text:span><text:span text:style-name="T34_2">f<text:s/>the<text:s/>applicant<text:s/>company<text:s/>issues<text:s/></text:span><text:span text:style-name="T34_3">employee<text:s/>stock<text:s/>warrants<text:s/></text:span><text:span text:style-name="T34_4">or<text:s/>other<text:s/></text:span><text:span text:style-name="T34_5">securities</text:span><text:span text:style-name="T34_6"><text:s/>with<text:s/>equity<text:s/>characteristics,<text:s/>please<text:s/>provide<text:s/>a<text:s/>note<text:s/>disclosing<text:s/>the<text:s/>number<text:s/>of<text:s/>shares<text:s/>and<text:s/>monetary<text:s/>amount<text:s/>issued,<text:s/>and<text:s/>attach<text:s/>a<text:s/>copy<text:s/>of<text:s/>the<text:s/>relevant<text:s/>Board<text:s/>of<text:s/>Directors<text:s/>Meeting<text:s/>Minutes<text:s/>and<text:s/>the<text:s/>Issuance<text:s/>Ru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5">
            <text:p text:style-name="P35"><text:span text:style-name="T35_1">Attachments</text:span></text:p>
            <text:p text:style-name="P36"/>
          </table:table-cell>
          <table:table-cell table:style-name="Cell26" table:number-columns-spanned="7">
            <text:p text:style-name="P37"><text:span text:style-name="T37_1">1.</text:span><text:span text:style-name="T37_2"><text:tab/>A<text:s/>photocopy<text:s/>of<text:s/>document<text:s/>notarized<text:s/>by<text:s/>an<text:s/>overseas<text:s/>representative<text:s/>office<text:s/>of<text:s/>ROC<text:s/>Ministry<text:s/>of<text:s/>Foreign<text:s/>Affairs,<text:s/>evidencing<text:s/>that<text:s/>the<text:s/>applicant<text:s/>is<text:s/>a<text:s/>company<text:s/>limited<text:s/>by<text:s/>shares<text:s/>duly<text:s/>organized</text:span><text:span text:style-name="T37_3">,<text:s/></text:span><text:span text:style-name="T37_4">registered<text:s/>and<text:s/>validly<text:s/>existing</text:span><text:span text:style-name="T37_5"><text:s/>under<text:s/>the<text:s/>laws</text:span><text:span text:style-name="T37_6"><text:s/>of<text:s/>the<text:s/>country<text:s/>(<text:s/>area<text:s/>)<text:s/>of<text:s/>registration.</text:span></text:p>
            <text:p text:style-name="P38"><text:span text:style-name="T38_1">2.</text:span><text:span text:style-name="T38_2"><text:tab/>A<text:s/>signed<text:s/>statement<text:s/>from<text:s/>the<text:s/>applicant<text:s/>undertaking<text:s/>the<text:s/>following:</text:span></text:p>
            <text:p text:style-name="P39"><text:span text:style-name="T39_1">(1)</text:span><text:span text:style-name="T39_2"><text:tab/>The<text:s/>applicant<text:s/>is<text:s/>in<text:s/>compliance<text:s/>with<text:s/>the</text:span><text:span text:style-name="T39_3"><text:s/></text:span><text:span text:style-name="T39_4">Act<text:s/>Governing<text:s/>Relations<text:s/></text:span><text:span text:style-name="T39_5">B</text:span><text:span text:style-name="T39_6">etween<text:s/></text:span><text:span text:style-name="T39_7">T</text:span><text:span text:style-name="T39_8">he<text:s/>People<text:s/>of<text:s/></text:span><text:span text:style-name="T39_9">T</text:span><text:span text:style-name="T39_10">he<text:s/>Taiwan<text:s/>Area<text:s/>and<text:s/></text:span><text:span text:style-name="T39_11">T</text:span><text:span text:style-name="T39_12">he<text:s/>Mainland<text:s/>Area</text:span><text:span text:style-name="T39_13">:</text:span></text:p>
            <text:p text:style-name="P40"><text:span text:style-name="T40_1">a.</text:span><text:span text:style-name="T40_2"><text:tab/>The<text:s/>applicant<text:s/>is<text:s/>not<text:s/>a<text:s/>company<text:s/>incorporated<text:s/>and<text:s/>registered<text:s/>under<text:s/>the<text:s/>laws<text:s/>of<text:s/>Mainland<text:s/>Area;</text:span></text:p>
            <text:p text:style-name="P41"><text:span text:style-name="T41_1">b.</text:span><text:span text:style-name="T41_2"><text:s/>The<text:s/>applicant,</text:span><text:span text:style-name="T41_3"><text:s/>its<text:s/>ROC<text:s/></text:span><text:span text:style-name="T41_4">directors,<text:s/></text:span><text:span text:style-name="T41_5">managerial<text:s/>officers,<text:s/></text:span><text:span text:style-name="T41_6">shareholders<text:s/>holding<text:s/>more<text:s/>than<text:s/>10%<text:s/>of<text:s/>issued<text:s/>shares</text:span><text:span text:style-name="T41_7"><text:s/>and<text:s/>foreign<text:s/>issuer</text:span><text:span text:style-name="T41_8">’</text:span><text:span text:style-name="T41_9">s<text:s/>main<text:s/>operations<text:s/></text:span><text:span text:style-name="T41_10">invest</text:span><text:span text:style-name="T41_11">ing</text:span><text:span text:style-name="T41_12"><text:s/>in<text:s/>the<text:s/>Mainland<text:s/>area</text:span><text:span text:style-name="T41_13">,</text:span><text:span text:style-name="T41_14"><text:s/>organized<text:s/>and<text:s/>registered<text:s/>under<text:s/></text:span><text:span text:style-name="T41_15">ROC</text:span><text:span text:style-name="T41_16"><text:s/>law</text:span><text:span text:style-name="T41_17"><text:s/>are<text:s/>in<text:s/>compliance<text:s/>with</text:span><text:span text:style-name="T41_18"><text:s/>the<text:s/>Act<text:s/>Governing<text:s/>Relations<text:s/>Between<text:s/>The<text:s/>People<text:s/>of<text:s/>The<text:s/>Taiwan<text:s/>Area<text:s/>and<text:s/>The<text:s/>Mainland<text:s/>Area</text:span><text:span text:style-name="T41_19"><text:s/>and<text:s/>the<text:s/>Regulations<text:s/>Governing<text:s/>Investment<text:s/>or<text:s/>Technological<text:s/>Cooperation<text:s/>in<text:s/>The<text:s/>Mainland<text:s/>Are;</text:span></text:p>
            <text:p text:style-name="P42"><text:span text:style-name="T42_1">c</text:span><text:span text:style-name="T42_2">.<text:s/></text:span><text:span text:style-name="T42_3">No<text:s/>applicant</text:span><text:span text:style-name="T42_4">’</text:span><text:span text:style-name="T42_5">s<text:s/>shareholders<text:s/>as<text:s/>the<text:s/>investors<text:s/>of<text:s/>the<text:s/>Regulations<text:s/>Governing<text:s/>The<text:s/>People<text:s/>of<text:s/>The<text:s/>Mainland<text:s/></text:span><text:span text:style-name="T42_6">Area<text:s/>Investment<text:s/>in<text:s/>The<text:s/>Taiwan<text:s/>Area<text:s/>hold<text:s/>directly<text:s/>or<text:s/>indirectly<text:s/>more<text:s/>than<text:s/>thirty<text:s/>percent<text:s/>of<text:s/>the<text:s/>applicant</text:span><text:span text:style-name="T42_7">’</text:span><text:span text:style-name="T42_8">s<text:s/>equity<text:s/>interest<text:s/>and<text:s/>have<text:s/>control<text:s/>ability.</text:span></text:p>
            <text:p text:style-name="P43"><text:span text:style-name="T43_1">d.<text:s/>Others.</text:span></text:p>
            <text:p text:style-name="P44"><text:span text:style-name="T44_1">(2)</text:span><text:span text:style-name="T44_2"><text:tab/>Under<text:s/>the<text:s/>condition<text:s/>that<text:s/>the<text:s/>laws<text:s/>of<text:s/>the<text:s/>country<text:s/>(<text:s/>area<text:s/>)<text:s/>of<text:s/>registration<text:s/>are<text:s/>not<text:s/>violated,<text:s/>the<text:s/>applicant<text:s/>will<text:s/>hold<text:s/>a<text:s/>shareholders’<text:s/>meeting<text:s/>inside<text:s/>the<text:s/>Republic<text:s/>of<text:s/>China<text:s/>after<text:s/>completing<text:s/>the<text:s/>primary<text:s/>listing.</text:span></text:p>
            <text:p text:style-name="P45"><text:span text:style-name="T45_1">(3)</text:span><text:span text:style-name="T45_2"><text:tab/>If<text:s/>the<text:s/>laws<text:s/>of<text:s/>the<text:s/>country<text:s/>(<text:s/>area<text:s/>)<text:s/>of<text:s/>registration<text:s/>bar<text:s/>the<text:s/>holding<text:s/>of<text:s/>shareholders’<text:s/>meeting<text:s/>abroad,<text:s/>the<text:s/>applicant<text:s/>has<text:s/>a<text:s/>proxy<text:s/>voting<text:s/>or<text:s/>vote-by-mail<text:s/>system<text:s/>in<text:s/>place,<text:s/>which<text:s/>describes<text:s/>the<text:s/>actual<text:s/>procedure,<text:s/>voting<text:s/>restrictions<text:s/>according<text:s/>to<text:s/>the<text:s/>laws<text:s/>of<text:s/>the<text:s/>country<text:s/>(<text:s/>area<text:s/>)<text:s/>of<text:s/>registration,<text:s/>protection<text:s/>of<text:s/>shareholder<text:s/>rights<text:s/>for<text:s/>ROC<text:s/>shareholders,<text:s/>and<text:s/>other<text:s/>important<text:s/>matters.</text:span></text:p>
            <text:p text:style-name="P46"><text:span text:style-name="T46_1">(4)</text:span><text:span text:style-name="T46_2"><text:tab/>The<text:s/>application<text:s/>complies<text:s/>with<text:s/>Subparagraph<text:s/>2,<text:s/>Paragraph<text:s/>1<text:s/>of<text:s/>Article<text:s/>4<text:s/>and<text:s/>Article<text:s/>8<text:s/>of<text:s/></text:span><text:span text:style-name="T46_3">the<text:s/></text:span><text:span text:style-name="T46_4">TPEx<text:s/>Rules<text:s/>Governing<text:s/></text:span><text:span text:style-name="T46_5">the<text:s/></text:span><text:span text:style-name="T46_6">Review<text:s/>of<text:s/>Foreign<text:s/>Securities</text:span><text:span text:style-name="T46_7"><text:s/>for<text:s/>Trading<text:s/>on<text:s/>the<text:s/>TPEx</text:span><text:span text:style-name="T46_8">.<text:s text:c="2"/></text:span></text:p>
            <text:p text:style-name="P47"><text:span text:style-name="T47_1">(5)</text:span><text:span text:style-name="T47_2"><text:tab/>Information<text:s/>provided<text:s/>in<text:s/>this<text:s/>application<text:s/>and<text:s/>attachments</text:span><text:span text:style-name="T47_3"><text:s/></text:span><text:span text:style-name="T47_4">thereto</text:span><text:span text:style-name="T47_5"><text:s/>are</text:span><text:span text:style-name="T47_6"><text:s/>free<text:s/>of<text:s/>false<text:s/>representation<text:s/>or<text:s/>concealment.</text:span></text:p>
            <text:p text:style-name="P48"><text:span text:style-name="T48_1">3.<text:s/></text:span><text:span text:style-name="T48_2"><text:tab/></text:span><text:span text:style-name="T48_3">A<text:s/></text:span><text:span text:style-name="T48_4">photocopy<text:s/>of<text:s/>assessment<text:s/>opinion<text:s/></text:span><text:span text:style-name="T48_5">issued<text:s/>by<text:s/>the<text:s/></text:span><text:span text:style-name="T48_6">competent<text:s/>ROC<text:s/>authority<text:s/>for<text:s/>the<text:s/>relevant<text:s/>industry<text:s/></text:span><text:span text:style-name="T48_7">or<text:s/>a<text:s/></text:span><text:span text:style-name="T48_8">TPEx</text:span><text:span text:style-name="T48_9">-designated<text:s/>professional<text:s/>institution,<text:s/>indicating<text:s/>that<text:s/>the<text:s/>foreign<text:s/>issuer<text:s/>is<text:s/>a<text:s/>technology</text:span><text:span text:style-name="T48_10"><text:s/>or<text:s/>cultural<text:s/>and<text:s/>creative</text:span><text:span text:style-name="T48_11"><text:s/></text:span><text:span text:style-name="T48_12">enterprise<text:s/>and<text:s/>has<text:s/>successfully<text:s/>developed<text:s/>products</text:span><text:span text:style-name="T48_13">,</text:span><text:span text:style-name="T48_14"><text:s/>technology</text:span><text:span text:style-name="T48_15"><text:s/>or</text:span><text:span text:style-name="T48_16"><text:s/>culture<text:s/>and<text:s/>creativeness</text:span><text:span text:style-name="T48_17"><text:s/>with<text:s/>marketability.</text:span></text:p>
            <text:p text:style-name="P49"><text:span text:style-name="T49_1">4.<text:s/></text:span><text:span text:style-name="T49_2"><text:tab/>A<text:s/></text:span><text:span text:style-name="T49_3">photo</text:span><text:span text:style-name="T49_4">copy<text:s/>of<text:s/>the<text:s/>applicant’s<text:s/>board<text:s/>of<text:s/>directors<text:s/>meeting<text:s/>minutes,<text:s/>approving<text:s/>the<text:s/>application<text:s/>for<text:s/>primary<text:s/>TPEx<text:s/>listing<text:s/>of<text:s/>stock.</text:span></text:p>
            <text:p text:style-name="P50"><text:span text:style-name="T50_1">5.<text:s/></text:span><text:span text:style-name="T50_2"><text:tab/>Five<text:s/>copies<text:s/>of<text:s/>foreign<text:s/>issuer’s<text:s/></text:span><text:span text:style-name="T50_3">primary<text:s/></text:span><text:span text:style-name="T50_4">TPEx</text:span><text:span text:style-name="T50_5"><text:s/>listing<text:s/>contract.</text:span></text:p>
            <text:p text:style-name="P51"><text:span text:style-name="T51_1">6.<text:s/></text:span><text:span text:style-name="T51_2"><text:tab/>A<text:s/>copy<text:s/>of<text:s/>registration<text:s/>certificate<text:s/>for<text:s/>share<text:s/>issuance<text:s/>in<text:s/>dematerialized<text:s/>form<text:s/>(this<text:s/>restriction<text:s/>shall<text:s/>not<text:s/>apply<text:s/>if<text:s/>the<text:s/>laws<text:s/>or<text:s/>regulations<text:s/>of<text:s/>the<text:s/>country</text:span><text:span text:style-name="T51_3"><text:s/>(area)</text:span><text:span text:style-name="T51_4"><text:s/>of<text:s/>registration<text:s/>provide<text:s/>otherwise.).</text:span></text:p>
            <text:p text:style-name="P52"><text:span text:style-name="T52_1">7.<text:s/></text:span><text:span text:style-name="T52_2"><text:tab/>A<text:s/>photocopy<text:s/>of<text:s/>advisory<text:s/>contract<text:s/>for<text:s/>TPEx<text:s/>listing<text:s/>signed<text:s/>by<text:s/>the<text:s/>applicant<text:s/>and<text:s/>the<text:s/>recommending<text:s/>securities<text:s/>firm.</text:span><text:span text:style-name="T52_3"><text:s/>(Not<text:s/>required<text:s/>to<text:s/>be<text:s/>provided<text:s/>for<text:s/>a<text:s/></text:span><text:span text:style-name="T52_4">transfer<text:s/>from<text:s/>TWSE<text:s/>primary<text:s/>listing<text:s/>to<text:s/>TPEx<text:s/>primary<text:s/>listing</text:span><text:span text:style-name="T52_5">)</text:span></text:p>
            <text:p text:style-name="P53"><text:span text:style-name="T53_1">8.<text:s/></text:span><text:span text:style-name="T53_2"><text:tab/>A<text:s/>photocopy<text:s/>of<text:s/>contract<text:s/>signed<text:s/>by<text:s/>the<text:s/>applicant<text:s/>and<text:s/>the<text:s/>lead<text:s/>recommending<text:s/>securities<text:s/>firm<text:s/>according<text:s/>to<text:s/>which<text:s/>the<text:s/>applicant<text:s/>continues<text:s/>to<text:s/>enlist<text:s/>the<text:s/>service<text:s/>of<text:s/>the<text:s/>lead<text:s/>recommending<text:s/>securities<text:s/>firm<text:s/>to<text:s/>assist<text:s/>it<text:s/>in<text:s/>complying<text:s/>with<text:s/>the<text:s/>securities<text:s/>laws<text:s/>and<text:s/>regulations<text:s/>of<text:s/>the<text:s/>ROC,<text:s/>the<text:s/>TPEx<text:s/>rules<text:s/>and<text:s/>announcements,<text:s/>and<text:s/>foreign<text:s/>issuer’s<text:s/>primary<text:s/>TPEx<text:s/>listing<text:s/>contract<text:s/>in<text:s/>the<text:s/>year<text:s/>of<text:s/></text:span><text:span text:style-name="T53_3">TPEx</text:span><text:span text:style-name="T53_4"><text:s/>listing<text:s/>and<text:s/></text:span><text:span text:style-name="T53_5">one</text:span><text:span text:style-name="T53_6"><text:s/>fiscal<text:s/>year<text:s/>thereafter.</text:span><text:span text:style-name="T53_7"><text:s/></text:span><text:span text:style-name="T53_8">However,<text:s/>if<text:s/>principal<text:s/>operations<text:s/>or<text:s/>control<text:s/>of<text:s/>the<text:s/>foreign<text:s/>issuer<text:s/>are<text:s/>based<text:s/>in<text:s/>mainland<text:s/>China,<text:s/>Hong<text:s/>Kong,<text:s/>or<text:s/>Macau,<text:s/>the<text:s/>aforementioned<text:s/>engagement<text:s/>period<text:s/>shall<text:s/>be<text:s/>the<text:s/>fiscal<text:s/>year<text:s/>of<text:s/>TPEx<text:s/>listing<text:s/>and<text:s/>the<text:s/>following<text:s/></text:span><text:span text:style-name="T53_9">two</text:span><text:span text:style-name="T53_10"><text:s/>fiscal<text:s/>years.</text:span><text:span text:style-name="T53_11"><text:s/></text:span></text:p>
            <text:p text:style-name="P54"><text:span text:style-name="T54_1">9.<text:s/></text:span><text:span text:style-name="T54_2"><text:tab/>A</text:span><text:span text:style-name="T54_3"><text:s/>copy<text:s/>of</text:span><text:span text:style-name="T54_4"><text:s/></text:span><text:span text:style-name="T54_5">TPEx</text:span><text:span text:style-name="T54_6"><text:s/>Stock<text:s/>Listing<text:s/>Review<text:s/>Form.</text:span></text:p>
            <text:p text:style-name="P55"><text:span text:style-name="T55_1">10.</text:span><text:span text:style-name="T55_2"><text:tab/>A<text:s/>copy<text:s/>of<text:s/>applicant’s<text:s/>CPA-audited<text:s/>consolidated<text:s/>financial<text:s/>report<text:s/>for<text:s/>the<text:s/>past<text:s/>two<text:s/>years;<text:s/>if<text:s/>45<text:s/>days<text:s/>after<text:s/>the<text:s/>end<text:s/>of<text:s/></text:span><text:span text:style-name="T55_3">e</text:span><text:span text:style-name="T55_4">ach<text:s/>quarter<text:s/>of<text:s/>the<text:s/>year<text:s/>have<text:s/>elapsed<text:s/>at<text:s/>the<text:s/>time<text:s/>of<text:s/>application,<text:s/>the<text:s/>applicant<text:s/>should<text:s/>submit<text:s/>in<text:s/>addition<text:s/>a<text:s/>copy<text:s/>of</text:span><text:span text:style-name="T55_5"><text:s/>review<text:s/></text:span><text:span text:style-name="T55_6">quarterly<text:s/>financial<text:s/>report<text:s/>for<text:s/>the<text:s/>past<text:s/>quarter<text:s/>(the<text:s/>financial<text:s/>reports<text:s/>shall<text:s/>be<text:s/>stated<text:s/>in<text:s/></text:span><text:span text:style-name="T55_7">units<text:s/>of<text:s/>New<text:s/>Taiwan<text:s/>Dollars</text:span><text:span text:style-name="T55_8"><text:s/>and<text:s/>the<text:s/>Chinese<text:s/>language<text:s/>version<text:s/>shall<text:s/>govern</text:span><text:span text:style-name="T55_9">;<text:s/>if<text:s/>it<text:s/>is<text:s/>a<text:s/>second<text:s/>quarter<text:s/>financial<text:s/>report,<text:s/>it<text:s/>shall<text:s/>be<text:s/>CPA-audited<text:s/>and<text:s/>attested</text:span><text:span text:style-name="T55_10">),</text:span><text:span text:style-name="T55_11"><text:s/></text:span><text:span text:style-name="T55_12">a<text:s/></text:span><text:span text:style-name="T55_13">cop</text:span><text:span text:style-name="T55_14">y</text:span><text:span text:style-name="T55_15"><text:s/>of<text:s/>the<text:s/></text:span><text:span text:style-name="T55_16">engagement</text:span><text:span text:style-name="T55_17"><text:s/>report<text:s/>with<text:s/>unqualified<text:s/></text:span><text:span text:style-name="T55_18">conclusion</text:span><text:span text:style-name="T55_19"><text:s/>on</text:span><text:span text:style-name="T55_20"><text:s/>the</text:span><text:span text:style-name="T55_21"><text:s/></text:span><text:span text:style-name="T55_22">engagement<text:s/>on<text:s/>the<text:s/></text:span><text:span text:style-name="T55_23">internal<text:s/>control<text:s/></text:span><text:span text:style-name="T55_24">system<text:s/></text:span><text:span text:style-name="T55_25">issued<text:s/>by<text:s/>CPA<text:s/>of<text:s/>the<text:s/>foreign<text:s/>issuer,<text:s/></text:span><text:span text:style-name="T55_26">a<text:s/>copy<text:s/>of<text:s/>a<text:s/>statement<text:s/></text:span><text:span text:style-name="T55_27">declaring<text:s/>that<text:s/>the<text:s/>content<text:s/>of<text:s/>the<text:s/>consolidated<text:s/>financial<text:s/>report<text:s/>is<text:s/>free<text:s/>of<text:s/>false<text:s/>representation<text:s/>or<text:s/>concealment</text:span><text:span text:style-name="T55_28">.<text:s/></text:span><text:span text:style-name="T55_29">CPA’s<text:s/>working<text:s/>papers,<text:s/>permanent<text:s/>file</text:span><text:span text:style-name="T55_30">s,</text:span><text:span text:style-name="T55_31"><text:s/>a</text:span><text:span text:style-name="T55_32"><text:s/>copy<text:s/>of<text:s/>the</text:span><text:span text:style-name="T55_33">”<text:s/></text:span><text:span text:style-name="T55_34">CPA<text:s/>Auditing<text:s/>Procedure<text:s/>Checklist</text:span><text:span text:style-name="T55_35">”<text:s/></text:span><text:span text:style-name="T55_36">and<text:s/>a<text:s/>copy<text:s/>of<text:s/>the<text:s/></text:span><text:span text:style-name="T55_37">“</text:span><text:span text:style-name="T55_38">Checklist<text:s/>for<text:s/></text:span><text:span text:style-name="T55_39">engagement</text:span><text:span text:style-name="T55_40"><text:s/>on<text:s/></text:span><text:span text:style-name="T55_41">the</text:span><text:span text:style-name="T55_42"><text:s/>applicant</text:span><text:span text:style-name="T55_43">’</text:span><text:span text:style-name="T55_44">s<text:s/>internal<text:s/>control</text:span><text:span text:style-name="T55_45">”</text:span><text:span text:style-name="T55_46"><text:s/>prepared<text:s/>by<text:s/>the<text:s/>CPA<text:s/>would<text:s/>have<text:s/>to<text:s/>be<text:s/>submitted<text:s/>as<text:s/>well</text:span><text:span text:style-name="T55_47">.</text:span><text:span text:style-name="T55_48">"<text:s/>(The<text:s/>working<text:s/>papers<text:s/>are<text:s/>not<text:s/>required<text:s/>to<text:s/>be<text:s/>submitted<text:s/></text:span><text:span text:style-name="T55_49">for<text:s/></text:span><text:span text:style-name="T55_50">a<text:s/></text:span><text:span text:style-name="T55_51">case<text:s/>of<text:s/>a<text:s/></text:span><text:span text:style-name="T55_52">transfer<text:s/>from<text:s/></text:span><text:span text:style-name="T55_53">TWSE<text:s/>primary<text:s/>listing<text:s/>to<text:s/>TPEx<text:s/>primary<text:s/>listing</text:span><text:span text:style-name="T55_54">.<text:s/>The<text:s/>TPEx<text:s/>may<text:s/>separately<text:s/>requisition<text:s/>them<text:s/>depending<text:s/>on<text:s/>the<text:s/>needs<text:s/>of<text:s/>the<text:s/>review.)<text:s/></text:span></text:p>
            <text:p text:style-name="P56"><text:span text:style-name="T56_1">1</text:span><text:span text:style-name="T56_2">1</text:span><text:span text:style-name="T56_3">.<text:s/>A<text:s/></text:span><text:span text:style-name="T56_4">shareholder<text:s/>distribution<text:s/>form</text:span><text:span text:style-name="T56_5">;<text:s/>if<text:s/>the<text:s/>shareholder<text:s/>distribution<text:s/>standards<text:s/>are<text:s/>not<text:s/>met,<text:s/>a<text:s/>letter<text:s/>of<text:s/>commitment<text:s/>promising<text:s/>that<text:s/>the<text:s/>applicant<text:s/>will<text:s/>meet<text:s/>those<text:s/>standards<text:s/>prior<text:s/>to<text:s/>listing.</text:span></text:p>
            <text:p text:style-name="P57"><text:span text:style-name="T57_1">1</text:span><text:span text:style-name="T57_2">2</text:span><text:span text:style-name="T57_3">.<text:s/>A<text:s/>photocopy<text:s/>of<text:s/>document<text:s/>evidencing<text:s/>the<text:s/>appointment<text:s/>of<text:s/>a<text:s/>custodian<text:s/>for<text:s/>centralized<text:s/>custody<text:s/>of<text:s/>stocks<text:s/>or<text:s/>a<text:s/>letter<text:s/>of<text:s/>undertaking.</text:span></text:p>
            <text:p text:style-name="P58"><text:span text:style-name="T58_1">1</text:span><text:span text:style-name="T58_2">3</text:span><text:span text:style-name="T58_3">.<text:s/>A<text:s/>written<text:s/>recommendation<text:s/>from<text:s/>each<text:s/>of<text:s/>at<text:s/>least<text:s/>two<text:s/>advising/recommending<text:s/>securities<text:s/>firms<text:s/>(must<text:s/>indicate<text:s/>whether<text:s/>the<text:s/>signer<text:s/>is<text:s/>the<text:s/>lead<text:s/>recommending<text:s/>firm<text:s/>or<text:s/>a<text:s/>co-recommending<text:s/>firm)<text:s/>and<text:s/>the<text:s/>working<text:s/>papers<text:s/>for<text:s/>their<text:s/>evaluation<text:s/>report.<text:s/></text:span></text:p>
            <text:p text:style-name="P59"><text:span text:style-name="T59_1">(</text:span><text:span text:style-name="T59_2">For<text:s/></text:span><text:span text:style-name="T59_3">a<text:s/>case<text:s/>of<text:s/>a<text:s/>transfer<text:s/>from<text:s/></text:span><text:span text:style-name="T59_4">TWSE<text:s/>primary<text:s/>listing<text:s/>to<text:s/>TPEx<text:s/>primary<text:s/>listing</text:span><text:span text:style-name="T59_5">,<text:s/>except<text:s/>for<text:s/>the<text:s/>working<text:s/>papers<text:s/>of<text:s/>the<text:s/>assessment<text:s/>under<text:s/>Article<text:s/>9,<text:s/>paragraph<text:s/>1<text:s/>of<text:s/>the<text:s/></text:span><text:span text:style-name="T59_6">Rules<text:s/>Governing<text:s/>the<text:s/>Review<text:s/>of<text:s/>Foreign<text:s/>Securities<text:s/>for<text:s/>Trading<text:s/>on<text:s/>the<text:s/>TPEx</text:span><text:span text:style-name="T59_7">,<text:s/>the<text:s/>other<text:s/>working<text:s/>papers<text:s/>are<text:s/>not<text:s/>required<text:s/>to<text:s/>be<text:s/>submitted.<text:s/>The<text:s/>TPEx<text:s/>may<text:s/>separately<text:s/>requisition<text:s/>them<text:s/>depending<text:s/>on<text:s/>the<text:s/>needs<text:s/>of<text:s/>the<text:s/>review.)</text:span></text:p>
            <text:p text:style-name="P60"><text:span text:style-name="T60_1">1</text:span><text:span text:style-name="T60_2">4</text:span><text:span text:style-name="T60_3">.<text:s/>A<text:s/>statement<text:s/>issued<text:s/>by<text:s/>each<text:s/>advising/recommending<text:s/>securities<text:s/>firm<text:s/>concerning<text:s/>the<text:s/>following<text:s/>matters:</text:span></text:p>
            <text:p text:style-name="P61"><text:span text:style-name="T61_1">(1)</text:span><text:span text:style-name="T61_2"><text:tab/>The<text:s/>securities<text:s/>firm<text:s/>is<text:s/>in<text:s/>compliance<text:s/>with<text:s/>the<text:s/>provisions<text:s/>in<text:s/>Article<text:s/>8<text:s/>of<text:s/></text:span><text:span text:style-name="T61_3">the<text:s/></text:span><text:span text:style-name="T61_4">TPEx<text:s/>Rules<text:s/>Governing<text:s/></text:span><text:span text:style-name="T61_5">the<text:s/></text:span><text:span text:style-name="T61_6">Review<text:s/>of<text:s/>Foreign<text:s/>Securities</text:span><text:span text:style-name="T61_7"><text:s/>for<text:s/>Trading<text:s/>on<text:s/>the<text:s/>TPEx</text:span><text:span text:style-name="T61_8">.<text:s text:c="2"/></text:span></text:p>
            <text:p text:style-name="P62"><text:span text:style-name="T62_1">(2)</text:span><text:span text:style-name="T62_2"><text:tab/>The<text:s/>evaluation<text:s/>report<text:s/>and<text:s/>information<text:s/>provided<text:s/>by<text:s/>the<text:s/>securities<text:s/>firm<text:s/>are<text:s/>free<text:s/>of<text:s/>false<text:s/>representation,<text:s/>concealment<text:s/>or<text:s/>omission<text:s/>of<text:s/>material<text:s/>financial<text:s/>or<text:s/>business<text:s/>information<text:s/>of<text:s/>the<text:s/>foreign<text:s/>issuer.<text:s/></text:span></text:p>
            <text:p text:style-name="P63"><text:span text:style-name="T63_1">1</text:span><text:span text:style-name="T63_2">5</text:span><text:span text:style-name="T63_3">.</text:span><text:span text:style-name="T63_4"><text:tab/></text:span><text:span text:style-name="T63_5">A<text:s/>copy<text:s/>of<text:s/>b</text:span><text:span text:style-name="T63_6">asic<text:s/>information<text:s/>of<text:s/>the<text:s/>litigious<text:s/>and<text:s/>non-litigious<text:s/>agent</text:span><text:span text:style-name="T63_7"><text:s/></text:span><text:span text:style-name="T63_8">and<text:s/>a<text:s/>photocopy<text:s/>of<text:s/>document<text:s/>evidencing<text:s/>that<text:s/>the<text:s/>agent<text:s/>is<text:s/>“an<text:s/>individual<text:s/>with<text:s/>domicile<text:s/>or<text:s/>residence<text:s/>in<text:s/>the<text:s/>territory<text:s/>of<text:s/>the<text:s/>ROC.”</text:span></text:p>
            <text:p text:style-name="P64"><text:span text:style-name="T64_1">1</text:span><text:span text:style-name="T64_2">6</text:span><text:span text:style-name="T64_3">.</text:span><text:span text:style-name="T64_4"><text:tab/>A<text:s/>photocopy<text:s/>of</text:span><text:span text:style-name="T64_5"><text:s/></text:span><text:span text:style-name="T64_6">power<text:s/>of<text:s/>attorney<text:s/>signed<text:s/>by<text:s/>the<text:s/>applicant<text:s/>and<text:s/>the<text:s/>appointed<text:s/>litigious<text:s/>and<text:s/>non-litigious<text:s/>agent.</text:span><text:span text:style-name="T64_7"><text:s/></text:span><text:span text:style-name="T64_8">(The<text:s/>power<text:s/>of<text:s/>attorney<text:s/>shall<text:s/>at<text:s/>least<text:s/>contain<text:s/>the<text:s/>wording<text:s/>that<text:s/>“the<text:s/>applicant<text:s/>appoints<text:s/>the<text:s/>agent<text:s/>as<text:s/>its<text:s/>responsible<text:s/>person<text:s/>in<text:s/>the<text:s/>ROC<text:s/>as<text:s/>provided<text:s/>in<text:s/>the<text:s/>Securities<text:s/>and<text:s/>Exchange<text:s/>Act.”</text:span><text:span text:style-name="T64_9">)</text:span></text:p>
            <text:p text:style-name="P65"><text:span text:style-name="T65_1">1</text:span><text:span text:style-name="T65_2">7</text:span><text:span text:style-name="T65_3">.</text:span><text:span text:style-name="T65_4"><text:tab/>A<text:s/>signed<text:s/>letter<text:s/>of<text:s/>undertaking<text:s/>from<text:s/>the<text:s/>applicant<text:s/>for<text:s/>the<text:s/>following<text:s/>matters:<text:s/></text:span></text:p>
            <text:p text:style-name="P66"><text:span text:style-name="T66_1">(1)Compliance<text:s/>with<text:s/>the<text:s/>provisions<text:s/>set<text:s/>forth<text:s/>in<text:s/>Subparagraph<text:s/>13,<text:s/>Paragraph<text:s/>1,<text:s/>Article<text:s/>4<text:s/>of<text:s/>the<text:s/></text:span><text:span text:style-name="T66_2">TPEx<text:s/></text:span><text:span text:style-name="T66_3">Rules<text:s/>Governing<text:s/></text:span><text:span text:style-name="T66_4">the<text:s/></text:span><text:span text:style-name="T66_5">Review<text:s/>of<text:s/>Foreign<text:s/>Securitie</text:span><text:span text:style-name="T66_6">s<text:s/></text:span><text:span text:style-name="T66_7">for<text:s/></text:span><text:span text:style-name="T66_8">T</text:span><text:span text:style-name="T66_9">rading<text:s/>on<text:s/>the<text:s/></text:span><text:span text:style-name="T66_10">TPEx</text:span><text:span text:style-name="T66_11">;</text:span></text:p>
            <text:p text:style-name="P67"><text:span text:style-name="T67_1">(2)</text:span><text:span text:style-name="T67_2"><text:tab/>If<text:s/>there<text:s/>are<text:s/>changes<text:s/>to<text:s/>important<text:s/>matters<text:s/>relating<text:s/>to<text:s/>shareholder<text:s/>rights<text:s/>protection<text:s/>set<text:s/>out<text:s/>in<text:s/>TPEx’<text:s/>“Checklist<text:s/>of<text:s/>Shareholder<text:s/>Rights<text:s/>Protection<text:s/>by<text:s/>Foreign<text:s/>Issuers<text:s/>in<text:s/>Country<text:s/>(<text:s/>area<text:s/>)<text:s/>of<text:s/>Registration”<text:s/>after<text:s/>the<text:s/>applicant<text:s/>has<text:s/>been<text:s/>listed<text:s/>on<text:s/>TPEx</text:span><text:span text:style-name="T67_3"><text:s/></text:span><text:span text:style-name="T67_4">,<text:s/>the<text:s/>applicant<text:s/>will<text:s/>propose<text:s/>an<text:s/>amendment<text:s/>to<text:s/>its<text:s/>articles<text:s/>of<text:s/>incorporation<text:s/>in<text:s/>the<text:s/>upcoming<text:s/>shareholders’<text:s/>meeting,<text:s/>provided<text:s/>such<text:s/>practice<text:s/>does<text:s/>not<text:s/>contradict<text:s/>the<text:s/>laws<text:s/>of<text:s/>the<text:s/>country<text:s/>(<text:s/>area<text:s/>)<text:s/>of<text:s/>registration;<text:s/></text:span></text:p>
            <text:p text:style-name="P68"><text:span text:style-name="T68_1">(3)</text:span><text:span text:style-name="T68_2"><text:tab/>If<text:s/>the<text:s/>applicant<text:s/>revises<text:s/>its<text:s/>“important<text:s/>matters<text:s/>in<text:s/>connection<text:s/>with<text:s/>protection<text:s/>of<text:s/>shareholder<text:s/>rights”<text:s/>set<text:s/>out<text:s/>in<text:s/>its<text:s/>articles<text:s/>of<text:s/>incorporation,<text:s/>the<text:s/>applicant<text:s/>will<text:s/>submit<text:s/>a<text:s/>draft<text:s/>amendment<text:s/>of<text:s/>its<text:s/>articles<text:s/>of<text:s/>incorporation<text:s/></text:span><text:span text:style-name="T68_3">and<text:s/>the<text:s/>attorney</text:span><text:span text:style-name="T68_4">’</text:span><text:span text:style-name="T68_5">s<text:s/>assessment<text:s/>opinion<text:s/></text:span><text:span text:style-name="T68_6">to<text:s/>the<text:s/>TPEx<text:s/>beforehand</text:span><text:span text:style-name="T68_7">;<text:s/>and</text:span></text:p>
            <text:p text:style-name="P69"><text:span text:style-name="T69_1">(</text:span><text:span text:style-name="T69_2">4</text:span><text:span text:style-name="T69_3">)</text:span><text:span text:style-name="T69_4"><text:tab/></text:span><text:span text:style-name="T69_5">If<text:s/>the<text:s/>applicant<text:s/></text:span><text:span text:style-name="T69_6">makes<text:s/>a<text:s/>new<text:s/>share<text:s/>issue</text:span><text:span text:style-name="T69_7"><text:s/></text:span><text:span text:style-name="T69_8">within<text:s/>the<text:s/>country</text:span><text:span text:style-name="T69_9"><text:s/>(area)</text:span><text:span text:style-name="T69_10"><text:s/>of<text:s/>registration</text:span><text:span text:style-name="T69_11"><text:s/></text:span><text:span text:style-name="T69_12">for<text:s/>the<text:s/>purpose<text:s/>of<text:s/>cash<text:s/>capital<text:s/>increase,</text:span><text:span text:style-name="T69_13"><text:s/>the<text:s/>applicant<text:s/>shall<text:s/>notify<text:s/>TPEx<text:s/></text:span><text:span text:style-name="T69_14">in<text:s/>writing</text:span><text:span text:style-name="T69_15">.</text:span></text:p>
            <text:p text:style-name="P70"><text:span text:style-name="T70_1">1</text:span><text:span text:style-name="T70_2">8</text:span><text:span text:style-name="T70_3">.</text:span><text:span text:style-name="T70_4"><text:tab/>The<text:s/>Recommending<text:s/>Securities<text:s/>Firm’s<text:s/>Evaluation<text:s/>Report,<text:s/></text:span><text:span text:style-name="T70_5">Form<text:s/>for<text:s/>Review<text:s/>of<text:s/>the<text:s/>Circumstances<text:s/>Under<text:s/>the<text:s/>Subparagraphs<text:s/>of<text:s/>Article<text:s/>9,<text:s/>Paragraph<text:s/>1<text:s/>of<text:s/>the<text:s/>Foreign<text:s/>Security<text:s/>Review<text:s/>Rules</text:span><text:span text:style-name="T70_6">,<text:s/></text:span><text:span text:style-name="T70_7">Investment<text:s/>Holding<text:s/>Company<text:s/>Qualification<text:s/>Review<text:s/>Form<text:s/>prepared<text:s/>by<text:s/>the<text:s/>lead<text:s/>recommending<text:s/>securities<text:s/>firm</text:span><text:span text:style-name="T70_8">,</text:span><text:span text:style-name="T70_9"><text:s/>work<text:s/>assignment<text:s/>sheet<text:s/>for<text:s/>the<text:s/>evaluation<text:s/>report</text:span><text:span text:style-name="T70_10">,<text:s/>a<text:s/>list<text:s/>of<text:s/>persons<text:s/>who<text:s/>drafted<text:s/>the<text:s/>evaluation<text:s/>report<text:s/>and<text:s/>any<text:s/>relevant<text:s/>penalty<text:s/>records.<text:s/></text:span></text:p>
            <text:p text:style-name="P71"><text:span text:style-name="T71_1">19</text:span><text:span text:style-name="T71_2">.</text:span><text:span text:style-name="T71_3"><text:tab/>A<text:s/>photocopy<text:s/>of<text:s/>certificates</text:span><text:span text:style-name="T71_4">,<text:s/></text:span><text:span text:style-name="T71_5">within<text:s/>one<text:s/>year<text:s/></text:span><text:span text:style-name="T71_6">before<text:s/>the<text:s/>date<text:s/>of<text:s/>application,</text:span><text:span text:style-name="T71_7"><text:s/>showing<text:s/>that<text:s/>the<text:s/>applicant’s<text:s/>responsible<text:s/></text:span><text:span text:style-name="T71_8">person</text:span><text:span text:style-name="T71_9">,<text:s/>directors<text:s/>and<text:s/>shareholders<text:s/>holding<text:s/>more<text:s/>than<text:s/>10<text:s/>percent<text:s/>of<text:s/>issued<text:s/>shares<text:s/>have<text:s/>attended<text:s/>securities<text:s/>regulations<text:s/>classes</text:span><text:span text:style-name="T71_10"><text:s/></text:span><text:span text:style-name="T71_11">(including<text:s/>certificates</text:span><text:span text:style-name="T71_12"><text:s/></text:span><text:span text:style-name="T71_13">showing</text:span><text:span text:style-name="T71_14"><text:s/></text:span><text:span text:style-name="T71_15">the</text:span><text:span text:style-name="T71_16"><text:s/></text:span><text:span text:style-name="T71_17">directors</text:span><text:span text:style-name="T71_18"><text:s/>have<text:s/>attended<text:s/>classes<text:s/>of<text:s/></text:span><text:span text:style-name="T71_19">corporate<text:s/>governance</text:span><text:span text:style-name="T71_20"><text:s/>for<text:s/>at<text:s/>least<text:s/>three<text:s/>hours</text:span><text:span text:style-name="T71_21">)</text:span><text:span text:style-name="T71_22">.</text:span><text:span text:style-name="T71_23"><text:s/></text:span><text:span text:style-name="T71_24">(Not<text:s/>required<text:s/>to<text:s/>be<text:s/>provided<text:s/>for<text:s/>a<text:s/></text:span><text:span text:style-name="T71_25">transfer<text:s/>from<text:s/>TWSE<text:s/>primary<text:s/>listing<text:s/>to<text:s/>TPEx<text:s/>primary<text:s/>listing</text:span><text:span text:style-name="T71_26">)</text:span></text:p>
            <text:p text:style-name="P72"><text:span text:style-name="T72_1">2</text:span><text:span text:style-name="T72_2">0</text:span><text:span text:style-name="T72_3">.</text:span><text:span text:style-name="T72_4"><text:tab/>A<text:s/>photocopy<text:s/>of<text:s/>certificates<text:s/>showing<text:s/>that<text:s/></text:span><text:span text:style-name="T72_5">within<text:s/>one<text:s/>year<text:s/>before<text:s/>the<text:s/>date<text:s/>of<text:s/>application<text:s/></text:span><text:span text:style-name="T72_6">the<text:s/>advisory<text:s/>personnel<text:s/>of<text:s/>the<text:s/>recommending<text:s/>securities<text:s/>firm<text:s/>have<text:s/>taken<text:s/></text:span><text:span text:style-name="T72_7">at<text:s/>least<text:s/>three<text:s/>hours<text:s/>of<text:s/></text:span><text:span text:style-name="T72_8">corporate<text:s/>governance<text:s/>related<text:s/>classes</text:span><text:span text:style-name="T72_9"><text:s/>and<text:s/>at<text:s/>least<text:s/>six<text:s/>hours<text:s/>of<text:s/>underwriting<text:s/>related<text:s/>professional<text:s/>training<text:s/>classes<text:s/>(which<text:s/>may<text:s/>include<text:s/>the<text:s/>abovementioned<text:s/>corporate<text:s/>governance<text:s/>classes)</text:span><text:span text:style-name="T72_10">.<text:s/></text:span></text:p>
            <text:p text:style-name="P73"><text:span text:style-name="T73_1">2</text:span><text:span text:style-name="T73_2">1</text:span><text:span text:style-name="T73_3">.</text:span><text:span text:style-name="T73_4"><text:tab/>A<text:s/>photocopy<text:s/>of<text:s/>professional<text:s/>shareholder<text:s/>services<text:s/>contract;<text:s/>a<text:s/>document<text:s/>issued<text:s/>by<text:s/>Taiwan<text:s/>Depository<text:s/>and<text:s/>Clearing<text:s/>Corporation<text:s/>certifying<text:s/>the<text:s/>qualification<text:s/>of<text:s/>the<text:s/>shareholder<text:s/>services<text:s/>agent.</text:span></text:p>
            <text:p text:style-name="P74"><text:span text:style-name="T74_1">2</text:span><text:span text:style-name="T74_2">2</text:span><text:span text:style-name="T74_3">.</text:span><text:span text:style-name="T74_4"><text:tab/></text:span><text:span text:style-name="T74_5">T</text:span><text:span text:style-name="T74_6">welve<text:s/>copies<text:s/>of<text:s/>preliminary<text:s/>prospectus<text:s/>(including<text:s/>recommending<text:s/>securities<text:s/>firm’s<text:s/>evaluation<text:s/>report)<text:s/>and<text:s/>a<text:s/>document<text:s/>evidencing<text:s/>that<text:s/>the<text:s/>electronic<text:s/>file</text:span><text:span text:style-name="T74_7">s</text:span><text:span text:style-name="T74_8"><text:s/>of<text:s/></text:span><text:span text:style-name="T74_9">the<text:s/>required<text:s/>financial<text:s/>reports<text:s/>and<text:s/></text:span><text:span text:style-name="T74_10">prospectus<text:s/>has<text:s/>been<text:s/>uploaded<text:s/>onto<text:s/>a<text:s/>TPEx-designated<text:s/>Internet<text:s/>reporting<text:s/>system.</text:span><text:span text:style-name="T74_11"><text:s/></text:span></text:p>
            <text:p text:style-name="P75"><text:span text:style-name="T75_1">2</text:span><text:span text:style-name="T75_2">3</text:span><text:span text:style-name="T75_3">.</text:span><text:span text:style-name="T75_4"><text:tab/>If<text:s/>the<text:s/>applicant’s<text:s/>directors</text:span><text:span text:style-name="T75_5">,<text:s/></text:span><text:span text:style-name="T75_6">shareholders<text:s/>holding<text:s/>more<text:s/>than<text:s/>10%<text:s/>of<text:s/>issued<text:s/>shares<text:s/>and<text:s/>shareholders<text:s/>who<text:s/>provide<text:s/>shares<text:s/>for<text:s/>subscription<text:s/>by<text:s/>the<text:s/>advising/recommending<text:s/>securities<text:s/>firms<text:s/>have<text:s/>entered<text:s/>a<text:s/>share<text:s/>sale<text:s/>agreement<text:s/>with<text:s/>others<text:s/>that<text:s/>contains<text:s/>share<text:s/>buyback<text:s/>clauses<text:s/>and<text:s/>such<text:s/>agreement<text:s/>is<text:s/>still<text:s/>valid<text:s/>on<text:s/>the<text:s/>date<text:s/>of<text:s/>application,<text:s/>such<text:s/>agreement<text:s/>and<text:s/>relevant<text:s/>information.</text:span></text:p>
            <text:p text:style-name="P76"><text:span text:style-name="T76_1">2</text:span><text:span text:style-name="T76_2">4</text:span><text:span text:style-name="T76_3">.</text:span><text:span text:style-name="T76_4"><text:tab/>A<text:s/>statement<text:s/>explaining<text:s/>the<text:s/>basis<text:s/>and<text:s/>method<text:s/>for<text:s/>setting<text:s/>the<text:s/>underwriting<text:s/>price<text:s/>of<text:s/>stock<text:s/>jointly<text:s/>by<text:s/>the<text:s/>applicant<text:s/>and<text:s/>the<text:s/>recommending<text:s/>securities<text:s/>firms.</text:span><text:span text:style-name="T76_5"><text:s/>(Not<text:s/>applicable<text:s/>in<text:s/>a<text:s/>case<text:s/>of<text:s/>a<text:s/></text:span><text:span text:style-name="T76_6">transfer<text:s/>from<text:s/>TWSE<text:s/>primary<text:s/>listing<text:s/>to<text:s/>TPEx<text:s/>primary<text:s/>listing</text:span><text:span text:style-name="T76_7"><text:s/>in<text:s/>which<text:s/>there<text:s/>furthermore<text:s/>will<text:s/>be<text:s/>no<text:s/>public<text:s/>offering)</text:span></text:p>
            <text:p text:style-name="P77"><text:span text:style-name="T77_1">2</text:span><text:span text:style-name="T77_2">5</text:span><text:span text:style-name="T77_3">.</text:span><text:span text:style-name="T77_4"><text:tab/>The<text:s/>“Checklist<text:s/>of<text:s/>Shareholder<text:s/>Rights<text:s/>Protection<text:s/>by<text:s/>Foreign<text:s/>Issuers<text:s/>in<text:s/>Country<text:s/>(area)<text:s/>of<text:s/>Registration”<text:s/></text:span><text:span text:style-name="T77_5">and<text:s/></text:span><text:span text:style-name="T77_6">“</text:span><text:span text:style-name="T77_7">Legal<text:s/>Issues<text:s/>Review<text:s/>Form”<text:s/>prepared<text:s/>by<text:s/>an<text:s/>attorney</text:span><text:span text:style-name="T77_8">,<text:s/></text:span><text:span text:style-name="T77_9">the<text:s/>working<text:s/>papers<text:s/>and<text:s/>a<text:s/>signed<text:s/>statement<text:s/>from<text:s/>the<text:s/>applicant<text:s/>that<text:s/>“There<text:s/>are<text:s/>no<text:s/>situations<text:s/>specified<text:s/>in<text:s/>“Points<text:s/>to<text:s/>Note”<text:s/>section<text:s/>of<text:s/>the<text:s/>aforementioned<text:s/>review<text:s/>form<text:s/>between<text:s/>the<text:s/>applicant<text:s/>and<text:s/>the<text:s/>attorney</text:span><text:span text:style-name="T77_10">.”</text:span><text:span text:style-name="T77_11"><text:s/>(The<text:s/>working<text:s/>papers<text:s/>are<text:s/>not<text:s/>required<text:s/>to<text:s/>be<text:s/>submitted<text:s/>in<text:s/>a<text:s/>case<text:s/>of<text:s/>a<text:s/>transfer<text:s/>from<text:s/></text:span><text:span text:style-name="T77_12">TWSE<text:s/>primary<text:s/>listing<text:s/>to<text:s/>TPEx<text:s/>primary<text:s/>listing</text:span><text:span text:style-name="T77_13">.<text:s/>The<text:s/>TPEx<text:s/>may<text:s/>separately<text:s/>requisition<text:s/>them<text:s/>depending<text:s/>on<text:s/>the<text:s/>needs<text:s/>of<text:s/>the<text:s/>review.)</text:span></text:p>
            <text:p text:style-name="P78"><text:span text:style-name="T78_1">2</text:span><text:span text:style-name="T78_2">6</text:span><text:span text:style-name="T78_3">.</text:span><text:span text:style-name="T78_4"><text:tab/>An<text:s/>internal<text:s/>control<text:s/>system<text:s/>recommendation<text:s/>issued<text:s/>by<text:s/>a</text:span><text:span text:style-name="T78_5"><text:s/>CPA</text:span><text:span text:style-name="T78_6"><text:s/>in<text:s/>the<text:s/>past<text:s/>three<text:s/>years<text:s/>(if<text:s/>available).<text:s/></text:span></text:p>
            <text:p text:style-name="P79"><text:span text:style-name="T79_1">2</text:span><text:span text:style-name="T79_2">7</text:span><text:span text:style-name="T79_3">.</text:span><text:span text:style-name="T79_4"><text:tab/>A<text:s/></text:span><text:span text:style-name="T79_5">copy<text:s/>of<text:s/></text:span><text:span text:style-name="T79_6">the<text:s/></text:span><text:span text:style-name="T79_7">ESG</text:span><text:span text:style-name="T79_8"><text:s/>self-assessment<text:s/>report<text:s/>prepared<text:s/>by<text:s/>the<text:s/>applicant.</text:span></text:p>
            <text:p text:style-name="P80"><text:span text:style-name="T80_1">2</text:span><text:span text:style-name="T80_2">8</text:span><text:span text:style-name="T80_3">.</text:span><text:span text:style-name="T80_4"><text:tab/>A<text:s/>list<text:s/>of<text:s/>directors’<text:s/>household<text:s/>registration<text:s/>and<text:s/>contact<text:s/>information.<text:s/></text:span></text:p>
            <text:p text:style-name="P81"><text:span text:style-name="T81_1">29</text:span><text:span text:style-name="T81_2">.</text:span><text:span text:style-name="T81_3"><text:tab/>A<text:s/>document<text:s/>evidencing<text:s/>the<text:s/>construction<text:s/>of<text:s/>a<text:s/>Chinese<text:s/>website.</text:span></text:p>
            <text:p text:style-name="P82"><text:span text:style-name="T82_1">3</text:span><text:span text:style-name="T82_2">0</text:span><text:span text:style-name="T82_3">.</text:span><text:span text:style-name="T82_4"><text:tab/></text:span><text:span text:style-name="T82_5">A<text:s/>copy<text:s/>of<text:s/>standard<text:s/>questions<text:s/>prepared<text:s/>by<text:s/>the<text:s/></text:span><text:span text:style-name="T82_6">recommending<text:s/>securities<text:s/>firm</text:span><text:span text:style-name="T82_7">,<text:s/>the<text:s/>CPA<text:s/>and<text:s/>the<text:s/>attorney<text:s/>respectively.</text:span></text:p>
            <text:p text:style-name="P83"><text:span text:style-name="T83_1">31.</text:span><text:span text:style-name="T83_2"><text:s/></text:span><text:span text:style-name="T83_3">T</text:span><text:span text:style-name="T83_4">he<text:s/>TPEx<text:s/>Listing<text:s/></text:span><text:span text:style-name="T83_5">Advisory<text:s/>Checklist</text:span><text:span text:style-name="T83_6">,</text:span><text:span text:style-name="T83_7"><text:s/></text:span><text:span text:style-name="T83_8">and<text:s/>at<text:s/>least<text:s/>two<text:s/>months'<text:s/>Financial<text:s/>or<text:s/>Operational<text:s/>Material<text:s/>Event<text:s/>Checklist,<text:s/>submitted<text:s/>for<text:s/>the<text:s/>six<text:s/>months<text:s/>before<text:s/>applying<text:s/>to<text:s/>TPEx<text:s/>for<text:s/>primary<text:s/>TPEx<text:s/>listing<text:s/>of<text:s/>the<text:s/>stock<text:s/>(for<text:s/>an<text:s/>issuer<text:s/>that<text:s/>is<text:s/>not<text:s/>registered<text:s/>for<text:s/>TPEx<text:s/>trading<text:s/>of<text:s/>Emerging<text:s/>Stock)</text:span><text:span text:style-name="T83_9"><text:s/>(</text:span><text:span text:style-name="T83_10">n</text:span><text:span text:style-name="T83_11">ot<text:s/>applicable<text:s/>in<text:s/>a<text:s/>case<text:s/>of<text:s/>a<text:s/></text:span><text:span text:style-name="T83_12">transfer<text:s/>from<text:s/>TWSE<text:s/>primary<text:s/>listing<text:s/>to<text:s/>TPEx<text:s/>primary<text:s/>listing</text:span><text:span text:style-name="T83_13">)</text:span><text:span text:style-name="T83_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>
            <text:p text:style-name="P84"/>
          </table:table-cell>
          <table:table-cell table:style-name="Cell28" table:number-columns-spanned="7">
            <text:p text:style-name="P85"><text:span text:style-name="T85_1">32.<text:s/>Statements<text:s/>of<text:s/>credibility<text:s/>issued<text:s/>by<text:s/>the<text:s/>applicant,<text:s/>the<text:s/>securities<text:s/>underwriter,<text:s/>the<text:s/></text:span><text:span text:style-name="T85_2">attorney</text:span><text:span text:style-name="T85_3"><text:s/>and<text:s/>the<text:s/>CPA<text:s/>respectively.</text:span></text:p>
            <text:p text:style-name="P86"><text:span text:style-name="T86_1">3</text:span><text:span text:style-name="T86_2">3</text:span><text:span text:style-name="T86_3">.</text:span><text:span text:style-name="T86_4"><text:s/>I</text:span><text:span text:style-name="T86_5">f<text:s/>the<text:s/>face<text:s/>value<text:s/>of<text:s/>the<text:s/>applicant’s</text:span><text:span text:style-name="T86_6"><text:s/>stock<text:s/>is<text:s/>other<text:s/>than<text:s/>NTD10</text:span><text:span text:style-name="T86_7">,</text:span><text:span text:style-name="T86_8"><text:s/>a<text:s/></text:span><text:span text:style-name="T86_9">promotional<text:s/>plan<text:s/>prior<text:s/>to<text:s/>listing</text:span><text:span text:style-name="T86_10"><text:s/>should<text:s/>be<text:s/>submitted</text:span><text:span text:style-name="T86_11"><text:s/>by<text:s/>the<text:s/></text:span><text:span text:style-name="T86_12">recommending<text:s/>securities<text:s/>firm</text:span><text:span text:style-name="T86_13">.</text:span></text:p>
            <text:p text:style-name="P87"><text:span text:style-name="T87_1">3</text:span><text:span text:style-name="T87_2">4</text:span><text:span text:style-name="T87_3">.</text:span><text:span text:style-name="T87_4"><text:s/></text:span><text:span text:style-name="T87_5"><text:tab/></text:span><text:span text:style-name="T87_6">A<text:s/></text:span><text:span text:style-name="T87_7">financial<text:s/>forecast<text:s/></text:span><text:span text:style-name="T87_8">for<text:s/>the<text:s/>current<text:s/>and<text:s/>the<text:s/>next<text:s/></text:span><text:span text:style-name="T87_9">quarter.</text:span></text:p>
            <text:p text:style-name="P88"><text:span text:style-name="T88_1">3</text:span><text:span text:style-name="T88_2">5</text:span><text:span text:style-name="T88_3">.</text:span><text:span text:style-name="T88_4"><text:s/></text:span><text:span text:style-name="T88_5">O</text:span><text:span text:style-name="T88_6">ne<text:s/>each<text:s/>of<text:s/>the<text:s/></text:span><text:span text:style-name="T88_7">S</text:span><text:span text:style-name="T88_8">tatement<text:s/>and<text:s/>Assessment<text:s/>of<text:s/>the<text:s/>Company's<text:s/>Ability<text:s/>to<text:s/>Prepare<text:s/>Financial<text:s/>Reports<text:s/>issued<text:s/>by<text:s/>the<text:s/>applicant<text:s/>company<text:s/>and<text:s/>the<text:s/>CPA's<text:s/>Statement<text:s/>and<text:s/>Recommendations<text:s/>Regarding<text:s/>the<text:s/>Company</text:span><text:span text:style-name="T88_9">’</text:span><text:span text:style-name="T88_10">s<text:s/>Ability<text:s/>to<text:s/>Prepare<text:s/>Financial<text:s/>Reports.</text:span></text:p>
            <text:p text:style-name="P89"><text:span text:style-name="T89_1">36.<text:s/></text:span><text:span text:style-name="T89_2"><text:tab/>A<text:s/>document<text:s/>evidencing<text:s/>the<text:s/>applicant<text:s/>had<text:s/>purchased<text:s/>the<text:s/>Directors<text:s/>&amp;<text:s/>Officers<text:s/>Liability<text:s/>Insurance.</text:span></text:p>
            <text:p text:style-name="P90"><text:span text:style-name="T90_1">37.<text:s/>Supplementary<text:s/>documents<text:s/>prepared<text:s/>by<text:s/>applicant<text:s/>company<text:s/>and<text:s/>intermediary<text:s/>organization,<text:s/>except<text:s/>for<text:s/>supplementary<text:s/>documents<text:s/>4<text:s/>and<text:s/>7</text:span><text:span text:style-name="T90_2"><text:s/>in<text:s/></text:span><text:span text:style-name="T90_3">Attachment<text:s/>10,<text:s/>review<text:s/>report,<text:s/>of<text:s/>Taipei<text:s/>Exchange<text:s/>Procedures<text:s/>for<text:s/>Review<text:s/>of<text:s/>TPEx<text:s/>Trading<text:s/>of<text:s/>Foreign<text:s/>Securities.<text:s/></text:span></text:p>
            <text:p text:style-name="P91"><text:span text:style-name="T91_1">3</text:span><text:span text:style-name="T91_2">8.<text:s/></text:span><text:span text:style-name="T91_3">The<text:s/>minutes<text:s/>of<text:s/>the<text:s/>board<text:s/>of<text:s/>directors<text:s/>meeting<text:s/>resolved<text:s/>to<text:s/>appoint<text:s/>a<text:s/>chief<text:s/>corporate<text:s/>governance<text:s/>officer.</text:span></text:p>
            <text:p text:style-name="P92"><text:span text:style-name="T92_1">39</text:span><text:span text:style-name="T92_2">.</text:span><text:span text:style-name="T92_3"><text:s/></text:span><text:span text:style-name="T92_4">A<text:s/>written<text:s/>opinion<text:s/>obtained<text:s/>by<text:s/>the<text:s/>applicant<text:s/>issued<text:s/>by<text:s/>an<text:s/>expert<text:s/>stating<text:s/>whether</text:span><text:span text:style-name="T92_5"><text:s/></text:span><text:span text:style-name="T92_6">the<text:s/>company<text:s/>has<text:s/>"</text:span><text:span text:style-name="T92_7">principal<text:s/>operations<text:s/>or<text:s/>control<text:s/>based<text:s/>in<text:s/>mainland<text:s/>China,<text:s/>Hong<text:s/>Kong,<text:s/>or<text:s/>Macau</text:span><text:span text:style-name="T92_8">"</text:span><text:span text:style-name="T92_9"><text:s/></text:span><text:span text:style-name="T92_10">as<text:s/>set<text:s/>out<text:s/>in<text:s/>Article<text:s/>4-2<text:s/>of<text:s/></text:span><text:span text:style-name="T92_11">the<text:s/></text:span><text:span text:style-name="T92_12">TPEx<text:s/></text:span><text:span text:style-name="T92_13">Rules<text:s/>Governing<text:s/></text:span><text:span text:style-name="T92_14">the<text:s/></text:span><text:span text:style-name="T92_15">Review<text:s/>of<text:s/>Foreign<text:s/>Securitie</text:span><text:span text:style-name="T92_16">s<text:s/></text:span><text:span text:style-name="T92_17">for<text:s/>trading<text:s/>on<text:s/>the<text:s/>TPEx,<text:s/>and<text:s/>a<text:s/>written<text:s/>undertaking<text:s/>that<text:s/></text:span><text:span text:style-name="T92_18">after<text:s/>TPEx<text:s/>listing<text:s/></text:span><text:span text:style-name="T92_19">the<text:s/>company<text:s/>shall<text:s/></text:span><text:span text:style-name="T92_20">take<text:s/>the<text:s/>initiative<text:s/>to<text:s/>notify<text:s/>the<text:s/>TPEx<text:s/></text:span><text:span text:style-name="T92_21">if<text:s/>it<text:s/>occurs<text:s/>that<text:s/></text:span><text:span text:style-name="T92_22">the<text:s/>company<text:s/>has<text:s/>"</text:span><text:span text:style-name="T92_23">principal<text:s/>operations<text:s/>or<text:s/>control<text:s/></text:span><text:span text:style-name="T92_24">based<text:s/></text:span><text:span text:style-name="T92_25">in<text:s/></text:span><text:span text:style-name="T92_26">m</text:span><text:span text:style-name="T92_27">ainland<text:s/>China,<text:s/>Hong<text:s/>Kong,<text:s/>or<text:s/>Macau</text:span><text:span text:style-name="T92_28">"<text:s/>as<text:s/>set<text:s/>out<text:s/>in<text:s/>Article<text:s/>4-2<text:s/>of<text:s/></text:span><text:span text:style-name="T92_29">the<text:s/></text:span><text:span text:style-name="T92_30">TPEx<text:s/></text:span><text:span text:style-name="T92_31">Rules<text:s/>Governing<text:s/></text:span><text:span text:style-name="T92_32">the<text:s/></text:span><text:span text:style-name="T92_33">Review<text:s/>of<text:s/>Foreign<text:s/>Securitie</text:span><text:span text:style-name="T92_34">s<text:s/></text:span><text:span text:style-name="T92_35">for<text:s/>trading<text:s/>on<text:s/>the<text:s/>T</text:span><text:span text:style-name="T92_36">PEx<text:s/>(</text:span><text:span text:style-name="T92_37">This<text:s/>undertaking<text:s/>is<text:s/>not<text:s/>required<text:s/>to<text:s/>be<text:s/>submitted<text:s/>if<text:s/></text:span><text:span text:style-name="T92_38">more<text:s/>than<text:s/>one-half<text:s/>of<text:s/>the<text:s/>directors<text:s/>on<text:s/></text:span><text:span text:style-name="T92_39">the</text:span><text:span text:style-name="T92_40"><text:s/>board<text:s/>of<text:s/>directors<text:s/>have<text:s/>household<text:s/>registration<text:s/>in<text:s/>Taiwan</text:span><text:span text:style-name="T92_41">).</text:span></text:p>
            <text:p text:style-name="P93"><text:span text:style-name="T93_1">40.<text:s/></text:span><text:span text:style-name="T93_2">If<text:s/></text:span><text:span text:style-name="T93_3">the<text:s/>applicant<text:s/></text:span><text:span text:style-name="T93_4">is<text:s/>transferring<text:s/>from<text:s/>a<text:s/>TWSE<text:s/>primary<text:s/>listing<text:s/>to<text:s/>a<text:s/>TPEx<text:s/>primary<text:s/>listing,<text:s/></text:span><text:span text:style-name="T93_5">a<text:s/>written<text:s/>undertaking<text:s/>that<text:s/>it<text:s/>shall<text:s/>comply<text:s/>with<text:s/>the<text:s/>matters<text:s/>set<text:s/>out<text:s/>in<text:s/>Article<text:s/>4-1<text:s/>of<text:s/>the<text:s/>TPEx<text:s/></text:span><text:span text:style-name="T93_6">Rules<text:s/>Governing<text:s/></text:span><text:span text:style-name="T93_7">the<text:s/></text:span><text:span text:style-name="T93_8">Review<text:s/>of<text:s/>Foreign<text:s/>Securitie</text:span><text:span text:style-name="T93_9">s<text:s/></text:span><text:span text:style-name="T93_10">for<text:s/>trading<text:s/>on<text:s/>the<text:s/>T</text:span><text:span text:style-name="T93_11">PEx</text:span><text:span text:style-name="T93_12">.</text:span></text:p>
            <text:p text:style-name="P94"><text:span text:style-name="T94_1">41.<text:s/></text:span><text:span text:style-name="T94_2">Other<text:s/>necessary<text:s/>support<text:s/>documents<text:s/>or<text:s/>inform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 table:number-columns-spanned="9">
            <text:p text:style-name="P95"><text:span text:style-name="T95_1">Applicant<text:s/>(full<text:s/>name):</text:span></text:p>
            <text:p text:style-name="P96"><text:span text:style-name="T96_1">Statutory<text:s/>agent:</text:span></text:p>
            <text:p text:style-name="P97"><text:span text:style-name="T97_1">Address:<text:s/></text:span></text:p>
            <text:p text:style-name="P98"><text:span text:style-name="T98_1">Name<text:s/>of<text:s/>the<text:s/>contact<text:s/>person</text:span><text:span text:style-name="T98_2">:</text:span></text:p>
            <text:p text:style-name="P99"><text:span text:style-name="T99_1">Telephone:</text:span></text:p>
            <text:p text:style-name="P100"><text:span text:style-name="T100_1">Email</text:span><text:span text:style-name="T100_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 table:number-columns-spanned="9">
            <text:p text:style-name="P101"><text:span text:style-name="T101_1">Litigious<text:s/>and<text:s/>non-litigious<text:s/>agent:</text:span></text:p>
            <text:p text:style-name="P102"><text:span text:style-name="T102_1">Address:</text:span></text:p>
            <text:p text:style-name="P103"><text:span text:style-name="T103_1">Telephone:</text:span></text:p>
            <text:p text:style-name="P104"><text:span text:style-name="T104_1">Email</text:span><text:span text:style-name="T104_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5_1">Note</text:span><text:span text:style-name="T105_2">：</text:span><text:span text:style-name="T105_3">If<text:s/>the</text:span><text:span text:style-name="T105_4"><text:s/>stock<text:s/>has<text:s/>no<text:s/>par<text:s/>value,<text:s/>the<text:s/>applicant<text:s/>shall<text:s/>fill<text:s/>out<text:s/></text:span><text:span text:style-name="T105_5">“</text:span><text:span text:style-name="T105_6">none</text:span><text:span text:style-name="T105_7">”</text:span><text:span text:style-name="T105_8">.</text:span></text:p>
      <text:p text:style-name="P106"><text:span text:style-name="T106_1">1.</text:span><text:span text:style-name="T106_2"><text:tab/>Please<text:s/>submit<text:s/>two<text:s/>copies<text:s/>of<text:s/>the<text:s/>application<text:s/>form<text:s/>(one<text:s/>original<text:s/>and<text:s/>one<text:s/>duplicate).</text:span></text:p>
      <text:p text:style-name="P107"><text:span text:style-name="T107_1">2.<text:s/></text:span><text:span text:style-name="T107_2"><text:tab/>The<text:s/>application<text:s/>form<text:s/>and<text:s/>attachments<text:s/>thereto<text:s/>should<text:s/>be<text:s/>printed<text:s/>on<text:s/>A4-size<text:s/>paper<text:s/>and<text:s/>bound<text:s/>in<text:s/>volume.<text:s/>The<text:s/>cover<text:s/>page<text:s/>should<text:s/>note<text:s/>the<text:s/>wording<text:s/>“Application<text:s/>Form<text:s/>and<text:s/>Documents”<text:s/>and<text:s/>issuer’s<text:s/>name,<text:s/>address<text:s/>and<text:s/>telephone.<text:s/>After<text:s/>all<text:s/>the<text:s/>documents<text:s/>are<text:s/>bound<text:s/>in<text:s/>volume,<text:s/>there<text:s/>should<text:s/>be<text:s/>a<text:s/>table<text:s/>of<text:s/>contents<text:s/>and<text:s/>page<text:s/>number<text:s/>should<text:s/>be<text:s/>marked<text:s/>at<text:s/>the<text:s/>bottom<text:s/>of<text:s/>each<text:s/>page.<text:s/></text:span></text:p>
      <text:p text:style-name="P108"><text:span text:style-name="T108_1">3.</text:span><text:span text:style-name="T108_2"><text:tab/>Please<text:s/>make<text:s/>sure<text:s/>all<text:s/>the<text:s/>required<text:s/>documentation<text:s/>is<text:s/>ready<text:s/>before<text:s/>making<text:s/>the<text:s/>application.<text:s/></text:span></text:p>
      <text:p text:style-name="P109"><text:span text:style-name="T109_1">4.</text:span><text:span text:style-name="T109_2"><text:tab/>Documents<text:s/>in<text:s/>foreign<text:s/>language<text:s/>should<text:s/>be<text:s/>attached<text:s/>with<text:s/>a<text:s/>Chinese<text:s/>translation.</text:span></text:p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1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Revision" style:family="paragraph">
      <style:text-properties style:font-name="Times New Roman" fo:font-size="12pt" style:font-name-asian="新細明體" style:font-size-asian="12pt" style:font-name-complex="Times New Roman" style:font-size-complex="12pt" style:letter-kerning="true"/>
    </style:style>
    <style:style style:name="List1Level0" style:family="text">
      <style:text-properties style:font-name="標楷體" fo:font-size="10pt" style:font-name-asian="標楷體" style:font-size-asian="10pt" style:font-size-complex="7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0pt" style:font-name-asian="標楷體" style:font-size-asian="10pt" style:font-size-complex="7pt"/>
      </text:list-level-style-number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-1.102cm">
        <style:tab-stops>
          <style:tab-stop style:type="right" style:leader-style="none" style:position="14.651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s text:c="14"/></text:span><text:span text:style-name="T1_2">Revised:<text:s/></text:span><text:span text:style-name="T1_3">A</text:span><text:span text:style-name="T1_4">pplica</text:span><text:span text:style-name="T1_5">ble<text:s/></text:span><text:span text:style-name="T1_6">to<text:s/></text:span><text:span text:style-name="T1_7">TPEx</text:span><text:span text:style-name="T1_8"><text:s/>listing<text:s/>applications<text:s/>from<text:s/>2026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/>
    <meta:initial-creator>Pan Jamie</meta:initial-creator>
    <meta:creation-date>2026-03-15T03:44:00</meta:creation-date>
    <dc:creator>Winkler Partners</dc:creator>
    <dc:date>2026-04-29T03:05:00</dc:date>
    <meta:editing-cycles>14</meta:editing-cycles>
    <meta:editing-duration>PT2H54M</meta:editing-duration>
    <meta:document-statistic meta:page-count="6" meta:paragraph-count="31" meta:row-count="112" meta:word-count="2369" meta:character-count="15842" meta:non-whitespace-character-count="13504"/>
    <meta:user-defined meta:name="ContentTypeId">0x0101001EF7E00E41624C44A5CE25F326041831</meta:user-defined>
  </office:meta>
</office:document-meta>
</file>