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4">
      <text:list-level-style-bullet text:level="1" text:style-name="WW_CharLFO4LVL1" text:bullet-char="□">
        <style:list-level-properties text:space-before="1.375in" text:min-label-width="0.1666in"/>
        <style:text-properties style:font-name="標楷體"/>
      </text:list-level-style-bullet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1in"/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3333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3437in" text:min-label-width="0.1666in"/>
        <style:text-properties style:font-name="標楷體"/>
      </text:list-level-style-bullet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純文字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純文字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純文字" style:family="paragraph">
      <style:text-properties style:font-name="標楷體" style:font-name-asian="標楷體"/>
    </style:style>
    <style:style style:name="P35" style:parent-style-name="純文字" style:family="paragraph">
      <style:text-properties style:font-name="標楷體" style:font-name-asian="標楷體"/>
    </style:style>
    <style:style style:name="P36" style:parent-style-name="純文字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純文字" style:family="paragraph">
      <style:paragraph-properties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純文字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純文字" style:family="paragraph">
      <style:paragraph-properties fo:margin-left="0.25in" fo:text-indent="0.1666in">
        <style:tab-stops/>
      </style:paragraph-properties>
      <style:text-properties style:font-name="標楷體" style:font-name-asian="標楷體"/>
    </style:style>
    <style:style style:name="P48" style:parent-style-name="純文字" style:family="paragraph">
      <style:paragraph-properties fo:margin-left="0.25in" fo:text-indent="0.1666in">
        <style:tab-stops/>
      </style:paragraph-properties>
      <style:text-properties style:font-name="標楷體" style:font-name-asian="標楷體"/>
    </style:style>
    <style:style style:name="P49" style:parent-style-name="純文字" style:family="paragraph">
      <style:text-properties style:font-name="標楷體" style:font-name-asian="標楷體" fo:font-weight="bold" style:font-weight-asian="bold"/>
    </style:style>
    <style:style style:name="P50" style:parent-style-name="純文字" style:family="paragraph">
      <style:paragraph-properties fo:text-indent="0.375in"/>
      <style:text-properties style:font-name="標楷體" style:font-name-asian="標楷體"/>
    </style:style>
    <style:style style:name="P51" style:parent-style-name="純文字" style:family="paragraph">
      <style:paragraph-properties fo:text-indent="0.375in"/>
      <style:text-properties style:font-name="標楷體" style:font-name-asian="標楷體"/>
    </style:style>
    <style:style style:name="P52" style:parent-style-name="純文字" style:family="paragraph">
      <style:text-properties style:font-name="標楷體" style:font-name-asian="標楷體" fo:font-weight="bold" style:font-weight-asian="bold"/>
    </style:style>
    <style:style style:name="P53" style:parent-style-name="純文字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54" style:parent-style-name="純文字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55" style:parent-style-name="純文字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56" style:parent-style-name="純文字" style:family="paragraph">
      <style:text-properties style:font-name="標楷體" style:font-name-asian="標楷體" fo:font-weight="bold" style:font-weight-asian="bold"/>
    </style:style>
    <style:style style:name="P57" style:parent-style-name="純文字" style:list-style-name="LFO7" style:family="paragraph">
      <style:text-properties style:font-name="標楷體" style:font-name-asian="標楷體"/>
    </style:style>
    <style:style style:name="P58" style:parent-style-name="純文字" style:list-style-name="LFO7" style:family="paragraph">
      <style:text-properties style:font-name="標楷體" style:font-name-asian="標楷體"/>
    </style:style>
    <style:style style:name="P59" style:parent-style-name="純文字" style:list-style-name="LFO7" style:family="paragraph"/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純文字" style:list-style-name="LFO7" style:family="paragraph">
      <style:paragraph-properties fo:margin-left="0.4923in" fo:margin-right="0.7166in" fo:text-indent="-0.159in">
        <style:tab-stops>
          <style:tab-stop style:type="left" style:position="0.018in"/>
        </style:tab-stops>
      </style:paragraph-properties>
      <style:text-properties style:font-name="標楷體" style:font-name-asian="標楷體"/>
    </style:style>
    <style:style style:name="P65" style:parent-style-name="純文字" style:family="paragraph">
      <style:text-properties style:font-name="標楷體" style:font-name-asian="標楷體"/>
    </style:style>
    <style:style style:name="P66" style:parent-style-name="純文字" style:family="paragraph">
      <style:paragraph-properties fo:text-indent="0.4166in"/>
      <style:text-properties style:font-name="標楷體" style:font-name-asian="標楷體"/>
    </style:style>
    <style:style style:name="P67" style:parent-style-name="純文字" style:family="paragraph">
      <style:text-properties style:font-name="標楷體" style:font-name-asian="標楷體"/>
    </style:style>
    <style:style style:name="P68" style:parent-style-name="純文字" style:family="paragraph">
      <style:text-properties style:font-name="標楷體" style:font-name-asian="標楷體"/>
    </style:style>
    <style:style style:name="P69" style:parent-style-name="純文字" style:family="paragraph">
      <style:text-properties style:font-name="標楷體" style:font-name-asian="標楷體"/>
    </style:style>
    <style:style style:name="P70" style:parent-style-name="純文字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71" style:parent-style-name="純文字" style:family="paragraph">
      <style:text-properties style:font-name="標楷體" style:font-name-asian="標楷體"/>
    </style:style>
    <style:style style:name="P72" style:parent-style-name="純文字" style:family="paragraph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純文字" style:family="paragraph">
      <style:text-properties style:font-name="標楷體" style:font-name-asian="標楷體" fo:font-weight="bold" style:font-weight-asian="bold"/>
    </style:style>
    <style:style style:name="P83" style:parent-style-name="純文字" style:family="paragraph">
      <style:text-properties style:font-name="標楷體" style:font-name-asian="標楷體" fo:font-weight="bold" style:font-weight-asian="bold"/>
    </style:style>
    <style:style style:name="P84" style:parent-style-name="純文字" style:family="paragraph">
      <style:text-properties style:font-name="標楷體" style:font-name-asian="標楷體" fo:font-weight="bold" style:font-weight-asian="bold"/>
    </style:style>
    <style:style style:name="P85" style:parent-style-name="純文字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純文字" style:family="paragraph">
      <style:text-properties style:font-name="標楷體" style:font-name-asian="標楷體"/>
    </style:style>
    <style:style style:name="P92" style:parent-style-name="純文字" style:family="paragraph">
      <style:text-properties style:font-name="標楷體" style:font-name-asian="標楷體"/>
    </style:style>
  </office:automatic-styles>
  <office:body>
    <office:text text:use-soft-page-breaks="true">
      <text:p text:style-name="P1">證券股份有限公司委託人自填徵信資料表</text:p>
      <text:p text:style-name="P2"/>
      <text:p text:style-name="純文字"><text:span text:style-name="T3">請</text:span><text:span text:style-name="T4">委託人</text:span><text:span text:style-name="T5">自填</text:span><text:span text:style-name="T6"><text:tab/></text:span><text:span text:style-name="T7"><text:tab/><text:s/></text:span><text:span text:style-name="T8"><text:tab/>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<text:s/></text:span><text:span text:style-name="T16"><text:tab/><text:s/></text:span><text:span text:style-name="T17"><text:tab/><text:s/></text:span><text:span text:style-name="T18"><text:tab/><text:s/></text:span><text:span text:style-name="T19"><text:tab/><text:s text:c="5"/></text:span></text:p>
      <text:p text:style-name="P20">填表日期： <text:s text:c="3"/>年 <text:s text:c="3"/>月<text:tab/><text:s text:c="3"/>日<text:tab/><text:s/><text:tab/><text:s/><text:tab/><text:s/><text:tab/><text:s/><text:tab/><text:s/><text:tab/><text:s/><text:tab/><text:s/><text:tab/><text:s/><text:tab/><text:s/><text:tab/><text:s text:c="5"/></text:p>
      <text:p text:style-name="純文字"><text:span text:style-name="T21">一、基本資料：</text:span><text:span text:style-name="T22"><text:tab/><text:s/></text:span><text:span text:style-name="T23"><text:tab/><text:s/></text:span><text:span text:style-name="T24"><text:tab/><text:s/></text:span><text:span text:style-name="T25"><text:tab/><text:s/></text:span><text:span text:style-name="T26"><text:tab/><text:s/></text:span><text:span text:style-name="T27"><text:tab/><text:s/></text:span><text:span text:style-name="T28"><text:tab/><text:s/></text:span><text:span text:style-name="T29"><text:tab/><text:s/></text:span><text:span text:style-name="T30"><text:tab/><text:s/></text:span><text:span text:style-name="T31"><text:tab/><text:s/></text:span><text:span text:style-name="T32"><text:tab/><text:s/></text:span><text:span text:style-name="T33"><text:tab/><text:s text:c="5"/></text:span></text:p>
      <text:p text:style-name="P34"><text:s text:c="5"/>委託人名稱：<text:tab/><text:s/><text:tab/><text:s/><text:tab/><text:s/><text:tab/><text:s/><text:tab/><text:s/><text:tab/><text:s/><text:tab/><text:s/><text:tab/><text:s/><text:tab/><text:s/><text:tab/><text:s/><text:tab/><text:s text:c="5"/></text:p>
      <text:p text:style-name="P35"><text:s text:c="5"/>身分證 (法人) 統一編號：<text:tab/><text:s/><text:tab/><text:s/><text:tab/><text:s/><text:tab/><text:s/><text:tab/><text:s/><text:tab/><text:s/><text:tab/><text:s/><text:tab/><text:s/><text:tab/><text:s text:c="5"/></text:p>
      <text:p text:style-name="P36"><text:span text:style-name="T37"><text:s text:c="2"/>有無退票 紀 錄：□有 <text:s text:c="3"/>□無 <text:s text:c="5"/></text:span><text:span text:style-name="T38"><text:s/></text:span></text:p>
      <text:p text:style-name="P39"><text:span text:style-name="T40"><text:s text:c="6"/></text:span><text:span text:style-name="T41">(除依本自律規則第</text:span><text:span text:style-name="T42">8</text:span><text:span text:style-name="T43">條第1項規定外，評估單日買賣額度達伍佰萬元以上之客戶，</text:span></text:p>
      <text:p text:style-name="P44"><text:span text:style-name="T45"><text:s text:c="7"/>應向票據交換所查詢票據退票資料)</text:span><text:span text:style-name="T46"><text:tab/></text:span></text:p>
      <text:p text:style-name="P47">開<text:s/>戶<text:s/>原<text:s/>因：□長期投資<text:tab/><text:s/>□資金運用 <text:s/>□其他＿＿＿＿＿＿＿＿＿＿＿＿＿</text:p>
      <text:p text:style-name="P48"><text:s/>有無在其他證券商開戶：□有　□無 <text:s/></text:p>
      <text:p text:style-name="P49">二、資產狀況：<text:tab/><text:s/><text:tab/><text:s/><text:tab/><text:s/><text:tab/><text:s/><text:tab/><text:s/><text:tab/><text:s/><text:tab/><text:s/><text:tab/><text:s/><text:tab/><text:s/><text:tab/><text:s/><text:tab/><text:s/><text:tab/><text:s text:c="5"/></text:p>
      <text:p text:style-name="P50">個人年收入(公司年營業收益)：□５０萬以下□５０萬至１００萬□１００萬以上<text:tab/><text:s/></text:p>
      <text:p text:style-name="P51">個人(公司)財產總值：□６０萬以下□６０萬至５００萬□５００萬以上<text:tab/><text:s/><text:tab/><text:s/><text:tab/><text:s/></text:p>
      <text:p text:style-name="P52">三、投資經驗：<text:tab/><text:s/><text:tab/><text:s/><text:tab/><text:s/><text:tab/><text:s/><text:tab/><text:s/><text:tab/><text:s/><text:tab/><text:s/><text:tab/><text:s/><text:tab/><text:s/><text:tab/><text:s/><text:tab/><text:s/><text:tab/><text:s text:c="5"/></text:p>
      <text:p text:style-name="P53">投資經歷：□新開戶<text:tab/><text:s/>□１年以下 <text:s/>□１年至２年 <text:s/>□２年至５年<text:tab/><text:s/>□５年以上<text:tab/></text:p>
      <text:p text:style-name="P54">投資期限：□短期 <text:s/>□中期 <text:s/>□長期 <text:s/>□不定<text:tab/><text:s/><text:tab/><text:s/><text:tab/><text:s/><text:tab/><text:s/><text:tab/><text:s/><text:tab/><text:s/><text:tab/><text:s/><text:tab/><text:s text:c="5"/></text:p>
      <text:p text:style-name="P55">交易頻率：□每日 <text:s/>□每週 <text:s/>□每月 <text:s/>□每季 <text:s/>□半年<text:tab/><text:s/>□１年以上<text:tab/><text:s/><text:tab/><text:s/><text:tab/><text:s/><text:tab/><text:s/></text:p>
      <text:p text:style-name="P56">四、希望單日買賣額度：（請擇一勾填）</text:p>
      <text:list text:style-name="LFO7" text:continue-numbering="true">
        <text:list-item>
          <text:p text:style-name="P57">５００萬以下 □５００萬至１０００萬</text:p>
        </text:list-item>
        <text:list-item>
          <text:p text:style-name="P58">１０００萬以上 □２０００萬以上<text:s/></text:p>
        </text:list-item>
        <text:list-item>
          <text:p text:style-name="P59"><text:span text:style-name="T60">其他：</text:span><text:span text:style-name="T61"><text:tab/><text:s/></text:span><text:span text:style-name="T62"><text:tab/><text:s/></text:span><text:span text:style-name="T63">萬元</text:span></text:p>
        </text:list-item>
        <text:list-item>
          <text:p text:style-name="P64">屬本自律規則第13條第2項規定之境外華僑及外國自然人或外國機構投資人、國內機構投資人並經由保管機構保管款券者，得予免填 [除依本自律規則第12條第1項規定外，希望額度在伍佰萬元以上者，請提供或提示下列資力影本資料，未留存影本者，請開戶人員將有關資料抄錄於本表背面，但希望額度在壹仟萬元以上者，應留存影本。]<text:tab/><text:s/></text:p>
        </text:list-item>
      </text:list>
      <text:p text:style-name="P65"><text:s/><text:s/>　　動 <text:s/>產：□銀行存款 <text:s/>□定存單 <text:s/>□有價證券持有證明<text:tab/><text:s/>□其他ˍˍˍˍˍ</text:p>
      <text:p text:style-name="P66"><text:s/>不動產：□土地　　　□建物<text:tab/><text:s text:c="2"/>□其他　ˍˍˍˍˍ<text:tab/><text:s/><text:tab/><text:s/><text:tab/><text:s/><text:tab/><text:s/><text:tab/><text:s text:c="5"/></text:p>
      <text:p text:style-name="P67"><text:s text:c="2"/><text:s/><text:s text:c="3"/>上開不動產□已移轉所有權或辦理中。<text:s/><text:tab/><text:s/><text:tab/><text:s/><text:tab/><text:s/><text:tab/><text:s/><text:tab/><text:s/><text:tab/><text:s/><text:tab/><text:s text:c="5"/></text:p>
      <text:p text:style-name="P68"><text:s text:c="3"/><text:s/><text:s text:c="12"/>□未移轉所有權。<text:tab/></text:p>
      <text:p text:style-name="P69"><text:s text:c="16"/>□有設定他項權利，設定金額______元</text:p>
      <text:p text:style-name="P70"><text:s/>□無設定他項權利<text:tab/><text:s/><text:tab/><text:s/><text:tab/><text:s/><text:tab/><text:s/><text:tab/><text:s/><text:tab/><text:s/><text:tab/><text:s/><text:tab/><text:s/><text:tab/><text:s text:c="5"/></text:p>
      <text:p text:style-name="P71"><text:s text:c="3"/></text:p>
      <text:p text:style-name="P72"/>
      <text:p text:style-name="純文字"><text:span text:style-name="T73"><text:tab/><text:s/></text:span><text:span text:style-name="T74"><text:tab/><text:s/></text:span><text:span text:style-name="T75"><text:tab/><text:s/></text:span><text:span text:style-name="T76"><text:tab/><text:s/></text:span><text:span text:style-name="T77"><text:tab/><text:s/></text:span><text:span text:style-name="T78"><text:tab/><text:s text:c="5"/></text:span><text:span text:style-name="T79">委託人</text:span><text:span text:style-name="T80">簽章：＿＿＿＿＿＿＿＿＿＿＿＿＿</text:span><text:span text:style-name="T81"><text:tab/></text:span></text:p>
      <text:p text:style-name="P82"><text:s/><text:tab/><text:s/><text:tab/><text:s/><text:tab/><text:s text:c="5"/></text:p>
      <text:p text:style-name="P83"/>
      <text:p text:style-name="P84"/>
      <text:p text:style-name="P85"/>
      <text:p text:style-name="純文字"><text:span text:style-name="T86">註：本表各項資料本公司將予妥善保</text:span><text:span text:style-name="T87">密</text:span><text:span text:style-name="T88">。</text:span><text:span text:style-name="T89"><text:tab/><text:s/></text:span><text:span text:style-name="T90"><text:tab/><text:s/>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4">
      <text:list-level-style-bullet text:level="1" text:style-name="WW_CharLFO4LVL1" text:bullet-char="□">
        <style:list-level-properties text:space-before="1.375in" text:min-label-width="0.1666in"/>
        <style:text-properties style:font-name="標楷體"/>
      </text:list-level-style-bullet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1in"/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3333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3437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2361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券股份有限公司委託人自填徵信資料表</dc:title>
    <meta:initial-creator>台北市證券商業同業公會</meta:initial-creator>
    <dc:creator>wwqq</dc:creator>
    <meta:creation-date>2017-06-14T09:10:00Z</meta:creation-date>
    <dc:date>2017-06-14T09:10:00Z</dc:date>
    <meta:print-date>2011-12-26T09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