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25in" fo:margin-bottom="0.25in" fo:line-height="0.2777in" fo:margin-left="0.7784in" fo:text-indent="-0.77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2.859in"/>
    </style:style>
    <style:style style:name="TableColumn4" style:family="table-column">
      <style:table-column-properties style:column-width="3.984in"/>
    </style:style>
    <style:style style:name="Table2" style:family="table">
      <style:table-properties style:width="6.843in" style:rel-width="100%" fo:margin-left="0in" table:align="center"/>
    </style:style>
    <style:style style:name="TableRow5" style:family="table-row">
      <style:table-row-properties style:min-row-height="0.2708in"/>
    </style:style>
    <style:style style:name="TableCell6" style:family="table-cell">
      <style:table-cell-properties fo:border="0.0069in solid #000000" fo:background-color="#D9D9D9" style:writing-mode="lr-tb" fo:padding-top="0in" fo:padding-left="0.075in" fo:padding-bottom="0in" fo:padding-right="0.075in"/>
    </style:style>
    <style:style style:name="P7"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Row10" style:family="table-row">
      <style:table-row-properties style:min-row-height="0.3826in"/>
    </style:style>
    <style:style style:name="TableCell11" style:family="table-cell">
      <style:table-cell-properties fo:border="0.0069in solid #000000" fo:background-color="#FFFFFF" style:writing-mode="lr-tb" fo:padding-top="0in" fo:padding-left="0.075in" fo:padding-bottom="0in" fo:padding-right="0.075in"/>
    </style:style>
    <style:style style:name="P12"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background-color="#FFFFFF" style:writing-mode="lr-tb" fo:padding-top="0in" fo:padding-left="0.075in" fo:padding-bottom="0in" fo:padding-right="0.075in"/>
    </style:style>
    <style:style style:name="P14" style:parent-style-name="內文"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6833in"/>
    </style:style>
    <style:style style:name="TableCell16" style:family="table-cell">
      <style:table-cell-properties fo:border="0.0069in solid #000000" fo:background-color="#FFFFFF" style:writing-mode="lr-tb" fo:padding-top="0in" fo:padding-left="0.075in" fo:padding-bottom="0in" fo:padding-right="0.075in"/>
    </style:style>
    <style:style style:name="P17"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8798in"/>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8548in"/>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8548in"/>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P36"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37"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39"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3" style:parent-style-name="預設段落字型" style:family="text">
      <style:text-properties fo:font-size="10pt" style:font-size-asian="10pt" style:font-size-complex="10pt"/>
    </style:style>
    <style:style style:name="P44"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4" style:parent-style-name="預設段落字型" style:family="text">
      <style:text-properties fo:font-size="10pt" style:font-size-asian="10pt" style:font-size-complex="10pt"/>
    </style:style>
    <style:style style:name="P55"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3" style:parent-style-name="HTML預設格式" style:family="paragraph">
      <style:paragraph-properties fo:margin-top="0.05in" fo:line-height="0.25in"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71"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margin-top="0.125in" fo:line-height="0.3194in" fo:margin-left="0.584in" fo:text-indent="-0.584in">
        <style:tab-stops/>
      </style:paragraph-properties>
    </style:style>
    <style:style style:name="T73" style:parent-style-name="預設段落字型" style:family="text">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附表四：達到公開資訊觀測站「財務重點專區」所列指標應予停止有價證券借貸交易之指標項目一覽表</text:p>
      <table:table table:style-name="Table2">
        <table:table-columns>
          <table:table-column table:style-name="TableColumn3"/>
          <table:table-column table:style-name="TableColumn4"/>
        </table:table-columns>
        <table:table-row table:style-name="TableRow5">
          <table:table-cell table:style-name="TableCell6">
            <text:p text:style-name="P7">財務指標項目</text:p>
          </table:table-cell>
          <table:table-cell table:style-name="TableCell8">
            <text:p text:style-name="P9">內 容</text:p>
          </table:table-cell>
        </table:table-row>
        <table:table-row table:style-name="TableRow10">
          <table:table-cell table:style-name="TableCell11">
            <text:p text:style-name="P12">指標1</text:p>
          </table:table-cell>
          <table:table-cell table:style-name="TableCell13">
            <text:p text:style-name="P14">變更交易方法或處以停止買賣者。</text:p>
          </table:table-cell>
        </table:table-row>
        <table:table-row table:style-name="TableRow15">
          <table:table-cell table:style-name="TableCell16">
            <text:p text:style-name="P17">指標2</text:p>
          </table:table-cell>
          <table:table-cell table:style-name="TableCell18">
            <text:p text:style-name="P19">最近期財務報告每股淨值低於10 元且最近連續三個會計年度虧損者。</text:p>
          </table:table-cell>
        </table:table-row>
        <table:table-row table:style-name="TableRow20">
          <table:table-cell table:style-name="TableCell21">
            <text:p text:style-name="P22">指標3</text:p>
          </table:table-cell>
          <table:table-cell table:style-name="TableCell23">
            <text:p text:style-name="P24">最近期財務報告每股淨值低於10 元且負債比率高於60％及流動比率小於 1 者。（金融保險業除外）</text:p>
          </table:table-cell>
        </table:table-row>
        <table:table-row table:style-name="TableRow25">
          <table:table-cell table:style-name="TableCell26">
            <text:p text:style-name="P27">指標4</text:p>
          </table:table-cell>
          <table:table-cell table:style-name="TableCell28">
            <text:p text:style-name="P29">最近期財務報告每股淨值低於10 元且最近兩個會計年度及最近期之營業活動淨現金流量均為負數者。</text:p>
          </table:table-cell>
        </table:table-row>
        <table:table-row table:style-name="TableRow30">
          <table:table-cell table:style-name="TableCell31">
            <text:p text:style-name="P32">指標9</text:p>
            <text:p text:style-name="P33">(僅適用於淨值低於10元之標的證券)</text:p>
          </table:table-cell>
          <table:table-cell table:style-name="TableCell34">
            <text:p text:style-name="P35">符合下列任一情事者：</text:p>
            <text:p text:style-name="P36">(1)會計師出具繼續經營能力存在重大不確定性之查核或繼續經營假設存有重大疑慮之核閱報告。</text:p>
            <text:p text:style-name="P37"><text:span text:style-name="T38">(2)相關資料顯示資產保全、債務償還存有重大疑慮、或對股東權益產生重大不利影響之虞。</text:span></text:p>
            <text:p text:style-name="P39"><text:span text:style-name="T40">(3)最近期財務報告每股淨值低於10元且上市(櫃)普通股股數未達其已發行普通股股份總數之50<text:s/></text:span><text:span text:style-name="T41">％</text:span><text:span text:style-name="T42">。</text:span><text:span text:style-name="T43"><text:s/></text:span></text:p>
            <text:p text:style-name="P44"><text:span text:style-name="T45">(4)第一上市(櫃)公司最近期財務報告營業收入及應收帳款週轉率分別較去年同期衰退50<text:s/></text:span><text:span text:style-name="T46">％</text:span><text:span text:style-name="T47">及30<text:s/></text:span><text:span text:style-name="T48">％</text:span><text:span text:style-name="T49">以上，或營業收入及存貨週轉率分別較去年同期衰退50<text:s/></text:span><text:span text:style-name="T50">％</text:span><text:span text:style-name="T51">及30</text:span><text:span text:style-name="T52">％</text:span><text:span text:style-name="T53">以上。</text:span><text:span text:style-name="T54"><text:s/></text:span></text:p>
            <text:p text:style-name="P55"><text:span text:style-name="T56">(5)</text:span><text:span text:style-name="T57">第一上市公司</text:span><text:span text:style-name="T58">：最近期財務報告營業收入及稅前淨利分別較去年同期衰退30<text:s/></text:span><text:span text:style-name="T59">％</text:span><text:span text:style-name="T60">及50<text:s/></text:span><text:span text:style-name="T61">％</text:span><text:span text:style-name="T62">以上，且最近四季稅前淨利合計金額低於1億2000萬元。</text:span></text:p>
            <text:p text:style-name="P63"><text:span text:style-name="T64">第一上櫃公司</text:span><text:span text:style-name="T65">：最近期財務報告營業收入及稅前淨利分別較去年同期衰退30<text:s/></text:span><text:span text:style-name="T66">％</text:span><text:span text:style-name="T67">及</text:span><text:soft-page-break/><text:span text:style-name="T68">50<text:s/></text:span><text:span text:style-name="T69">％</text:span><text:span text:style-name="T70">以上，且最近四季稅前淨利合計金額低於400萬元。</text:span></text:p>
            <text:p text:style-name="P71"/>
          </table:table-cell>
        </table:table-row>
      </table:table>
      <text:soft-page-break/>
      <text:p text:style-name="P72"><text:span text:style-name="T73">附註：無面額或每股面額非屬新臺幣10元者，以累積虧損代替上開指標每股淨值低於10元之篩選標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qq</meta:initial-creator>
    <dc:creator>ww</dc:creator>
    <meta:creation-date>2017-09-20T09:26:00Z</meta:creation-date>
    <dc:date>2017-09-20T09:26:00Z</dc:date>
    <meta:template xlink:href="Normal.dotm" xlink:type="simple"/>
    <meta:editing-cycles>2</meta:editing-cycles>
    <meta:editing-duration>PT0S</meta:editing-duration>
    <meta:document-statistic meta:page-count="2" meta:paragraph-count="1" meta:word-count="100" meta:character-count="669" meta:row-count="4" meta:non-whitespace-character-count="570"/>
  </office:meta>
</office:document-meta>
</file>