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margin-top="0.5in" fo:line-height="0.3194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line-height="0.3194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line-height="0.3194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margin-top="0.075in" fo:line-height="0.3194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margin-top="0.075in" fo:line-height="0.3194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margin-top="0.25in" fo:line-height="0.3472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top="0.25in" fo:line-height="0.3472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margin-top="0.25in" fo:line-height="0.3472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 fo:margin-top="0.125in" fo:line-height="0.3472in" fo:margin-left="1.7083in" fo:text-indent="-0.291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top="0.5in" fo:line-height="0.3472in" fo:text-indent="0.5833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保<text:s text:c="2"/>證<text:s text:c="2"/>書</text:p>
      <text:p text:style-name="P2">1、立保證書人<text:s text:c="4"/>銀行<text:s text:c="4"/>分行，茲因<text:s text:c="6"/>股份有限公司依<text:s text:c="2"/>貴公司有價證券借貸辦法（以下簡稱借貸辦法）規定辦理標借事宜，謹於不逾新台幣<text:s text:c="10"/>元整之額度內，與該公司負連帶責任。立保證書人於受<text:s text:c="2"/>貴公司之書面通知後，經確認該公司未依借貸辦法第60條之規定，如期歸還有價證券所有人出借之有價證券時，即於新台幣<text:s text:c="10"/>元整之額度內依<text:s text:c="2"/>貴公司所請求之金額代為履行之。</text:p>
      <text:p text:style-name="P3">2、因本保證書涉訟時，本行同意以臺灣臺北地方法院為第一審管轄法院。</text:p>
      <text:p text:style-name="P4">3、本保證書自即日起生效，至中華民國<text:s text:c="2"/>年<text:s text:c="2"/>月<text:s text:c="2"/>日起失效，本行之保證責任解除。</text:p>
      <text:p text:style-name="P5">4、立保證書人自<text:s text:c="2"/>貴公司通知履行保證責任之次一營業日起，終止對該公司新增之標借事宜負保證責任，惟於<text:s text:c="2"/>貴公司通知前已完成之標借事宜則仍負保證責任。</text:p>
      <text:p text:style-name="P6">5、保證書壹式參份，由<text:s text:c="2"/>貴公司、<text:s text:c="6"/>股份有限公司及立保證書人各執壹份為憑。</text:p>
      <text:p text:style-name="P7">此致</text:p>
      <text:p text:style-name="P8">臺灣證券交易所股份有限公司</text:p>
      <text:p text:style-name="P9"><text:s text:c="31"/>立保證書人：<text:s text:c="4"/>銀行<text:s text:c="4"/>分行</text:p>
      <text:p text:style-name="P10">代<text:s/>表<text:s/>人<text:s/>：</text:p>
      <text:p text:style-name="P11"><text:span text:style-name="T12">中</text:span><text:span text:style-name="T13"><text:s text:c="6"/></text:span><text:span text:style-name="T14">華</text:span><text:span text:style-name="T15"><text:s text:c="6"/></text:span><text:span text:style-name="T16">民</text:span><text:span text:style-name="T17"><text:s text:c="6"/></text:span><text:span text:style-name="T18">國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367</meta:initial-creator>
    <dc:creator>ww</dc:creator>
    <meta:creation-date>2016-12-21T01:30:00Z</meta:creation-date>
    <dc:date>2016-12-21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