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0.42cm"/>
        </style:tab-stops>
      </style:paragraph-properties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0.42cm"/>
        </style:tab-stops>
      </style:paragraph-properties>
      <style:text-properties fo:color="#000000" fo:font-size="11pt" style:font-size-asian="11pt" style:font-size-complex="11pt"/>
    </style:style>
    <style:style style:name="P3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3_1" style:family="text">
      <style:text-properties fo:color="#000000" fo:font-size="11pt" style:font-size-asian="11pt" style:font-size-complex="11pt"/>
    </style:style>
    <style:style style:name="T3_2" style:family="text">
      <style:text-properties fo:letter-spacing="0.004cm" fo:color="#000000" fo:font-size="11pt" style:font-size-asian="11pt" style:font-size-complex="11pt"/>
    </style:style>
    <style:style style:name="T3_3" style:family="text">
      <style:text-properties fo:letter-spacing="0.014cm" fo:color="#000000" fo:font-size="11pt" style:font-size-asian="11pt" style:font-size-complex="11pt"/>
    </style:style>
    <style:style style:name="T3_4" style:family="text">
      <style:text-properties fo:color="#000000" fo:font-size="11pt" style:font-size-asian="11pt" style:font-size-complex="11pt"/>
    </style:style>
    <style:style style:name="T3_5" style:family="text">
      <style:text-properties fo:color="#000000" fo:font-size="11pt" style:font-size-asian="11pt" style:font-size-complex="11pt"/>
    </style:style>
    <style:style style:name="T3_6" style:family="text">
      <style:text-properties fo:color="#000000" fo:font-size="11pt" style:font-size-asian="11pt" style:font-size-complex="11pt"/>
    </style:style>
    <style:style style:name="T3_7" style:family="text">
      <style:text-properties fo:color="#000000" style:font-name="Wingdings" fo:font-size="11pt" style:font-name-asian="Wingdings" style:font-size-asian="11pt" style:font-size-complex="11pt"/>
    </style:style>
    <style:style style:name="T3_8" style:family="text">
      <style:text-properties fo:color="#000000" fo:font-size="11pt" style:font-size-asian="11pt" style:font-size-complex="11pt"/>
    </style:style>
    <style:style style:name="T3_9" style:family="text">
      <style:text-properties fo:color="#000000" fo:font-size="11pt" style:font-size-asian="11pt" style:font-size-complex="11pt"/>
    </style:style>
    <style:style style:name="T3_10" style:family="text">
      <style:text-properties fo:color="#000000" fo:font-size="11pt" style:font-size-asian="11pt" style:font-size-complex="11pt" fo:font-weight="bold" style:font-weight-asian="bold"/>
    </style:style>
    <style:style style:name="T3_11" style:family="text">
      <style:text-properties fo:color="#000000" fo:font-size="11pt" style:font-size-asian="11pt" style:font-size-complex="11pt"/>
    </style:style>
    <style:style style:name="T3_12" style:family="text">
      <style:text-properties fo:color="#000000" fo:font-size="11pt" style:font-size-asian="11pt" style:font-size-complex="11pt"/>
    </style:style>
    <style:style style:name="T3_13" style:family="text">
      <style:text-properties fo:color="#000000" fo:font-size="11pt" style:font-size-asian="11pt" style:font-size-complex="11pt"/>
    </style:style>
    <style:style style:name="T3_14" style:family="text">
      <style:text-properties fo:color="#000000" fo:font-size="11pt" style:font-size-asian="11pt" style:font-size-complex="11pt"/>
    </style:style>
    <style:style style:name="P4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4_1" style:family="text">
      <style:text-properties fo:color="#000000" fo:font-size="11pt" style:font-size-asian="11pt" style:font-size-complex="11pt"/>
    </style:style>
    <style:style style:name="T4_2" style:family="text">
      <style:text-properties fo:color="#ff0000" fo:font-size="11pt" style:font-size-asian="11pt" style:font-size-complex="11pt" style:text-underline-style="solid" style:text-underline-color="font-color"/>
    </style:style>
    <style:style style:name="T4_3" style:family="text">
      <style:text-properties fo:color="#000000" fo:font-size="11pt" style:font-size-asian="11pt" style:font-size-complex="11pt"/>
    </style:style>
    <style:style style:name="T4_4" style:family="text">
      <style:text-properties fo:color="#000000" fo:font-size="11pt" style:font-size-asian="11pt" style:font-size-complex="11pt"/>
    </style:style>
    <style:style style:name="T4_5" style:family="text">
      <style:text-properties fo:color="#000000" fo:font-size="11pt" style:font-size-asian="11pt" style:font-size-complex="11pt"/>
    </style:style>
    <style:style style:name="T4_6" style:family="text">
      <style:text-properties fo:color="#000000" fo:font-size="11pt" style:font-size-asian="11pt" style:font-size-complex="11pt"/>
    </style:style>
    <style:style style:name="T4_7" style:family="text">
      <style:text-properties fo:color="#000000" fo:font-size="11pt" style:font-size-asian="11pt" style:font-size-complex="11pt"/>
    </style:style>
    <style:style style:name="T4_8" style:family="text">
      <style:text-properties fo:color="#000000" fo:font-size="11pt" style:font-size-asian="11pt" style:font-size-complex="11pt"/>
    </style:style>
    <style:style style:name="T4_9" style:family="text">
      <style:text-properties fo:color="#000000" fo:font-size="11pt" style:font-size-asian="11pt" style:font-size-complex="11pt"/>
    </style:style>
    <style:style style:name="T4_10" style:family="text">
      <style:text-properties fo:color="#000000" fo:font-size="11pt" style:font-size-asian="11pt" style:font-size-complex="11pt"/>
    </style:style>
    <style:style style:name="T4_11" style:family="text">
      <style:text-properties fo:color="#000000" fo:font-size="11pt" style:font-size-asian="11pt" style:font-size-complex="11pt"/>
    </style:style>
    <style:style style:name="T4_12" style:family="text">
      <style:text-properties fo:color="#000000" fo:font-size="11pt" style:font-size-asian="11pt" style:font-size-complex="11pt"/>
    </style:style>
    <style:style style:name="T4_13" style:family="text">
      <style:text-properties fo:color="#000000" fo:font-size="11pt" style:font-size-asian="11pt" style:font-size-complex="11pt"/>
    </style:style>
    <style:style style:name="T4_14" style:family="text">
      <style:text-properties fo:color="#000000" fo:font-size="11pt" style:font-size-asian="11pt" style:font-size-complex="11pt"/>
    </style:style>
    <style:style style:name="T4_15" style:family="text">
      <style:text-properties fo:color="#000000" fo:font-size="11pt" style:font-size-asian="11pt" style:font-size-complex="11pt"/>
    </style:style>
    <style:style style:name="T4_16" style:family="text">
      <style:text-properties fo:color="#000000" fo:font-size="11pt" style:font-size-asian="11pt" style:font-size-complex="11pt"/>
    </style:style>
    <style:style style:name="T4_17" style:family="text">
      <style:text-properties fo:color="#000000" fo:font-size="11pt" style:font-size-asian="11pt" style:font-size-complex="11pt"/>
    </style:style>
    <style:style style:name="T4_18" style:family="text">
      <style:text-properties fo:color="#000000" fo:font-size="11pt" style:font-size-asian="11pt" style:font-size-complex="11pt"/>
    </style:style>
    <style:style style:name="T4_19" style:family="text">
      <style:text-properties fo:color="#000000" fo:font-size="11pt" style:font-size-asian="11pt" style:font-size-complex="11pt"/>
    </style:style>
    <style:style style:name="T4_20" style:family="text">
      <style:text-properties fo:color="#000000" fo:font-size="11pt" style:font-size-asian="11pt" style:font-size-complex="11pt"/>
    </style:style>
    <style:style style:name="T4_21" style:family="text">
      <style:text-properties fo:color="#000000" fo:font-size="11pt" style:font-size-asian="11pt" style:font-size-complex="11pt"/>
    </style:style>
    <style:style style:name="T4_22" style:family="text">
      <style:text-properties fo:color="#000000" fo:font-size="11pt" style:font-size-asian="11pt" style:font-size-complex="11pt"/>
    </style:style>
    <style:style style:name="Table1" style:family="table">
      <style:table-properties table:align="center" style:width="26.204cm" fo:margin-left="0cm"/>
    </style:style>
    <style:style style:name="Column1" style:family="table-column">
      <style:table-column-properties style:column-width="8.221cm" style:use-optimal-column-width="false"/>
    </style:style>
    <style:style style:name="Column2" style:family="table-column">
      <style:table-column-properties style:column-width="8.149cm" style:use-optimal-column-width="false"/>
    </style:style>
    <style:style style:name="Column3" style:family="table-column">
      <style:table-column-properties style:column-width="5.997cm" style:use-optimal-column-width="false"/>
    </style:style>
    <style:style style:name="Column4" style:family="table-column">
      <style:table-column-properties style:column-width="3.836cm" style:use-optimal-column-width="false"/>
    </style:style>
    <style:style style:name="Row1" style:family="table-row">
      <style:table-row-properties style:min-row-height="0.77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</style:style>
    <style:style style:name="T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092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1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1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1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1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1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1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1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2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2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2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-0.032cm" fo:line-height="0.423cm" fo:margin-left="0.053cm"/>
    </style:style>
    <style:style style:name="T1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482cm" fo:line-height="0.423cm" fo:margin-left="0.482cm"/>
    </style:style>
    <style:style style:name="T1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527cm" fo:line-height="0.423cm" fo:margin-left="0.482cm" fo:orphans="2" fo:widows="2" style:vertical-align="auto">
        <style:tab-stops>
          <style:tab-stop style:type="left" style:leader-style="none" style:position="1.134cm"/>
          <style:tab-stop style:type="left" style:leader-style="none" style:position="2.75cm"/>
          <style:tab-stop style:type="left" style:leader-style="none" style:position="4.366cm"/>
          <style:tab-stop style:type="left" style:leader-style="none" style:position="5.981cm"/>
          <style:tab-stop style:type="left" style:leader-style="none" style:position="7.597cm"/>
          <style:tab-stop style:type="left" style:leader-style="none" style:position="9.213cm"/>
          <style:tab-stop style:type="left" style:leader-style="none" style:position="10.829cm"/>
          <style:tab-stop style:type="left" style:leader-style="none" style:position="12.444cm"/>
          <style:tab-stop style:type="left" style:leader-style="none" style:position="14.06cm"/>
          <style:tab-stop style:type="left" style:leader-style="none" style:position="15.676cm"/>
          <style:tab-stop style:type="left" style:leader-style="none" style:position="17.291cm"/>
          <style:tab-stop style:type="left" style:leader-style="none" style:position="18.907cm"/>
          <style:tab-stop style:type="left" style:leader-style="none" style:position="20.523cm"/>
          <style:tab-stop style:type="left" style:leader-style="none" style:position="22.139cm"/>
          <style:tab-stop style:type="left" style:leader-style="none" style:position="23.754cm"/>
          <style:tab-stop style:type="left" style:leader-style="none" style:position="25.37cm"/>
        </style:tab-stops>
      </style:paragraph-properties>
    </style:style>
    <style:style style:name="T1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0.021cm" fo:line-height="0.564cm" fo:margin-left="-0.014cm"/>
    </style:style>
    <style:style style:name="T2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092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423cm"/>
    </style:style>
    <style:style style:name="T2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065cm" fo:line-height="0.423cm" fo:margin-left="0.019cm"/>
    </style:style>
    <style:style style:name="T2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0.016cm" fo:line-height="0.423cm" fo:margin-left="-0.018cm"/>
    </style:style>
    <style:style style:name="T2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0.019cm" fo:line-height="0.423cm" fo:margin-left="-0.011cm"/>
    </style:style>
    <style:style style:name="T2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092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032cm" fo:line-height="0.423cm" fo:margin-left="0.053cm"/>
    </style:style>
    <style:style style:name="T3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423cm"/>
    </style:style>
    <style:style style:name="T3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423cm"/>
    </style:style>
    <style:style style:name="T3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5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092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0.194cm" fo:line-height="0.423cm" fo:margin-left="0.194cm"/>
    </style:style>
    <style:style style:name="T3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564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4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4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4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4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4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4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4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4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4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5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5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5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5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5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4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4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5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5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5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6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6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6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5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5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5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6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6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6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0.741cm" fo:line-height="0.423cm" fo:margin-left="0.766cm" fo:orphans="2" fo:widows="2" style:vertical-align="auto">
        <style:tab-stops>
          <style:tab-stop style:type="left" style:leader-style="none" style:position="0.85cm"/>
          <style:tab-stop style:type="left" style:leader-style="none" style:position="2.466cm"/>
          <style:tab-stop style:type="left" style:leader-style="none" style:position="4.082cm"/>
          <style:tab-stop style:type="left" style:leader-style="none" style:position="5.697cm"/>
          <style:tab-stop style:type="left" style:leader-style="none" style:position="7.313cm"/>
          <style:tab-stop style:type="left" style:leader-style="none" style:position="8.929cm"/>
          <style:tab-stop style:type="left" style:leader-style="none" style:position="10.545cm"/>
          <style:tab-stop style:type="left" style:leader-style="none" style:position="12.16cm"/>
          <style:tab-stop style:type="left" style:leader-style="none" style:position="13.776cm"/>
          <style:tab-stop style:type="left" style:leader-style="none" style:position="15.392cm"/>
          <style:tab-stop style:type="left" style:leader-style="none" style:position="17.007cm"/>
          <style:tab-stop style:type="left" style:leader-style="none" style:position="18.623cm"/>
          <style:tab-stop style:type="left" style:leader-style="none" style:position="20.239cm"/>
          <style:tab-stop style:type="left" style:leader-style="none" style:position="21.855cm"/>
          <style:tab-stop style:type="left" style:leader-style="none" style:position="23.47cm"/>
          <style:tab-stop style:type="left" style:leader-style="none" style:position="25.086cm"/>
        </style:tab-stops>
      </style:paragraph-properties>
    </style:style>
    <style:style style:name="T6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423cm"/>
    </style:style>
    <style:style style:name="T6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7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7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7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7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Header">
      <style:paragraph-properties fo:text-align="justify" fo:text-indent="-0.346cm" fo:line-height="0.423cm" fo:margin-left="0.446cm" fo:margin-right="0.101cm">
        <style:tab-stops>
          <style:tab-stop style:type="center" style:leader-style="none" style:position="6.879cm"/>
          <style:tab-stop style:type="center" style:leader-style="none" style:position="13.555cm"/>
          <style:tab-stop style:type="right" style:leader-style="none" style:position="14.205cm"/>
        </style:tab-stops>
      </style:paragraph-properties>
    </style:style>
    <style:style style:name="T6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9" style:family="paragraph" style:parent-style-name="Header">
      <style:paragraph-properties fo:text-align="justify" fo:text-indent="-0.633cm" fo:line-height="0.423cm" fo:margin-left="0.584cm" fo:margin-right="0.101cm">
        <style:tab-stops>
          <style:tab-stop style:type="center" style:leader-style="none" style:position="6.742cm"/>
          <style:tab-stop style:type="center" style:leader-style="none" style:position="13.418cm"/>
          <style:tab-stop style:type="right" style:leader-style="none" style:position="14.067cm"/>
        </style:tab-stops>
      </style:paragraph-properties>
    </style:style>
    <style:style style:name="T6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577cm" fo:line-height="0.423cm" fo:margin-left="0.584cm"/>
    </style:style>
    <style:style style:name="T7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0.021cm" fo:line-height="0.423cm" fo:margin-left="-0.014cm"/>
    </style:style>
    <style:style style:name="T7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text-indent="0.021cm" fo:line-height="0.423cm" fo:margin-left="-0.014cm"/>
    </style:style>
    <style:style style:name="T7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0.021cm" fo:line-height="0.564cm" fo:margin-left="-0.01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485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Header">
      <style:paragraph-properties fo:text-align="justify" fo:line-height="0.564cm" fo:margin-left="-0.004cm" fo:margin-right="0.101cm">
        <style:tab-stops>
          <style:tab-stop style:type="center" style:leader-style="none" style:position="7.329cm"/>
          <style:tab-stop style:type="center" style:leader-style="none" style:position="14.005cm"/>
          <style:tab-stop style:type="right" style:leader-style="none" style:position="14.654cm"/>
        </style:tab-stops>
      </style:paragraph-properties>
    </style:style>
    <style:style style:name="T7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5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5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6" style:family="paragraph" style:parent-style-name="Header">
      <style:paragraph-properties fo:text-align="justify" fo:line-height="0.564cm" fo:margin-left="-0.004cm" fo:margin-right="0.101cm">
        <style:tab-stops>
          <style:tab-stop style:type="center" style:leader-style="none" style:position="7.329cm"/>
          <style:tab-stop style:type="center" style:leader-style="none" style:position="14.005cm"/>
          <style:tab-stop style:type="right" style:leader-style="none" style:position="14.654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7" style:family="paragraph" style:parent-style-name="HTML_20_Preformatted">
      <style:paragraph-properties fo:text-align="justify" fo:line-height="0.423cm" fo:margin-left="0.004cm" fo:orphans="2" fo:widows="2" style:vertical-align="auto">
        <style:tab-stops>
          <style:tab-stop style:type="left" style:leader-style="none" style:position="1.612cm"/>
          <style:tab-stop style:type="left" style:leader-style="none" style:position="3.228cm"/>
          <style:tab-stop style:type="left" style:leader-style="none" style:position="4.844cm"/>
          <style:tab-stop style:type="left" style:leader-style="none" style:position="6.459cm"/>
          <style:tab-stop style:type="left" style:leader-style="none" style:position="8.075cm"/>
          <style:tab-stop style:type="left" style:leader-style="none" style:position="9.691cm"/>
          <style:tab-stop style:type="left" style:leader-style="none" style:position="11.307cm"/>
          <style:tab-stop style:type="left" style:leader-style="none" style:position="12.922cm"/>
          <style:tab-stop style:type="left" style:leader-style="none" style:position="14.538cm"/>
          <style:tab-stop style:type="left" style:leader-style="none" style:position="16.154cm"/>
          <style:tab-stop style:type="left" style:leader-style="none" style:position="17.769cm"/>
          <style:tab-stop style:type="left" style:leader-style="none" style:position="19.385cm"/>
          <style:tab-stop style:type="left" style:leader-style="none" style:position="21.001cm"/>
          <style:tab-stop style:type="left" style:leader-style="none" style:position="22.617cm"/>
          <style:tab-stop style:type="left" style:leader-style="none" style:position="24.232cm"/>
          <style:tab-stop style:type="left" style:leader-style="none" style:position="25.848cm"/>
        </style:tab-stops>
      </style:paragraph-properties>
    </style:style>
    <style:style style:name="T77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7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7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7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7_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7_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7_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7_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7_1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7_1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HTML_20_Preformatted">
      <style:paragraph-properties fo:text-align="justify" fo:text-indent="0.046cm" fo:line-height="0.423cm" fo:margin-left="-0.046cm" fo:orphans="2" fo:widows="2" style:vertical-align="auto">
        <style:tab-stops>
          <style:tab-stop style:type="left" style:leader-style="none" style:position="1.662cm"/>
          <style:tab-stop style:type="left" style:leader-style="none" style:position="3.277cm"/>
          <style:tab-stop style:type="left" style:leader-style="none" style:position="4.893cm"/>
          <style:tab-stop style:type="left" style:leader-style="none" style:position="6.509cm"/>
          <style:tab-stop style:type="left" style:leader-style="none" style:position="8.124cm"/>
          <style:tab-stop style:type="left" style:leader-style="none" style:position="9.74cm"/>
          <style:tab-stop style:type="left" style:leader-style="none" style:position="11.356cm"/>
          <style:tab-stop style:type="left" style:leader-style="none" style:position="12.972cm"/>
          <style:tab-stop style:type="left" style:leader-style="none" style:position="14.587cm"/>
          <style:tab-stop style:type="left" style:leader-style="none" style:position="16.203cm"/>
          <style:tab-stop style:type="left" style:leader-style="none" style:position="17.819cm"/>
          <style:tab-stop style:type="left" style:leader-style="none" style:position="19.435cm"/>
          <style:tab-stop style:type="left" style:leader-style="none" style:position="21.05cm"/>
          <style:tab-stop style:type="left" style:leader-style="none" style:position="22.666cm"/>
          <style:tab-stop style:type="left" style:leader-style="none" style:position="24.282cm"/>
          <style:tab-stop style:type="left" style:leader-style="none" style:position="25.897cm"/>
        </style:tab-stops>
      </style:paragraph-properties>
    </style:style>
    <style:style style:name="T78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1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1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1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1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8_1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Header">
      <style:paragraph-properties fo:text-align="justify" fo:text-indent="-0.459cm" fo:line-height="0.564cm" fo:margin-left="0.48cm" fo:margin-right="0.101cm">
        <style:tab-stops>
          <style:tab-stop style:type="center" style:leader-style="none" style:position="6.846cm"/>
          <style:tab-stop style:type="center" style:leader-style="none" style:position="13.522cm"/>
          <style:tab-stop style:type="right" style:leader-style="none" style:position="14.171cm"/>
        </style:tab-stops>
      </style:paragraph-properties>
    </style:style>
    <style:style style:name="T7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0" style:family="paragraph" style:parent-style-name="Header">
      <style:paragraph-properties fo:text-align="justify" fo:text-indent="-0.459cm" fo:line-height="0.564cm" fo:margin-left="0.48cm" fo:margin-right="0.101cm">
        <style:tab-stops>
          <style:tab-stop style:type="center" style:leader-style="none" style:position="6.846cm"/>
          <style:tab-stop style:type="center" style:leader-style="none" style:position="13.522cm"/>
          <style:tab-stop style:type="right" style:leader-style="none" style:position="14.171cm"/>
        </style:tab-stops>
      </style:paragraph-properties>
    </style:style>
    <style:style style:name="T8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0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0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0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0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0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0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0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Header">
      <style:paragraph-properties fo:text-align="justify" fo:text-indent="-0.346cm" fo:line-height="0.423cm" fo:margin-left="0.446cm" fo:margin-right="0.101cm">
        <style:tab-stops>
          <style:tab-stop style:type="center" style:leader-style="none" style:position="6.879cm"/>
          <style:tab-stop style:type="center" style:leader-style="none" style:position="13.555cm"/>
          <style:tab-stop style:type="right" style:leader-style="none" style:position="14.205cm"/>
        </style:tab-stops>
      </style:paragraph-properties>
    </style:style>
    <style:style style:name="T8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2" style:family="paragraph" style:parent-style-name="Header">
      <style:paragraph-properties fo:text-align="justify" fo:text-indent="-1.064cm" fo:line-height="0.423cm" fo:margin-left="1.014cm" fo:margin-right="0.101cm">
        <style:tab-stops>
          <style:tab-stop style:type="center" style:leader-style="none" style:position="6.311cm"/>
          <style:tab-stop style:type="center" style:leader-style="none" style:position="12.988cm"/>
          <style:tab-stop style:type="right" style:leader-style="none" style:position="13.637cm"/>
        </style:tab-stops>
      </style:paragraph-properties>
    </style:style>
    <style:style style:name="T8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2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text-indent="0.021cm" fo:line-height="0.423cm" fo:margin-left="-0.014cm"/>
    </style:style>
    <style:style style:name="T8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text-indent="0.021cm" fo:line-height="0.423cm" fo:margin-left="-0.014cm"/>
    </style:style>
    <style:style style:name="T8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423cm"/>
    </style:style>
    <style:style style:name="T8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6" style:family="paragraph" style:parent-style-name="Header">
      <style:paragraph-properties fo:text-align="justify" fo:line-height="0.564cm" fo:margin-left="0.101cm" fo:margin-right="0.101cm">
        <style:tab-stops>
          <style:tab-stop style:type="center" style:leader-style="none" style:position="7.225cm"/>
          <style:tab-stop style:type="center" style:leader-style="none" style:position="13.901cm"/>
          <style:tab-stop style:type="right" style:leader-style="none" style:position="14.55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7" style:family="paragraph" style:parent-style-name="Header">
      <style:paragraph-properties fo:text-align="justify" fo:text-indent="-1.012cm" fo:line-height="0.564cm" fo:margin-left="1.113cm" fo:margin-right="0.101cm">
        <style:tab-stops>
          <style:tab-stop style:type="center" style:leader-style="none" style:position="6.212cm"/>
          <style:tab-stop style:type="center" style:leader-style="none" style:position="12.889cm"/>
          <style:tab-stop style:type="right" style:leader-style="none" style:position="13.538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092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Header">
      <style:paragraph-properties fo:text-align="justify" fo:line-height="0.564cm" fo:margin-left="0.101cm" fo:margin-right="0.101cm">
        <style:tab-stops>
          <style:tab-stop style:type="center" style:leader-style="none" style:position="7.225cm"/>
          <style:tab-stop style:type="center" style:leader-style="none" style:position="13.901cm"/>
          <style:tab-stop style:type="right" style:leader-style="none" style:position="14.55cm"/>
        </style:tab-stops>
      </style:paragraph-properties>
    </style:style>
    <style:style style:name="T8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0" style:family="paragraph" style:parent-style-name="Header">
      <style:paragraph-properties fo:text-align="justify" fo:line-height="0.564cm" fo:margin-left="0.101cm" fo:margin-right="0.101cm">
        <style:tab-stops>
          <style:tab-stop style:type="center" style:leader-style="none" style:position="7.225cm"/>
          <style:tab-stop style:type="center" style:leader-style="none" style:position="13.901cm"/>
          <style:tab-stop style:type="right" style:leader-style="none" style:position="14.55cm"/>
        </style:tab-stops>
      </style:paragraph-properties>
    </style:style>
    <style:style style:name="T9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1" style:family="paragraph" style:parent-style-name="Header">
      <style:paragraph-properties fo:text-align="justify" fo:line-height="0.564cm" fo:margin-left="0.101cm" fo:margin-right="0.101cm">
        <style:tab-stops>
          <style:tab-stop style:type="center" style:leader-style="none" style:position="7.225cm"/>
          <style:tab-stop style:type="center" style:leader-style="none" style:position="13.901cm"/>
          <style:tab-stop style:type="right" style:leader-style="none" style:position="14.55cm"/>
        </style:tab-stops>
      </style:paragraph-properties>
    </style:style>
    <style:style style:name="T9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2" style:family="paragraph" style:parent-style-name="Header">
      <style:paragraph-properties fo:text-align="justify" fo:line-height="0.564cm" fo:margin-left="0.101cm" fo:margin-right="0.101cm">
        <style:tab-stops>
          <style:tab-stop style:type="center" style:leader-style="none" style:position="7.225cm"/>
          <style:tab-stop style:type="center" style:leader-style="none" style:position="13.901cm"/>
          <style:tab-stop style:type="right" style:leader-style="none" style:position="14.55cm"/>
        </style:tab-stops>
      </style:paragraph-properties>
    </style:style>
    <style:style style:name="T9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3" style:family="paragraph" style:parent-style-name="Header">
      <style:paragraph-properties fo:text-align="justify" fo:line-height="0.564cm" fo:margin-left="0.101cm" fo:margin-right="0.101cm">
        <style:tab-stops>
          <style:tab-stop style:type="center" style:leader-style="none" style:position="7.225cm"/>
          <style:tab-stop style:type="center" style:leader-style="none" style:position="13.901cm"/>
          <style:tab-stop style:type="right" style:leader-style="none" style:position="14.55cm"/>
        </style:tab-stops>
      </style:paragraph-properties>
    </style:style>
    <style:style style:name="T9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3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4" style:family="paragraph" style:parent-style-name="Header">
      <style:paragraph-properties fo:text-align="justify" fo:line-height="0.564cm" fo:margin-left="0.101cm" fo:margin-right="0.101cm">
        <style:tab-stops>
          <style:tab-stop style:type="center" style:leader-style="none" style:position="7.225cm"/>
          <style:tab-stop style:type="center" style:leader-style="none" style:position="13.901cm"/>
          <style:tab-stop style:type="right" style:leader-style="none" style:position="14.55cm"/>
        </style:tab-stops>
      </style:paragraph-properties>
    </style:style>
    <style:style style:name="T9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4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4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4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4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4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4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4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5" style:family="paragraph" style:parent-style-name="Header">
      <style:paragraph-properties fo:text-align="justify" fo:line-height="0.564cm" fo:margin-left="0.101cm" fo:margin-right="0.101cm">
        <style:tab-stops>
          <style:tab-stop style:type="center" style:leader-style="none" style:position="7.225cm"/>
          <style:tab-stop style:type="center" style:leader-style="none" style:position="13.901cm"/>
          <style:tab-stop style:type="right" style:leader-style="none" style:position="14.55cm"/>
        </style:tab-stops>
      </style:paragraph-properties>
    </style:style>
    <style:style style:name="T9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5_1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6" style:family="paragraph" style:parent-style-name="Header">
      <style:paragraph-properties fo:text-align="justify" fo:text-indent="-0.967cm" fo:line-height="0.564cm" fo:margin-left="0.967cm" fo:margin-right="0.102cm">
        <style:tab-stops>
          <style:tab-stop style:type="center" style:leader-style="none" style:position="6.359cm"/>
          <style:tab-stop style:type="center" style:leader-style="none" style:position="13.035cm"/>
          <style:tab-stop style:type="right" style:leader-style="none" style:position="13.684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Header">
      <style:paragraph-properties fo:text-align="justify" fo:text-indent="-0.97cm" fo:line-height="0.564cm" fo:margin-left="1.071cm" fo:margin-right="0.101cm">
        <style:tab-stops>
          <style:tab-stop style:type="center" style:leader-style="none" style:position="6.255cm"/>
          <style:tab-stop style:type="center" style:leader-style="none" style:position="12.931cm"/>
          <style:tab-stop style:type="right" style:leader-style="none" style:position="13.58cm"/>
        </style:tab-stops>
      </style:paragraph-properties>
    </style:style>
    <style:style style:name="T9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7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8" style:family="paragraph" style:parent-style-name="Header">
      <style:paragraph-properties fo:text-align="justify" fo:text-indent="-0.945cm" fo:line-height="0.564cm" fo:margin-left="1.046cm" fo:margin-right="0.101cm">
        <style:tab-stops>
          <style:tab-stop style:type="center" style:leader-style="none" style:position="6.279cm"/>
          <style:tab-stop style:type="center" style:leader-style="none" style:position="12.956cm"/>
          <style:tab-stop style:type="right" style:leader-style="none" style:position="13.605cm"/>
        </style:tab-stops>
      </style:paragraph-properties>
    </style:style>
    <style:style style:name="T9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8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8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8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Header">
      <style:paragraph-properties fo:text-align="justify" fo:text-indent="-0.346cm" fo:line-height="0.423cm" fo:margin-left="0.446cm" fo:margin-right="0.101cm">
        <style:tab-stops>
          <style:tab-stop style:type="center" style:leader-style="none" style:position="6.879cm"/>
          <style:tab-stop style:type="center" style:leader-style="none" style:position="13.555cm"/>
          <style:tab-stop style:type="right" style:leader-style="none" style:position="14.205cm"/>
        </style:tab-stops>
      </style:paragraph-properties>
    </style:style>
    <style:style style:name="T9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0" style:family="paragraph" style:parent-style-name="Header">
      <style:paragraph-properties fo:text-align="justify" fo:text-indent="-1.064cm" fo:line-height="0.423cm" fo:margin-left="1.014cm" fo:margin-right="0.101cm">
        <style:tab-stops>
          <style:tab-stop style:type="center" style:leader-style="none" style:position="6.311cm"/>
          <style:tab-stop style:type="center" style:leader-style="none" style:position="12.988cm"/>
          <style:tab-stop style:type="right" style:leader-style="none" style:position="13.637cm"/>
        </style:tab-stops>
      </style:paragraph-properties>
    </style:style>
    <style:style style:name="T10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text-indent="0.021cm" fo:line-height="0.423cm" fo:margin-left="-0.014cm"/>
    </style:style>
    <style:style style:name="T10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indent="0.021cm" fo:line-height="0.423cm" fo:margin-left="-0.014cm"/>
    </style:style>
    <style:style style:name="T10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2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0.021cm" fo:line-height="0.423cm" fo:margin-left="-0.01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4" style:family="paragraph" style:parent-style-name="Header">
      <style:paragraph-properties fo:text-align="justify" fo:line-height="0.564cm" fo:margin-left="0.101cm" fo:margin-right="0.101cm">
        <style:tab-stops>
          <style:tab-stop style:type="center" style:leader-style="none" style:position="7.225cm"/>
          <style:tab-stop style:type="center" style:leader-style="none" style:position="13.901cm"/>
          <style:tab-stop style:type="right" style:leader-style="none" style:position="14.55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5" style:family="paragraph" style:parent-style-name="Header">
      <style:paragraph-properties fo:text-align="justify" fo:text-indent="-0.741cm" fo:line-height="0.564cm" fo:margin-left="0.841cm" fo:margin-right="0.101cm">
        <style:tab-stops>
          <style:tab-stop style:type="center" style:leader-style="none" style:position="6.484cm"/>
          <style:tab-stop style:type="center" style:leader-style="none" style:position="13.16cm"/>
          <style:tab-stop style:type="right" style:leader-style="none" style:position="13.809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margin-top="0.212cm"/>
    </style:style>
    <style:style style:name="T107_1" style:family="text">
      <style:text-properties fo:color="#ff0000" fo:font-size="11pt" style:font-size-asian="11pt" style:font-size-complex="11pt" style:text-underline-style="solid" style:text-underline-color="font-color"/>
    </style:style>
    <style:style style:name="T107_2" style:family="text">
      <style:text-properties fo:color="#ff0000" fo:font-size="11pt" style:font-size-asian="11pt" style:font-size-complex="11pt" style:text-underline-style="solid" style:text-underline-color="font-color"/>
    </style:style>
    <style:style style:name="T107_3" style:family="text">
      <style:text-properties fo:color="#ff0000" fo:font-size="11pt" style:font-size-asian="11pt" style:font-size-complex="11pt" style:text-underline-style="solid" style:text-underline-color="font-color"/>
    </style:style>
    <style:style style:name="T107_4" style:family="text">
      <style:text-properties fo:color="#ff0000" fo:font-size="11pt" style:font-size-asian="11pt" style:font-size-complex="11pt" style:text-underline-style="solid" style:text-underline-color="font-color"/>
    </style:style>
    <style:style style:name="T107_5" style:family="text">
      <style:text-properties fo:color="#ff0000" fo:font-size="11pt" style:font-size-asian="11pt" style:font-size-complex="11pt" style:text-underline-style="solid" style:text-underline-color="font-color"/>
    </style:style>
    <style:style style:name="T107_6" style:family="text">
      <style:text-properties fo:color="#ff0000" fo:font-size="11pt" style:font-size-asian="11pt" style:font-size-complex="11pt" style:text-underline-style="solid" style:text-underline-color="font-color"/>
    </style:style>
    <style:style style:name="T107_7" style:family="text">
      <style:text-properties fo:color="#ff0000" fo:font-size="11pt" style:font-size-asian="11pt" style:font-size-complex="11pt" style:text-underline-style="solid" style:text-underline-color="font-color"/>
    </style:style>
    <style:style style:name="P108" style:family="paragraph" style:parent-style-name="Normal">
      <style:paragraph-properties fo:margin-top="0.212cm"/>
    </style:style>
    <style:style style:name="T108_1" style:family="text">
      <style:text-properties fo:color="#000000" fo:font-size="11pt" style:font-size-asian="11pt" style:font-size-complex="11pt"/>
    </style:style>
    <style:style style:name="T108_2" style:family="text">
      <style:text-properties fo:color="#000000" fo:font-size="11pt" style:font-size-asian="11pt" style:font-size-complex="11pt"/>
    </style:style>
    <style:style style:name="T108_3" style:family="text">
      <style:text-properties fo:color="#000000" fo:font-size="11pt" style:font-size-asian="11pt" style:font-size-complex="11pt"/>
    </style:style>
    <style:style style:name="T108_4" style:family="text">
      <style:text-properties fo:color="#000000" fo:font-size="11pt" style:font-size-asian="11pt" style:font-size-complex="11pt"/>
    </style:style>
    <style:style style:name="T108_5" style:family="text">
      <style:text-properties fo:color="#000000" fo:font-size="11pt" style:font-size-asian="11pt" style:font-size-complex="11pt"/>
    </style:style>
    <style:style style:name="T108_6" style:family="text">
      <style:text-properties fo:color="#000000" fo:font-size="11pt" style:font-size-asian="11pt" style:font-size-complex="11pt"/>
    </style:style>
  </office:automatic-styles>
  <office:body>
    <office:text>
      <text:tracked-changes text:track-changes="true"/>
      <text:p text:style-name="P1"><text:span text:style-name="T1_1">Legal<text:s/>Compliance<text:s/>Self-Assessment<text:s/>Chart</text:span></text:p>
      <text:p text:style-name="P2"/>
      <text:p text:style-name="P3"><text:span text:style-name="T3_1">Unit</text:span><text:span text:style-name="T3_2">：<text:s text:c="11"/></text:span><text:span text:style-name="T3_3"><text:s text:c="20"/></text:span><text:span text:style-name="T3_4"><text:s text:c="2"/></text:span><text:span text:style-name="T3_5">Scope</text:span><text:span text:style-name="T3_6">：</text:span><text:span text:style-name="T3_7"></text:span><text:span text:style-name="T3_8">Regular</text:span><text:span text:style-name="T3_9"><text:s text:c="2"/></text:span><text:span text:style-name="T3_10">□</text:span><text:span text:style-name="T3_11">Unit</text:span><text:span text:style-name="T3_12"><text:s text:c="21"/></text:span><text:span text:style-name="T3_13">Assessor</text:span><text:span text:style-name="T3_14">：</text:span></text:p>
      <text:p text:style-name="P4"><text:span text:style-name="T4_1">Assessment<text:s/>Period：At<text:s/>least<text:s/>annually<text:s/></text:span><text:span text:style-name="T4_2">(note)</text:span><text:span text:style-name="T4_3"><text:s text:c="3"/></text:span><text:span text:style-name="T4_4"><text:s/></text:span><text:span text:style-name="T4_5"><text:s/></text:span><text:span text:style-name="T4_6">Sample<text:s/>Size<text:s/></text:span><text:span text:style-name="T4_7">(</text:span><text:span text:style-name="T4_8">Staff/Case</text:span><text:span text:style-name="T4_9">)：10％</text:span><text:span text:style-name="T4_10">,<text:s/>at</text:span><text:span text:style-name="T4_11"><text:s/>most<text:s/></text:span><text:span text:style-name="T4_12">20</text:span><text:span text:style-name="T4_13"><text:s/>persons</text:span><text:span text:style-name="T4_14"><text:s/>(cases),<text:s/></text:span><text:span text:style-name="T4_15">at<text:s/>least<text:s/></text:span><text:span text:style-name="T4_16">5</text:span><text:span text:style-name="T4_17"><text:s/>persons</text:span><text:span text:style-name="T4_18"><text:s/>(c</text:span><text:span text:style-name="T4_19">ases)</text:span><text:span text:style-name="T4_20"><text:s text:c="4"/></text:span><text:span text:style-name="T4_21">Assessment<text:s/>Date</text:span><text:span text:style-name="T4_22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5"><text:span text:style-name="T5_1">Provisions<text:s/>to<text:s/>comply<text:s/>with<text:s/></text:span></text:p>
            </table:table-cell>
            <table:table-cell table:style-name="Cell2">
              <text:p text:style-name="P6"><text:span text:style-name="T6_1">Compliance<text:s/>Procedures</text:span></text:p>
            </table:table-cell>
            <table:table-cell table:style-name="Cell3">
              <text:p text:style-name="P7"><text:span text:style-name="T7_1">Self-Assessment<text:s/>Procedures</text:span></text:p>
            </table:table-cell>
            <table:table-cell table:style-name="Cell4">
              <text:p text:style-name="P8"><text:span text:style-name="T8_1">Assessment<text:s/>Results</text:span></text:p>
            </table:table-cell>
          </table:table-row>
        </table:table-header-rows>
        <table:table-row table:style-name="Row2">
          <table:table-cell table:style-name="Cell5">
            <text:p text:style-name="P9"><text:span text:style-name="T9_1">Article<text:s/>4<text:s/>of<text:s/></text:span><text:span text:style-name="T9_2">the<text:s/></text:span><text:span text:style-name="T9_3">Regulations<text:s/>Governing<text:s/>Responsible<text:s/>Persons<text:s/>and<text:s/>Associated<text:s/>Persons<text:s/>of<text:s/>Securities<text:s/>Firms</text:span></text:p>
            <text:p text:style-name="P10"/>
            <text:p text:style-name="P11"><text:span text:style-name="T11_1">Associated<text:s/>Persons<text:s/>of</text:span><text:span text:style-name="T11_2"><text:s/>a</text:span><text:span text:style-name="T11_3"><text:s/></text:span><text:span text:style-name="T11_4">s</text:span><text:span text:style-name="T11_5">ecurit</text:span><text:span text:style-name="T11_6">ies<text:s/>Firm<text:s/></text:span><text:span text:style-name="T11_7">shall<text:s/>be<text:s/></text:span><text:span text:style-name="T11_8">employed<text:s/></text:span><text:span text:style-name="T11_9">full-time</text:span><text:span text:style-name="T11_10">,<text:s/>unless<text:s/>otherwise<text:s/></text:span><text:span text:style-name="T11_11">stipulated</text:span><text:span text:style-name="T11_12"><text:s/></text:span><text:span text:style-name="T11_13">by<text:s/>the<text:s/>FSC</text:span><text:span text:style-name="T11_14">.</text:span></text:p>
            <text:p text:style-name="P12"><text:span text:style-name="T12_1">The<text:s/>following<text:s/>associated<text:s/></text:span><text:span text:style-name="T12_2">p</text:span><text:span text:style-name="T12_3">ersons<text:s/></text:span><text:span text:style-name="T12_4">of<text:s/>a<text:s/>securities<text:s/>firm<text:s/></text:span><text:span text:style-name="T12_5">may<text:s/>not<text:s/></text:span><text:span text:style-name="T12_6">engage<text:s/>in</text:span><text:span text:style-name="T12_7"><text:s/>business<text:s/></text:span><text:span text:style-name="T12_8">beyond<text:s/>the<text:s/>scope<text:s/>for<text:s/>which<text:s/>they<text:s/>are</text:span><text:span text:style-name="T12_9"><text:s/>registered</text:span><text:span text:style-name="T12_10">,<text:s/>n</text:span><text:span text:style-name="T12_11">or<text:s/></text:span><text:span text:style-name="T12_12">may<text:s/>their<text:s/>business<text:s/>be</text:span><text:span text:style-name="T12_13"><text:s/></text:span><text:span text:style-name="T12_14">concurrently<text:s/>performed<text:s/>by</text:span><text:span text:style-name="T12_15"><text:s/>other<text:s/>associated<text:s/>persons</text:span><text:span text:style-name="T12_16">,</text:span><text:span text:style-name="T12_17"><text:s/></text:span><text:span text:style-name="T12_18">unless<text:s/>prescribed<text:s/></text:span><text:span text:style-name="T12_19">in</text:span><text:span text:style-name="T12_20"><text:s/>other<text:s/>laws</text:span><text:span text:style-name="T12_21"><text:s/>and<text:s/>regulations</text:span><text:span text:style-name="T12_22">：</text:span></text:p>
            <text:p text:style-name="P13"><text:span text:style-name="T13_1">1.<text:s/></text:span><text:span text:style-name="T13_2">P</text:span><text:span text:style-name="T13_3">ersons<text:s/>engaged<text:s/>in<text:s/></text:span><text:span text:style-name="T13_4">brokerage</text:span><text:span text:style-name="T13_5"><text:s/>trading<text:s/>of<text:s/>securities.<text:s/></text:span></text:p>
            <text:p text:style-name="P14"><text:span text:style-name="T14_1">2.<text:s/></text:span><text:span text:style-name="T14_2">P</text:span><text:span text:style-name="T14_3">ersons<text:s/>engaged<text:s/>in<text:s/>proprietary<text:s/>trading<text:s/>of<text:s/>securities.<text:s/></text:span></text:p>
            <text:p text:style-name="P15"><text:span text:style-name="T15_1">3.<text:s/>I</text:span><text:span text:style-name="T15_2">nternal<text:s/></text:span><text:span text:style-name="T15_3">a</text:span><text:span text:style-name="T15_4">uditors.<text:s/></text:span></text:p>
            <text:p text:style-name="P16"><text:span text:style-name="T16_1">An<text:s/>agent<text:s/>of<text:s/>a<text:s/>securities<text:s/>firm<text:s/>shall<text:s/>neither<text:s/>execute<text:s/>nor<text:s/>concurrently<text:s/>engage<text:s/>in<text:s/>the<text:s/>business<text:s/>of<text:s/>a<text:s/>senior<text:s/>agent.<text:s/></text:span></text:p>
          </table:table-cell>
          <table:table-cell table:style-name="Cell6">
            <text:p text:style-name="P17"><text:span text:style-name="T17_1">1.</text:span><text:span text:style-name="T17_2"><text:s/>As</text:span><text:span text:style-name="T17_3">sociated<text:s/>persons<text:s/>must<text:s/></text:span><text:span text:style-name="T17_4">duly<text:s/></text:span><text:span text:style-name="T17_5">register<text:s/>with<text:s/>the<text:s/></text:span><text:span text:style-name="T17_6">stock<text:s/>exchange,<text:s/>securities<text:s/>dealers<text:s/>association,<text:s/>or<text:s/>over-the-counter<text:s/>stock<text:s/>exchange</text:span><text:span text:style-name="T17_7"><text:s/>before<text:s/></text:span><text:span text:style-name="T17_8">performance<text:s/>of<text:s/>duties</text:span><text:span text:style-name="T17_9">.<text:s/></text:span></text:p>
            <text:p text:style-name="P18"><text:span text:style-name="T18_1">2.</text:span><text:span text:style-name="T18_2"><text:s/></text:span><text:span text:style-name="T18_3">Associated<text:s/>persons<text:s/>engaged<text:s/>in<text:s/></text:span><text:span text:style-name="T18_4">brokerage</text:span><text:span text:style-name="T18_5"><text:s/>trading,<text:s/>proprietary<text:s/>trading,<text:s/>and<text:s/>internal<text:s/>auditing<text:s/>m</text:span><text:span text:style-name="T18_6">a</text:span><text:span text:style-name="T18_7">y<text:s/>not<text:s/>concurrently<text:s/>conduct<text:s/>other<text:s/>business.<text:s/></text:span></text:p>
            <text:p text:style-name="P19"/>
          </table:table-cell>
          <table:table-cell table:style-name="Cell7">
            <text:p text:style-name="P20"><text:span text:style-name="T20_1">Refer<text:s/>to<text:s/>information<text:s/>registered<text:s/>on<text:s/>the<text:s/></text:span><text:span text:style-name="T20_2"><text:s/>"Securities</text:span><text:span text:style-name="T20_3"><text:s/>Firms<text:s/>Filings"<text:s/>website.</text:span></text:p>
          </table:table-cell>
          <table:table-cell table:style-name="Cell8">
            <text:p text:style-name="P21"/>
          </table:table-cell>
        </table:table-row>
        <table:table-row table:style-name="Row3">
          <table:table-cell table:style-name="Cell9">
            <text:p text:style-name="P22"><text:span text:style-name="T22_1">Article<text:s/>14<text:s/>of<text:s/></text:span><text:span text:style-name="T22_2">the<text:s/></text:span><text:span text:style-name="T22_3">Regulations<text:s/>Governing<text:s/>Responsible<text:s/>Persons<text:s/>and<text:s/>Associated<text:s/>Persons<text:s/>of<text:s/>Securities<text:s/>Firms</text:span></text:p>
            <text:p text:style-name="P23"><text:span text:style-name="T23_1">In<text:s/>the<text:s/>event<text:s/>of<text:s/>leave,<text:s/>suspension<text:s/>of<text:s/>work<text:s/>duties,</text:span><text:span text:style-name="T23_2"><text:s/></text:span><text:span text:style-name="T23_3">o</text:span><text:span text:style-name="T23_4">r</text:span><text:span text:style-name="T23_5"><text:s/>other<text:s/>cause<text:s/>of<text:s/>absence<text:s/>of<text:s/>a<text:s/>responsible<text:s/>person<text:s/>or<text:s/>associated<text:s/>person<text:s/>of<text:s/>a<text:s/>securities<text:s/>firm,<text:s/>the<text:s/>securities<text:s/>firm<text:s/>shall<text:s/>appoint<text:s/>a<text:s/>person<text:s/>with<text:s/>equivalent<text:s/>qualifications<text:s/>to<text:s/>act<text:s/>as<text:s/>a<text:s/>deputy.<text:s/></text:span></text:p>
            <text:p text:style-name="P24"><text:span text:style-name="T24_1">With<text:s/>regard<text:s/>to<text:s/>deputies<text:s/>referred<text:s/>to<text:s/>in<text:s/>the<text:s/>preceding<text:s/>paragraph,<text:s/>the<text:s/>securities<text:s/>firm<text:s/>shall<text:s/>record<text:s/>the<text:s/>reason,<text:s/>period,<text:s/>name<text:s/>of<text:s/>the<text:s/>acting<text:s/>deputy,<text:s/>and<text:s/>his<text:s/>or<text:s/>her<text:s/>duties<text:s/>in<text:s/>a<text:s/>special-purpose<text:s/>book<text:s/>for<text:s/>reference.<text:s/></text:span></text:p>
          </table:table-cell>
          <table:table-cell table:style-name="Cell10">
            <text:p text:style-name="P25"><text:span text:style-name="T25_1">In<text:s/>the<text:s/>event<text:s/>of<text:s/>leave,<text:s/>suspension<text:s/>of<text:s/>work<text:s/>duties<text:s/>or<text:s/>other<text:s/>cause<text:s/>of<text:s/>absence<text:s/>of<text:s/>a<text:s/>responsible<text:s/>person<text:s/>or<text:s/>associated<text:s/>person,<text:s/>appoint<text:s/>a<text:s/>person<text:s/>with<text:s/>equivalent<text:s/>qualifications<text:s/>to<text:s/>act<text:s/>as<text:s/>a<text:s/>deputy<text:s/>and<text:s/>record<text:s/>such<text:s/>in<text:s/></text:span><text:span text:style-name="T25_2">a</text:span><text:span text:style-name="T25_3"><text:s/>special-purpose<text:s/>book</text:span></text:p>
          </table:table-cell>
          <table:table-cell table:style-name="Cell11">
            <text:p text:style-name="P26"><text:span text:style-name="T26_1">Review</text:span><text:span text:style-name="T26_2"><text:s/>the<text:s/>leave<text:s/>application<text:s/>and<text:s/>deputy<text:s/></text:span><text:span text:style-name="T26_3">register</text:span><text:span text:style-name="T26_4">.<text:s/></text:span></text:p>
          </table:table-cell>
          <table:table-cell table:style-name="Cell12">
            <text:p text:style-name="P27"/>
          </table:table-cell>
        </table:table-row>
        <table:table-row table:style-name="Row4">
          <table:table-cell table:style-name="Cell13">
            <text:p text:style-name="P28"><text:span text:style-name="T28_1">Article<text:s/>15<text:s/>of<text:s/></text:span><text:span text:style-name="T28_2">the<text:s/></text:span><text:span text:style-name="T28_3">Regulations<text:s/>Governing<text:s/>Responsible<text:s/>Persons<text:s/>and<text:s/>Associated<text:s/>Persons<text:s/>of<text:s/>Securities<text:s/>Firms</text:span></text:p>
            <text:p text:style-name="P29"/>
            <text:p text:style-name="P30"><text:span text:style-name="T30_1">Associated<text:s/>persons<text:s/>of<text:s/>a<text:s/>securities<text:s/>firm<text:s/>shall<text:s/>participate<text:s/>in<text:s/>pre-service<text:s/>and<text:s/>in-service<text:s/>training<text:s/>offered<text:s/>by<text:s/>the<text:s/>FSC<text:s/>or<text:s/>by<text:s/>an<text:s/>institution<text:s/>appointed<text:s/>by<text:s/>the<text:s/>FSC.<text:s/></text:span></text:p>
            <text:p text:style-name="P31"><text:span text:style-name="T31_1">An<text:s/>associated<text:s/>person<text:s/>of<text:s/>a<text:s/>securities<text:s/>firm<text:s/>who<text:s/>is<text:s/>assuming<text:s/>the<text:s/>job<text:s/>for<text:s/>the<text:s/>first<text:s/>time,<text:s/>or<text:s/>who<text:s/>has<text:s/>resumed<text:s/>the<text:s/>job<text:s/>after<text:s/>an<text:s/>absence<text:s/>of<text:s/>3<text:s/>years,<text:s/>shall<text:s/>participate<text:s/>in<text:s/>pre-service<text:s/>training<text:s/>within<text:s/>6<text:s/>months<text:s/>after<text:s/>reporting<text:s/>for<text:s/>work.<text:s/></text:span><text:span text:style-name="T31_2">Currently<text:s/>employed<text:s/>personnel<text:s/>shall<text:s/>participate<text:s/>in<text:s/>in-service<text:s/>training<text:s/>once<text:s/>every<text:s/>3<text:s/>years.<text:s/></text:span></text:p>
            <text:p text:style-name="P32"/>
            <text:p text:style-name="P33"><text:span text:style-name="T33_1">The<text:s/>FSC<text:s/>may<text:s/>specify<text:s/>the<text:s/>content<text:s/>and<text:s/>periods<text:s/>for<text:s/>the<text:s/>training<text:s/>described<text:s/>above<text:s/>according<text:s/>to<text:s/>actual<text:s/>needs.<text:s/></text:span></text:p>
          </table:table-cell>
          <table:table-cell table:style-name="Cell14">
            <text:p text:style-name="P34"><text:span text:style-name="T34_1">Associated<text:s/>persons<text:s/>shall<text:s/>participate<text:s/>in<text:s/>pre-service<text:s/>and<text:s/>in-service<text:s/>training<text:s/>in<text:s/>accordance<text:s/>with<text:s/>the<text:s/>regulations.<text:s/></text:span></text:p>
          </table:table-cell>
          <table:table-cell table:style-name="Cell15">
            <text:p text:style-name="P35"><text:span text:style-name="T35_1">Review</text:span><text:span text:style-name="T35_2"><text:s/>documents<text:s/>that<text:s/>prove<text:s/>associated<text:s/>persons'<text:s/></text:span><text:span text:style-name="T35_3">participation<text:s/>in<text:s/></text:span><text:span text:style-name="T35_4">pre-service<text:s/>and<text:s/>in-service<text:s/>training.<text:s/></text:span></text:p>
          </table:table-cell>
          <table:table-cell table:style-name="Cell16">
            <text:p text:style-name="P36"/>
          </table:table-cell>
        </table:table-row>
        <table:table-row table:style-name="Row5">
          <table:table-cell table:style-name="Cell17">
            <text:p text:style-name="P37"><text:span text:style-name="T37_1">Article<text:s/>18<text:s/>of<text:s/></text:span><text:span text:style-name="T37_2">the<text:s/></text:span><text:span text:style-name="T37_3">Regulations<text:s/>Governing<text:s/>Responsible<text:s/>Persons<text:s/>and<text:s/>Associated<text:s/>Persons<text:s/>of<text:s/>Securities<text:s/>Firms</text:span></text:p>
            <text:p text:style-name="P38"/>
            <text:p text:style-name="P39"><text:span text:style-name="T39_1">Responsible<text:s/></text:span><text:span text:style-name="T39_2">persons<text:s/>and<text:s/>associated<text:s/>persons<text:s/>of<text:s/>a<text:s/>securities</text:span><text:span text:style-name="T39_3"><text:s/>firm</text:span><text:span text:style-name="T39_4"><text:s/>shall<text:s/>conduct<text:s/>business<text:s/>in<text:s/>accordance<text:s/>with<text:s/>the<text:s/>principles<text:s/>of<text:s/>honesty<text:s/>and<text:s/>good<text:s/>faith.<text:s/></text:span></text:p>
            <text:p text:style-name="P40"><text:span text:style-name="T40_1">Except<text:s/>where<text:s/>otherwise<text:s/>provided<text:s/>by<text:s/>law<text:s/>or<text:s/>regulation,<text:s/>responsible<text:s/>persons<text:s/>and<text:s/>associated<text:s/>persons<text:s/>of<text:s/>a<text:s/>securities<text:s/>firm<text:s/>may<text:s/>not<text:s/>engage<text:s/>in<text:s/>the<text:s/>following<text:s/>conduct:<text:s/></text:span></text:p>
            <text:p text:style-name="P41"><text:span text:style-name="T41_1">1.<text:s/>Engaging<text:s/>in<text:s/>the<text:s/>trading<text:s/>of<text:s/>exchange-listed<text:s/>or<text:s/>OTC-listed<text:s/>stocks<text:s/>with<text:s/>information<text:s/>learned<text:s/>on<text:s/>the<text:s/>job<text:s/>for<text:s/>the<text:s/>purpose<text:s/>of<text:s/>obtaining<text:s/>speculative<text:s/>profit.<text:s/></text:span></text:p>
            <text:p text:style-name="P42"><text:span text:style-name="T42_1">2.<text:s/>Disclosing<text:s/>information<text:s/>regarding<text:s/>a<text:s/>customer<text:s/>order<text:s/>or<text:s/>other<text:s/>secrets<text:s/>learned<text:s/>as<text:s/>a<text:s/>result<text:s/>of<text:s/>the<text:s/>job,<text:s/>other<text:s/>than<text:s/>in<text:s/>response<text:s/>to<text:s/>inquiries<text:s/>made<text:s/>in<text:s/>accordance<text:s/>with<text:s/>laws<text:s/>or<text:s/>regulations.<text:s/></text:span></text:p>
            <text:p text:style-name="P43"><text:span text:style-name="T43_1">3.<text:s/>Accepting<text:s/>a<text:s/>customer's<text:s/>trading<text:s/>order<text:s/>with<text:s/>discretionary<text:s/>authority<text:s/>over<text:s/>the<text:s/>type,<text:s/>quantity,<text:s/>price,<text:s/>or<text:s/>purchase<text:s/>or<text:s/>sale<text:s/>of<text:s/>the<text:s/>securities.</text:span></text:p>
            <text:p text:style-name="P44"><text:span text:style-name="T44_1">4.<text:s/>Trading<text:s/>securities<text:s/>with<text:s/>a<text:s/>guarantee<text:s/>to<text:s/>the<text:s/>customer<text:s/>of<text:s/>earning<text:s/>profits<text:s/>or<text:s/>with<text:s/>a<text:s/>promise<text:s/>of<text:s/>sharing<text:s/>profits.</text:span></text:p>
            <text:p text:style-name="P45"><text:span text:style-name="T45_1">5.<text:s/>Trading<text:s/>securities<text:s/>under<text:s/>an<text:s/>agreement<text:s/>with<text:s/>the<text:s/>customer<text:s/>to<text:s/>jointly<text:s/>assume<text:s/>the<text:s/>losses<text:s/>or<text:s/>profits<text:s/>of<text:s/>the<text:s/>transaction.</text:span></text:p>
            <text:p text:style-name="P46"><text:span text:style-name="T46_1">6.<text:s/>Accepting<text:s/>orders<text:s/>from<text:s/>customers<text:s/>to<text:s/>buy<text:s/>or<text:s/>sell<text:s/>securities<text:s/>and<text:s/>concurrently<text:s/>buying<text:s/>or<text:s/>selling<text:s/>the<text:s/>same<text:s/>securities<text:s/>for<text:s/>his<text:s/>or<text:s/>her<text:s/>own<text:s/>account<text:s/>on<text:s/>the<text:s/>opposite<text:s/>side<text:s/>of<text:s/>the<text:s/>trade.<text:s/></text:span></text:p>
            <text:p text:style-name="P47"><text:span text:style-name="T47_1">7.<text:s/>Subscribing<text:s/>or<text:s/>trading<text:s/>securities<text:s/>in<text:s/>the<text:s/>name<text:s/>of<text:s/>the<text:s/>customer<text:s/>or<text:s/>by<text:s/>using<text:s/>the<text:s/>customer's<text:s/>account.<text:s/></text:span></text:p>
            <text:p text:style-name="P48"><text:span text:style-name="T48_1">8.<text:s/>Subscribing<text:s/>or<text:s/>trading<text:s/>securities<text:s/>for<text:s/>the<text:s/>customer<text:s/>in<text:s/>the<text:s/>names<text:s/>of<text:s/>other<text:s/>persons<text:s/>or<text:s/>relatives.<text:s/></text:span></text:p>
            <text:p text:style-name="P49"><text:span text:style-name="T49_1">9.<text:s/>Borrowing<text:s/>or<text:s/>lending<text:s/>of<text:s/>money<text:s/>or<text:s/>securities<text:s/>to<text:s/>or<text:s/>from<text:s/>a<text:s/>customer,<text:s/>or<text:s/>acting<text:s/>as<text:s/>an<text:s/>intermediary<text:s/>for<text:s/>the<text:s/>borrowing<text:s/>or<text:s/>lending<text:s/>of<text:s/>money<text:s/>or<text:s/>securities<text:s/>to<text:s/>or<text:s/>from<text:s/>a<text:s/>customer.<text:s/></text:span></text:p>
            <text:p text:style-name="P50"><text:span text:style-name="T50_1">10.</text:span><text:span text:style-name="T50_2"><text:s/></text:span><text:span text:style-name="T50_3">Fraud,<text:s/>deception,<text:s/>or<text:s/>other<text:s/>misleading<text:s/>behavior<text:s/>when<text:s/>engaging<text:s/>in<text:s/>underwriting,<text:s/>proprietary<text:s/>trading,<text:s/>or<text:s/>brokerage<text:s/>trading<text:s/>of<text:s/>securities.<text:s/></text:span></text:p>
            <text:p text:style-name="P51"><text:span text:style-name="T51_1">11.<text:s/>Safekeeping<text:s/>securities,<text:s/>cash,<text:s/>chops,<text:s/>or<text:s/>deposit<text:s/>books<text:s/>of<text:s/>customers,<text:s/>or<text:s/>misappropriating<text:s/>any<text:s/>of<text:s/>those<text:s/>items.<text:s/></text:span></text:p>
            <text:p text:style-name="P52"><text:span text:style-name="T52_1">12.<text:s/>Trading<text:s/>securities<text:s/>for<text:s/>a<text:s/>customer<text:s/>that<text:s/>has<text:s/>not<text:s/>entered<text:s/>into<text:s/>a<text:s/>brokerage<text:s/>contract.<text:s/></text:span></text:p>
            <text:p text:style-name="P53"><text:span text:style-name="T53_1">13.<text:s/>Trading<text:s/>securities<text:s/>other<text:s/>than<text:s/>in<text:s/>accordance<text:s/>with<text:s/>the<text:s/>particulars<text:s/>and<text:s/>instructions<text:s/>of<text:s/>the<text:s/>order<text:s/>placed<text:s/>by<text:s/>the<text:s/>customer.<text:s/></text:span></text:p>
            <text:p text:style-name="P54"><text:span text:style-name="T54_1">14.<text:s/>Providing<text:s/>a<text:s/>customer<text:s/>or<text:s/></text:span><text:span text:style-name="T54_2">unspecified<text:s/>persons</text:span><text:span text:style-name="T54_3"><text:s/>with<text:s/>information<text:s/>indicating<text:s/>that<text:s/>the<text:s/>price<text:s/>of<text:s/>certain<text:s/>securities<text:s/>will<text:s/>rise<text:s/>or<text:s/>fall<text:s/>in<text:s/>order<text:s/>to<text:s/>solicit<text:s/>the<text:s/>trading<text:s/>of<text:s/>securities.</text:span></text:p>
            <text:p text:style-name="P55"><text:span text:style-name="T55_1">15.<text:s/>Recommending<text:s/>trades<text:s/>in<text:s/>specific<text:s/>stocks<text:s/>to<text:s/></text:span><text:span text:style-name="T55_2">unspecified</text:span><text:span text:style-name="T55_3"><text:s/></text:span><text:span text:style-name="T55_4">persons,<text:s/>except<text:s/>as<text:s/>necessary<text:s/>for<text:s/>purposes<text:s/>of<text:s/>securities<text:s/>underwriting.<text:s/></text:span></text:p>
            <text:p text:style-name="P56"><text:span text:style-name="T56_1">16.<text:s/></text:span><text:span text:style-name="T56_2">Accepting</text:span><text:span text:style-name="T56_3"><text:s/>customer</text:span><text:span text:style-name="T56_4"><text:s/>settlement<text:s/>by<text:s/>means<text:s/>of<text:s/>offsetting<text:s/>a<text:s/>purchase<text:s/>or<text:s/>sale<text:s/>of<text:s/>securities<text:s/>with<text:s/>a<text:s/>sale<text:s/>or<text:s/>purchase<text:s/>of<text:s/>securities<text:s/>of<text:s/>the<text:s/>same<text:s/>type<text:s/>through<text:s/>the<text:s/>same<text:s/>or<text:s/>a<text:s/>different<text:s/>account.<text:s/>This<text:s/>restriction<text:s/>shall<text:s/>not<text:s/>apply<text:s/>to<text:s/>settlement<text:s/>by<text:s/>mutually<text:s/>offsetting<text:s/>margin<text:s/>purchases.<text:s/></text:span></text:p>
            <text:p text:style-name="P57"><text:span text:style-name="T57_1">17.<text:s/></text:span><text:span text:style-name="T57_2">Processing<text:s/>the<text:s/>opening<text:s/>of<text:s/>an<text:s/>account,<text:s/>or<text:s/>the<text:s/>subscription,<text:s/>trading,<text:s/>or<text:s/>settlement<text:s/>of<text:s/>securities,<text:s/>for<text:s/>a<text:s/>director,<text:s/>supervisor,<text:s/>or<text:s/>employee<text:s/>of<text:s/>the<text:s/>company<text:s/>on<text:s/>behalf<text:s/>of<text:s/>another<text:s/>person.<text:s/></text:span></text:p>
            <text:p text:style-name="P58"><text:span text:style-name="T58_1">18.<text:s/></text:span><text:span text:style-name="T58_2">Processing<text:s/>the<text:s/>opening<text:s/>of<text:s/>an<text:s/>account<text:s/>for<text:s/>a<text:s/>person<text:s/>other<text:s/>than<text:s/>the<text:s/>principal<text:s/>for<text:s/>whom<text:s/>the<text:s/>account<text:s/>is<text:s/>being<text:s/>opened.<text:s/>However,<text:s/>this<text:s/>rule<text:s/>does<text:s/>not<text:s/>apply<text:s/>if<text:s/>the<text:s/>FSC<text:s/>has<text:s/>provided<text:s/>otherwise.<text:s/></text:span></text:p>
            <text:p text:style-name="P59"><text:span text:style-name="T59_1">19.<text:s/>Processing<text:s/>an<text:s/>application<text:s/>for<text:s/>subscription,<text:s/>trading,<text:s/>or<text:s/>settlement<text:s/>of<text:s/>securities<text:s/>from<text:s/>a<text:s/>person<text:s/>who<text:s/>is<text:s/>not<text:s/>the<text:s/>customer<text:s/>or<text:s/>not<text:s/>an<text:s/>agent<text:s/>with<text:s/>a<text:s/>power<text:s/>of<text:s/>attorney<text:s/>from<text:s/>the<text:s/>customer.</text:span></text:p>
            <text:p text:style-name="P60"><text:span text:style-name="T60_1">20.<text:s/>Accepting<text:s/>a<text:s/>trading<text:s/>order<text:s/>despite<text:s/>being<text:s/>aware<text:s/>that<text:s/>the<text:s/>customer<text:s/>is<text:s/></text:span><text:span text:style-name="T60_2">using</text:span><text:span text:style-name="T60_3"><text:s/>undisclosed<text:s/>information<text:s/>of<text:s/>a<text:s/>public<text:s/>company<text:s/>that<text:s/>will<text:s/>have<text:s/>a<text:s/>material<text:s/>impact<text:s/>on<text:s/>the<text:s/>stock<text:s/>price<text:s/>of<text:s/>the<text:s/>company<text:s/>or<text:s/>being<text:s/>aware<text:s/>that<text:s/>the<text:s/>customer<text:s/>intends<text:s/>to<text:s/>manipulate<text:s/>the<text:s/>market.<text:s/></text:span></text:p>
            <text:p text:style-name="P61"><text:span text:style-name="T61_1">21.<text:s/>Any<text:s/>agreement<text:s/>between<text:s/>persons<text:s/>engaging<text:s/>in<text:s/>securities<text:s/>underwriting<text:s/>busine</text:span><text:span text:style-name="T61_2">ss<text:s/>and<text:s/>an<text:s/>issuing<text:s/>company<text:s/>or<text:s/>its</text:span><text:span text:style-name="T61_3"><text:s/>relevant<text:s/>personnel<text:s/>for<text:s/>purposes<text:s/>of<text:s/>obtaining<text:s/>improper<text:s/>profit.<text:s/></text:span></text:p>
            <text:p text:style-name="P62"><text:span text:style-name="T62_1">22.<text:s/>Soliciting,<text:s/>acting<text:s/>as<text:s/>an<text:s/>intermediary<text:s/>for,<text:s/>or<text:s/>promoting<text:s/>unapproved<text:s/>securities<text:s/>or<text:s/>derivative<text:s/>products<text:s/>thereof.<text:s/></text:span></text:p>
            <text:p text:style-name="P63"><text:span text:style-name="T63_1">23.<text:s/>Other<text:s/>conduct<text:s/>in<text:s/>violation<text:s/>of<text:s/>securities<text:s/>laws<text:s/>or<text:s/>regulations<text:s/>or<text:s/>conduct<text:s/>prohibited<text:s/>by<text:s/>the<text:s/>rules<text:s/>prescribed<text:s/>by<text:s/>the<text:s/>FSC.<text:s/></text:span></text:p>
            <text:p text:style-name="P64"><text:span text:style-name="T64_1">Persons<text:s/>referred<text:s/>to<text:s/>in<text:s/>the<text:s/>preceding<text:s/>paragraph<text:s/>also<text:s/>may<text:s/>not<text:s/>engage<text:s/>in<text:s/>any<text:s/>conduct<text:s/>prohibited<text:s/>by<text:s/>securities<text:s/>laws<text:s/>and<text:s/>regulations<text:s/>when<text:s/>conducting<text:s/>their<text:s/>duties.<text:s/></text:span></text:p>
            <text:p text:style-name="P65"><text:span text:style-name="T65_1">The<text:s/>provisions<text:s/>of<text:s/>the<text:s/>two<text:s/>preceding<text:s/>paragraphs<text:s/>shall<text:s/>apply<text:s/>mutatis<text:s/>mutandis<text:s/>to<text:s/>other<text:s/>employees<text:s/>of<text:s/>a<text:s/>securities<text:s/>firm.<text:s/></text:span></text:p>
            <text:p text:style-name="P66"/>
          </table:table-cell>
          <table:table-cell table:style-name="Cell18">
            <text:p text:style-name="P67"><text:span text:style-name="T67_1">Securities<text:s/>firms<text:s/>should<text:s/>communicate<text:s/>and<text:s/></text:span><text:span text:style-name="T67_2">promote</text:span><text:span text:style-name="T67_3"><text:s/>to<text:s/>responsible<text:s/>persons<text:s/>and<text:s/>associated<text:s/>persons<text:s/></text:span><text:span text:style-name="T67_4">the<text:s/>relevant<text:s/>laws<text:s/>and<text:s/>regulations<text:s/>and<text:s/>require<text:s/>that<text:s/>said<text:s/>persons<text:s/>duly<text:s/>comply<text:s/></text:span><text:span text:style-name="T67_5">with<text:s/></text:span><text:span text:style-name="T67_6">and<text:s/>not<text:s/>violate<text:s/>the<text:s/>laws<text:s/>and<text:s/>regulations.<text:s/></text:span></text:p>
          </table:table-cell>
          <table:table-cell table:style-name="Cell19">
            <text:p text:style-name="P68"><text:span text:style-name="T68_1">Any<text:s/>of<text:s/>the<text:s/>following<text:s/>methods</text:span><text:span text:style-name="T68_2">：</text:span></text:p>
            <text:p text:style-name="P69"><text:span text:style-name="T69_1">1</text:span><text:span text:style-name="T69_2">.<text:s/>Randomly<text:s/>select<text:s/>persons<text:s/>for<text:s/></text:span><text:span text:style-name="T69_3">an<text:s/></text:span><text:span text:style-name="T69_4">interview.<text:s/></text:span></text:p>
            <text:p text:style-name="P70"><text:span text:style-name="T70_1">2.</text:span><text:span text:style-name="T70_2"><text:s/>Randomly<text:s/>select<text:s/>persons<text:s/>for<text:s/>a<text:s/>written<text:s/>interview.<text:s text:c="2"/></text:span></text:p>
            <text:p text:style-name="P71"><text:span text:style-name="T71_1">3.</text:span><text:span text:style-name="T71_2"><text:s/>Arrange<text:s/>for<text:s/>case<text:s/>studies.<text:s text:c="2"/></text:span></text:p>
            <text:p text:style-name="P72"><text:span text:style-name="T72_1">4.</text:span><text:span text:style-name="T72_2">Randomly<text:s/>review<text:s/>the<text:s/>circumstances<text:s/>of<text:s/>actual<text:s/>transactions.<text:s/></text:span></text:p>
            <text:p text:style-name="P73"/>
          </table:table-cell>
          <table:table-cell table:style-name="Cell20">
            <text:p text:style-name="P74"/>
          </table:table-cell>
        </table:table-row>
        <table:table-row table:style-name="Row6">
          <table:table-cell table:style-name="Cell21">
            <text:p text:style-name="P75"><text:span text:style-name="T75_1">Article<text:s/></text:span><text:span text:style-name="T75_2">1</text:span><text:span text:style-name="T75_3">3</text:span><text:span text:style-name="T75_4"><text:s/></text:span><text:span text:style-name="T75_5"><text:s/>of<text:s/>the<text:s/>Money<text:s/>Laundering<text:s/>Control<text:s/>Act</text:span></text:p>
            <text:p text:style-name="P76"/>
            <text:p text:style-name="P77"><text:span text:style-name="T77_1">Any<text:s/>govern</text:span><text:span text:style-name="T77_2">ment<text:s/>official<text:s/>who<text:s/>reveals<text:s/>or<text:s/>turns<text:s/>over<text:s/>documents,<text:s/>pictures,<text:s/>information<text:s/>or<text:s/>things<text:s/></text:span><text:span text:style-name="T77_3">relat</text:span><text:span text:style-name="T77_4">ing</text:span><text:span text:style-name="T77_5"><text:s/></text:span><text:span text:style-name="T77_6">to<text:s/></text:span><text:span text:style-name="T77_7">a<text:s/>reported<text:s/>transaction<text:s/>suspected<text:s/>of<text:s/>committing<text:s/>money<text:s/>laundering<text:s/>or<text:s/>to<text:s/>a<text:s/>reported<text:s/>alleged<text:s/>money<text:s/>laundering<text:s/>crime<text:s/>shall<text:s/>be<text:s/>sentenced<text:s/>to<text:s/></text:span><text:span text:style-name="T77_8">imprisonment<text:s/>for<text:s/></text:span><text:span text:style-name="T77_9">not<text:s/>more</text:span><text:span text:style-name="T77_10"><text:s/></text:span><text:span text:style-name="T77_11">than<text:s/>3<text:s/>years.<text:s/></text:span></text:p>
            <text:p text:style-name="P78"><text:span text:style-name="T78_1">Any<text:s/>employee<text:s/>of<text:s/>a<text:s/>financial<text:s/>institution<text:s/>without<text:s/>a<text:s/>government</text:span><text:span text:style-name="T78_2"><text:s/>official</text:span><text:span text:style-name="T78_3"><text:s/>position<text:s/>who<text:s/>reveals</text:span><text:span text:style-name="T78_4">,<text:s/>discloses<text:s/></text:span><text:span text:style-name="T78_5"><text:s/>or<text:s/></text:span><text:span text:style-name="T78_6">hands</text:span><text:span text:style-name="T78_7"><text:s/></text:span><text:span text:style-name="T78_8">over<text:s/>documents,<text:s/>pictures,<text:s/>information<text:s/>or<text:s/>things<text:s/>relating<text:s/>to<text:s/>a<text:s/>reported<text:s/>transaction<text:s/>suspected<text:s/>of<text:s/>committing<text:s/>money<text:s/>laundering<text:s/>or<text:s/>to<text:s/>a<text:s/>reported<text:s/>money<text:s/>laundering<text:s/>crime<text:s/>shall<text:s/>be<text:s/>sentenced<text:s/>to<text:s/>imprisonment<text:s/>for<text:s/></text:span><text:span text:style-name="T78_9">not<text:s/>more</text:span><text:span text:style-name="T78_10"><text:s/></text:span><text:span text:style-name="T78_11">than<text:s/>2<text:s/>years,<text:s/>detention,<text:s/>or<text:s/>a<text:s/>fine<text:s/></text:span><text:span text:style-name="T78_12">not<text:s/>more</text:span><text:span text:style-name="T78_13"><text:s/></text:span><text:span text:style-name="T78_14">than<text:s/>NTD<text:s/>$500,000.<text:s/></text:span></text:p>
          </table:table-cell>
          <table:table-cell table:style-name="Cell22">
            <text:p text:style-name="P79"><text:span text:style-name="T79_1">1.</text:span><text:span text:style-name="T79_2"><text:s/>Report<text:s/></text:span><text:span text:style-name="T79_3">suspected</text:span><text:span text:style-name="T79_4"><text:s/>money</text:span><text:span text:style-name="T79_5">-</text:span><text:span text:style-name="T79_6">laundering</text:span><text:span text:style-name="T79_7"><text:s/></text:span><text:span text:style-name="T79_8">transactions</text:span><text:span text:style-name="T79_9"><text:s/>on<text:s/>a<text:s/></text:span><text:span text:style-name="T79_10">confidential<text:s/></text:span><text:span text:style-name="T79_11">basis</text:span><text:span text:style-name="T79_12">.<text:s/></text:span><text:span text:style-name="T79_13"><text:s/></text:span></text:p>
            <text:p text:style-name="P80"><text:span text:style-name="T80_1">2.</text:span><text:span text:style-name="T80_2"><text:s/>Regularly<text:s/>hold<text:s/>or<text:s/>have<text:s/>employees<text:s/>attend</text:span><text:span text:style-name="T80_3">ing</text:span><text:span text:style-name="T80_4"><text:s/>anti-money<text:s/>laundering<text:s/></text:span><text:span text:style-name="T80_5">on-the-job<text:s/></text:span><text:span text:style-name="T80_6">training<text:s/></text:span><text:span text:style-name="T80_7">to<text:s/>educate</text:span><text:span text:style-name="T80_8"><text:s/></text:span><text:span text:style-name="T80_9">them<text:s/></text:span><text:span text:style-name="T80_10">and<text:s/></text:span><text:span text:style-name="T80_11">let<text:s/>them<text:s/></text:span><text:span text:style-name="T80_12">understand<text:s/>the<text:s/>seriousness<text:s/>of<text:s/>revealing<text:s/>or<text:s/>turning<text:s/>over<text:s/>relevant<text:s/>information.</text:span></text:p>
          </table:table-cell>
          <table:table-cell table:style-name="Cell23">
            <text:p text:style-name="P81"><text:span text:style-name="T81_1">Any<text:s/>of<text:s/>the<text:s/>following<text:s/>methods</text:span><text:span text:style-name="T81_2">：</text:span></text:p>
            <text:p text:style-name="P82"><text:span text:style-name="T82_1">1.<text:s/>Randomly<text:s/>select<text:s/>persons<text:s/>for<text:s/></text:span><text:span text:style-name="T82_2">an<text:s/></text:span><text:span text:style-name="T82_3">interview.<text:s/></text:span></text:p>
            <text:p text:style-name="P83"><text:span text:style-name="T83_1">2.<text:s/>Randomly<text:s/>select<text:s/>persons<text:s/>for<text:s/>a<text:s/>written<text:s/>interview.<text:s text:c="2"/></text:span></text:p>
            <text:p text:style-name="P84"><text:span text:style-name="T84_1">3.<text:s/>Arrange<text:s/>for<text:s/>case<text:s/>studies.<text:s text:c="2"/></text:span></text:p>
            <text:p text:style-name="P85"><text:span text:style-name="T85_1">.<text:s/></text:span></text:p>
            <text:p text:style-name="P86"/>
            <text:p text:style-name="P87"/>
          </table:table-cell>
          <table:table-cell table:style-name="Cell24">
            <text:p text:style-name="P88"/>
          </table:table-cell>
        </table:table-row>
        <table:table-row table:style-name="Row7">
          <table:table-cell table:style-name="Cell25">
            <text:p text:style-name="P89"><text:span text:style-name="T89_1">Article<text:s/>18<text:s/>of<text:s/>the<text:s/></text:span><text:span text:style-name="T89_2">Protection<text:s/>of<text:s/>Computer<text:s/>Processed<text:s/></text:span><text:span text:style-name="T89_3">Personal<text:s/>Information<text:s/>Act<text:s/></text:span></text:p>
            <text:p text:style-name="P90"><text:span text:style-name="T90_1">N</text:span><text:span text:style-name="T90_2">on</text:span><text:span text:style-name="T90_3">-government<text:s/>agen</text:span><text:span text:style-name="T90_4">cy<text:s/></text:span><text:span text:style-name="T90_5">may</text:span><text:span text:style-name="T90_6"><text:s/>collect<text:s/>or<text:s/></text:span><text:span text:style-name="T90_7">co</text:span><text:span text:style-name="T90_8">mputer-</text:span><text:span text:style-name="T90_9">process<text:s/>personal<text:s/>information<text:s/>unless<text:s/>there<text:s/>is<text:s/>a<text:s/>specific<text:s/>purpose<text:s/>and<text:s/>one<text:s/>of<text:s/>the<text:s/>following<text:s/>conditions</text:span><text:span text:style-name="T90_10"><text:s/>is<text:s/>complied<text:s/>with</text:span><text:span text:style-name="T90_11">:</text:span></text:p>
            <text:p text:style-name="P91"><text:span text:style-name="T91_1">1.<text:s/>Where<text:s/></text:span><text:span text:style-name="T91_2">consent<text:s/>is<text:s/>obtained<text:s/>from<text:s/>the<text:s/>Party</text:span><text:span text:style-name="T91_3">;</text:span></text:p>
            <text:p text:style-name="P92"><text:span text:style-name="T92_1">2.<text:s/>Where<text:s/>there<text:s/>is<text:s/>a<text:s/>contract<text:s/>or<text:s/>quasi-contract<text:s/>between<text:s/>the<text:s/>Party<text:s/>and<text:s/>the<text:s/>agency</text:span><text:span text:style-name="T92_2"><text:s/>and<text:s/>the<text:s/>rights<text:s/>and<text:s/>interests<text:s/>of<text:s/>the<text:s/>Party<text:s/>are<text:s/>not<text:s/>likely<text:s/>to<text:s/>be<text:s/>prejudiced;</text:span></text:p>
            <text:p text:style-name="P93"><text:span text:style-name="T93_1">3.<text:s/>Where<text:s/>such<text:s/>information<text:s/></text:span><text:span text:style-name="T93_2">is<text:s/>disclosed<text:s/>without<text:s/>prejudice<text:s/>to<text:s/>the<text:s/>material<text:s/>interest<text:s/>of<text:s/>the<text:s/>Party</text:span><text:span text:style-name="T93_3">;</text:span></text:p>
            <text:p text:style-name="P94"><text:span text:style-name="T94_1">4.<text:s/>Where<text:s/></text:span><text:span text:style-name="T94_2">the<text:s/>collection<text:s/>or<text:s/>computer-processing</text:span><text:span text:style-name="T94_3"><text:s/>is<text:s/></text:span><text:span text:style-name="T94_4">necessary<text:s/>for<text:s/>the<text:s/>purpose<text:s/>of<text:s/>academic<text:s/>research<text:s/></text:span><text:span text:style-name="T94_5">,<text:s/>without<text:s/>prejudice<text:s/>to<text:s/>the<text:s/>material<text:s/></text:span><text:span text:style-name="T94_6">interest</text:span><text:span text:style-name="T94_7"><text:s/>of<text:s/>the<text:s/>Party</text:span><text:span text:style-name="T94_8">.<text:s/></text:span></text:p>
            <text:p text:style-name="P95"><text:span text:style-name="T95_1">5.<text:s/></text:span><text:span text:style-name="T95_2">Where<text:s/></text:span><text:span text:style-name="T95_3">the<text:s/>collection<text:s/>or<text:s/>computer-processing<text:s/>conforms</text:span><text:span text:style-name="T95_4"><text:s/>to<text:s/>Article<text:s/>3</text:span><text:span text:style-name="T95_5">,<text:s/>Subparagraph</text:span><text:span text:style-name="T95_6"><text:s/>7</text:span><text:span text:style-name="T95_7"><text:s/>Item<text:s/>2</text:span><text:span text:style-name="T95_8"><text:s/></text:span><text:span text:style-name="T95_9">of<text:s/>this<text:s/>Act<text:s/></text:span><text:span text:style-name="T95_10">and<text:s/></text:span><text:span text:style-name="T95_11">the<text:s/></text:span><text:span text:style-name="T95_12">special<text:s/>requirements<text:s/></text:span><text:span text:style-name="T95_13">of<text:s/></text:span><text:span text:style-name="T95_14">other<text:s/>laws.<text:s/></text:span></text:p>
            <text:p text:style-name="P96"/>
          </table:table-cell>
          <table:table-cell table:style-name="Cell26">
            <text:p text:style-name="P97"><text:span text:style-name="T97_1">1.</text:span><text:span text:style-name="T97_2"><text:s/>Include<text:s/>this<text:s/>item<text:s/>in<text:s/>the<text:s/>training<text:s/></text:span><text:span text:style-name="T97_3">of<text:s/>new<text:s/>employees.<text:s/></text:span></text:p>
            <text:p text:style-name="P98"><text:span text:style-name="T98_1">2.</text:span><text:span text:style-name="T98_2"><text:s/></text:span><text:span text:style-name="T98_3">Increase</text:span><text:span text:style-name="T98_4"><text:s/>the<text:s/>communication<text:s/>of<text:s/>the<text:s/></text:span><text:span text:style-name="T98_5">provisions</text:span><text:span text:style-name="T98_6"><text:s/>to<text:s/>the<text:s/>left<text:s/>to<text:s/>employees.<text:s/></text:span></text:p>
          </table:table-cell>
          <table:table-cell table:style-name="Cell27">
            <text:p text:style-name="P99"><text:span text:style-name="T99_1">Any<text:s/>of<text:s/>the<text:s/>following<text:s/>methods：</text:span></text:p>
            <text:p text:style-name="P100"><text:span text:style-name="T100_1">1.<text:s/>Randomly<text:s/>select<text:s/></text:span><text:span text:style-name="T100_2">relevant<text:s/></text:span><text:span text:style-name="T100_3">persons<text:s/>for<text:s/></text:span><text:span text:style-name="T100_4">an<text:s/></text:span><text:span text:style-name="T100_5">interview.<text:s/></text:span></text:p>
            <text:p text:style-name="P101"><text:span text:style-name="T101_1">2.<text:s/>Randomly<text:s/>select<text:s/></text:span><text:span text:style-name="T101_2">relevant<text:s/></text:span><text:span text:style-name="T101_3">persons<text:s/>for<text:s/>a<text:s/>written<text:s/>interview.<text:s text:c="2"/></text:span></text:p>
            <text:p text:style-name="P102"><text:span text:style-name="T102_1">3.<text:s/>Arrange<text:s/>for<text:s/>case<text:s/>studies</text:span><text:span text:style-name="T102_2"><text:s/>on<text:s/>relevant<text:s/>persons</text:span><text:span text:style-name="T102_3">.<text:s text:c="2"/></text:span></text:p>
            <text:p text:style-name="P103"/>
            <text:p text:style-name="P104"/>
            <text:p text:style-name="P105"/>
          </table:table-cell>
          <table:table-cell table:style-name="Cell28">
            <text:p text:style-name="P106"/>
          </table:table-cell>
        </table:table-row>
      </table:table>
      <text:p text:style-name="P107"><text:span text:style-name="T107_1">Note</text:span><text:span text:style-name="T107_2">：</text:span><text:span text:style-name="T107_3">Subsidiaries<text:s/>of<text:s/>a<text:s/>financial<text:s/>holding<text:s/>company<text:s/>mus</text:span><text:span text:style-name="T107_4">t<text:s/>conduct<text:s/></text:span><text:span text:style-name="T107_5">a<text:s/>legal<text:s/>compliance<text:s/>self-assessment<text:s/></text:span><text:span text:style-name="T107_6">at<text:s/>least<text:s/>once<text:s/></text:span><text:span text:style-name="T107_7">semi-annually.</text:span></text:p>
      <text:p text:style-name="P108"><text:span text:style-name="T108_1">Unit<text:s/></text:span><text:span text:style-name="T108_2">Supervisor</text:span><text:span text:style-name="T108_3">：<text:tab/><text:tab/><text:tab/><text:tab/><text:tab/><text:tab/><text:tab/><text:tab/><text:tab/><text:tab/><text:tab/><text:tab/><text:tab/><text:s text:c="2"/></text:span><text:span text:style-name="T108_4">Unit<text:s/>Compliance<text:s/></text:span><text:span text:style-name="T108_5">Officer</text:span><text:span text:style-name="T108_6">：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0.021cm" fo:margin-left="0.021cm"/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align="justify" fo:text-indent="-1.341cm" fo:margin-left="1.575cm"/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align="justify" fo:text-indent="0.021cm" fo:margin-left="-0.014cm"/>
      <style:text-properties style:font-name="細明體" style:font-name-asian="細明體"/>
    </style:style>
    <style:style style:name="HTML_20_Preformatted" style:display-name="HTML Preformatted" style:family="paragraph" style:parent-style-name="Normal">
      <style:paragraph-properties fo:line-height="100%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5Level0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212cm" text:min-label-width="0.72cm" fo:text-align="start" text:list-level-position-and-space-mode="label-alignment">
          <style:list-level-label-alignment text:label-followed-by="listtab" fo:margin-left="0.931cm" fo:text-indent="-0.72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318cm" text:min-label-width="0.72cm" fo:text-align="start" text:list-level-position-and-space-mode="label-alignment">
          <style:list-level-label-alignment text:label-followed-by="listtab" fo:margin-left="1.037cm" fo:text-indent="-0.72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212cm" text:min-label-width="0.974cm" fo:text-align="start" text:list-level-position-and-space-mode="label-alignment">
          <style:list-level-label-alignment text:label-followed-by="listtab" fo:margin-left="1.185cm" fo:text-indent="-0.974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152cm" text:min-label-width="0.423cm" fo:text-align="start" text:list-level-position-and-space-mode="label-alignment">
          <style:list-level-label-alignment text:label-followed-by="listtab" fo:margin-left="1.575cm" fo:text-indent="-0.423cm"/>
        </style:list-level-properties>
      </text:list-level-style-number>
    </text:list-style>
    <text:list-style style:name="LS16">
      <text:list-level-style-number style:num-format="一, 十, 一百(繁), ..." text:start-value="3" text:style-name="List16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058cm" text:min-label-width="1.058cm" fo:text-align="start" text:list-level-position-and-space-mode="label-alignment">
          <style:list-level-label-alignment text:label-followed-by="listtab" fo:margin-left="2.117cm" fo:text-indent="-1.058cm"/>
        </style:list-level-properties>
      </text:list-level-style-number>
    </text:list-style>
    <style:style style:name="List18Level0" style:family="text">
      <style:text-properties style:font-name="新細明體" style:font-name-asian="新細明體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.101cm" text:min-label-width="0.635cm" fo:text-align="start" text:list-level-position-and-space-mode="label-alignment">
          <style:list-level-label-alignment text:label-followed-by="listtab" fo:margin-left="0.736cm" fo:text-indent="-0.635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a" text:style-name="List18Level1" style:num-suffix="." text:level="2">
        <style:list-level-properties text:space-before="1.371cm" text:min-label-width="0.635cm" fo:text-align="start" text:list-level-position-and-space-mode="label-alignment">
          <style:list-level-label-alignment text:label-followed-by="listtab" fo:margin-left="2.006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276cm" text:min-label-distance="0.318cm" fo:text-align="end" text:list-level-position-and-space-mode="label-alignment">
          <style:list-level-label-alignment text:label-followed-by="listtab" fo:margin-left="3.276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911cm" text:min-label-width="0.635cm" fo:text-align="start" text:list-level-position-and-space-mode="label-alignment">
          <style:list-level-label-alignment text:label-followed-by="listtab" fo:margin-left="4.546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181cm" text:min-label-width="0.635cm" fo:text-align="start" text:list-level-position-and-space-mode="label-alignment">
          <style:list-level-label-alignment text:label-followed-by="listtab" fo:margin-left="5.816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086cm" text:min-label-distance="0.318cm" fo:text-align="end" text:list-level-position-and-space-mode="label-alignment">
          <style:list-level-label-alignment text:label-followed-by="listtab" fo:margin-left="7.086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721cm" text:min-label-width="0.635cm" fo:text-align="start" text:list-level-position-and-space-mode="label-alignment">
          <style:list-level-label-alignment text:label-followed-by="listtab" fo:margin-left="8.356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991cm" text:min-label-width="0.635cm" fo:text-align="start" text:list-level-position-and-space-mode="label-alignment">
          <style:list-level-label-alignment text:label-followed-by="listtab" fo:margin-left="9.62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896cm" text:min-label-distance="0.318cm" fo:text-align="end" text:list-level-position-and-space-mode="label-alignment">
          <style:list-level-label-alignment text:label-followed-by="listtab" fo:margin-left="10.896cm" fo:text-indent="-0.318cm"/>
        </style:list-level-properties>
      </text:list-level-style-number>
    </text:list-style>
    <style:style style:name="List19Level0" style:family="text">
      <style:text-properties style:font-name="新細明體" style:font-name-asian="新細明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.101cm" text:min-label-width="0.635cm" fo:text-align="start" text:list-level-position-and-space-mode="label-alignment">
          <style:list-level-label-alignment text:label-followed-by="listtab" fo:margin-left="0.736cm" fo:text-indent="-0.635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a" text:style-name="List19Level1" style:num-suffix="." text:level="2">
        <style:list-level-properties text:space-before="1.371cm" text:min-label-width="0.635cm" fo:text-align="start" text:list-level-position-and-space-mode="label-alignment">
          <style:list-level-label-alignment text:label-followed-by="listtab" fo:margin-left="2.006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276cm" text:min-label-distance="0.318cm" fo:text-align="end" text:list-level-position-and-space-mode="label-alignment">
          <style:list-level-label-alignment text:label-followed-by="listtab" fo:margin-left="3.276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911cm" text:min-label-width="0.635cm" fo:text-align="start" text:list-level-position-and-space-mode="label-alignment">
          <style:list-level-label-alignment text:label-followed-by="listtab" fo:margin-left="4.546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181cm" text:min-label-width="0.635cm" fo:text-align="start" text:list-level-position-and-space-mode="label-alignment">
          <style:list-level-label-alignment text:label-followed-by="listtab" fo:margin-left="5.816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086cm" text:min-label-distance="0.318cm" fo:text-align="end" text:list-level-position-and-space-mode="label-alignment">
          <style:list-level-label-alignment text:label-followed-by="listtab" fo:margin-left="7.086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721cm" text:min-label-width="0.635cm" fo:text-align="start" text:list-level-position-and-space-mode="label-alignment">
          <style:list-level-label-alignment text:label-followed-by="listtab" fo:margin-left="8.356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991cm" text:min-label-width="0.635cm" fo:text-align="start" text:list-level-position-and-space-mode="label-alignment">
          <style:list-level-label-alignment text:label-followed-by="listtab" fo:margin-left="9.62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896cm" text:min-label-distance="0.318cm" fo:text-align="end" text:list-level-position-and-space-mode="label-alignment">
          <style:list-level-label-alignment text:label-followed-by="listtab" fo:margin-left="10.896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736cm" text:min-label-width="0.635cm" fo:text-align="start" text:list-level-position-and-space-mode="label-alignment">
          <style:list-level-label-alignment text:label-followed-by="listtab" fo:margin-left="1.371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2.006cm" text:min-label-width="0.635cm" fo:text-align="start" text:list-level-position-and-space-mode="label-alignment">
          <style:list-level-label-alignment text:label-followed-by="listtab" fo:margin-left="2.641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911cm" text:min-label-distance="0.318cm" fo:text-align="end" text:list-level-position-and-space-mode="label-alignment">
          <style:list-level-label-alignment text:label-followed-by="listtab" fo:margin-left="3.91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546cm" text:min-label-width="0.635cm" fo:text-align="start" text:list-level-position-and-space-mode="label-alignment">
          <style:list-level-label-alignment text:label-followed-by="listtab" fo:margin-left="5.181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816cm" text:min-label-width="0.635cm" fo:text-align="start" text:list-level-position-and-space-mode="label-alignment">
          <style:list-level-label-alignment text:label-followed-by="listtab" fo:margin-left="6.451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721cm" text:min-label-distance="0.318cm" fo:text-align="end" text:list-level-position-and-space-mode="label-alignment">
          <style:list-level-label-alignment text:label-followed-by="listtab" fo:margin-left="7.721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356cm" text:min-label-width="0.635cm" fo:text-align="start" text:list-level-position-and-space-mode="label-alignment">
          <style:list-level-label-alignment text:label-followed-by="listtab" fo:margin-left="8.991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626cm" text:min-label-width="0.635cm" fo:text-align="start" text:list-level-position-and-space-mode="label-alignment">
          <style:list-level-label-alignment text:label-followed-by="listtab" fo:margin-left="10.261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531cm" text:min-label-distance="0.318cm" fo:text-align="end" text:list-level-position-and-space-mode="label-alignment">
          <style:list-level-label-alignment text:label-followed-by="listtab" fo:margin-left="11.531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101cm" text:min-label-width="0.635cm" fo:text-align="start" text:list-level-position-and-space-mode="label-alignment">
          <style:list-level-label-alignment text:label-followed-by="listtab" fo:margin-left="0.736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371cm" text:min-label-width="0.635cm" fo:text-align="start" text:list-level-position-and-space-mode="label-alignment">
          <style:list-level-label-alignment text:label-followed-by="listtab" fo:margin-left="2.00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76cm" text:min-label-distance="0.318cm" fo:text-align="end" text:list-level-position-and-space-mode="label-alignment">
          <style:list-level-label-alignment text:label-followed-by="listtab" fo:margin-left="3.276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911cm" text:min-label-width="0.635cm" fo:text-align="start" text:list-level-position-and-space-mode="label-alignment">
          <style:list-level-label-alignment text:label-followed-by="listtab" fo:margin-left="4.546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181cm" text:min-label-width="0.635cm" fo:text-align="start" text:list-level-position-and-space-mode="label-alignment">
          <style:list-level-label-alignment text:label-followed-by="listtab" fo:margin-left="5.816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086cm" text:min-label-distance="0.318cm" fo:text-align="end" text:list-level-position-and-space-mode="label-alignment">
          <style:list-level-label-alignment text:label-followed-by="listtab" fo:margin-left="7.086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721cm" text:min-label-width="0.635cm" fo:text-align="start" text:list-level-position-and-space-mode="label-alignment">
          <style:list-level-label-alignment text:label-followed-by="listtab" fo:margin-left="8.356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991cm" text:min-label-width="0.635cm" fo:text-align="start" text:list-level-position-and-space-mode="label-alignment">
          <style:list-level-label-alignment text:label-followed-by="listtab" fo:margin-left="9.62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896cm" text:min-label-distance="0.318cm" fo:text-align="end" text:list-level-position-and-space-mode="label-alignment">
          <style:list-level-label-alignment text:label-followed-by="listtab" fo:margin-left="10.896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.75cm" fo:padding-left="0cm" fo:margin-left="1.501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  <style:style style:name="T2_4" style:family="text" style:parent-style-name="Page_20_number"/>
    <style:style style:name="T2_5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【</text:span><text:span text:style-name="T2_2">Regular</text:span><text:span text:style-name="T2_3">】</text:span><text:span text:style-name="T2_4">P.<text:s/></text:span><text:span text:style-name="T2_5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>單位：</dc:title>
    <meta:initial-creator>業管處</meta:initial-creator>
    <meta:creation-date>2015-01-19T09:22:00</meta:creation-date>
    <dc:creator>B&amp;M Taipei</dc:creator>
    <dc:date>2015-01-19T09:22:00</dc:date>
    <meta:print-date>2014-07-31T06:28:00</meta:print-date>
    <meta:editing-cycles>2</meta:editing-cycles>
    <meta:document-statistic meta:page-count="6" meta:paragraph-count="20" meta:row-count="73" meta:word-count="1552" meta:character-count="10382" meta:non-whitespace-character-count="8850"/>
  </office:meta>
</office:document-meta>
</file>