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格式二</text:span><text:span text:style-name="T3"><text:s/></text:span></text:p>
      <text:p text:style-name="P4"><text:span text:style-name="T5">　　　　　　　　　</text:span><text:span text:style-name="T6">            <text:s/></text:span><text:span text:style-name="T7">　　會計師執業登記申請書</text:span><text:span text:style-name="T8"><text:s/></text:span></text:p>
      <text:p text:style-name="P9"><text:span text:style-name="T10"><draw:frame draw:style-name="a0" draw:name="圖片 1" text:anchor-type="as-char" svg:x="0in" svg:y="0in" svg:width="6.35417in" svg:height="4.89583in" style:rel-width="scale" style:rel-height="scale"><draw:image xlink:href="media/image1.png" xlink:type="simple" xlink:show="embed" xlink:actuate="onLoad"/><svg:desc>image002</svg:desc></draw:frame></text:span></text:p>
      <text:p text:style-name="P1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8-09T02:58:00Z</meta:creation-date>
    <dc:date>2018-08-09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