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0.555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</text:span><text:span text:style-name="T5">附件三</text:span><text:span text:style-name="T6">】</text:span><text:span text:style-name="T7"><text:s/>(</text:span><text:span text:style-name="T8">價格廣告使用</text:span><text:span text:style-name="T9">)</text:span></text:p>
      <text:p text:style-name="P10">聲<text:s text:c="2"/>明<text:s text:c="2"/>書</text:p>
      <text:p text:style-name="P11"/>
      <text:p text:style-name="P12"><text:span text:style-name="T13"><text:s text:c="4"/></text:span><text:span text:style-name="T14">關於本公司</text:span><text:span text:style-name="T15"><text:s text:c="5"/>年 <text:s text:c="2"/>月 <text:s text:c="2"/>日申請從事</text:span><text:span text:style-name="T16">價格廣告</text:span><text:span text:style-name="T17">案件（文號:********），經內部審查確實符合證券商管理規則第5條及金管會104年4月10日金管證券字第1040009045號函規定</text:span><text:span text:style-name="T18">，</text:span><text:span text:style-name="T19">特此聲明</text:span><text:span text:style-name="T20">。</text:span></text:p>
      <text:p text:style-name="P21"><text:s text:c="4"/></text:p>
      <text:p text:style-name="P22"><text:s text:c="4"/>此致 <text:s/></text:p>
      <text:p text:style-name="P23">中華民國證券商業同業公會</text:p>
      <text:p text:style-name="P24"><text:span text:style-name="T25"><draw:custom-shape svg:x="4.90833in" svg:y="0.54653in" svg:width="0.85in" svg:height="0.90833in" draw:z-index="251659264" draw:id="id0" draw:style-name="a1" draw:name="矩形 1" text:anchor-type="paragraph"><svg:title/><svg:desc/><text:p text:style-name="P26"/><text:p text:style-name="P27">公司用印</text:p><draw:enhanced-geometry draw:type="non-primitive" svg:viewBox="0 0 21600 21600" draw:enhanced-path="M 0 0 L 21600 0 21600 21600 0 21600 Z N"/></draw:custom-shape></text:span></text:p>
      <text:p text:style-name="P28">立聲明書人：　　　　　　　<text:s text:c="8"/>　　公司</text:p>
      <text:p text:style-name="P29">負責人：</text:p>
      <text:p text:style-name="P30">地址：</text:p>
      <text:p text:style-name="P31">聯絡人：</text:p>
      <text:p text:style-name="P32">連絡電話：<text:s/></text:p>
      <text:p text:style-name="P33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18T03:58:00Z</meta:creation-date>
    <dc:date>2021-06-18T03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