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bottom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5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bottom="0.08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9055in" style:use-optimal-column-width="false"/>
    </style:style>
    <style:style style:name="TableColumn25" style:family="table-column">
      <style:table-column-properties style:column-width="1.8638in" style:use-optimal-column-width="false"/>
    </style:style>
    <style:style style:name="TableColumn26" style:family="table-column">
      <style:table-column-properties style:column-width="4.5833in" style:use-optimal-column-width="false"/>
    </style:style>
    <style:style style:name="Table23" style:family="table">
      <style:table-properties style:width="7.3527in" fo:margin-left="0in" table:align="left"/>
    </style:style>
    <style:style style:name="TableRow27" style:family="table-row">
      <style:table-row-properties style:min-row-height="0.4409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8819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1" style:family="paragraph">
      <style:paragraph-properties fo:text-align="justify" style:line-height-at-least="0in" fo:margin-left="0.3743in" fo:margin-right="0.0395in" fo:text-indent="-0.3347in">
        <style:tab-stops>
          <style:tab-stop style:type="left" style:position="-0.0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 style:line-height-at-least="0in" fo:margin-left="0.3743in" fo:margin-right="0.0395in" fo:text-indent="-0.3347in">
        <style:tab-stops/>
      </style:paragraph-properties>
      <style:text-properties style:font-name="標楷體" style:font-name-asian="標楷體" style:letter-kerning="false"/>
    </style:style>
    <style:style style:name="TableRow56" style:family="table-row">
      <style:table-row-properties style:min-row-height="0.7805in" style:use-optimal-row-height="false" fo:keep-together="always"/>
    </style:style>
    <style:style style:name="P5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780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3368in" fo:text-indent="-0.320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margin-left="0.3368in" fo:text-indent="-0.320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805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3368in" fo:text-indent="-0.3201in">
        <style:tab-stops/>
      </style:paragraph-properties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780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 fo:margin-left="0.0784in" fo:margin-right="0.0784in" fo:text-indent="-0.0784in">
        <style:tab-stops/>
      </style:paragraph-properties>
      <style:text-properties style:font-name="標楷體" style:font-name-asian="標楷體" fo:color="#FF0000"/>
    </style:style>
    <style:style style:name="P92" style:parent-style-name="內文" style:family="paragraph">
      <style:text-properties style:font-name="標楷體" style:font-name-asian="標楷體" fo:color="#FF0000"/>
    </style:style>
    <style:style style:name="P93" style:parent-style-name="內文" style:family="paragraph">
      <style:text-properties style:font-name="標楷體" style:font-name-asian="標楷體" fo:color="#FF0000"/>
    </style:style>
    <style:style style:name="TableRow94" style:family="table-row">
      <style:table-row-properties style:min-row-height="1.30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125%" fo:margin-left="2.0673in" fo:margin-right="0.0784in" fo:text-indent="-0.0784in">
        <style:tab-stops/>
      </style:paragraph-properties>
      <style:text-properties style:font-name="標楷體" style:font-name-asian="標楷體" fo:color="#FF0000"/>
    </style:style>
    <style:style style:name="P97" style:parent-style-name="內文" style:family="paragraph">
      <style:paragraph-properties fo:line-height="125%" fo:margin-left="2.0673in" fo:margin-right="0.4118in" fo:text-indent="-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P101" style:parent-style-name="內文" style:family="paragraph">
      <style:paragraph-properties fo:line-height="125%" fo:margin-left="1.968in" fo:margin-right="2.2451in">
        <style:tab-stops/>
      </style:paragraph-properties>
      <style:text-properties style:font-name="標楷體" style:font-name-asian="標楷體" fo:color="#FF0000"/>
    </style:style>
    <style:style style:name="P102" style:parent-style-name="內文" style:family="paragraph">
      <style:paragraph-properties fo:line-height="125%" fo:margin-left="2.0673in" fo:margin-right="0.2451in" fo:text-indent="-0.0784in">
        <style:tab-stops/>
      </style:paragraph-properties>
      <style:text-properties style:font-name="標楷體" style:font-name-asian="標楷體" fo:color="#FF0000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　　　　　　</text:span><text:span text:style-name="T10">股份有限公司（代表公司）等參與轉換設立金融控股公司停止過戶申報書</text:span></text:p>
      <text:p text:style-name="P11"><text:span text:style-name="T12"><draw:custom-shape svg:x="8.49931in" svg:y="0.11944in" svg:width="0.375in" svg:height="1.13125in" draw:z-index="251657728" draw:id="id0" draw:style-name="a0" draw:name="Rectangle 2" text:anchor-type="paragraph"><svg:title/><svg:desc/><text:p text:style-name="內文"><text:span text:style-name="T13">(</text:span><text:span text:style-name="T14">一式三份</text:span><text:span text:style-name="T15">)</text:span></text:p><draw:enhanced-geometry draw:type="non-primitive" svg:viewBox="0 0 21600 21600" draw:enhanced-path="M 0 0 L 21600 0 21600 21600 0 21600 Z N"/></draw:custom-shape></text:span><text:span text:style-name="T16">受　文　者：財團法人中華民國證券櫃檯買賣中心</text:span></text:p>
      <text:p text:style-name="P17"><text:span text:style-name="T18">副本收受者：</text:span><text:span text:style-name="T19">臺</text:span><text:span text:style-name="T20">灣集中保管</text:span><text:span text:style-name="T21">結算所</text:span><text:span text:style-name="T22">股份有限公司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主<text:s/>旨</text:p>
          </table:table-cell>
          <table:table-cell table:style-name="TableCell30" table:number-columns-spanned="2">
            <text:p text:style-name="P31"><text:span text:style-name="T32">公告</text:span><text:span text:style-name="T33">　　　　　　　</text:span><text:span text:style-name="T34">股份有限公司</text:span><text:span text:style-name="T35">（列明所有參與轉換之上櫃公司）</text:span><text:span text:style-name="T36">停止股東名簿記載之變更</text:span><text:span text:style-name="T37"><text:s/>(</text:span><text:span text:style-name="T38">即暫停股票過戶</text:span><text:span text:style-name="T39">)</text:span><text:span text:style-name="T40">。</text:span></text:p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公告</text:p>
            <text:p text:style-name="P44">事項</text:p>
          </table:table-cell>
          <table:table-cell table:style-name="TableCell45">
            <text:p text:style-name="P46">停止股東名簿記載</text:p>
            <text:p text:style-name="P47">變更之事由</text:p>
          </table:table-cell>
          <table:table-cell table:style-name="TableCell48">
            <text:list text:style-name="LFO1" text:continue-numbering="true">
              <text:list-item>
                <text:p text:style-name="P49"><text:span text:style-name="T50">　　　　　</text:span><text:span text:style-name="T51">股份有限公司（所有參與轉換之上櫃公司）等參與轉換設立為</text:span><text:span text:style-name="T52">　　　　　　</text:span><text:span text:style-name="T53">金融控股</text:span><text:span text:style-name="T54">股份有限公司</text:span></text:p>
              </text:list-item>
            </text:list>
            <text:p text:style-name="P55">二、股份轉換基準日期：　　年　　月　　　日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停止股東名簿記載變更</text:p>
            <text:p text:style-name="P60">起迄日期</text:p>
          </table:table-cell>
          <table:table-cell table:style-name="TableCell61">
            <text:p text:style-name="P62"><text:span text:style-name="T63">民國　　　年　　月　　日起至　　　年　　月　　日止</text:span></text:p>
          </table:table-cell>
        </table:table-row>
        <table:table-row table:style-name="TableRow64">
          <table:table-cell table:style-name="TableCell65">
            <text:p text:style-name="P66">附註</text:p>
          </table:table-cell>
          <table:table-cell table:style-name="TableCell67" table:number-columns-spanned="2">
            <text:p text:style-name="P68"><text:span text:style-name="T69">一、</text:span><text:span text:style-name="T70">本公告事項倘事後變動而致發生交易之糾紛及買賣一方受有損失者，各參與轉換設立金融控股公司之上櫃公司願負全責。</text:span></text:p>
            <text:p text:style-name="P71"><text:span text:style-name="T72">二、本次參與</text:span><text:span text:style-name="T73">設立金融控股公司之公司，如有上市公司參與亦已向</text:span><text:span text:style-name="T74">臺灣證券交易所股份有限公司</text:span><text:span text:style-name="T75">申報</text:span><text:span text:style-name="T76">停止股東名簿記載之變更</text:span><text:span text:style-name="T77"><text:s/>(</text:span><text:span text:style-name="T78">即暫停股票過戶</text:span><text:span text:style-name="T79">)</text:span><text:span text:style-name="T80">。</text:span></text:p>
          </table:table-cell>
          <table:covered-table-cell/>
        </table:table-row>
        <table:table-row table:style-name="TableRow81">
          <table:table-cell table:style-name="TableCell82">
            <text:p text:style-name="P83">申報日期</text:p>
          </table:table-cell>
          <table:table-cell table:style-name="TableCell84" table:number-columns-spanned="2">
            <text:p text:style-name="P85"><text:span text:style-name="T86">中華民國　　　　年　　　　月　　　　日</text:span></text:p>
          </table:table-cell>
          <table:covered-table-cell/>
        </table:table-row>
        <table:table-row table:style-name="TableRow87">
          <table:table-cell table:style-name="TableCell88">
            <text:p text:style-name="P89">附件</text:p>
          </table:table-cell>
          <table:table-cell table:style-name="TableCell90" table:number-columns-spanned="2">
            <text:p text:style-name="P91">一、董事會決議股份轉換基準日之議事錄。</text:p>
            <text:p text:style-name="P92">二、各參與轉換設立之公司對金融控股公司換股比例之相關資料。</text:p>
            <text:p text:style-name="P93">三、金融控股公司法主管機關許可函。</text:p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申報公司(代表公司)：　　　<text:s text:c="9"/>股份有限公司</text:p>
            <text:p text:style-name="P97"><text:span text:style-name="T98">法定代理人：</text:span><text:span text:style-name="T99"><text:s text:c="22"/></text:span><text:span text:style-name="T100">（簽章）</text:span></text:p>
            <text:p text:style-name="P101">公司地址：</text:p>
            <text:p text:style-name="P102">聯絡人：<text:s text:c="27"/>聯絡電話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text-align="justify" fo:margin-left="0.3548in" fo:margin-right="0.0395in" fo:text-indent="-0.3152in">
        <style:tab-stops/>
      </style:paragraph-properties>
      <style:text-properties style:font-name-asian="標楷體" fo:font-size="11pt" style:font-size-asian="11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新細明體" fo:color="#FF0000"/>
    </style:style>
    <style:style style:name="T4" style:parent-style-name="預設段落字型" style:family="text">
      <style:text-properties style:font-name="新細明體" fo:color="#FF0000"/>
    </style:style>
    <style:style style:name="T5" style:parent-style-name="預設段落字型" style:family="text">
      <style:text-properties style:font-name="新細明體" fo:color="#FF0000"/>
    </style:style>
    <style:style style:name="T6" style:parent-style-name="預設段落字型" style:family="text">
      <style:text-properties style:font-name="新細明體" fo:color="#FF0000"/>
    </style:style>
    <style:style style:name="T7" style:parent-style-name="預設段落字型" style:family="text">
      <style:text-properties style:font-name="新細明體" fo:color="#FF0000"/>
    </style:style>
    <style:style style:name="P8" style:parent-style-name="頁尾" style:family="paragraph">
      <style:paragraph-properties>
        <style:tab-stops>
          <style:tab-stop style:type="center" style:position="3.7402in"/>
          <style:tab-stop style:type="right" style:position="7.4812in"/>
        </style:tab-stops>
      </style:paragraph-properties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修訂日期：</text:span><text:span text:style-name="T4">113</text:span><text:span text:style-name="T5">年</text:span><text:span text:style-name="T6">1</text:span><text:span text:style-name="T7">月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上櫃部</meta:initial-creator>
    <dc:creator>ww</dc:creator>
    <meta:creation-date>2024-01-10T01:08:00Z</meta:creation-date>
    <dc:date>2024-06-03T02:09:00Z</dc:date>
    <meta:print-date>2003-08-20T07:45:00Z</meta:print-date>
    <meta:template xlink:href="Normal" xlink:type="simple"/>
    <meta:editing-cycles>9</meta:editing-cycles>
    <meta:editing-duration>PT180S</meta:editing-duration>
    <meta:document-statistic meta:page-count="1" meta:paragraph-count="1" meta:word-count="91" meta:character-count="612" meta:row-count="4" meta:non-whitespace-character-count="522"/>
  </office:meta>
</office:document-meta>
</file>