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2.4611in"/>
    </style:style>
    <style:style style:name="TableColumn3" style:family="table-column">
      <style:table-column-properties style:column-width="2.4611in"/>
    </style:style>
    <style:style style:name="TableColumn4" style:family="table-column">
      <style:table-column-properties style:column-width="1.7715in"/>
    </style:style>
    <style:style style:name="Table1" style:family="table" style:master-page-name="MP0">
      <style:table-properties style:width="6.6937in" fo:margin-left="0.075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break-before="page" fo:text-align="center" fo:line-height="0.2569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fo:line-height="0.2569in"/>
      <style:text-properties style:font-name="標楷體" style:font-name-asian="標楷體" fo:font-weight="bold" style:font-weight-asian="bold"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line-height="0.2569in"/>
      <style:text-properties style:font-name="標楷體" style:font-name-asian="標楷體" fo:font-weight="bold" style:font-weight-asian="bold" fo:font-size="14pt" style:font-size-asian="14pt" style:font-size-complex="14pt"/>
    </style:style>
    <style:style style:name="TableRow22" style:family="table-row">
      <style:table-row-properties style:min-row-height="1.8513in"/>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fo:line-height="0.2569in"/>
      <style:text-properties style:font-name="標楷體" style:font-name-asian="標楷體" fo:font-size="14pt" style:font-size-asian="14pt" style:font-size-complex="14pt"/>
    </style:style>
    <style:style style:name="P25" style:parent-style-name="內文" style:family="paragraph">
      <style:paragraph-properties fo:text-align="justify" fo:line-height="0.2569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569in"/>
      <style:text-properties style:font-name="標楷體" style:font-name-asian="標楷體" fo:font-size="14pt" style:font-size-asian="14pt" style:font-size-complex="14pt"/>
    </style:style>
    <style:style style:name="P32" style:parent-style-name="內文" style:family="paragraph">
      <style:paragraph-properties fo:text-align="justify" fo:line-height="0.2569in"/>
      <style:text-properties style:font-name="標楷體" style:font-name-asian="標楷體"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569in"/>
      <style:text-properties style:font-name="標楷體" style:font-name-asian="標楷體" fo:font-size="14pt" style:font-size-asian="14pt" style:font-size-complex="14pt"/>
    </style:style>
    <style:style style:name="TableRow35" style:family="table-row">
      <style:table-row-properties style:min-row-height="0.8284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569in"/>
      <style:text-properties style:font-name="標楷體" style:font-name-asian="標楷體" fo:font-size="14pt" style:font-size-asian="14pt" style:font-size-complex="14pt"/>
    </style:style>
    <style:style style:name="P38" style:parent-style-name="內文" style:family="paragraph">
      <style:paragraph-properties fo:text-align="justify" fo:line-height="0.2569in"/>
      <style:text-properties style:font-name="標楷體" style:font-name-asian="標楷體" fo:font-size="14pt" style:font-size-asian="14pt" style:font-size-complex="14pt"/>
    </style:style>
    <style:style style:name="P39" style:parent-style-name="內文" style:family="paragraph">
      <style:paragraph-properties fo:text-align="justify" fo:line-height="0.2569in"/>
      <style:text-properties style:font-name="標楷體" style:font-name-asian="標楷體" fo:font-size="14pt" style:font-size-asian="14pt" style:font-size-complex="14pt"/>
    </style:style>
    <style:style style:name="P40"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569in" fo:margin-left="0.3673in" fo:text-indent="-0.342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2569in"/>
      <style:text-properties style:font-name="標楷體" style:font-name-asian="標楷體" fo:font-size="14pt" style:font-size-asian="14pt" style:font-size-complex="14pt"/>
    </style:style>
    <style:style style:name="P50" style:parent-style-name="內文" style:family="paragraph">
      <style:paragraph-properties fo:text-align="justify" fo:line-height="0.2569in"/>
      <style:text-properties style:font-name="標楷體" style:font-name-asian="標楷體" fo:font-size="14pt" style:font-size-asian="14pt" style:font-size-complex="14pt"/>
    </style:style>
    <style:style style:name="P51" style:parent-style-name="內文" style:family="paragraph">
      <style:paragraph-properties fo:text-align="justify" fo:line-height="0.2569in"/>
      <style:text-properties style:font-name="標楷體" style:font-name-asian="標楷體" fo:font-size="14pt" style:font-size-asian="14pt" style:font-size-complex="14pt"/>
    </style:style>
    <style:style style:name="P52"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569in" fo:margin-left="0.3708in" fo:text-indent="-0.3694in">
        <style:tab-stops/>
      </style:paragraph-propertie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569in"/>
      <style:text-properties style:font-name="標楷體" style:font-name-asian="標楷體" fo:font-size="14pt" style:font-size-asian="14pt" style:font-size-complex="14pt"/>
    </style:style>
    <style:style style:name="P58" style:parent-style-name="內文" style:family="paragraph">
      <style:paragraph-properties fo:text-align="justify" fo:line-height="0.2569in"/>
      <style:text-properties style:font-name="標楷體" style:font-name-asian="標楷體" fo:font-size="14pt" style:font-size-asian="14pt" style:font-size-complex="14pt"/>
    </style:style>
    <style:style style:name="P59" style:parent-style-name="內文" style:family="paragraph">
      <style:paragraph-properties fo:text-align="justify" fo:line-height="0.2569in"/>
      <style:text-properties style:font-name="標楷體" style:font-name-asian="標楷體" fo:font-size="14pt" style:font-size-asian="14pt" style:font-size-complex="14pt"/>
    </style:style>
    <style:style style:name="P60"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569in" fo:margin-left="0.3708in" fo:text-indent="-0.3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569in" fo:margin-left="0.3715in" fo:text-indent="-0.371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TableRow72" style:family="table-row">
      <style:table-row-properties style:min-row-height="1.1527in"/>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fo:line-height="0.2569in"/>
      <style:text-properties style:font-name="標楷體" style:font-name-asian="標楷體" fo:font-size="14pt" style:font-size-asian="14pt" style:font-size-complex="14pt"/>
    </style:style>
    <style:style style:name="P75" style:parent-style-name="內文" style:family="paragraph">
      <style:paragraph-properties fo:text-align="justify" fo:line-height="0.2569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 style:parent-style-name="內文" style:list-style-name="LFO1" style:family="paragraph">
      <style:paragraph-properties fo:text-align="justify" fo:line-height="0.2569in" fo:margin-left="0.4173in" fo:text-indent="-0.417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list-style-name="LFO1" style:family="paragraph">
      <style:paragraph-properties fo:text-align="justify" fo:line-height="0.2569in" fo:margin-left="0.4173in" fo:text-indent="-0.417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fo:text-align="justify" fo:line-height="0.2569in"/>
      <style:text-properties style:font-name="標楷體" style:font-name-asian="標楷體" fo:font-size="14pt" style:font-size-asian="14pt" style:font-size-complex="14pt"/>
    </style:style>
    <style:style style:name="P88" style:parent-style-name="內文" style:family="paragraph">
      <style:paragraph-properties fo:text-align="justify" fo:line-height="0.2569in"/>
      <style:text-properties style:font-name="標楷體" style:font-name-asian="標楷體" fo:font-size="14pt" style:font-size-asian="14pt" style:font-size-complex="14pt"/>
    </style:style>
    <style:style style:name="P89"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569in"/>
      <style:text-properties style:font-name="標楷體" style:font-name-asian="標楷體" fo:font-size="14pt" style:font-size-asian="14pt" style:font-size-complex="14pt"/>
    </style:style>
    <style:style style:name="P92" style:parent-style-name="內文" style:family="paragraph">
      <style:paragraph-properties fo:text-align="justify" fo:line-height="0.2569in"/>
      <style:text-properties style:font-name="標楷體" style:font-name-asian="標楷體" fo:font-size="14pt" style:font-size-asian="14pt" style:font-size-complex="14pt"/>
    </style:style>
    <style:style style:name="P93" style:parent-style-name="內文" style:family="paragraph">
      <style:paragraph-properties fo:text-align="justify" fo:line-height="0.2569in"/>
      <style:text-properties style:font-name="標楷體" style:font-name-asian="標楷體"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2569in"/>
      <style:text-properties style:font-name="標楷體" style:font-name-asian="標楷體" fo:font-size="14pt" style:font-size-asian="14pt" style:font-size-complex="14pt"/>
    </style:style>
    <style:style style:name="P96" style:parent-style-name="內文" style:family="paragraph">
      <style:paragraph-properties fo:text-align="justify" fo:line-height="0.2569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03"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04"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05"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06"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07"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08"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09"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10"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11"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12"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13"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14"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15"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16"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17"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18"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19"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0"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1"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2"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3"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4"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5"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6"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7"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8"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29"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32"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33" style:parent-style-name="內文" style:family="paragraph">
      <style:paragraph-properties fo:text-align="justify" fo:line-height="0.2569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TableRow142" style:family="table-row">
      <style:table-row-properties style:min-row-height="1.025in"/>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fo:line-height="0.2569in"/>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line-height="0.2569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9" style:parent-style-name="內文" style:family="paragraph">
      <style:paragraph-properties fo:text-align="justify" fo:line-height="0.2569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4" style:parent-style-name="內文" style:family="paragraph">
      <style:paragraph-properties fo:text-align="justify" fo:line-height="0.2569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 style:parent-style-name="內文" style:family="paragraph">
      <style:paragraph-properties fo:text-align="justify" fo:line-height="0.2569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 style:parent-style-name="內文" style:family="paragraph">
      <style:paragraph-properties fo:text-align="justify" fo:line-height="0.2569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1" style:parent-style-name="內文" style:family="paragraph">
      <style:paragraph-properties fo:text-align="justify" fo:line-height="0.2569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line-height="0.2569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新細明體" fo:font-size="14pt" style:font-size-asian="14pt" style:font-size-complex="14pt"/>
    </style:style>
    <style:style style:name="TableRow170" style:family="table-row">
      <style:table-row-properties style:min-row-height="0.1826in"/>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line-height="0.2569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justify" fo:line-height="0.2569in"/>
      <style:text-properties style:font-name="標楷體" style:font-name-asian="標楷體" fo:font-size="14pt" style:font-size-asian="14pt" style:font-size-complex="14pt"/>
    </style:style>
    <style:style style:name="P177"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569in" fo:margin-left="0.3715in" fo:text-indent="-0.3715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line-height="0.2569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line-height="0.2569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2569in" fo:margin-left="0.3715in" fo:text-indent="-0.3715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4"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text-align="justify" fo:line-height="0.2569in" fo:margin-left="0.3708in" fo:text-indent="-0.3694in">
        <style:tab-stops/>
      </style:paragraph-properties>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2"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2569in" fo:margin-left="0.3715in" fo:text-indent="-0.371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fo:line-height="0.2569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新細明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新細明體" fo:font-size="14pt" style:font-size-asian="14pt" style:font-size-complex="14pt"/>
    </style:style>
    <style:style style:name="P242"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2569in" fo:margin-left="0.3715in" fo:text-indent="-0.3715in">
        <style:tab-stops/>
      </style:paragraph-properties>
      <style:text-properties style:font-name="標楷體" style:font-name-asian="標楷體" fo:font-size="14pt" style:font-size-asian="14pt" style:font-size-complex="14pt"/>
    </style:style>
    <style:style style:name="TableRow245" style:family="table-row">
      <style:table-row-properties style:min-row-height="0.1826in"/>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fo:line-height="0.2569in" fo:margin-left="0.875in" fo:text-indent="-0.875in">
        <style:tab-stops/>
      </style:paragraph-propertie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fo:line-height="0.2569in" fo:margin-left="0.027in" fo:text-indent="-0.027in">
        <style:tab-stops/>
      </style:paragraph-propertie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justify" fo:line-height="0.2569in"/>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fo:line-height="0.2569in" fo:margin-left="-0.054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fo:text-align="justify" fo:line-height="0.2569in" fo:margin-left="-0.0548in" fo:text-indent="0.0972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2569in"/>
      <style:text-properties style:font-name="標楷體" style:font-name-asian="標楷體" fo:font-size="14pt" style:font-size-asian="14pt" style:font-size-complex="14pt"/>
    </style:style>
    <style:style style:name="P258" style:parent-style-name="內文" style:family="paragraph">
      <style:paragraph-properties fo:line-height="0.2569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修正條文</text:p>
            </table:table-cell>
            <table:table-cell table:style-name="TableCell18">
              <text:p text:style-name="P19">原條文</text:p>
            </table:table-cell>
            <table:table-cell table:style-name="TableCell20">
              <text:p text:style-name="P21">說明</text:p>
            </table:table-cell>
          </table:table-row>
        </table:table-header-rows>
        <table:table-row table:style-name="TableRow22">
          <table:table-cell table:style-name="TableCell23">
            <text:p text:style-name="P24">第 三 條</text:p>
            <text:p text:style-name="P25"><text:span text:style-name="T26"><text:s text:c="4"/></text:span><text:span text:style-name="T27">本規則所稱之期貨交易人（以下簡稱交易人），指國內外自然人、法人及</text:span><text:span text:style-name="T28">主管機關依金融消費者保護法第四條第二項函令所定之</text:span><text:span text:style-name="T29">專業投資機構，但不包括國內政府基金。</text:span></text:p>
          </table:table-cell>
          <table:table-cell table:style-name="TableCell30">
            <text:p text:style-name="P31">第 三 條</text:p>
            <text:p text:style-name="P32"><text:s text:c="4"/>本規則所稱之期貨交易人（以下簡稱交易人），指國內外自然人、法人及專業投資機構，但不包括國內政府基金。</text:p>
          </table:table-cell>
          <table:table-cell table:style-name="TableCell33">
            <text:p text:style-name="P34">明訂專業投資機構之範圍。</text:p>
          </table:table-cell>
        </table:table-row>
        <table:table-row table:style-name="TableRow35">
          <table:table-cell table:style-name="TableCell36">
            <text:p text:style-name="P37">第 五 條<text:s/></text:p>
            <text:p text:style-name="P38"><text:s text:c="4"/>本公會會員受託從事期貨交易，應先對交易人辦理徵信，並依下列規定辦理：</text:p>
            <text:p text:style-name="P39">一、～五、（略）</text:p>
            <text:p text:style-name="P40">六、70歲以上之交易人有開戶需求者，應具備以下條件，始得接受其開戶：</text:p>
            <text:p text:style-name="P41">(一)應填具「70歲以上交易人開戶聲明書」(附件二)。</text:p>
            <text:p text:style-name="P42">(二)曾於期貨、證券市場交易滿10筆，或曾任職於證券、期貨、金融或保險機構，或有其他學經歷足資證明其具備期貨專業知識者。</text:p>
            <text:p text:style-name="P43"><text:span text:style-name="T44">(三)應提供</text:span><text:span text:style-name="T45">期貨商要求之徵信資料及</text:span><text:span text:style-name="T46">財力證明，</text:span><text:span text:style-name="T47">財力證明</text:span><text:span text:style-name="T48">經徵信人員評估後之總價值數額為新台幣250萬元以上。</text:span></text:p>
            <text:p text:style-name="P49"/>
            <text:p text:style-name="P50"/>
            <text:p text:style-name="P51"/>
            <text:soft-page-break/>
            <text:p text:style-name="P52">七、委託人為視障者，其開戶應依本公會會員金融友善服務準則規定辦理。</text:p>
            <text:p text:style-name="P53"><text:span text:style-name="T54">八、開戶時未提供符合期貨商要求之徵信資料或財力證明之自然人及一般法人交易人，其帳戶委託中及未沖銷期貨、選擇權部位所需保證金之總額不得逾新台幣50萬元。</text:span><text:span text:style-name="T55"><text:s text:c="2"/></text:span></text:p>
          </table:table-cell>
          <table:table-cell table:style-name="TableCell56">
            <text:p text:style-name="P57">第 五 條<text:s/></text:p>
            <text:p text:style-name="P58"><text:s text:c="4"/>本公會會員受託從事期貨交易，應先對交易人辦理徵信，並依下列規定辦理：</text:p>
            <text:p text:style-name="P59">一、～五、（略）</text:p>
            <text:p text:style-name="P60">六、70歲以上之交易人有開戶需求者，應具備以下條件，始得接受其開戶：</text:p>
            <text:p text:style-name="P61">(一)應填具「70歲以上交易人開戶聲明書」（附件二）。</text:p>
            <text:p text:style-name="P62">(二)曾於期貨、證券市場交易滿10筆，或曾任職於證券、期貨、金融或保險機構，或有其他學經歷足資證明其具備期貨專業知識者。</text:p>
            <text:p text:style-name="P63"><text:span text:style-name="T64">(三)應提供財力證明，經徵信人員評估後之總價值數額為新台幣 250萬元以上。</text:span><text:span text:style-name="T65">財力證明之種類，由本公會會員依其風險管理原則自行訂定之。</text:span></text:p>
            <text:p text:style-name="P66">(四)應有固定收入並提供相關證明文件。</text:p>
            <text:soft-page-break/>
            <text:p text:style-name="P67">七、委託人為視障者，其開戶應依本公會會員金融友善服務準則規定辦理。</text:p>
          </table:table-cell>
          <table:table-cell table:style-name="TableCell68">
            <text:p text:style-name="P69"><text:span text:style-name="T70">一、70歲以上之交易人應提供之徵信資料及財力證明由期貨商訂定， <text:s text:c="2"/>調整第六款(三)文字並刪除 (四)。</text:span></text:p>
            <text:p text:style-name="P71">二、針對開戶時未提供符合期貨商要求之徵信資料或財力證明之自然人及一般法人交易人，給予較低之交易額度，增訂第八款。</text:p>
          </table:table-cell>
        </table:table-row>
        <text:soft-page-break/>
        <table:table-row table:style-name="TableRow72">
          <table:table-cell table:style-name="TableCell73">
            <text:p text:style-name="P74">第 六 條</text:p>
            <text:p text:style-name="P75"><text:span text:style-name="T76"><text:s text:c="4"/>本公會會員應於每日個別契約一般交易時段收盤後檢視自然人及一般法人交易人帳戶之未沖銷部位，</text:span><text:span text:style-name="T77">並依下列規定辦理（如附表）：</text:span></text:p>
            <text:list text:style-name="LFO1" text:continue-numbering="true">
              <text:list-item>
                <text:p text:style-name="P78"><text:span text:style-name="T79">股票期貨及股票選</text:span><text:span text:style-name="T80">擇權以外之期貨及選擇權契約，</text:span><text:span text:style-name="T81">於個別契約未沖銷部位超過臺灣期貨交易所(以下簡稱期交所)對該契約公告之交易人部位限制數之</text:span><text:span text:style-name="T82">5</text:span><text:span text:style-name="T83">﹪者，超過部分應加收保證金。應加收之保證金不得低於期交所對該契約公告原始保證金之20%，該帳戶加收之保證金應於次一一般交易時段個別契約收盤後未沖銷部位低於期交所公告各契約交易人部位限制數之</text:span><text:soft-page-break/><text:span text:style-name="T84">5</text:span><text:span text:style-name="T85">%時，始得釋放使用。</text:span></text:p>
              </text:list-item>
              <text:list-item>
                <text:p text:style-name="P86">股票期貨及股票選擇權契約，於個別契約未沖銷部位超過臺灣期貨交易所(以下簡稱期交所)對該契約公告之交易人部位限制數之20﹪者，超過部分應加收保證金。應加收之保證金不得低於期交所對該契約公告原始保證金之20%，該帳戶加收之保證金應於次一一般交易時段個別契約收盤後未沖銷部位低於期交所公告各契約交易人部位限制數之20%時，始得釋放使用。</text:p>
              </text:list-item>
            </text:list>
            <text:p text:style-name="P87"><text:s text:c="4"/>自然人及一般法人交易人具備下列條件，得申請放寬其帳戶之加收保證金指標：</text:p>
            <text:p text:style-name="P88">一、開戶滿3個月。</text:p>
            <text:p text:style-name="P89">二、提出最近 1年於期貨市場交易滿10筆之證明，開戶未滿一年者亦同。</text:p>
            <text:p text:style-name="P90">三、曾於期貨業任職，具備期貨業務員資格並提供工作相關證明文件者，無需具備前二款之條件。</text:p>
            <text:p text:style-name="P91">四、提出財力證明。</text:p>
            <text:p text:style-name="P92"><text:s text:c="4"/>前項所稱加收保證金指標係指期貨交易人帳戶<text:soft-page-break/>個別契約未沖銷部位占期交所對該契約公告之交易人部位限制數之百分比。</text:p>
            <text:p text:style-name="P93"><text:s text:c="4"/>自然人及一般法人交易人申請放寬其帳戶之加收保證金指標後，當日一般交易時段收盤後未沖銷部位超過依放寬後加收保證金指標計算之部位時，超過部分應加收保證金，應加收保證金不得低於期交所對該契約公告原始保證金之20%。加收之保證金應與該交易人帳戶原依策略基礎制度計算之未沖銷部位所需保證金合併計算。所加收之保證金應於次一一般交易時段個別契約收盤後未沖銷部位低於依放寬後加收保證金指標計算之部位時，始得釋放使用。</text:p>
          </table:table-cell>
          <table:table-cell table:style-name="TableCell94">
            <text:p text:style-name="P95">第 六 條</text:p>
            <text:p text:style-name="P96"><text:span text:style-name="T97"><text:s text:c="4"/>本公會會員應於每日個別契約一般交易時段收盤後檢視自然人及一般法人交易人帳戶之未沖銷部位，於個別契約未沖銷部位超過臺灣期貨交易所（以下簡稱期交所）對該契約公告之交易人部位限制數之</text:span><text:span text:style-name="T98">20</text:span><text:span text:style-name="T99">﹪者，超過部分應加收保證金。應加收之保證金不得低於期交所對該契約公告原始保證金之20%，該帳戶加收之保證金應於次一一般交易時段個別契約收盤後未沖銷部位低於期交所公告各契約交易人部位限制數之</text:span><text:span text:style-name="T100">20</text:span><text:span text:style-name="T101">%，始得釋放使用。</text:span></text:p>
            <text:p text:style-name="P102"><text:s text:c="4"/></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text:s text:c="4"/>自然人及一般法人交易人具備下列條件，得申請放寬其帳戶之加收保證金指標：</text:p>
            <text:p text:style-name="P128">一、開戶滿3個月。</text:p>
            <text:p text:style-name="P129">二、提出最近 1年於期貨市場交易滿10筆之證明，開戶未滿一年者亦同。</text:p>
            <text:p text:style-name="P130">三、曾於期貨業任職，具備期貨業務員資格並提供工作相關證明文件者，無需具備前二款之條件。</text:p>
            <text:p text:style-name="P131">四、提出財力證明。</text:p>
            <text:p text:style-name="P132"><text:s text:c="4"/>前項所稱加收保證金指標係指期貨交易人帳戶<text:soft-page-break/>個別契約未沖銷部位占期交所對該契約公告之交易人部位限制數之百分比。</text:p>
            <text:p text:style-name="P133"><text:span text:style-name="T134"><text:s text:c="4"/>自然人及一般法人交易人申請放寬其帳戶之加收保證金指標後，當日一般交易時段收盤後未沖銷部位超過依放寬後加收保證金指標計算之部位時，超過部分應加收保證金，應加收保證金不得低於期交所對該契約公告原始保證金之20</text:span><text:span text:style-name="T135">%</text:span><text:span text:style-name="T136">。加收之保證金應與該交易人帳戶原依</text:span><text:span text:style-name="T137">採行整戶風險保證金計收方式（SPAN）或</text:span><text:span text:style-name="T138">策略基礎制度計算之未沖銷部位所需保證金合併計算。所加收之保證金應於次一一般交易時段個別契約收盤後未沖銷部位低於依放寬後加收保證金指標計算之部位時，始得釋放使用。</text:span></text:p>
          </table:table-cell>
          <table:table-cell table:style-name="TableCell139">
            <text:p text:style-name="P140">一、為降低自然人及一般法人交易人個別契約部位過於集中所生之風險，將現行股票期貨及股票選擇權以外之期貨及選擇權契約加收保證金之門檻降低由個別契約未沖銷部位超過期交所對該契約公告之交易人部位限制數之20﹪降低至5%，股票期貨及股票選擇權則維持不變，修正第一項之規定。</text:p>
            <text:p text:style-name="P141">二、配合SPAN適用對象已改為僅<text:soft-page-break/>適用於專業投資機構交易人，不適用於自然人及一般法人交易人，爰刪除第四項相關內容。</text:p>
          </table:table-cell>
        </table:table-row>
        <text:soft-page-break/>
        <table:table-row table:style-name="TableRow142">
          <table:table-cell table:style-name="TableCell143">
            <text:p text:style-name="P144"><text:span text:style-name="T145">本條刪除</text:span><text:span text:style-name="T146">。</text:span></text:p>
          </table:table-cell>
          <table:table-cell table:style-name="TableCell147">
            <text:p text:style-name="P148">第 七 條</text:p>
            <text:p text:style-name="P149"><text:span text:style-name="T150"><text:s text:c="4"/></text:span><text:span text:style-name="T151">本公會會員應於每日個別契約一般交易時段收盤後檢視專業投資機構交易人帳戶之未沖銷部位於個別契約未沖銷部位超過期交所對該契約規定之交易人部位限制數之50</text:span><text:span text:style-name="T152">%</text:span><text:span text:style-name="T153">者，超過部分應加收保證金。應加收之保證金不得</text:span></text:p>
            <text:p text:style-name="P154">低於期交所對該契約公告原始保證金之20%，該帳戶加收之保證金應於次一一<text:soft-page-break/>般交易時段個別契約收盤後未沖銷部位低於期交所對該契約規定之交易人部位限制數之50%時，始得釋放使用。</text:p>
            <text:p text:style-name="P155"><text:span text:style-name="T156"><text:s text:c="4"/></text:span><text:span text:style-name="T157">專業投資機構交易人得提供財力證明，申請放寬其帳戶之加收保證金指標。</text:span></text:p>
            <text:p text:style-name="P158"><text:span text:style-name="T159"><text:s text:c="4"/></text:span><text:span text:style-name="T160">前項所稱加收保證金指標係指期貨交易人帳戶個別契約未沖銷部位占期交所對該契約規定之交易人部位限制數之百分比。</text:span></text:p>
            <text:p text:style-name="P161"><text:span text:style-name="T162"><text:s text:c="4"/></text:span><text:span text:style-name="T163">專業投資機構交易人申請放寬其帳戶之加收保證金指標後，當日一般交易時段收盤後未沖銷部位超過依放寬後加收保證金指標計算之部位時，超過部分應加收保證金，應加收保證金不得低於期交所對該契約公告原始保證金之20</text:span><text:span text:style-name="T164">%</text:span><text:span text:style-name="T165">。加收之保證金應與該交易人帳戶原依採行整戶風險保證金計收方式（SPAN）或策略基礎制度計算之未沖銷部位所需保證金合併計算。所加收之保證金應於次一一般交易時段個別契約收盤後未沖銷部位低於依放寬後加收保證金指標計算之部位時，始得釋放使用。</text:span></text:p>
          </table:table-cell>
          <table:table-cell table:style-name="TableCell166">
            <text:p text:style-name="P167"><text:span text:style-name="T168">專業投資機構交易人因具備一定之財力及專業投資能力，對於交易風險瞭解及承受度較高，且為金融消費者保護法明定排除適用之對象，無須對其設定加收保證金之門檻，爰刪除本條</text:span><text:span text:style-name="T169">。</text:span></text:p>
          </table:table-cell>
        </table:table-row>
        <text:soft-page-break/>
        <table:table-row table:style-name="TableRow170">
          <table:table-cell table:style-name="TableCell171">
            <text:p text:style-name="P172"><text:span text:style-name="T173">第<text:s/></text:span><text:span text:style-name="T174">七</text:span><text:span text:style-name="T175"><text:s/>條</text:span></text:p>
            <text:p text:style-name="P176"><text:s text:c="4"/>本公會會員依第六條對交易人進行部位管理<text:soft-page-break/>時，應符合下列規定：</text:p>
            <text:p text:style-name="P177">一、交易人帳戶未沖銷部位應以各契約分別計算，但選擇權僅計算賣方契約之未沖銷部位，不計入買方部位。</text:p>
            <text:p text:style-name="P178"><text:span text:style-name="T179">二、申請放寬加收保證金指標之交易人應提供之財力證明種類，由本公會會員依其風險管理原則於內部控制制度中自行訂定之</text:span><text:span text:style-name="T180">，</text:span><text:span text:style-name="T181">交易人提出財力證明之價值總金額，已逾其對個別契約申請放寬加收保證金指標按交易人種類計算之部位限制數，依該個別契約計算所需原始保證金之</text:span><text:span text:style-name="T182">200</text:span><text:span text:style-name="T183">%</text:span><text:span text:style-name="T184">者，得對該帳戶所申請之個別契約放寬加收保證金指標。</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三、計算應加收保證金時，選擇權賣方部位所需保證金以期交所公告之原始保證金Ａ值計算。</text:p>
            <text:p text:style-name="P208">四、申請放寬加收保證金指標之交易人，於一定期間內代為沖銷或超額損失之紀錄達一定次數時，本公會會員應訂定交易人加收保證金指標之調整機制。</text:p>
            <text:p text:style-name="P209">五、對於已申請放寬加收保證金指標之交易人，應每年辦理重新評估。</text:p>
          </table:table-cell>
          <table:table-cell table:style-name="TableCell210">
            <text:p text:style-name="P211"><text:span text:style-name="T212">第<text:s/></text:span><text:span text:style-name="T213">八</text:span><text:span text:style-name="T214"><text:s/>條</text:span></text:p>
            <text:p text:style-name="P215"><text:span text:style-name="T216"><text:s text:c="4"/>本公會會員依第六條</text:span><text:span text:style-name="T217">及第七條</text:span><text:span text:style-name="T218">對交易人進行部</text:span><text:soft-page-break/><text:span text:style-name="T219">位管理時，應符合下列規定：</text:span></text:p>
            <text:p text:style-name="P220">一、交易人帳戶未沖銷部位應以各契約分別計算，但選擇權僅計算賣方契約之未沖銷部位，不計入買方部位。</text:p>
            <text:p text:style-name="P221"><text:span text:style-name="T222">二、申請放寬加收保證金指標之交易人應提供之財力證明種類，由本公會會員依其風險管理原則於內部控制制度中自行訂定之</text:span><text:span text:style-name="T223">。本公會會員得就下列放寬加收保證金指標方式擇一或並行採用：</text:span></text:p>
            <text:p text:style-name="P224">(一)交易人提出財力證明之價值總金額，已逾其申請放寬加收保證金指標按交易人種類計算之部位限制數，依台指期貨契約計算所需原始保證金之30％者，得對該帳戶之所有契約均放寬加收保證金指標。</text:p>
            <text:p text:style-name="P225"><text:span text:style-name="T226">(二)</text:span><text:span text:style-name="T227">交易人提出財力證明之價值總金額，已逾其對個別契約申請放寬加收保證金指標按交易人種類計算之部位限制數，依該個別契約計算所需原始保證金之</text:span><text:span text:style-name="T228">30</text:span><text:span text:style-name="T229">％者，得對該帳戶所申請之個別契約放寬加收保證金指標。</text:span><text:span text:style-name="T230">交</text:span><text:soft-page-break/><text:span text:style-name="T231">易人對個別契約申請放寬加收保證金指標所提出之財力證明總金額，得以對該帳戶之所有契約均放寬加收保證金指標所應提出之財力證明總金額為限。</text:span></text:p>
            <text:p text:style-name="P232">三、計算應加收保證金時，選擇權賣方部位所需保證金以期交所公告之原始保證金Ａ值計算。</text:p>
            <text:p text:style-name="P233">四、申請放寬加收保證金指標之交易人，於一定期間內代為沖銷或超額損失之紀錄達一定次數時，本公會會員應訂定交易人加收保證金指標之調整機制。</text:p>
            <text:p text:style-name="P234"><text:span text:style-name="T235">五、對於已申請放寬加收保證金指標之交易人，應每年辦理重新評估。</text:span></text:p>
          </table:table-cell>
          <table:table-cell table:style-name="TableCell236">
            <text:p text:style-name="P237"><text:span text:style-name="T238">一</text:span><text:span text:style-name="T239">、</text:span><text:span text:style-name="T240">條次變更</text:span><text:span text:style-name="T241">。</text:span></text:p>
            <text:p text:style-name="P242">二、原第七條已刪除，故修正本<text:soft-page-break/>條序文。</text:p>
            <text:p text:style-name="P243">三、取消交易人得申請對所有契約均放寬加收保證金指標之規定，僅得依個別契約逐項申請，修正第二款序文及(二)內容，並刪除(一)。</text:p>
            <text:p text:style-name="P244">四、申請放寬加收保證金指標須提供之財力證明額度，由按交易人種類計算之部位限制數，依該個別契約計算所需原始保證金之30％調高為200%，修正 <text:s text:c="3"/>第二款(二)。</text:p>
          </table:table-cell>
        </table:table-row>
        <text:soft-page-break/>
        <table:table-row table:style-name="TableRow245">
          <table:table-cell table:style-name="TableCell246">
            <text:p text:style-name="P247"><text:span text:style-name="T248">第 八 條</text:span><text:span text:style-name="T249"><text:s text:c="5"/></text:span></text:p>
            <text:p text:style-name="P250"><text:span text:style-name="T251">期貨商應訂定當風險指標低於約定比率執行代為沖銷作業時所使用之委託單種類及委託單順序，其中第一張委託單不得使用市價委託，倘第一張委託單無法成交應進行詢價，並全程禁止使用漲跌停ROD委託單。</text:span></text:p>
          </table:table-cell>
          <table:table-cell table:style-name="TableCell252">
            <text:p text:style-name="P253"/>
          </table:table-cell>
          <table:table-cell table:style-name="TableCell254">
            <text:p text:style-name="P255">新增本條，期貨商應訂定當風險指標低於約定比率執行代為沖銷作業時所使用之委託單種類及委託單順序。</text:p>
            <text:p text:style-name="P256"/>
            <text:p text:style-name="P257"/>
          </table:table-cell>
        </table:table-row>
      </table:table>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1.25in" fo:text-indent="-0.3333in">
        <style:tab-stops/>
      </style:paragraph-properties>
      <style:text-properties style:font-name="標楷體" style:font-name-asian="標楷體" fo:color="#000000" fo:hyphenate="false"/>
    </style:style>
    <style:style style:name="法規沿革" style:display-name="法規沿革" style:family="paragraph" style:parent-style-name="純文字">
      <style:paragraph-properties style:line-height-at-least="0in"/>
      <style:text-properties style:font-name="標楷體" style:font-name-asian="標楷體"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99"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 style:parent-style-name="頁首" style:family="paragraph">
      <style:paragraph-properties fo:text-align="center"/>
      <style:text-properties style:font-name="標楷體" style:font-name-asian="標楷體" fo:font-size="16pt" style:font-size-asian="16pt" style:font-size-complex="16pt"/>
    </style:style>
    <style:style style:name="P9" style:parent-style-name="頁首" style:family="paragraph">
      <style:paragraph-properties fo:text-align="center"/>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頁尾" style:family="paragraph">
      <style:paragraph-properties fo:text-align="center"/>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fo:language="zh" fo:country="TW"/>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office:automatic-styles>
  <office:master-styles>
    <style:master-page style:name="MP0" style:page-layout-name="PL0">
      <style:header>
        <text:p text:style-name="P8">中華民國期貨業商業同業公會</text:p>
        <text:p text:style-name="P9"><text:span text:style-name="T10">期貨商開戶徵信作業管理自律規則條文修正對照表</text:span></text:p>
      </style:header>
      <style:footer>
        <text:p text:style-name="P11"><text:span text:style-name="T12">第</text:span><text:span text:style-name="T13"><text:page-number text:fixed="false">1</text:page-number></text:span><text:span text:style-name="T14">頁</text:span><text:span text:style-name="T15">，共</text:span><text:span text:style-name="T16"><text:page-count>7</text:page-count></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華民國期貨業商業同業公會</dc:title>
    <meta:initial-creator>linda929</meta:initial-creator>
    <dc:creator>Windows 使用者</dc:creator>
    <meta:creation-date>2018-04-09T06:13:00Z</meta:creation-date>
    <dc:date>2018-04-09T06:13:00Z</dc:date>
    <meta:print-date>2018-03-29T03:22:00Z</meta:print-date>
    <meta:template xlink:href="Normal.dotm" xlink:type="simple"/>
    <meta:editing-cycles>2</meta:editing-cycles>
    <meta:editing-duration>PT0S</meta:editing-duration>
    <meta:document-statistic meta:page-count="7" meta:paragraph-count="8" meta:word-count="671" meta:character-count="4494" meta:row-count="31" meta:non-whitespace-character-count="3831"/>
  </office:meta>
</office:document-meta>
</file>