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2.616cm" fo:margin-right="0cm" fo:margin-top="0cm" fo:margin-bottom="0.423cm" loext:contextual-spacing="false" fo:text-align="center" style:justify-single-word="false" fo:text-indent="-2.616cm" style:auto-text-indent="false">
        <style:tab-stops>
          <style:tab-stop style:position="0.259cm"/>
        </style:tab-stops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細明體"/>
    </style:style>
    <style:style style:name="P3" style:family="paragraph" style:parent-style-name="Text_20_body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Text_20_body" style:master-page-name="MP0">
      <style:paragraph-properties fo:margin-left="2.616cm" fo:margin-right="0cm" fo:text-align="center" style:justify-single-word="false" fo:text-indent="-2.616cm" style:auto-text-indent="false" style:page-number="auto" fo:break-before="page">
        <style:tab-stops>
          <style:tab-stop style:position="0.259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style:font-name-asian="標楷體" style:font-name-complex="細明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表3-3-2</text:p>
      <text:p text:style-name="P1">大陸地區投資人變更代理人（或代表人）申請登記表</text:p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p text:style-name="P2">身份編號： <text:s text:c="41"/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1.申請人 <text:s text:c="43"/></text:p>
          </table:table-cell>
          <table:covered-table-cell/>
        </table:table-row>
        <table:table-row>
          <table:table-cell table:style-name="表格1.A1" office:value-type="string">
            <text:p text:style-name="P2"><text:s text:c="2"/>中文名稱： <text:s text:c="12"/></text:p>
          </table:table-cell>
          <table:table-cell table:style-name="表格1.A1" office:value-type="string">
            <text:p text:style-name="P2">英文名稱：</text:p>
          </table:table-cell>
        </table:table-row>
        <table:table-row>
          <table:table-cell table:style-name="表格1.A2" table:number-columns-spanned="2" office:value-type="string">
            <text:p text:style-name="P3"><text:span text:style-name="預設段落字型"><text:span text:style-name="T1">2.代理（表）人及</text:span></text:span><text:span text:style-name="預設段落字型"><text:span text:style-name="T2">保管機構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<text:s text:c="2"/>舊代理人： <text:s text:c="11"/></text:p>
          </table:table-cell>
          <table:table-cell table:style-name="表格1.A1" office:value-type="string">
            <text:p text:style-name="P3"><text:span text:style-name="預設段落字型"><text:span text:style-name="T1">舊</text:span></text:span><text:span text:style-name="預設段落字型"><text:span text:style-name="T2">保管機構</text:span></text:span><text:span text:style-name="預設段落字型"><text:span text:style-name="T1">：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<text:s text:c="2"/>新代理人： <text:s/></text:span></text:span><text:span text:style-name="預設段落字型"><text:span text:style-name="T3">（公司章）</text:span></text:span></text:p>
          </table:table-cell>
          <table:table-cell table:style-name="表格1.A1" office:value-type="string">
            <text:p text:style-name="P3"><text:span text:style-name="預設段落字型"><text:span text:style-name="T1">新</text:span></text:span><text:span text:style-name="預設段落字型"><text:span text:style-name="T2">保管機構</text:span></text:span><text:span text:style-name="預設段落字型"><text:span text:style-name="T1">：</text:span></text:span></text:p>
          </table:table-cell>
        </table:table-row>
        <table:table-row>
          <table:table-cell table:style-name="表格1.A1" office:value-type="string">
            <text:p text:style-name="P2"><text:s text:c="2"/>聯絡人員： <text:s text:c="11"/></text:p>
          </table:table-cell>
          <table:table-cell table:style-name="表格1.A1" office:value-type="string">
            <text:p text:style-name="P2">新代表人：</text:p>
          </table:table-cell>
        </table:table-row>
        <table:table-row>
          <table:table-cell table:style-name="表格1.A1" office:value-type="string">
            <text:p text:style-name="P2"><text:s text:c="2"/>電話： <text:s text:c="15"/></text:p>
          </table:table-cell>
          <table:table-cell table:style-name="表格1.A1" office:value-type="string">
            <text:p text:style-name="P2">電子郵件信箱：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chris</meta:initial-creator>
    <dc:creator>曹瑞瑄</dc:creator>
    <meta:creation-date>2023-07-14T07:56:00Z</meta:creation-date>
    <dc:date>2023-07-14T10:09:00Z</dc:date>
    <meta:editing-cycles>6</meta:editing-cycles>
    <meta:editing-duration>PT540S</meta:editing-duration>
    <meta:document-statistic meta:table-count="1" meta:image-count="0" meta:object-count="0" meta:page-count="1" meta:paragraph-count="15" meta:word-count="103" meta:character-count="260" meta:non-whitespace-character-count="109"/>
    <meta:template xlink:type="simple" xlink:actuate="onRequest" xlink:title="" xlink:href="../1120014566-10.odt/Normal"/>
  </office:meta>
</office:document-meta>
</file>