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0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2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5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99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2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5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99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2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59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3" style:family="table">
      <style:table-properties style:width="7.269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margin-top="0.025in" fo:margin-bottom="0.1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" style:family="table-row">
      <style:table-row-properties style:min-row-height="0.656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25in" fo:margin-right="0.0333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/>
    </style:style>
    <style:style style:name="TableRow35" style:family="table-row">
      <style:table-row-properties style:min-row-height="0.656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25in" fo:margin-bottom="0.025in" fo:margin-left="0.229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top="0.0069in" fo:margin-bottom="0.0069in" fo:margin-left="0.2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104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656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Row65" style:family="table-row">
      <style:table-row-properties style:min-row-height="0.656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1666in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1666in" fo:margin-left="0.3152in" fo:text-indent="-0.3152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656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Row88" style:family="table-row">
      <style:table-row-properties style:min-row-height="0.6562in" style:use-optimal-row-height="false" fo:keep-together="always"/>
    </style:style>
    <style:style style:name="P8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Row94" style:family="table-row">
      <style:table-row-properties style:min-row-height="0.656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108" style:family="table-row">
      <style:table-row-properties style:min-row-height="0.6562in" style:use-optimal-row-height="false" fo:keep-together="always"/>
    </style:style>
    <style:style style:name="P109" style:parent-style-name="內文" style:family="paragraph">
      <style:paragraph-properties fo:widows="2" fo:orphans="2" style:snap-to-layout-grid="false" fo:line-height="0.1666in" fo:margin-left="0.3152in" fo:text-indent="-0.3152in">
        <style:tab-stops/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25in" fo:margin-bottom="0.0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0.1666in" fo:margin-left="0.3152in" fo:text-indent="-0.31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" style:family="table-row">
      <style:table-row-properties style:min-row-height="2.8069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1666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line-height="0.1666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line-height="0.1666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line-height="0.1666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end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TableColumn148" style:family="table-column">
      <style:table-column-properties style:column-width="0.3944in" style:use-optimal-column-width="false"/>
    </style:style>
    <style:style style:name="TableColumn149" style:family="table-column">
      <style:table-column-properties style:column-width="1in" style:use-optimal-column-width="false"/>
    </style:style>
    <style:style style:name="TableColumn150" style:family="table-column">
      <style:table-column-properties style:column-width="2.2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2.5in" style:use-optimal-column-width="false"/>
    </style:style>
    <style:style style:name="Table147" style:family="table">
      <style:table-properties style:width="7.2694in" fo:margin-left="0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6" style:parent-style-name="內文" style:family="paragraph">
      <style:paragraph-properties style:snap-to-layout-grid="false" fo:margin-top="0.025in" fo:margin-bottom="0.1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6562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5in" fo:margin-bottom="0.025in" fo:margin-right="0.0333in"/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/>
    </style:style>
    <style:style style:name="TableRow179" style:family="table-row">
      <style:table-row-properties style:min-row-height="0.6562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25in" fo:margin-bottom="0.025in" fo:margin-left="0.2298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top="0.0069in" fo:margin-bottom="0.0069in" fo:margin-left="0.22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left="0.1048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6562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Row209" style:family="table-row">
      <style:table-row-properties style:min-row-height="0.6562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line-height="0.1666in"/>
    </style:style>
    <style:style style:name="T213" style:parent-style-name="預設段落字型" style:family="text"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line-height="0.1666in" fo:margin-left="0.3152in" fo:text-indent="-0.31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min-row-height="0.6562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Row232" style:family="table-row">
      <style:table-row-properties style:min-row-height="0.6562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Row238" style:family="table-row">
      <style:table-row-properties style:min-row-height="0.6562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252" style:family="table-row">
      <style:table-row-properties style:min-row-height="0.6562in" style:use-optimal-row-height="false" fo:keep-together="always"/>
    </style:style>
    <style:style style:name="P253" style:parent-style-name="內文" style:family="paragraph">
      <style:paragraph-properties fo:widows="2" fo:orphans="2" style:snap-to-layout-grid="false" fo:line-height="0.1666in" fo:margin-left="0.3152in" fo:text-indent="-0.3152in">
        <style:tab-stops/>
      </style:paragraph-properties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25in" fo:margin-bottom="0.0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fo:line-height="0.1666in" fo:margin-left="0.3152in" fo:text-indent="-0.3152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9" style:family="table-row">
      <style:table-row-properties style:min-row-height="2.8069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150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0.1666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style:snap-to-layout-grid="false" fo:line-height="0.1666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style:snap-to-layout-grid="false" fo:line-height="0.1666in" fo:text-indent="0.4166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snap-to-layout-grid="false" fo:line-height="0.1666in" fo:text-indent="0.4166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end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olumn296" style:family="table-column">
      <style:table-column-properties style:column-width="0.3944in" style:use-optimal-column-width="false"/>
    </style:style>
    <style:style style:name="TableColumn297" style:family="table-column">
      <style:table-column-properties style:column-width="1in" style:use-optimal-column-width="false"/>
    </style:style>
    <style:style style:name="TableColumn298" style:family="table-column">
      <style:table-column-properties style:column-width="2.25in" style:use-optimal-column-width="false"/>
    </style:style>
    <style:style style:name="TableColumn299" style:family="table-column">
      <style:table-column-properties style:column-width="1.125in" style:use-optimal-column-width="false"/>
    </style:style>
    <style:style style:name="TableColumn300" style:family="table-column">
      <style:table-column-properties style:column-width="2.5in" style:use-optimal-column-width="false"/>
    </style:style>
    <style:style style:name="Table295" style:family="table">
      <style:table-properties style:width="7.2694in" fo:margin-left="0in" table:align="lef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04" style:parent-style-name="內文" style:family="paragraph">
      <style:paragraph-properties style:snap-to-layout-grid="false" fo:margin-top="0.025in" fo:margin-bottom="0.125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1" style:family="table-row">
      <style:table-row-properties style:min-row-height="0.6562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25in" fo:margin-bottom="0.025in" fo:line-height="0.1666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5in" fo:margin-bottom="0.025in" fo:margin-right="0.0333in"/>
      <style:text-properties style:font-name="標楷體" style:font-name-asian="標楷體" fo:font-weight="bold" style:font-weight-asian="bold" style:font-weight-complex="bold"/>
    </style:style>
    <style:style style:name="P326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/>
    </style:style>
    <style:style style:name="TableRow327" style:family="table-row">
      <style:table-row-properties style:min-row-height="0.6562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25in" fo:margin-bottom="0.025in" fo:margin-left="0.2298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snap-to-layout-grid="false" fo:margin-top="0.0069in" fo:margin-bottom="0.0069in" fo:margin-left="0.2298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left="0.1048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6562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Row357" style:family="table-row">
      <style:table-row-properties style:min-row-height="0.6562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 fo:line-height="0.1666in"/>
    </style:style>
    <style:style style:name="T361" style:parent-style-name="預設段落字型" style:family="text">
      <style:text-properties style:font-name="標楷體" style:font-name-asian="標楷體" fo:font-size="8pt" style:font-size-asian="8pt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 fo:line-height="0.1666in" fo:margin-left="0.3152in" fo:text-indent="-0.3152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2" style:family="table-row">
      <style:table-row-properties style:min-row-height="0.6562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Row380" style:family="table-row">
      <style:table-row-properties style:min-row-height="0.6562in" style:use-optimal-row-height="false" fo:keep-together="always"/>
    </style:style>
    <style:style style:name="P38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Row386" style:family="table-row">
      <style:table-row-properties style:min-row-height="0.6562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400" style:family="table-row">
      <style:table-row-properties style:min-row-height="0.6562in" style:use-optimal-row-height="false" fo:keep-together="always"/>
    </style:style>
    <style:style style:name="P401" style:parent-style-name="內文" style:family="paragraph">
      <style:paragraph-properties fo:widows="2" fo:orphans="2" style:snap-to-layout-grid="false" fo:line-height="0.1666in" fo:margin-left="0.3152in" fo:text-indent="-0.3152in">
        <style:tab-stops/>
      </style:paragraph-properties>
      <style:text-properties style:font-name-asian="標楷體"/>
    </style:style>
    <style:style style:name="TableCell40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top="0.025in" fo:margin-bottom="0.025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 fo:line-height="0.1666in" fo:margin-left="0.3152in" fo:text-indent="-0.3152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25in" fo:margin-bottom="0.075in"/>
      <style:text-properties style:font-name="標楷體" style:font-name-asian="標楷體"/>
    </style:style>
    <style:style style:name="TableCell41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6" style:family="table-row">
      <style:table-row-properties style:min-row-height="2.8069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150%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line-height="150%" fo:text-indent="1.6666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line-height="0.1666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style:snap-to-layout-grid="false" fo:line-height="0.1666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style:snap-to-layout-grid="false" fo:line-height="0.1666in" fo:text-indent="0.5in"/>
    </style:style>
  </office:automatic-styles>
  <office:body>
    <office:text text:use-soft-page-breaks="true">
      <text:p text:style-name="P1"><text:s text:c="62"/></text:p>
      <text:p text:style-name="P2">第一聯<text:s text:c="2"/>申報公司留存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證券投資顧問事業董事、監察人申報表</text:p>
            <text:p text:style-name="P12"><text:span text:style-name="T13"><text:s/></text:span><text:span text:style-name="T14">□到職申報</text:span><text:span text:style-name="T15"><text:s text:c="3"/></text:span><text:span text:style-name="T16">□變更申報</text:span><text:span text:style-name="T17"><text:s text:c="3"/></text:span><text:span text:style-name="T18">□註銷申報</text:span><text:span text:style-name="T19"><text:s text:c="3"/></text:span><text:span text:style-name="T20">□撤銷申報</text:span><text:span text:style-name="T21"><text:s text:c="7"/></text:span><text:span text:style-name="T22">生效日期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公司名稱</text:p>
          </table:table-cell>
          <table:covered-table-cell/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報</text:span><text:span text:style-name="T39">職稱</text:span></text:p>
          </table:table-cell>
          <table:covered-table-cell/>
          <table:table-cell table:style-name="TableCell40">
            <text:p text:style-name="P41">□董事長<text:s text:c="3"/>□副董事長</text:p>
            <text:p text:style-name="P42"><text:span text:style-name="T43">□董</text:span><text:span text:style-name="T44"><text:s text:c="2"/></text:span><text:span text:style-name="T45">事</text:span><text:span text:style-name="T46"><text:s text:c="3"/></text:span><text:span text:style-name="T47">□監察人</text:span></text:p>
          </table:table-cell>
          <table:table-cell table:style-name="TableCell48">
            <text:p text:style-name="P49"><text:span text:style-name="T50">申報</text:span><text:span text:style-name="T51">事由</text:span></text:p>
          </table:table-cell>
          <table:table-cell table:style-name="TableCell52">
            <text:p text:style-name="P53"><text:span text:style-name="T54"><text:s/></text:span></text:p>
          </table:table-cell>
        </table:table-row>
        <table:table-row table:style-name="TableRow55">
          <table:table-cell table:style-name="TableCell56" table:number-columns-spanned="2">
            <text:p text:style-name="P57">申報人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身分證字號</text:p>
            <text:p text:style-name="P62">或統一編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性<text:s text:c="2"/>別</text:p>
            <text:p text:style-name="P68"><text:span text:style-name="T69">（申報人為法人者免填）</text:span></text:p>
          </table:table-cell>
          <table:covered-table-cell/>
          <table:table-cell table:style-name="TableCell70">
            <text:p text:style-name="P71"><text:span text:style-name="T72">□男</text:span><text:span text:style-name="T73"><text:s text:c="4"/></text:span><text:span text:style-name="T74">□女</text:span></text:p>
          </table:table-cell>
          <table:table-cell table:style-name="TableCell75">
            <text:p text:style-name="P76">出生日期</text:p>
            <text:p text:style-name="P77">或設立日期</text:p>
          </table:table-cell>
          <table:table-cell table:style-name="TableCell78">
            <text:p text:style-name="P79"><text:s/>民國<text:s text:c="6"/>年<text:s text:c="5"/>月<text:s text:c="5"/>日</text:p>
          </table:table-cell>
        </table:table-row>
        <table:table-row table:style-name="TableRow80">
          <table:table-cell table:style-name="TableCell81" table:number-rows-spanned="2">
            <text:p text:style-name="P82">A</text:p>
          </table:table-cell>
          <table:table-cell table:style-name="TableCell83">
            <text:p text:style-name="P84">所代表</text:p>
            <text:p text:style-name="P85">股東名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統一編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B</text:p>
          </table:table-cell>
          <table:table-cell table:style-name="TableCell97">
            <text:p text:style-name="P98">指定行使</text:p>
            <text:p text:style-name="P99">職務代表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身分證字號</text:p>
            <text:p text:style-name="P104">或護照號碼<text:s/></text:p>
          </table:table-cell>
          <table:table-cell table:style-name="TableCell105">
            <text:p text:style-name="P106"><text:s/></text:p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性</text:span><text:span text:style-name="T113"><text:s text:c="2"/></text:span><text:span text:style-name="T114">別</text:span></text:p>
          </table:table-cell>
          <table:table-cell table:style-name="TableCell115">
            <text:p text:style-name="P116"><text:span text:style-name="T117">□男</text:span><text:span text:style-name="T118"><text:s text:c="4"/></text:span><text:span text:style-name="T119">□女</text:span></text:p>
          </table:table-cell>
          <table:table-cell table:style-name="TableCell120">
            <text:p text:style-name="P121">出生日期</text:p>
          </table:table-cell>
          <table:table-cell table:style-name="TableCell122">
            <text:p text:style-name="P123"><text:s text:c="2"/>民國<text:s text:c="5"/>年<text:s text:c="5"/>月<text:s text:c="5"/>日</text:p>
          </table:table-cell>
        </table:table-row>
        <table:table-row table:style-name="TableRow124">
          <table:table-cell table:style-name="TableCell125" table:number-columns-spanned="5">
            <text:p text:style-name="P126"><text:span text:style-name="T127"><text:s text:c="4"/></text:span><text:span text:style-name="T128">上述</text:span><text:span text:style-name="T129">申報</text:span><text:span text:style-name="T130">，業經本公司審查核符規定，報請</text:span><text:span text:style-name="T131"><text:s text:c="2"/></text:span><text:span text:style-name="T132">備查。</text:span></text:p>
            <text:p text:style-name="P133"><text:s text:c="8"/>此致</text:p>
            <text:p text:style-name="P134">行政院金融監督管理委員會</text:p>
            <text:p text:style-name="P135"/>
            <text:p text:style-name="P136">公司名稱：<text:s text:c="37"/>(印信)</text:p>
            <text:p text:style-name="P137">負<text:s/>責<text:s/>人：<text:s text:c="11"/>(簽章)<text:s/>承辦人：<text:s text:c="8"/><text:s text:c="3"/>電話：</text:p>
            <text:p text:style-name="P138">公司地址：</text:p>
            <text:p text:style-name="P139">申報代理人：<text:s text:c="35"/>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>附註：一、本表一式三聯，採文表合一，申請公司不必另具公文。</text:p>
      <text:p text:style-name="P142">二、董事、監察人如為法人股東之代表人身分擔任者，請填寫（A）所代表股東名稱及其統一編號；董事、監察人如為法人股東者，請填寫（B）指定行使職務之代表人及其相關資料。</text:p>
      <text:p text:style-name="P143"/>
      <text:p text:style-name="P144"/>
      <text:soft-page-break/>
      <text:p text:style-name="P145"><text:s text:c="65"/></text:p>
      <text:p text:style-name="P146">第二聯<text:s text:c="2"/>轉報金管會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5">
            <text:p text:style-name="P155">證券投資顧問事業董事、監察人申報表</text:p>
            <text:p text:style-name="P156"><text:span text:style-name="T157"><text:s/></text:span><text:span text:style-name="T158">□到職申報</text:span><text:span text:style-name="T159"><text:s text:c="3"/></text:span><text:span text:style-name="T160">□變更申報</text:span><text:span text:style-name="T161"><text:s text:c="3"/></text:span><text:span text:style-name="T162">□註銷申報</text:span><text:span text:style-name="T163"><text:s text:c="3"/></text:span><text:span text:style-name="T164">□撤銷申報</text:span><text:span text:style-name="T165"><text:s text:c="7"/></text:span><text:span text:style-name="T166">生效日期：</text:span><text:span text:style-name="T167"><text:s text:c="5"/></text:span><text:span text:style-name="T168">年</text:span><text:span text:style-name="T169"><text:s text:c="5"/></text:span><text:span text:style-name="T170">月</text:span><text:span text:style-name="T171"><text:s text:c="4"/></text:span><text:span text:style-name="T17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公司名稱</text:p>
          </table:table-cell>
          <table:covered-table-cell/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申報</text:span><text:span text:style-name="T183">職稱</text:span></text:p>
          </table:table-cell>
          <table:covered-table-cell/>
          <table:table-cell table:style-name="TableCell184">
            <text:p text:style-name="P185">□董事長<text:s text:c="3"/>□副董事長</text:p>
            <text:p text:style-name="P186"><text:span text:style-name="T187">□董</text:span><text:span text:style-name="T188"><text:s text:c="2"/></text:span><text:span text:style-name="T189">事</text:span><text:span text:style-name="T190"><text:s text:c="3"/></text:span><text:span text:style-name="T191">□監察人</text:span></text:p>
          </table:table-cell>
          <table:table-cell table:style-name="TableCell192">
            <text:p text:style-name="P193"><text:span text:style-name="T194">申報</text:span><text:span text:style-name="T195">事由</text:span></text:p>
          </table:table-cell>
          <table:table-cell table:style-name="TableCell196">
            <text:p text:style-name="P197"><text:span text:style-name="T198"><text:s/></text:span></text:p>
          </table:table-cell>
        </table:table-row>
        <table:table-row table:style-name="TableRow199">
          <table:table-cell table:style-name="TableCell200" table:number-columns-spanned="2">
            <text:p text:style-name="P201">申報人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身分證字號</text:p>
            <text:p text:style-name="P206">或統一編號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性<text:s text:c="2"/>別</text:p>
            <text:p text:style-name="P212"><text:span text:style-name="T213">（申報人為法人者免填）</text:span></text:p>
          </table:table-cell>
          <table:covered-table-cell/>
          <table:table-cell table:style-name="TableCell214">
            <text:p text:style-name="P215"><text:span text:style-name="T216">□男</text:span><text:span text:style-name="T217"><text:s text:c="4"/></text:span><text:span text:style-name="T218">□女</text:span></text:p>
          </table:table-cell>
          <table:table-cell table:style-name="TableCell219">
            <text:p text:style-name="P220">出生日期</text:p>
            <text:p text:style-name="P221">或設立日期</text:p>
          </table:table-cell>
          <table:table-cell table:style-name="TableCell222">
            <text:p text:style-name="P223"><text:s/>民國<text:s text:c="6"/>年<text:s text:c="5"/>月<text:s text:c="5"/>日</text:p>
          </table:table-cell>
        </table:table-row>
        <table:table-row table:style-name="TableRow224">
          <table:table-cell table:style-name="TableCell225" table:number-rows-spanned="2">
            <text:p text:style-name="P226">A</text:p>
          </table:table-cell>
          <table:table-cell table:style-name="TableCell227">
            <text:p text:style-name="P228">所代表</text:p>
            <text:p text:style-name="P229">股東名稱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統一編號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B</text:p>
          </table:table-cell>
          <table:table-cell table:style-name="TableCell241">
            <text:p text:style-name="P242">指定行使</text:p>
            <text:p text:style-name="P243">職務代表人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身分證字號</text:p>
            <text:p text:style-name="P248">或護照號碼<text:s/></text:p>
          </table:table-cell>
          <table:table-cell table:style-name="TableCell249">
            <text:p text:style-name="P250"><text:s/></text:p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性</text:span><text:span text:style-name="T257"><text:s/></text:span><text:span text:style-name="T258"><text:s/></text:span><text:span text:style-name="T259">別</text:span></text:p>
          </table:table-cell>
          <table:table-cell table:style-name="TableCell260">
            <text:p text:style-name="P261"><text:span text:style-name="T262">□男</text:span><text:span text:style-name="T263"><text:s text:c="4"/></text:span><text:span text:style-name="T264">□女</text:span></text:p>
          </table:table-cell>
          <table:table-cell table:style-name="TableCell265">
            <text:p text:style-name="P266">出生日期</text:p>
          </table:table-cell>
          <table:table-cell table:style-name="TableCell267">
            <text:p text:style-name="P268"><text:s text:c="2"/>民國<text:s text:c="5"/>年<text:s text:c="5"/>月<text:s text:c="5"/>日</text:p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<text:s text:c="4"/></text:span><text:span text:style-name="T273">上述</text:span><text:span text:style-name="T274">申報</text:span><text:span text:style-name="T275">，業經本公司審查核符規定，報請</text:span><text:span text:style-name="T276"><text:s text:c="2"/></text:span><text:span text:style-name="T277">備查。</text:span></text:p>
            <text:p text:style-name="P278"><text:s text:c="8"/>此致</text:p>
            <text:p text:style-name="P279">行政院金融監督管理委員會</text:p>
            <text:p text:style-name="P280"/>
            <text:p text:style-name="P281">公司名稱：<text:s text:c="37"/>(印信)</text:p>
            <text:p text:style-name="P282">負<text:s/>責<text:s/>人：<text:s text:c="11"/>(簽章)<text:s/>承辦人：<text:s text:c="11"/>電話：</text:p>
            <text:p text:style-name="P283">公司地址：</text:p>
            <text:p text:style-name="P284">申報代理人：<text:s text:c="35"/>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285"/>
      <text:p text:style-name="P286">附註：一、本表一式三聯，採文表合一，申請公司不必另具公文。</text:p>
      <text:p text:style-name="P287">二、董事、監察人如為法人股東之代表人身分擔任者，請填寫（A）所代表股東名稱及其統一編號；董事、監察人如為法人股東者，請填寫（B）指定行使職務之代表人及其相關資料。</text:p>
      <text:p text:style-name="P288"/>
      <text:p text:style-name="P289"/>
      <text:p text:style-name="P290"/>
      <text:p text:style-name="P291"><text:s text:c="60"/><text:span text:style-name="T292">第三聯</text:span><text:span text:style-name="T293"><text:s text:c="2"/></text:span><text:span text:style-name="T294">公會留存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5">
            <text:p text:style-name="P303">證券投資顧問事業董事、監察人申報表</text:p>
            <text:p text:style-name="P304"><text:span text:style-name="T305"><text:s/></text:span><text:span text:style-name="T306">□到職申報</text:span><text:span text:style-name="T307"><text:s text:c="3"/></text:span><text:span text:style-name="T308">□變更申報</text:span><text:span text:style-name="T309"><text:s text:c="3"/></text:span><text:span text:style-name="T310">□註銷申報</text:span><text:span text:style-name="T311"><text:s text:c="3"/></text:span><text:span text:style-name="T312">□撤銷申報</text:span><text:span text:style-name="T313"><text:s text:c="7"/></text:span><text:span text:style-name="T314">生效日期：</text:span><text:span text:style-name="T315"><text:s text:c="5"/></text:span><text:span text:style-name="T316">年</text:span><text:span text:style-name="T317"><text:s text:c="5"/></text:span><text:span text:style-name="T318">月</text:span><text:span text:style-name="T319"><text:s text:c="4"/></text:span><text:span text:style-name="T3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公司名稱</text:p>
          </table:table-cell>
          <table:covered-table-cell/>
          <table:table-cell table:style-name="TableCell324" table:number-columns-spanned="3">
            <text:p text:style-name="P325"/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申報</text:span><text:span text:style-name="T331">職稱</text:span></text:p>
          </table:table-cell>
          <table:covered-table-cell/>
          <table:table-cell table:style-name="TableCell332">
            <text:p text:style-name="P333">□董事長<text:s text:c="3"/>□副董事長</text:p>
            <text:p text:style-name="P334"><text:span text:style-name="T335">□董</text:span><text:span text:style-name="T336"><text:s text:c="2"/></text:span><text:span text:style-name="T337">事</text:span><text:span text:style-name="T338"><text:s text:c="3"/></text:span><text:span text:style-name="T339">□監察人</text:span></text:p>
          </table:table-cell>
          <table:table-cell table:style-name="TableCell340">
            <text:p text:style-name="P341"><text:span text:style-name="T342">申報</text:span><text:span text:style-name="T343">事由</text:span></text:p>
          </table:table-cell>
          <table:table-cell table:style-name="TableCell344">
            <text:p text:style-name="P345"><text:span text:style-name="T346"><text:s/></text:span></text:p>
          </table:table-cell>
        </table:table-row>
        <table:table-row table:style-name="TableRow347">
          <table:table-cell table:style-name="TableCell348" table:number-columns-spanned="2">
            <text:p text:style-name="P349">申報人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身分證字號</text:p>
            <text:p text:style-name="P354">或統一編號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性<text:s text:c="2"/>別</text:p>
            <text:p text:style-name="P360"><text:span text:style-name="T361">（申報人為法人者免填）</text:span></text:p>
          </table:table-cell>
          <table:covered-table-cell/>
          <table:table-cell table:style-name="TableCell362">
            <text:p text:style-name="P363"><text:span text:style-name="T364">□男</text:span><text:span text:style-name="T365"><text:s text:c="4"/></text:span><text:span text:style-name="T366">□女</text:span></text:p>
          </table:table-cell>
          <table:table-cell table:style-name="TableCell367">
            <text:p text:style-name="P368">出生日期</text:p>
            <text:p text:style-name="P369">或設立日期</text:p>
          </table:table-cell>
          <table:table-cell table:style-name="TableCell370">
            <text:p text:style-name="P371"><text:s/>民國<text:s text:c="6"/>年<text:s text:c="5"/>月<text:s text:c="5"/>日</text:p>
          </table:table-cell>
        </table:table-row>
        <table:table-row table:style-name="TableRow372">
          <table:table-cell table:style-name="TableCell373" table:number-rows-spanned="2">
            <text:p text:style-name="P374">A</text:p>
          </table:table-cell>
          <table:table-cell table:style-name="TableCell375">
            <text:p text:style-name="P376">所代表</text:p>
            <text:p text:style-name="P377">股東名稱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統一編號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rows-spanned="2">
            <text:p text:style-name="P388">B</text:p>
          </table:table-cell>
          <table:table-cell table:style-name="TableCell389">
            <text:p text:style-name="P390">指定行使</text:p>
            <text:p text:style-name="P391">職務代表人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身分證字號</text:p>
            <text:p text:style-name="P396">或護照號碼<text:s/></text:p>
          </table:table-cell>
          <table:table-cell table:style-name="TableCell397">
            <text:p text:style-name="P398"><text:s/></text:p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性</text:span><text:span text:style-name="T405"><text:s text:c="2"/></text:span><text:span text:style-name="T406">別</text:span></text:p>
          </table:table-cell>
          <table:table-cell table:style-name="TableCell407">
            <text:p text:style-name="P408"><text:span text:style-name="T409">□男</text:span><text:span text:style-name="T410"><text:s text:c="4"/></text:span><text:span text:style-name="T411">□女</text:span></text:p>
          </table:table-cell>
          <table:table-cell table:style-name="TableCell412">
            <text:p text:style-name="P413">出生日期</text:p>
          </table:table-cell>
          <table:table-cell table:style-name="TableCell414">
            <text:p text:style-name="P415"><text:s text:c="2"/>民國<text:s text:c="5"/>年<text:s text:c="5"/>月<text:s text:c="5"/>日</text:p>
          </table:table-cell>
        </table:table-row>
        <table:table-row table:style-name="TableRow416">
          <table:table-cell table:style-name="TableCell417" table:number-columns-spanned="5">
            <text:p text:style-name="P418"><text:span text:style-name="T419"><text:s text:c="4"/></text:span><text:span text:style-name="T420">上述</text:span><text:span text:style-name="T421">申報</text:span><text:span text:style-name="T422">，業經本公司審查核符規定，報請</text:span><text:span text:style-name="T423"><text:s text:c="2"/></text:span><text:span text:style-name="T424">備查。</text:span></text:p>
            <text:p text:style-name="P425"><text:s text:c="8"/>此致</text:p>
            <text:p text:style-name="P426">行政院金融監督管理委員會</text:p>
            <text:p text:style-name="P427"/>
            <text:p text:style-name="P428">公司名稱：<text:s text:c="37"/>(印信)</text:p>
            <text:p text:style-name="P429">負<text:s/>責<text:s/>人：<text:s text:c="11"/>(簽章)<text:s/>承辦人：<text:s text:c="11"/>電話：</text:p>
            <text:p text:style-name="P430">公司地址：</text:p>
            <text:p text:style-name="P431">申報代理人：<text:s text:c="35"/>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432"/>
      <text:p text:style-name="P433">附註：一、本表一式三聯，採文表合一，申請公司不必另具公文。</text:p>
      <text:p text:style-name="P434">二、董事、監察人如為法人股東之代表人身分擔任者，請填寫（A）所代表股東名稱及其統一編號；董事、監察人如為法人股東者，請填寫（B）指定行使職務之代表人及其相關資料。</text:p>
      <text:p text:style-name="P435"><text:s text:c="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1944in" fo:margin-left="1.3541in" fo:text-indent="-1.270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1.2298in" fo:text-indent="-1.22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widows="2" fo:orphans="2" style:line-height-at-least="0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0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2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5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99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2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5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99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2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59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5118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券投資信託事業部門主管、分支機構經理人及業務人員登記表</dc:title>
    <meta:initial-creator>cindy</meta:initial-creator>
    <dc:creator>wwqq</dc:creator>
    <meta:creation-date>2017-03-15T03:28:00Z</meta:creation-date>
    <dc:date>2017-03-15T03:28:00Z</dc:date>
    <meta:print-date>2007-03-26T01:2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1" meta:row-count="14" meta:non-whitespace-character-count="1791"/>
  </office:meta>
</office:document-meta>
</file>