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  <style:text-properties style:font-name="新細明體" style:font-name-asian="新細明體" style:font-name-complex="新細明體" fo:color="#000000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3.7159in"/>
    </style:style>
    <style:style style:name="TableColumn6" style:family="table-column">
      <style:table-column-properties style:column-width="3.7173in"/>
    </style:style>
    <style:style style:name="TableColumn7" style:family="table-column">
      <style:table-column-properties style:column-width="1.3993in"/>
    </style:style>
    <style:style style:name="Table2" style:family="table">
      <style:table-properties style:width="10.6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新細明體"/>
    </style:style>
    <style:style style:name="P27" style:parent-style-name="內文" style:family="paragraph">
      <style:text-properties style:font-name="新細明體" style:font-name-asian="新細明體"/>
    </style:style>
    <style:style style:name="P28" style:parent-style-name="內文" style:family="paragraph">
      <style:text-properties style:font-name="新細明體" style:font-name-asian="新細明體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新細明體" style:font-name-asian="新細明體"/>
    </style:style>
    <style:style style:name="P40" style:parent-style-name="內文" style:family="paragraph">
      <style:text-properties style:font-name="新細明體" style:font-name-asian="新細明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 fo:margin-left="0.2979in" fo:text-indent="-0.2979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0.2979in" fo:text-indent="-0.2979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P5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新細明體" style:font-name-asian="新細明體"/>
    </style:style>
    <style:style style:name="P54" style:parent-style-name="內文" style:family="paragraph">
      <style:text-properties style:font-name="新細明體" style:font-name-asian="新細明體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5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新細明體" style:font-name-asian="新細明體"/>
    </style:style>
    <style:style style:name="P62" style:parent-style-name="內文" style:family="paragraph">
      <style:text-properties style:font-name="新細明體" style:font-name-asian="新細明體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67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新細明體" style:font-name-asian="新細明體"/>
    </style:style>
    <style:style style:name="P70" style:parent-style-name="內文" style:family="paragraph">
      <style:text-properties style:font-name="新細明體" style:font-name-asian="新細明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75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新細明體" style:font-name-asian="新細明體"/>
    </style:style>
    <style:style style:name="P78" style:parent-style-name="內文" style:family="paragraph">
      <style:text-properties style:font-name="新細明體" style:font-name-asian="新細明體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83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新細明體" style:font-name-asian="新細明體"/>
    </style:style>
    <style:style style:name="P86" style:parent-style-name="內文" style:family="paragraph">
      <style:text-properties style:font-name="新細明體" style:font-name-asian="新細明體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9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新細明體" style:font-name-asian="新細明體"/>
    </style:style>
    <style:style style:name="P94" style:parent-style-name="內文" style:family="paragraph">
      <style:text-properties style:font-name="新細明體" style:font-name-asian="新細明體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2979in" fo:text-indent="-0.2979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P10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bookmark-start text:name="Std_Type2"/>證券商內部控制制度標準規範<text:bookmark-end text:name="Std_Type2"/>─內部稽核實施細則修正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作業項目</text:p>
            </table:table-cell>
            <table:table-cell table:style-name="TableCell13">
              <text:p text:style-name="P14"><text:span text:style-name="T15">修正後內容</text:span></text:p>
            </table:table-cell>
            <table:table-cell table:style-name="TableCell16">
              <text:p text:style-name="P17"><text:span text:style-name="T18">修正前內容</text:span></text:p>
            </table:table-cell>
            <table:table-cell table:style-name="TableCell19">
              <text:p text:style-name="P20"><text:span text:style-name="T21">修正說明</text:span></text:p>
            </table:table-cell>
          </table:table-row>
        </table:table-header-rows>
        <table:table-row table:style-name="TableRow22">
          <table:table-cell table:style-name="TableCell23" table:number-rows-spanned="8">
            <text:p text:style-name="P24">AC-16000</text:p>
          </table:table-cell>
          <table:table-cell table:style-name="TableCell25" table:number-rows-spanned="8">
            <text:p text:style-name="P26">實體及環境安全之稽核</text:p>
            <text:p text:style-name="P27">目的：</text:p>
            <text:p text:style-name="P28">確定上述作業是否符合規定辦理</text:p>
          </table:table-cell>
          <table:table-cell table:style-name="TableCell29">
            <text:p text:style-name="P30"><text:span text:style-name="T31">不定期（每半年至少查核乙次）</text:span></text:p>
          </table:table-cell>
          <table:table-cell table:style-name="TableCell32">
            <text:p text:style-name="P33"><text:span text:style-name="T34">不定期（每半年至少查核乙次）</text:span></text:p>
          </table:table-cell>
          <table:table-cell table:style-name="TableCell35" table:number-rows-spanned="8">
            <text:p text:style-name="P36"><text:span text:style-name="T37">1.避免限縮實務執行方式，爰刪除例示文字，以採原則性規範。； 2.增訂檢查重點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(一)電腦機房是否</text:span><text:span text:style-name="T44">設</text:span><text:span text:style-name="T45">有門禁管制；機房內是否有防火設施，並定期檢驗。另是否將地震、水災等天然災害因素列入考量。</text:span></text:p>
          </table:table-cell>
          <table:table-cell table:style-name="TableCell46">
            <text:p text:style-name="P47"><text:span text:style-name="T48">(一)電腦機房是否有門禁管制</text:span><text:span text:style-name="T49">(例如：刷卡)</text:span><text:span text:style-name="T50">；機房內是否有防火設施，並定期檢驗。另是否將地震、水災等天然災害因素列入考量。</text:span>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(二)電腦設備之電源供應系統，是否含不斷電設備及發電機。</text:p>
          </table:table-cell>
          <table:table-cell table:style-name="TableCell57">
            <text:p text:style-name="P58">(二)電腦設備之電源供應系統，是否含不斷電設備及發電機。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(三)電腦機房硬體設備之運轉情況及故障情況是否留存紀錄，並向資訊單位負責人報告。</text:p>
          </table:table-cell>
          <table:table-cell table:style-name="TableCell65">
            <text:p text:style-name="P66">(三)電腦機房硬體設備之運轉情況及故障情況是否留存紀錄，並向資訊單位負責人報告。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四)各硬體設備故障之原因經分析後，是否採取適當之措施，其處理情形亦應列入紀錄。</text:p>
          </table:table-cell>
          <table:table-cell table:style-name="TableCell73">
            <text:p text:style-name="P74">(四)各硬體設備故障之原因經分析後，是否採取適當之措施，其處理情形亦應列入紀錄。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(五)是否訂定設備報廢作業程序，報廢前是否將機密 性、 敏感性資料及授權軟體予以移除、實施安全性覆寫或實體破壞，是否確保報廢電腦硬碟資料不可還原，並留存報廢紀錄，若委託第三者銷毀時，是否簽訂保密合。</text:p>
          </table:table-cell>
          <table:table-cell table:style-name="TableCell81">
            <text:p text:style-name="P82">(五)是否訂定設備報廢作業程序，報廢前是否將機密 性、 敏感性資料及授權軟體予以移除、實施安全性覆寫或實體破壞，是否確保報廢電腦硬碟資料不可還原，並留存報廢紀錄，若委託第三者銷毀時，是否簽訂保密合。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(六)是否定期審查電腦機房門禁管制權限。</text:p>
          </table:table-cell>
          <table:table-cell table:style-name="TableCell89">
            <text:p text:style-name="P90">(六)是否定期審查電腦機房門禁管制權限。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(七)</text:span><text:span text:style-name="T98">公司自有及租用之機房或機櫃，除公司之期貨商關係企業且設有網路區隔，其餘是否未將機房或機櫃空間分租、轉租、出借或以任何方式提供第三方使用。</text:span></text:p>
          </table:table-cell>
          <table:table-cell table:style-name="TableCell99">
            <text:p text:style-name="P100"><text:span text:style-name="T101">(新增)</text:span></text:p>
          </table:table-cell>
          <table:covered-table-cell>
            <text:p text:style-name="P102"/>
          </table:covered-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律全</dc:creator>
    <meta:creation-date>2026-06-26T06:49:00Z</meta:creation-date>
    <dc:date>2026-06-26T06:49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