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2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3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4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5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6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7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8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39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40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41" style:parent-style-name="內文" style:family="paragraph">
      <style:paragraph-properties fo:line-height="0.2777in"/>
      <style:text-properties style:font-name="新細明體" style:font-name-asian="新細明體" style:font-name-complex="Times New Roman" fo:color="#000000" fo:letter-spacing="0.0166in" style:font-size-complex="10pt"/>
    </style:style>
    <style:style style:name="P42" style:parent-style-name="內文" style:family="paragraph">
      <style:paragraph-properties fo:line-height="0.2777in" fo:margin-right="0.0194in"/>
      <style:text-properties style:font-name="新細明體" style:font-name-asian="新細明體" style:font-name-complex="Times New Roman" fo:color="#000000" fo:letter-spacing="0.0166in" style:font-size-complex="10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本文3" style:family="paragraph">
      <style:paragraph-properties fo:line-height="0.2777in"/>
      <style:text-properties fo:color="#000000" fo:letter-spacing="0.0166in"/>
    </style:style>
    <style:style style:name="P45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新細明體" fo:color="#000000" fo:letter-spacing="0.0166in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48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49" style:parent-style-name="內文" style:family="paragraph">
      <style:paragraph-properties fo:line-height="150%" fo:margin-left="0.2819in" fo:text-indent="-0.2819in">
        <style:tab-stops/>
      </style:paragraph-properties>
      <style:text-properties style:font-name="新細明體" style:font-name-asian="新細明體" style:font-name-complex="新細明體" fo:color="#000000"/>
    </style:style>
    <style:style style:name="P50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4" style:parent-style-name="內文" style:family="paragraph">
      <style:paragraph-properties fo:line-height="150%" fo:margin-left="0.2819in" fo:text-indent="-0.2819in">
        <style:tab-stops/>
      </style:paragraph-properties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true" style:vertical-align="baseline" fo:line-height="150%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style:snap-to-layout-grid="true" style:vertical-align="baseline" fo:line-height="150%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/>
    </style:style>
    <style:style style:name="P60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/>
    </style:style>
    <style:style style:name="P6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/>
    </style:style>
    <style:style style:name="P62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11000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風險評鑑與管理</text:p>
            <text:p text:style-name="P45"/>
          </table:table-cell>
          <table:table-cell table:style-name="TableCell46">
            <text:p text:style-name="P47">作業程序及控制重點：</text:p>
            <text:p text:style-name="P48">(一)~(三)略</text:p>
            <text:p text:style-name="P49">(四)、</text:p>
            <text:p text:style-name="P50">(以下略)</text:p>
          </table:table-cell>
          <table:table-cell table:style-name="TableCell51">
            <text:p text:style-name="P52">作業程序及控制重點：</text:p>
            <text:p text:style-name="P53">(一)~(三)略</text:p>
            <text:p text:style-name="P54">(四)、應評估核心系統可容忍中斷時間、復原時間目標(RTO)、資料復原點目標(RPO)，並依經紀業務規模市占率暨自然人客戶數比率分級，訂定核心系統可容忍中斷時間。</text:p>
            <text:p text:style-name="P55">(以下略)</text:p>
          </table:table-cell>
          <table:table-cell table:style-name="TableCell56">
            <text:p text:style-name="P57">調整適用範圍為全體證券商。</text:p>
            <text:p text:style-name="P58">調整可容忍中斷時間規定至營運持續管理(CC-20000)。</text:p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line-height="150%"/>
      <style:text-properties style:font-name="新細明體" style:font-name-asian="新細明體" style:font-name-complex="Times New Roman" fo:color="#3366FF" style:font-size-complex="10pt" fo:hyphenate="false"/>
    </style:style>
    <style:style style:name="本文3字元" style:display-name="本文 3 字元" style:family="text">
      <style:text-properties style:font-name="新細明體" fo:color="#3366FF" fo:letter-spacing="0.0069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09:00Z</meta:creation-date>
    <dc:date>2025-04-14T04:09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