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list-format-name="NLF1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list-format-name="NLF1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3701in"/>
    </style:style>
    <style:style style:name="TableColumn3" style:family="table-column">
      <style:table-column-properties style:column-width="3.3701in"/>
    </style:style>
    <style:style style:name="TableColumn4" style:family="table-column">
      <style:table-column-properties style:column-width="3.3708in"/>
    </style:style>
    <style:style style:name="Table1" style:family="table" style:master-page-name="MP0">
      <style:table-properties style:width="10.11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125%"/>
      <style:text-properties style:font-name="新細明體" fo:color="#000000" fo:letter-spacing="0.016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25%"/>
    </style:style>
    <style:style style:name="T10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新細明體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25%"/>
      <style:text-properties style:font-name="新細明體" fo:color="#000000" fo:letter-spacing="0.01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5%"/>
    </style:style>
    <style:style style:name="T28" style:parent-style-name="預設段落字型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P31" style:parent-style-name="內文" style:family="paragraph">
      <style:text-properties text:display="non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6.5159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2" style:family="table">
      <style:table-properties style:width="10.4541in" fo:margin-left="0in" table:align="left"/>
    </style:style>
    <style:style style:name="TableRow39" style:family="table-row">
      <style:table-row-properties style:row-height="0.362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222in"/>
      <style:text-properties style:font-name="新細明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="新細明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新細明體" fo:color="#000000" fo:letter-spacing="0.0416in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="新細明體" fo:color="#000000" fo:letter-spacing="0.0416in"/>
    </style:style>
    <style:style style:name="P48" style:parent-style-name="內文" style:family="paragraph">
      <style:paragraph-properties fo:text-align="center" style:line-height-at-least="0.2222in"/>
    </style:style>
    <style:style style:name="T49" style:parent-style-name="預設段落字型" style:family="text">
      <style:text-properties style:font-name="新細明體" fo:color="#000000" fo:letter-spacing="0.0416in"/>
    </style:style>
    <style:style style:name="TableRow50" style:family="table-row">
      <style:table-row-properties style:row-height="0.2791in" style:use-optimal-row-height="false" fo:keep-together="always"/>
    </style:style>
    <style:style style:name="P51" style:parent-style-name="內文" style:family="paragraph">
      <style:text-properties style:font-name="新細明體" fo:color="#000000"/>
    </style:style>
    <style:style style:name="P52" style:parent-style-name="內文" style:family="paragraph">
      <style:text-properties style:font-name="新細明體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P59" style:parent-style-name="內文" style:family="paragraph">
      <style:text-properties style:font-name="新細明體" fo:color="#000000"/>
    </style:style>
    <style:style style:name="TableRow60" style:family="table-row">
      <style:table-row-properties style:min-row-height="0.339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</style:style>
    <style:style style:name="T63" style:parent-style-name="預設段落字型" style:family="text">
      <style:text-properties style:font-name="新細明體" fo:color="#000000" fo:letter-spacing="0.0083in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新細明體" fo:color="#000000" fo:letter-spacing="0.0083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3118in" fo:text-indent="-0.3118in">
        <style:tab-stops/>
      </style:paragraph-properties>
    </style:style>
    <style:style style:name="P68" style:parent-style-name="內文" style:family="paragraph">
      <style:paragraph-properties fo:margin-left="0.3118in" fo:text-indent="-0.3118in">
        <style:tab-stops/>
      </style:paragraph-properties>
    </style:style>
    <style:style style:name="P69" style:parent-style-name="內文" style:family="paragraph">
      <style:paragraph-properties fo:margin-left="0.3118in" fo:text-indent="-0.3118in">
        <style:tab-stops/>
      </style:paragraph-properties>
    </style:style>
    <style:style style:name="P70" style:parent-style-name="內文" style:family="paragraph">
      <style:paragraph-properties fo:margin-left="0.3118in" fo:text-indent="-0.3118in">
        <style:tab-stops/>
      </style:paragraph-properties>
    </style:style>
    <style:style style:name="P71" style:parent-style-name="內文" style:family="paragraph">
      <style:paragraph-properties fo:margin-left="0.3118in" fo:text-indent="-0.3118in">
        <style:tab-stops/>
      </style:paragraph-properties>
      <style:text-properties fo:color="#000000"/>
    </style:style>
    <style:style style:name="P72" style:parent-style-name="內文" style:family="paragraph">
      <style:paragraph-properties fo:margin-left="0.3118in" fo:text-indent="-0.3118in">
        <style:tab-stops/>
      </style:paragraph-properties>
    </style:style>
    <style:style style:name="T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新細明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125in"/>
    </style:style>
    <style:style style:name="T88" style:parent-style-name="預設段落字型" style:family="text">
      <style:text-properties style:font-name="新細明體" fo:color="#000000" fo:letter-spacing="0.0166in"/>
    </style:style>
    <style:style style:name="T89" style:parent-style-name="預設段落字型" style:family="text">
      <style:text-properties style:font-name="新細明體" fo:color="#000000" fo:letter-spacing="0.0166in"/>
    </style:style>
    <style:style style:name="T90" style:parent-style-name="預設段落字型" style:family="text">
      <style:text-properties style:font-name="新細明體" fo:color="#000000" fo:letter-spacing="0.0166in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新細明體" fo:color="#000000" fo:letter-spacing="0.0166in"/>
    </style:style>
    <style:style style:name="T93" style:parent-style-name="預設段落字型" style:family="text">
      <style:text-properties style:font-name="新細明體" fo:color="#000000" fo:letter-spacing="0.0166in"/>
    </style:style>
    <style:style style:name="T94" style:parent-style-name="預設段落字型" style:family="text">
      <style:text-properties style:font-name="新細明體" fo:color="#000000" fo:letter-spacing="0.0166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color="#000000" fo:letter-spacing="0.0166in"/>
    </style:style>
    <style:style style:name="T96" style:parent-style-name="預設段落字型" style:family="text">
      <style:text-properties style:font-name="新細明體" fo:color="#000000" fo:letter-spacing="0.0166in"/>
    </style:style>
    <style:style style:name="T97" style:parent-style-name="預設段落字型" style:family="text">
      <style:text-properties style:font-name="新細明體" fo:color="#000000" fo:letter-spacing="0.0166in"/>
    </style:style>
    <style:style style:name="T98" style:parent-style-name="預設段落字型" style:family="text">
      <style:text-properties style:font-name="新細明體" fo:color="#000000" fo:letter-spacing="0.0166in"/>
    </style:style>
    <style:style style:name="T99" style:parent-style-name="預設段落字型" style:family="text">
      <style:text-properties style:font-name="新細明體" fo:color="#000000" fo:letter-spacing="0.0166in"/>
    </style:style>
    <style:style style:name="T100" style:parent-style-name="預設段落字型" style:family="text">
      <style:text-properties style:font-name="新細明體" fo:color="#000000" fo:letter-spacing="0.0166i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　　　　　　</text:span><text:bookmark-start text:name="Std_Type2"/><text:span text:style-name="T11">證券</text:span><text:bookmark-end text:name="Std_Type2"/><text:span text:style-name="T12">股份有限公司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電腦作業與資訊提供：資產分類與控制<text:s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業週期：（每半年至少查核乙次）</text:p>
          </table:table-cell>
          <table:table-cell table:style-name="TableCell26">
            <text:p text:style-name="P27"><text:span text:style-name="T28">查核明細表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項<text:s text:c="5"/>目</text:p>
            </table:table-cell>
            <table:table-cell table:style-name="TableCell42" table:number-rows-spanned="2">
              <text:p text:style-name="P43">查<text:s text:c="10"/>核<text:s text:c="10"/>程<text:s text:c="10"/>序</text:p>
            </table:table-cell>
            <table:table-cell table:style-name="TableCell44" table:number-columns-spanned="3">
              <text:p text:style-name="P45">查核結果</text:p>
            </table:table-cell>
            <table:covered-table-cell/>
            <table:covered-table-cell/>
            <table:table-cell table:style-name="TableCell46" table:number-rows-spanned="2">
              <text:p text:style-name="P47">底稿</text:p>
              <text:p text:style-name="P48"><text:span text:style-name="T49">索引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是</text:p>
            </table:table-cell>
            <table:table-cell table:style-name="TableCell55">
              <text:p text:style-name="P56">否</text:p>
            </table:table-cell>
            <table:table-cell table:style-name="TableCell57">
              <text:p text:style-name="P58">不適用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<text:span text:style-name="T63">(FC-14000-S)</text:span></text:p>
            <text:p text:style-name="P64"><text:span text:style-name="T65">資產分類與控制</text:span></text:p>
          </table:table-cell>
          <table:table-cell table:style-name="TableCell66">
            <text:p text:style-name="P67">一、是否編列資訊資產清冊，清冊是否包含軟體、硬體、場地及資料等類別，並隨時維護更新。</text:p>
            <text:p text:style-name="P68">二、是否訂有資訊分級（例如：區分機密性、敏感性及一般性）標示與處理之相關規範（適用網際網路下單證券商）。</text:p>
            <text:p text:style-name="P69">三、公司是否對自行或委外開發之資通系統完成資通系統分級，資通系統等級應至少區分核心與非核心系統，每年應至少檢視一次資通系統分級妥適性。</text:p>
            <text:p text:style-name="P70">四、公司是否對資訊資產之資料與文件的保存期限進行規範，並於保存期限到期後進行刪除與銷毀。</text:p>
            <text:p text:style-name="P71">五、是否避免使用危害國家資通安全產品。</text:p>
            <text:p text:style-name="P72"><text:span text:style-name="T73">六</text:span><text:span text:style-name="T74">、是否定期盤點使用之應用程式介面</text:span><text:span text:style-name="T75">(API)</text:span><text:span text:style-name="T76">，並建立適當安全控管機制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<text:span text:style-name="T88">備</text:span><text:span text:style-name="T89"><text:s text:c="2"/></text:span><text:span text:style-name="T90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<text:s text:c="56"/>稽核人員</text:span><text:span text:style-name="T93"><text:s/></text:span><text:span text:style-name="T94">　　　　</text:span><text:span text:style-name="T95"><text:s/></text:span><text:span text:style-name="T96">日</text:span><text:span text:style-name="T97"><text:s/></text:span><text:span text:style-name="T98">期</text:span><text:span text:style-name="T99"><text:s/></text:span><text:span text:style-name="T100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2361in" fo:text-indent="0.118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list-format-name="NLF1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list-format-name="NLF1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.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GI</meta:initial-creator>
    <dc:creator>陳律全</dc:creator>
    <meta:creation-date>2026-06-26T06:56:00Z</meta:creation-date>
    <dc:date>2026-06-26T06:56:00Z</dc:date>
    <meta:print-date>2018-07-17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