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 News" svg:font-family="Time News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3472in" fo:margin-left="0.6666in">
        <style:tab-stops/>
      </style:paragraph-properties>
      <style:text-properties style:font-name="Time News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widows="2" fo:orphans="2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2" fo:orphans="2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letter-kerning="false"/>
    </style:style>
    <style:style style:name="P22" style:parent-style-name="清單段落" style:list-style-name="LFO7" style:family="paragraph">
      <style:paragraph-properties fo:widows="2" fo:orphans="2"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P40" style:parent-style-name="清單段落" style:list-style-name="LFO7" style:family="paragraph">
      <style:paragraph-properties fo:widows="2" fo:orphans="2" fo:line-height="0.3472in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7" style:family="paragraph">
      <style:paragraph-properties fo:widows="2" fo:orphans="2" fo:line-height="0.3472in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fo:widows="2" fo:orphans="2" fo:line-height="0.1944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4" style:family="table-column">
      <style:table-column-properties style:column-width="1.2763in"/>
    </style:style>
    <style:style style:name="TableColumn65" style:family="table-column">
      <style:table-column-properties style:column-width="2.8875in"/>
    </style:style>
    <style:style style:name="TableColumn66" style:family="table-column">
      <style:table-column-properties style:column-width="3.2812in"/>
    </style:style>
    <style:style style:name="TableColumn67" style:family="table-column">
      <style:table-column-properties style:column-width="3.2812in"/>
    </style:style>
    <style:style style:name="Table63" style:family="table">
      <style:table-properties style:width="10.7263in" fo:margin-left="0in" table:align="lef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 News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P96" style:parent-style-name="內文" style:family="paragraph">
      <style:text-properties style:font-name="Time News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P103" style:parent-style-name="內文" style:family="paragraph">
      <style:text-properties style:font-name="Time News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P116" style:parent-style-name="內文" style:family="paragraph">
      <style:text-properties style:font-name="Time News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P142" style:parent-style-name="內文" style:family="paragraph">
      <style:text-properties style:font-name="Time News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 News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 News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自113年11月18日起，ETF證券代號取號原則說明</text:p>
      <text:p text:style-name="P2"><text:span text:style-name="T3">指數股票型基金受益憑證</text:span><text:span text:style-name="T4">之</text:span><text:span text:style-name="T5">交易及發行日益活絡，為避免代號不敷使用，</text:span><text:span text:style-name="T6">證交所</text:span><text:span text:style-name="T7">修正「中華民國證券市場編碼原則」第壹點第十三項，股票型</text:span><text:span text:style-name="T8">ETF</text:span><text:span text:style-name="T9">代號由五碼數字調整為六碼數字</text:span><text:span text:style-name="T10">，</text:span><text:span text:style-name="T11">自</text:span><text:span text:style-name="T12">113</text:span><text:span text:style-name="T13">年</text:span><text:span text:style-name="T14">11</text:span><text:span text:style-name="T15">月</text:span><text:span text:style-name="T16">18</text:span><text:span text:style-name="T17">日起實施。</text:span></text:p>
      <text:p text:style-name="P18"><text:span text:style-name="T19">各類型ETF</text:span><text:span text:style-name="T20">取號原則說明如下</text:span><text:span text:style-name="T21">：</text:span></text:p>
      <text:list text:style-name="LFO7" text:continue-numbering="true">
        <text:list-item>
          <text:p text:style-name="P22"><text:span text:style-name="T23">第一階段</text:span><text:span text:style-name="T24">：</text:span><text:span text:style-name="T25">自</text:span><text:span text:style-name="T26">113</text:span><text:span text:style-name="T27">年</text:span><text:span text:style-name="T28">11</text:span><text:span text:style-name="T29">月</text:span><text:span text:style-name="T30">18</text:span><text:span text:style-name="T31">日實施</text:span><text:span text:style-name="T32">日</text:span><text:span text:style-name="T33">起，</text:span><text:span text:style-name="T34">前五碼區間為</text:span><text:span text:style-name="T35"><text:s/></text:span><text:span text:style-name="T36">00980~00999</text:span><text:span text:style-name="T37">，</text:span><text:span text:style-name="T38">依序取號</text:span><text:span text:style-name="T39">。</text:span></text:p>
        </text:list-item>
        <text:list-item>
          <text:p text:style-name="P40"><text:span text:style-name="T41">第二階段</text:span><text:span text:style-name="T42">：</text:span><text:span text:style-name="T43">第一階段代號用罄，</text:span><text:span text:style-name="T44">進入第二階段，</text:span><text:span text:style-name="T45">前五碼區間為</text:span><text:span text:style-name="T46">00400~00499</text:span><text:span text:style-name="T47">，</text:span><text:span text:style-name="T48">依序取號。</text:span></text:p>
        </text:list-item>
        <text:list-item>
          <text:p text:style-name="P49"><text:span text:style-name="T50">第三階段</text:span><text:span text:style-name="T51">：</text:span><text:span text:style-name="T52">第</text:span><text:span text:style-name="T53">二階段代號</text:span><text:span text:style-name="T54">用罄，</text:span><text:span text:style-name="T55">進入第三階段，</text:span><text:span text:style-name="T56">前五碼區間為</text:span><text:span text:style-name="T57">00500~00979</text:span><text:span text:style-name="T58">，</text:span><text:span text:style-name="T59">依未取用</text:span><text:span text:style-name="T60">過</text:span><text:span text:style-name="T61">之代號依序取號。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第一階段</text:p>
          </table:table-cell>
          <table:table-cell table:style-name="TableCell73">
            <text:p text:style-name="P74">第二階段</text:p>
          </table:table-cell>
          <table:table-cell table:style-name="TableCell75">
            <text:p text:style-name="P76">第三階段</text:p>
          </table:table-cell>
        </table:table-row>
        <table:table-row table:style-name="TableRow77">
          <table:table-cell table:style-name="TableCell78">
            <text:p text:style-name="P79">代號區間</text:p>
          </table:table-cell>
          <table:table-cell table:style-name="TableCell80">
            <text:p text:style-name="P81">00980~00999</text:p>
          </table:table-cell>
          <table:table-cell table:style-name="TableCell82">
            <text:p text:style-name="P83">00400~00499</text:p>
          </table:table-cell>
          <table:table-cell table:style-name="TableCell84">
            <text:p text:style-name="P85">00500~00979</text:p>
          </table:table-cell>
        </table:table-row>
        <table:table-row table:style-name="TableRow86">
          <table:table-cell table:style-name="TableCell87">
            <text:p text:style-name="P88">舉例說明</text:p>
          </table:table-cell>
          <table:table-cell table:style-name="TableCell89">
            <text:p text:style-name="內文"><text:span text:style-name="T90">股票</text:span><text:span text:style-name="T91">型</text:span><text:span text:style-name="T92">：</text:span><text:span text:style-name="T93">009800</text:span><text:span text:style-name="T94">、</text:span><text:span text:style-name="T95">009801</text:span></text:p>
            <text:p text:style-name="P96">債券型：00980B、00981B</text:p>
            <text:p text:style-name="內文"><text:span text:style-name="T97">槓桿型</text:span><text:span text:style-name="T98">：</text:span><text:span text:style-name="T99">00980L</text:span><text:span text:style-name="T100">、</text:span><text:span text:style-name="T101">0</text:span><text:span text:style-name="T102">0981L</text:span></text:p>
            <text:p text:style-name="P103">反向型：00980R、00981R</text:p>
          </table:table-cell>
          <table:table-cell table:style-name="TableCell104">
            <text:p text:style-name="內文"><text:span text:style-name="T105">股票</text:span><text:span text:style-name="T106">型</text:span><text:span text:style-name="T107">：</text:span><text:span text:style-name="T108">00</text:span><text:span text:style-name="T109">40</text:span><text:span text:style-name="T110">0</text:span><text:span text:style-name="T111">1</text:span><text:span text:style-name="T112">、</text:span><text:span text:style-name="T113">00</text:span><text:span text:style-name="T114">40</text:span><text:span text:style-name="T115">02</text:span></text:p>
            <text:p text:style-name="P116">債券型：00400B、00401B</text:p>
            <text:p text:style-name="內文"><text:span text:style-name="T117">槓桿型</text:span><text:span text:style-name="T118">：</text:span><text:span text:style-name="T119">00</text:span><text:span text:style-name="T120">400</text:span><text:span text:style-name="T121">L</text:span><text:span text:style-name="T122">、</text:span><text:span text:style-name="T123">0</text:span><text:span text:style-name="T124">0401L</text:span></text:p>
            <text:p text:style-name="內文"><text:span text:style-name="T125">反向型：</text:span><text:span text:style-name="T126">00400R</text:span><text:span text:style-name="T127">、</text:span><text:span text:style-name="T128">00401R</text:span></text:p>
          </table:table-cell>
          <table:table-cell table:style-name="TableCell129">
            <text:p text:style-name="內文"><text:span text:style-name="T130">股票</text:span><text:span text:style-name="T131">型</text:span><text:span text:style-name="T132">：</text:span><text:span text:style-name="T133">00</text:span><text:span text:style-name="T134">5</text:span><text:span text:style-name="T135">00</text:span><text:span text:style-name="T136">1</text:span><text:span text:style-name="T137">、</text:span><text:span text:style-name="T138">00</text:span><text:span text:style-name="T139">50</text:span><text:span text:style-name="T140">0</text:span><text:span text:style-name="T141">2</text:span></text:p>
            <text:p text:style-name="P142">債券型：00500B、00501B</text:p>
            <text:p text:style-name="內文"><text:span text:style-name="T143">槓桿型</text:span><text:span text:style-name="T144">：</text:span><text:span text:style-name="T145">00</text:span><text:span text:style-name="T146">50</text:span><text:span text:style-name="T147">0L</text:span><text:span text:style-name="T148">、</text:span><text:span text:style-name="T149">0</text:span><text:span text:style-name="T150">0501L</text:span></text:p>
            <text:p text:style-name="內文"><text:span text:style-name="T151">反向型：</text:span><text:span text:style-name="T152">00500R</text:span><text:span text:style-name="T153">、</text:span><text:span text:style-name="T154">00501R</text:span></text:p>
          </table:table-cell>
        </table:table-row>
      </table:table>
      <text:p text:style-name="內文"><text:span text:style-name="T155">註</text:span><text:span text:style-name="T156">：</text:span><text:span text:style-name="T157">1.<text:s/></text:span><text:span text:style-name="T158">現行</text:span><text:span text:style-name="T159">已</text:span><text:span text:style-name="T160">上市</text:span><text:span text:style-name="T161">ETF</text:span><text:span text:style-name="T162">證券代號</text:span><text:span text:style-name="T163">維持</text:span><text:span text:style-name="T164">不變。</text:span></text:p>
      <text:p text:style-name="P165"><text:s text:c="4"/>2.<text:s/>未來上市ETF可能同時存在009800、00980B、00980L、00980R……，分別代表不同類型ETF。</text:p>
      <text:p text:style-name="內文"><text:span text:style-name="T166"><text:s text:c="4"/>3.<text:s/></text:span><text:span text:style-name="T167">各檔</text:span><text:span text:style-name="T168">E</text:span><text:span text:style-name="T169">TF</text:span><text:span text:style-name="T170">應以</text:span><text:span text:style-name="T171">證券代號及</text:span><text:span text:style-name="T172">證券</text:span><text:span text:style-name="T173">簡稱</text:span><text:span text:style-name="T174">加以辨識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 News" svg:font-family="Time News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其瑋</meta:initial-creator>
    <dc:creator>黎芷薇</dc:creator>
    <meta:creation-date>2024-10-15T01:57:00Z</meta:creation-date>
    <dc:date>2024-10-15T01:57:00Z</dc:date>
    <meta:print-date>2024-10-09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