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9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 fo:text-indent="0cm" fo:margin-left="0cm" fo:margin-right="0cm"/>
    </style:style>
    <style:style style:name="T1_1" style:family="text">
      <style:text-properties fo:letter-spacing="-0.005cm" fo:font-size="18pt" style:font-size-asian="18pt" style:font-size-complex="12pt"/>
    </style:style>
    <style:style style:name="P2" style:family="paragraph" style:parent-style-name="Body_20_Text">
      <style:paragraph-properties fo:text-align="center" fo:text-indent="0cm" fo:margin-left="0cm" fo:margin-right="0cm"/>
    </style:style>
    <style:style style:name="T2_1" style:family="text">
      <style:text-properties fo:letter-spacing="-0.005cm" fo:font-size="18pt" style:font-size-asian="18pt" style:font-size-complex="12pt"/>
    </style:style>
    <style:style style:name="T2_2" style:family="text">
      <style:text-properties fo:letter-spacing="-0.005cm" fo:font-size="18pt" style:font-size-asian="18pt" style:font-size-complex="12pt"/>
    </style:style>
    <style:style style:name="T2_3" style:family="text">
      <style:text-properties fo:letter-spacing="-0.005cm" fo:font-size="18pt" style:font-size-asian="18pt" style:font-size-complex="12pt"/>
    </style:style>
    <style:style style:name="T2_4" style:family="text">
      <style:text-properties fo:letter-spacing="-0.005cm" fo:font-size="18pt" style:font-size-asian="18pt" style:font-size-complex="12pt"/>
    </style:style>
    <style:style style:name="T2_5" style:family="text">
      <style:text-properties fo:letter-spacing="-0.005cm" fo:font-size="18pt" style:font-size-asian="18pt" style:font-size-complex="12pt"/>
    </style:style>
    <style:style style:name="P3" style:family="paragraph" style:parent-style-name="Body_20_Text">
      <style:paragraph-properties fo:text-align="center" fo:text-indent="0cm" fo:margin-left="0cm" fo:margin-right="0cm"/>
    </style:style>
    <style:style style:name="T3_1" style:family="text">
      <style:text-properties fo:letter-spacing="-0.005cm" fo:font-size="18pt" style:font-size-asian="18pt" style:font-size-complex="12pt"/>
    </style:style>
    <style:style style:name="T3_2" style:family="text">
      <style:text-properties fo:letter-spacing="-0.005cm" fo:font-size="18pt" style:font-size-asian="18pt" style:font-size-complex="12pt"/>
    </style:style>
    <style:style style:name="Table1" style:family="table">
      <style:table-properties table:align="left" style:width="16.591cm" fo:margin-left="0cm"/>
    </style:style>
    <style:style style:name="Column1" style:family="table-column">
      <style:table-column-properties style:column-width="5.53cm"/>
    </style:style>
    <style:style style:name="Column2" style:family="table-column">
      <style:table-column-properties style:column-width="5.53cm"/>
    </style:style>
    <style:style style:name="Column3" style:family="table-column">
      <style:table-column-properties style:column-width="5.532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Body_20_Text">
      <style:paragraph-properties fo:text-align="center" fo:text-indent="0cm" fo:line-height="0.706cm" fo:margin-left="0cm" fo:margin-right="0cm"/>
    </style:style>
    <style:style style:name="T4_1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Body_20_Text">
      <style:paragraph-properties fo:text-align="center" fo:text-indent="0cm" fo:line-height="0.706cm" fo:margin-left="0cm" fo:margin-right="0cm"/>
    </style:style>
    <style:style style:name="T5_1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Body_20_Text">
      <style:paragraph-properties fo:text-align="center" fo:text-indent="0cm" fo:line-height="0.706cm" fo:margin-left="0cm" fo:margin-right="0cm"/>
    </style:style>
    <style:style style:name="T6_1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Body_20_Text">
      <style:paragraph-properties fo:text-align="justify" fo:text-indent="-0.293cm" fo:line-height="0.706cm" fo:margin-left="0.293cm" fo:margin-right="0cm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P8" style:family="paragraph" style:parent-style-name="Body_20_Text">
      <style:paragraph-properties fo:text-align="justify" fo:text-indent="0.889cm" fo:line-height="0.706cm" fo:margin-left="0.388cm" fo:margin-right="0cm"/>
    </style:style>
    <style:style style:name="T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" style:family="paragraph" style:parent-style-name="Body_20_Text">
      <style:paragraph-properties fo:text-align="justify" fo:text-indent="0.889cm" fo:line-height="0.706cm" fo:margin-left="0.388cm" fo:margin-right="0cm"/>
    </style:style>
    <style:style style:name="T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" style:family="paragraph" style:parent-style-name="Body_20_Text">
      <style:paragraph-properties fo:text-align="justify" fo:text-indent="0.889cm" fo:line-height="0.706cm" fo:margin-left="0.388cm" fo:margin-right="0cm"/>
      <style:text-properties style:text-line-through-style="solid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" style:family="paragraph" style:parent-style-name="Body_20_Text">
      <style:paragraph-properties fo:text-align="justify" fo:text-indent="0.889cm" fo:line-height="0.706cm" fo:margin-left="0.388cm" fo:margin-right="0cm"/>
      <style:text-properties style:text-line-through-style="solid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2" style:family="paragraph" style:parent-style-name="Body_20_Text">
      <style:paragraph-properties fo:text-align="justify" fo:text-indent="0.889cm" fo:line-height="0.706cm" fo:margin-left="0.388cm" fo:margin-right="0cm"/>
      <style:text-properties style:text-line-through-style="solid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3" style:family="paragraph" style:parent-style-name="Body_20_Text">
      <style:paragraph-properties fo:text-align="justify" fo:text-indent="0.889cm" fo:line-height="0.706cm" fo:margin-left="0.388cm" fo:margin-right="0cm"/>
      <style:text-properties style:text-line-through-style="solid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4" style:family="paragraph" style:parent-style-name="Body_20_Text">
      <style:paragraph-properties fo:text-align="justify" fo:text-indent="0.889cm" fo:line-height="0.706cm" fo:margin-left="0.388cm" fo:margin-right="0cm"/>
      <style:text-properties style:text-line-through-style="solid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5" style:family="paragraph" style:parent-style-name="Body_20_Text">
      <style:paragraph-properties fo:text-align="justify" fo:text-indent="0.889cm" fo:line-height="0.706cm" fo:margin-left="0.388cm" fo:margin-right="0cm"/>
    </style:style>
    <style:style style:name="T1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6" style:family="paragraph" style:parent-style-name="Body_20_Text">
      <style:paragraph-properties fo:text-align="justify" fo:text-indent="0.889cm" fo:line-height="0.706cm" fo:margin-left="0.388cm" fo:margin-right="0cm"/>
    </style:style>
    <style:style style:name="T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2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6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10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12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1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1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" style:family="paragraph" style:parent-style-name="Body_20_Text">
      <style:paragraph-properties fo:text-align="justify" fo:text-indent="0.889cm" fo:line-height="0.706cm" fo:margin-left="0.388cm" fo:margin-right="0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8" style:family="paragraph" style:parent-style-name="Body_20_Text">
      <style:paragraph-properties fo:text-align="justify" fo:text-indent="0.889cm" fo:line-height="0.706cm" fo:margin-left="0.388cm" fo:margin-right="0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9" style:family="paragraph" style:parent-style-name="Body_20_Text">
      <style:paragraph-properties fo:text-align="justify" fo:text-indent="0.889cm" fo:line-height="0.706cm" fo:margin-left="0.388cm" fo:margin-right="0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0" style:family="paragraph" style:parent-style-name="Body_20_Text">
      <style:paragraph-properties fo:text-align="justify" fo:text-indent="0.889cm" fo:line-height="0.706cm" fo:margin-left="0.388cm" fo:margin-right="0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" style:family="paragraph" style:parent-style-name="Body_20_Text">
      <style:paragraph-properties fo:text-align="justify" fo:text-indent="0.889cm" fo:line-height="0.706cm" fo:margin-left="0.388cm" fo:margin-right="0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2" style:family="paragraph" style:parent-style-name="Body_20_Text">
      <style:paragraph-properties fo:text-align="justify" fo:text-indent="0.889cm" fo:line-height="0.706cm" fo:margin-left="0.388cm" fo:margin-right="0cm"/>
    </style:style>
    <style:style style:name="T22_1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2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3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4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5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Body_20_Text">
      <style:paragraph-properties fo:text-align="justify" fo:text-indent="-0.293cm" fo:line-height="0.706cm" fo:margin-left="0.293cm" fo:margin-right="0cm"/>
    </style:style>
    <style:style style:name="T23_1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P24" style:family="paragraph" style:parent-style-name="Body_20_Text">
      <style:paragraph-properties fo:text-align="justify" fo:text-indent="0.889cm" fo:line-height="0.706cm" fo:margin-left="0.388cm" fo:margin-right="0cm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" style:family="paragraph" style:parent-style-name="Body_20_Text">
      <style:paragraph-properties fo:text-align="justify" fo:text-indent="0.889cm" fo:line-height="0.706cm" fo:margin-left="0.388cm" fo:margin-right="0cm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6" style:family="paragraph" style:parent-style-name="Body_20_Text">
      <style:paragraph-properties fo:text-align="justify" fo:text-indent="0.889cm" fo:line-height="0.706cm" fo:margin-left="0.388cm" fo:margin-right="0cm"/>
    </style:style>
    <style:style style:name="T26_1" style:family="text">
      <style:text-properties fo:color="#0033cc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7" style:family="paragraph" style:parent-style-name="Body_20_Text">
      <style:paragraph-properties fo:text-align="justify" fo:text-indent="0.889cm" fo:line-height="0.706cm" fo:margin-left="0.388cm" fo:margin-right="0cm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8" style:family="paragraph" style:parent-style-name="Body_20_Text">
      <style:paragraph-properties fo:text-align="justify" fo:text-indent="0.889cm" fo:line-height="0.706cm" fo:margin-left="0.388cm" fo:margin-right="0cm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33cc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6" style:family="text">
      <style:text-properties fo:color="#0033cc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7" style:family="text">
      <style:text-properties fo:color="#0033cc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9" style:family="text">
      <style:text-properties fo:color="#0033cc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13" style:family="text">
      <style:text-properties fo:color="#0033cc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1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15" style:family="text">
      <style:text-properties fo:color="#0033cc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1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1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9" style:family="paragraph" style:parent-style-name="Body_20_Text">
      <style:paragraph-properties fo:text-align="justify" fo:text-indent="0.889cm" fo:line-height="0.706cm" fo:margin-left="0.388cm" fo:margin-right="0cm"/>
    </style:style>
    <style:style style:name="T29_1" style:family="text">
      <style:text-properties fo:color="#0033cc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style:text-autospace="ideograph-alpha" fo:text-align="justify" fo:line-height="0.706cm" fo:orphans="2" fo:widows="2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1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1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1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1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1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1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1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2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2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2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2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2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2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2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2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2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2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3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3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text-properties fo:font-size="6pt" style:font-size-asian="6pt" style:font-size-complex="14pt"/>
    </style:style>
  </office:automatic-styles>
  <office:body>
    <office:text>
      <text:p text:style-name="P1"><text:span text:style-name="T1_1">財團法人中華民國證券櫃檯買賣中心</text:span></text:p>
      <text:p text:style-name="P2"><text:span text:style-name="T2_1">證券商營業處所買賣有價證券業務規則</text:span><text:span text:style-name="T2_2">第</text:span><text:span text:style-name="T2_3">二十</text:span><text:span text:style-name="T2_4">四條之</text:span><text:span text:style-name="T2_5">一</text:span></text:p>
      <text:p text:style-name="P3"><text:span text:style-name="T3_1">修正</text:span><text:span text:style-name="T3_2">條文對照表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4"><text:span text:style-name="T4_1">修正條文</text:span></text:p>
            </table:table-cell>
            <table:table-cell table:style-name="Cell2">
              <text:p text:style-name="P5"><text:span text:style-name="T5_1">現行條文</text:span></text:p>
            </table:table-cell>
            <table:table-cell table:style-name="Cell3">
              <text:p text:style-name="P6"><text:span text:style-name="T6_1">說明</text:span></text:p>
            </table:table-cell>
          </table:table-row>
        </table:table-header-rows>
        <table:table-row table:style-name="Row2">
          <table:table-cell table:style-name="Cell4">
            <text:p text:style-name="P7"><text:span text:style-name="T7_1">第</text:span><text:span text:style-name="T7_2">二十</text:span><text:span text:style-name="T7_3">四</text:span><text:span text:style-name="T7_4">條</text:span><text:span text:style-name="T7_5">之</text:span><text:span text:style-name="T7_6">一</text:span></text:p>
            <text:p text:style-name="P8"><text:span text:style-name="T8_1">證券商應按月編造總帳項目月計表、收支概況表及可動用資金淨額計算表，於次月七日前以網際網路連線向本中心申報。</text:span></text:p>
            <text:p text:style-name="P9"><text:span text:style-name="T9_1">證券商應按月編造資本</text:span><text:span text:style-name="T9_2">適足明細</text:span><text:span text:style-name="T9_3">申報表，於次月十日前以網際網路連線向本中心申報。</text:span></text:p>
            <text:p text:style-name="P10"/>
            <text:p text:style-name="P11"/>
            <text:p text:style-name="P12"/>
            <text:p text:style-name="P13"/>
            <text:p text:style-name="P14"/>
            <text:p text:style-name="P15"><text:span text:style-name="T15_1">僅與本中心訂立證券商經營櫃檯買賣有價證券契約者，於依其目的事業主管機關規定編製財務報告時，應增加揭露依證券商財務報告編製準則</text:span><text:span text:style-name="T15_2">第二章編製</text:span><text:span text:style-name="T15_3">之獨立證券部門之資產負債表、綜合損益表、附註及重要會計項目明細表。但他業僅兼營債券自行買賣業務者，不在此限。</text:span></text:p>
            <text:p text:style-name="P16"><text:span text:style-name="T16_1">前項財務報告</text:span><text:span text:style-name="T16_2">及相關附件</text:span><text:span text:style-name="T16_3">，屬於上半年度者應於每半會計年度終了後二</text:span><text:span text:style-name="T16_4">個</text:span><text:span text:style-name="T16_5">月內</text:span><text:span text:style-name="T16_6">以網際網路連線申報</text:span><text:span text:style-name="T16_7">，屬於全年度者應於每會計年度終了後三</text:span><text:span text:style-name="T16_8">個</text:span><text:span text:style-name="T16_9">月內</text:span><text:span text:style-name="T16_10">以網際網路連線申報</text:span><text:span text:style-name="T16_11">，本中心並以</text:span><text:span text:style-name="T16_12">電子媒體方式</text:span><text:span text:style-name="T16_13">核轉主管機關</text:span><text:span text:style-name="T16_14">。但其目的事業主管機關對於相關財務報告申報期限另有規定者，從其規定</text:span><text:span text:style-name="T16_15">。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><text:span text:style-name="T22_1">本中心得視業務需要，通知證券商以書面加送</text:span><text:span text:style-name="T22_2">本條各項資料</text:span><text:span text:style-name="T22_3">，</text:span><text:span text:style-name="T22_4">證券商</text:span><text:span text:style-name="T22_5">應於限期內送達本中心。</text:span></text:p>
          </table:table-cell>
          <table:table-cell table:style-name="Cell5">
            <text:p text:style-name="P23"><text:span text:style-name="T23_1">第</text:span><text:span text:style-name="T23_2">二十</text:span><text:span text:style-name="T23_3">四</text:span><text:span text:style-name="T23_4">條</text:span><text:span text:style-name="T23_5">之</text:span><text:span text:style-name="T23_6">一</text:span></text:p>
            <text:p text:style-name="P24"><text:span text:style-name="T24_1">證券商應按月編造總帳項目月計表、收支概況表及可動用資金淨額計算表，於次月七日前以網際網路連線向本中心申報。</text:span></text:p>
            <text:p text:style-name="P25"><text:span text:style-name="T25_1">證券商應按月編造資本</text:span><text:span text:style-name="T25_2">適足明細</text:span><text:span text:style-name="T25_3">申報表，於次月十日前以網際網路連線向本中心申報。</text:span></text:p>
            <text:p text:style-name="P26"><text:span text:style-name="T26_1">以網際網路連線申報者，本中心得視業務需要，通知證券商以書面加送，並應於限期內送達本中心。</text:span></text:p>
            <text:p text:style-name="P27"><text:span text:style-name="T27_1">僅與本中心訂立證券商經營櫃檯買賣有價證券契約者，於依其目的事業主管機關規定編製財務報告時，應增加揭露依證券商財務報告編製準則</text:span><text:span text:style-name="T27_2">第二章編製</text:span><text:span text:style-name="T27_3">之獨立證券部門之資產負債表、綜合損益表、附註及重要會計項目明細表。但他業僅兼營債券自行買賣業務者，不在此限。</text:span></text:p>
            <text:p text:style-name="P28"><text:span text:style-name="T28_1">前項財務報告，屬於上半年度者</text:span><text:span text:style-name="T28_2">，</text:span><text:span text:style-name="T28_3">應於每半會計年度終了後二</text:span><text:span text:style-name="T28_4">個</text:span><text:span text:style-name="T28_5">月內</text:span><text:span text:style-name="T28_6">檢</text:span><text:span text:style-name="T28_7">送本中心各一式二份，本中心並以一份核轉主管機關</text:span><text:span text:style-name="T28_8">，屬於全年度者</text:span><text:span text:style-name="T28_9">，</text:span><text:span text:style-name="T28_10">應於每會計年度終了後三</text:span><text:span text:style-name="T28_11">個</text:span><text:span text:style-name="T28_12">月內</text:span><text:span text:style-name="T28_13">檢送本中心各一式二份</text:span><text:span text:style-name="T28_14">，本中心並以</text:span><text:span text:style-name="T28_15">一份</text:span><text:span text:style-name="T28_16">核轉主管機關</text:span><text:span text:style-name="T28_17">。但其目的事業主管機關對於相關財務報告申報期限另有規定者，從其規定。</text:span></text:p>
            <text:p text:style-name="P29"><text:span text:style-name="T29_1">依前項檢送財務報告時，應同步以網際網路連線向本中心申報。</text:span></text:p>
          </table:table-cell>
          <table:table-cell table:style-name="Cell6">
            <text:p text:style-name="P30"><text:span text:style-name="T30_1">依據金融監督管理委員會115年3月10日金管證券字第1150380806號令</text:span><text:span text:style-name="T30_2">，</text:span><text:span text:style-name="T30_3">自115會計年度起，</text:span><text:span text:style-name="T30_4">證券商公告申報財務報告及相關附件</text:span><text:span text:style-name="T30_5">時</text:span><text:span text:style-name="T30_6">，向公開資訊觀測站</text:span><text:span text:style-name="T30_7">完成</text:span><text:span text:style-name="T30_8">傳輸後，視為已完成公告申報</text:span><text:span text:style-name="T30_9">，</text:span><text:span text:style-name="T30_10">爰</text:span><text:span text:style-name="T30_11">配合</text:span><text:span text:style-name="T30_12">修正</text:span><text:span text:style-name="T30_13">原條文</text:span><text:span text:style-name="T30_14">第5項</text:span><text:span text:style-name="T30_15">文字</text:span><text:span text:style-name="T30_16">；</text:span><text:span text:style-name="T30_17">原條文</text:span><text:span text:style-name="T30_18">第6項文字內容與前項重複，</text:span><text:span text:style-name="T30_19">爰</text:span><text:span text:style-name="T30_20">刪除之</text:span><text:span text:style-name="T30_21">；</text:span><text:span text:style-name="T30_22">另酌予</text:span><text:span text:style-name="T30_23">修正</text:span><text:span text:style-name="T30_24">原條文</text:span><text:span text:style-name="T30_25">第3項</text:span><text:span text:style-name="T30_26">文字並調整項次</text:span><text:span text:style-name="T30_27">至第</text:span><text:span text:style-name="T30_28">5</text:span><text:span text:style-name="T30_29">項</text:span><text:span text:style-name="T30_30">以適用所有以網際網路連線申報之資料</text:span><text:span text:style-name="T30_31">。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新細明體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標楷體" fo:font-size="11pt" style:font-name-asian="標楷體" style:font-size-asian="11pt" style:font-name-complex="標楷體" style:font-size-complex="11pt" fo:language-asian="zh" fo:country-asian="TW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paragraph-properties fo:text-indent="-0.988cm" fo:margin-left="1.166cm" fo:margin-right="0.621cm"/>
      <style:text-properties fo:font-size="14pt" style:font-size-asian="14pt" style:font-size-complex="14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>
      <style:paragraph-properties fo:text-align="justify" fo:margin-top="0.064cm" fo:margin-left="1.459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Revision" style:family="paragraph">
      <style:paragraph-properties style:text-autospace="ideograph-alpha" fo:orphans="2" fo:widows="2"/>
      <style:text-properties style:font-name="標楷體" fo:font-size="11pt" style:font-name-asian="標楷體" style:font-size-asian="11pt" style:font-name-complex="標楷體" style:font-size-complex="11pt" fo:language-asian="zh" fo:country-asian="T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2.431cm" fo:padding-bottom="0cm" fo:margin-bottom="1.27cm" fo:padding-left="0cm" fo:margin-left="2.2cm" fo:padding-right="0cm" fo:margin-right="2.2cm"/>
      <style:footer-style>
        <style:header-footer-properties fo:min-height="0.53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9.0</meta:generator>
    <dc:title/>
    <meta:initial-creator>鄭心茹godspeed0803</meta:initial-creator>
    <meta:creation-date>2026-04-10T09:06:00</meta:creation-date>
    <dc:creator>羅今宏</dc:creator>
    <dc:date>2026-05-04T08:00:00</dc:date>
    <meta:print-date>2026-04-10T09:20:00</meta:print-date>
    <meta:editing-cycles>7</meta:editing-cycles>
    <meta:editing-duration>PT17M</meta:editing-duration>
    <meta:document-statistic meta:page-count="2" meta:paragraph-count="2" meta:row-count="7" meta:word-count="159" meta:character-count="1064" meta:non-whitespace-character-count="907"/>
    <meta:user-defined meta:name="Created" meta:value-type="date">2025-03-20T00:00:00</meta:user-defined>
    <meta:user-defined meta:name="Creator">適用於 Microsoft 365 的 Microsoft® Word</meta:user-defined>
    <meta:user-defined meta:name="LastSaved" meta:value-type="date">2025-04-01T00:00:00</meta:user-defined>
    <meta:user-defined meta:name="Producer">適用於 Microsoft 365 的 Microsoft® Word</meta:user-defined>
  </office:meta>
</office:document-meta>
</file>