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6pt" style:font-size-asian="16pt" style:font-size-complex="16pt"/>
    </style:style>
    <style:style style:name="P32" style:parent-style-name="內文" style:family="paragraph">
      <style:paragraph-properties style:snap-to-layout-grid="false" fo:text-align="center" fo:line-height="150%"/>
      <style:text-properties style:font-name-asian="標楷體" fo:font-size="16pt" style:font-size-asian="16pt" style:font-size-complex="16pt"/>
    </style:style>
    <style:style style:name="P33" style:parent-style-name="內文" style:family="paragraph">
      <style:paragraph-properties style:snap-to-layout-grid="false" fo:text-align="center" fo:line-height="150%"/>
      <style:text-properties style:font-name-asian="標楷體" fo:font-size="16pt" style:font-size-asian="16pt" style:font-size-complex="16pt"/>
    </style:style>
    <style:style style:name="P34" style:parent-style-name="內文" style:family="paragraph">
      <style:paragraph-properties style:snap-to-layout-grid="false" fo:text-align="center" fo:line-height="150%"/>
      <style:text-properties style:font-name-asian="標楷體" fo:font-size="16pt" style:font-size-asian="16pt" style:font-size-complex="16pt"/>
    </style:style>
    <style:style style:name="P35" style:parent-style-name="內文" style:family="paragraph">
      <style:paragraph-properties style:snap-to-layout-grid="false" fo:text-align="center" fo:line-height="150%"/>
      <style:text-properties style:font-name-asian="標楷體" fo:font-size="16pt" style:font-size-asian="16pt" style:font-size-complex="16pt"/>
    </style:style>
    <style:style style:name="P36" style:parent-style-name="內文" style:family="paragraph">
      <style:paragraph-properties style:snap-to-layout-grid="false" fo:text-align="center" fo:line-height="150%"/>
      <style:text-properties style:font-name-asian="標楷體" fo:font-size="16pt" style:font-size-asian="16pt" style:font-size-complex="16pt"/>
    </style:style>
    <style:style style:name="P37" style:parent-style-name="清單段落"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38" style:parent-style-name="內文" style:family="paragraph">
      <style:paragraph-properties style:snap-to-layout-grid="false" fo:text-align="center" fo:line-height="150%"/>
      <style:text-properties style:font-name-asian="標楷體" fo:font-size="20pt" style:font-size-asian="20pt" style:font-size-complex="20pt"/>
    </style:style>
    <style:style style:name="P39" style:parent-style-name="內文" style:family="paragraph">
      <style:paragraph-properties style:snap-to-layout-grid="false" fo:text-align="center" fo:line-height="150%"/>
      <style:text-properties style:font-name-asian="標楷體" fo:font-size="16pt" style:font-size-asian="16pt" style:font-size-complex="16pt"/>
    </style:style>
    <style:style style:name="P40" style:parent-style-name="內文" style:family="paragraph">
      <style:paragraph-properties fo:widows="2" fo:orphans="2" fo:break-before="page"/>
      <style:text-properties style:font-name-asian="標楷體" fo:font-size="16pt" style:font-size-asian="16pt" style:font-size-complex="16pt"/>
    </style:style>
    <style:style style:name="P41" style:parent-style-name="內文" style:family="paragraph">
      <style:paragraph-properties fo:text-align="justify" fo:line-height="0.2083in"/>
      <style:text-properties style:font-name-asian="標楷體"/>
    </style:style>
    <style:style style:name="TableColumn43" style:family="table-column">
      <style:table-column-properties style:column-width="0.689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6.9902in" style:use-optimal-column-width="false"/>
    </style:style>
    <style:style style:name="TableColumn46" style:family="table-column">
      <style:table-column-properties style:column-width="1.7729in" style:use-optimal-column-width="false"/>
    </style:style>
    <style:style style:name="Table42" style:family="table">
      <style:table-properties style:width="10.634in" fo:margin-left="-0.1041in" table:align="left"/>
    </style:style>
    <style:style style:name="TableRow47" style:family="table-row">
      <style:table-row-properties style:use-optimal-row-height="false"/>
    </style:style>
    <style:style style:name="TableCell48" style:family="table-cell">
      <style:table-cell-properties fo:border="0.0069in solid #000000" fo:background-color="#DBE5F1"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font-size="12pt" style:font-size-asian="12pt" style:font-size-complex="12pt"/>
    </style:style>
    <style:style style:name="TableCell50" style:family="table-cell">
      <style:table-cell-properties fo:border="0.0069in solid #000000" fo:background-color="#DBE5F1" style:writing-mode="lr-tb" fo:padding-top="0in" fo:padding-left="0.0194in" fo:padding-bottom="0in" fo:padding-right="0.0194in"/>
    </style:style>
    <style:style style:name="P51" style:parent-style-name="內文" style:family="paragraph">
      <style:paragraph-properties fo:text-align="center" style:line-height-at-least="0in" fo:margin-left="0.3111in" fo:text-indent="-0.3111in">
        <style:tab-stops/>
      </style:paragraph-properties>
      <style:text-properties style:font-name-asian="標楷體" fo:font-size="12pt" style:font-size-asian="12pt" style:font-size-complex="12pt"/>
    </style:style>
    <style:style style:name="TableCell52" style:family="table-cell">
      <style:table-cell-properties fo:border="0.0069in solid #000000" fo:background-color="#DBE5F1" style:writing-mode="lr-tb"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54" style:family="table-cell">
      <style:table-cell-properties fo:border="0.0069in solid #000000" fo:background-color="#DBE5F1" style:writing-mode="lr-tb" fo:padding-top="0in" fo:padding-left="0.0194in" fo:padding-bottom="0in" fo:padding-right="0.0194in"/>
    </style:style>
    <style:style style:name="P55" style:parent-style-name="清單段落" style:family="paragraph">
      <style:paragraph-properties fo:text-align="center" style:line-height-at-least="0in" fo:margin-left="0.2763in" fo:text-indent="-0.2763in">
        <style:tab-stops/>
      </style:paragraph-properties>
      <style:text-properties style:font-name-asian="標楷體"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115%"/>
      <style:text-properties style:font-name-asian="標楷體"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115%"/>
      <style:text-properties style:font-name-asian="標楷體"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115%"/>
      <style:text-properties style:font-name-asian="標楷體"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family="paragraph">
      <style:paragraph-properties style:text-autospace="none" fo:text-align="justify" style:vertical-align="bottom" fo:line-height="115%" fo:margin-left="0.368in" fo:text-indent="-0.368in">
        <style:tab-stops/>
      </style:paragraph-properties>
      <style:text-properties style:font-name-asian="標楷體" fo:font-size="12pt" style:font-size-asian="12pt" style:font-size-complex="12pt"/>
    </style:style>
    <style:style style:name="P81" style:parent-style-name="清單段落" style:family="paragraph">
      <style:paragraph-properties style:text-autospace="none" fo:text-align="justify" style:vertical-align="bottom" fo:line-height="115%" fo:margin-left="0.368in" fo:text-indent="-0.368in">
        <style:tab-stops/>
      </style:paragraph-properties>
      <style:text-properties style:font-name-asian="標楷體" fo:font-size="12pt" style:font-size-asian="12pt" style:font-size-complex="12pt"/>
    </style:style>
    <style:style style:name="P82" style:parent-style-name="清單段落" style:family="paragraph">
      <style:paragraph-properties style:text-autospace="none" fo:text-align="justify" style:vertical-align="bottom" fo:line-height="115%" fo:margin-left="0.368in" fo:text-indent="-0.368in">
        <style:tab-stops/>
      </style:paragraph-properties>
      <style:text-properties style:font-name-asian="標楷體" fo:font-size="12pt" style:font-size-asian="12pt" style:font-size-complex="12pt"/>
    </style:style>
    <style:style style:name="P83"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84"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85"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86"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87" style:parent-style-name="清單段落" style:family="paragraph">
      <style:paragraph-properties style:text-autospace="none" fo:text-align="justify" style:vertical-align="bottom" fo:line-height="115%" fo:margin-left="0.368in" fo:text-indent="-0.368in">
        <style:tab-stops/>
      </style:paragraph-properties>
      <style:text-properties style:font-name-asian="標楷體" fo:font-size="12pt" style:font-size-asian="12pt" style:font-size-complex="12pt"/>
    </style:style>
    <style:style style:name="P88" style:parent-style-name="清單段落" style:family="paragraph">
      <style:paragraph-properties style:text-autospace="none" fo:text-align="justify" style:vertical-align="bottom" fo:line-height="115%" fo:margin-left="0.3756in" fo:text-indent="-0.3756in">
        <style:tab-stops/>
      </style:paragraph-properties>
      <style:text-properties style:font-name-asian="標楷體" fo:font-size="12pt" style:font-size-asian="12pt" style:font-size-complex="12pt"/>
    </style:style>
    <style:style style:name="P89" style:parent-style-name="清單段落" style:family="paragraph">
      <style:paragraph-properties style:text-autospace="none" fo:text-align="justify" style:vertical-align="bottom" fo:line-height="115%" fo:margin-left="0.368in" fo:text-indent="-0.368in">
        <style:tab-stops/>
      </style:paragraph-properties>
    </style:style>
    <style:style style:name="T90" style:parent-style-name="預設段落字型" style:family="text">
      <style:text-properties style:font-name-asian="標楷體" style:font-weight-complex="bold" fo:font-size="12pt" style:font-size-asian="12pt" style:font-size-complex="12pt"/>
    </style:style>
    <style:style style:name="P91"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92" style:parent-style-name="內文" style:family="paragraph">
      <style:paragraph-properties style:text-autospace="none" fo:text-align="justify" style:vertical-align="bottom" fo:line-height="115%" fo:margin-left="0.8993in" fo:text-indent="-0.2368in">
        <style:tab-stops/>
      </style:paragraph-properties>
      <style:text-properties style:font-name-asian="標楷體" fo:font-size="12pt" style:font-size-asian="12pt" style:font-size-complex="12pt"/>
    </style:style>
    <style:style style:name="P93" style:parent-style-name="內文" style:family="paragraph">
      <style:paragraph-properties style:text-autospace="none" fo:text-align="justify" style:vertical-align="bottom" fo:line-height="115%" fo:margin-left="1.2555in" fo:text-indent="-0.5916in">
        <style:tab-stops/>
      </style:paragraph-properties>
      <style:text-properties style:font-name-asian="標楷體" fo:font-size="12pt" style:font-size-asian="12pt" style:font-size-complex="12pt"/>
    </style:style>
    <style:style style:name="P94" style:parent-style-name="內文" style:family="paragraph">
      <style:paragraph-properties style:text-autospace="none" fo:text-align="justify" style:vertical-align="bottom" fo:line-height="115%" fo:margin-left="0.9638in" fo:text-indent="-0.3in">
        <style:tab-stops/>
      </style:paragraph-properties>
      <style:text-properties style:font-name-asian="標楷體" fo:font-size="12pt" style:font-size-asian="12pt" style:font-size-complex="12pt"/>
    </style:style>
    <style:style style:name="P95"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96" style:parent-style-name="內文" style:family="paragraph">
      <style:paragraph-properties style:text-autospace="none" fo:text-align="justify" style:vertical-align="bottom" fo:line-height="115%" fo:margin-left="0.8993in" fo:text-indent="-0.2368in">
        <style:tab-stops/>
      </style:paragraph-properties>
      <style:text-properties style:font-name-asian="標楷體" fo:font-size="12pt" style:font-size-asian="12pt" style:font-size-complex="12pt"/>
    </style:style>
    <style:style style:name="P97" style:parent-style-name="內文" style:family="paragraph">
      <style:paragraph-properties style:text-autospace="none" fo:text-align="justify" style:vertical-align="bottom" fo:line-height="115%" fo:margin-left="0.8993in" fo:text-indent="-0.2368in">
        <style:tab-stops/>
      </style:paragraph-properties>
      <style:text-properties style:font-name-asian="標楷體" fo:font-size="12pt" style:font-size-asian="12pt" style:font-size-complex="12pt"/>
    </style:style>
    <style:style style:name="P98" style:parent-style-name="內文" style:family="paragraph">
      <style:paragraph-properties style:text-autospace="none" fo:text-align="justify" style:vertical-align="bottom" fo:line-height="115%" fo:margin-left="0.9659in" fo:text-indent="-0.2951in">
        <style:tab-stops/>
      </style:paragraph-properties>
      <style:text-properties style:font-name-asian="標楷體"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101"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102"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115%"/>
      <style:text-properties style:font-name-asian="標楷體"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清單段落" style:family="paragraph">
      <style:paragraph-properties style:text-autospace="none" fo:text-align="justify" style:vertical-align="bottom" fo:line-height="115%" fo:margin-left="0.375in" fo:text-indent="-0.375in">
        <style:tab-stops/>
      </style:paragraph-properties>
    </style:style>
    <style:style style:name="T110" style:parent-style-name="預設段落字型" style:family="text">
      <style:text-properties style:font-name-asian="標楷體" style:letter-kerning="true" fo:font-size="12pt" style:font-size-asian="12pt" style:font-size-complex="12pt"/>
    </style:style>
    <style:style style:name="P111" style:parent-style-name="清單段落" style:family="paragraph">
      <style:paragraph-properties style:text-autospace="none" fo:text-align="justify" style:vertical-align="bottom" fo:line-height="115%" fo:margin-left="0.368in" fo:text-indent="-0.368in">
        <style:tab-stops/>
      </style:paragraph-properties>
    </style:style>
    <style:style style:name="T112" style:parent-style-name="預設段落字型" style:family="text">
      <style:text-properties style:font-name-asian="標楷體" style:letter-kerning="true" fo:font-size="12pt" style:font-size-asian="12pt" style:font-size-complex="12pt"/>
    </style:style>
    <style:style style:name="P113" style:parent-style-name="清單段落" style:family="paragraph">
      <style:paragraph-properties style:text-autospace="none" fo:text-align="justify" style:vertical-align="bottom" fo:line-height="115%" fo:margin-left="0.368in" fo:text-indent="-0.368in">
        <style:tab-stops/>
      </style:paragraph-properties>
    </style:style>
    <style:style style:name="T114" style:parent-style-name="預設段落字型" style:family="text">
      <style:text-properties style:font-name-asian="標楷體" style:letter-kerning="true" fo:font-size="12pt" style:font-size-asian="12pt" style:font-size-complex="12pt"/>
    </style:style>
    <style:style style:name="T115" style:parent-style-name="預設段落字型" style:family="text">
      <style:text-properties style:font-name-asian="標楷體" style:letter-kerning="true" fo:font-size="12pt" style:font-size-asian="12pt" style:font-size-complex="12pt"/>
    </style:style>
    <style:style style:name="T116" style:parent-style-name="預設段落字型" style:family="text">
      <style:text-properties style:font-name-asian="標楷體" style:letter-kerning="true" fo:font-size="12pt" style:font-size-asian="12pt" style:font-size-complex="12pt"/>
    </style:style>
    <style:style style:name="T117" style:parent-style-name="預設段落字型" style:family="text">
      <style:text-properties style:font-name-asian="標楷體" style:letter-kerning="true" fo:font-size="12pt" style:font-size-asian="12pt" style:font-size-complex="12pt"/>
    </style:style>
    <style:style style:name="T118" style:parent-style-name="預設段落字型" style:family="text">
      <style:text-properties style:font-name-asian="標楷體" style:letter-kerning="true" fo:font-size="12pt" style:font-size-asian="12pt" style:font-size-complex="12pt"/>
    </style:style>
    <style:style style:name="T119" style:parent-style-name="預設段落字型" style:family="text">
      <style:text-properties style:font-name-asian="標楷體" style:letter-kerning="true" fo:font-size="12pt" style:font-size-asian="12pt" style:font-size-complex="12pt"/>
    </style:style>
    <style:style style:name="T120" style:parent-style-name="預設段落字型" style:family="text">
      <style:text-properties style:font-name-asian="標楷體" style:letter-kerning="true" fo:font-size="12pt" style:font-size-asian="12pt" style:font-size-complex="12pt"/>
    </style:style>
    <style:style style:name="T121" style:parent-style-name="預設段落字型" style:family="text">
      <style:text-properties style:font-name-asian="標楷體" style:letter-kerning="true" fo:font-size="12pt" style:font-size-asian="12pt" style:font-size-complex="12pt"/>
    </style:style>
    <style:style style:name="T122" style:parent-style-name="預設段落字型" style:family="text">
      <style:text-properties style:font-name-asian="標楷體" style:letter-kerning="true" fo:font-size="12pt" style:font-size-asian="12pt" style:font-size-complex="12pt"/>
    </style:style>
    <style:style style:name="P123" style:parent-style-name="清單段落" style:family="paragraph">
      <style:paragraph-properties style:text-autospace="none" fo:text-align="justify" style:vertical-align="bottom" fo:line-height="115%" fo:margin-left="0.368in" fo:text-indent="-0.368in">
        <style:tab-stops/>
      </style:paragraph-properties>
      <style:text-properties style:font-name-asian="標楷體" fo:font-size="12pt" style:font-size-asian="12pt" style:font-size-complex="12pt"/>
    </style:style>
    <style:style style:name="P124"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125" style:parent-style-name="清單段落" style:family="paragraph">
      <style:paragraph-properties style:text-autospace="none" fo:text-align="justify" style:vertical-align="bottom" fo:line-height="115%" fo:margin-left="0.375in" fo:text-indent="-0.375in">
        <style:tab-stops/>
      </style:paragraph-properties>
    </style:style>
    <style:style style:name="T126" style:parent-style-name="預設段落字型" style:family="text">
      <style:text-properties style:font-name-asian="標楷體" style:letter-kerning="true" fo:font-size="12pt" style:font-size-asian="12pt" style:font-size-complex="12pt"/>
    </style:style>
    <style:style style:name="P127" style:parent-style-name="清單段落" style:family="paragraph">
      <style:paragraph-properties style:text-autospace="none" fo:text-align="justify" style:vertical-align="bottom" fo:line-height="115%" fo:margin-left="0.375in" fo:text-indent="-0.375in">
        <style:tab-stops/>
      </style:paragraph-properties>
    </style:style>
    <style:style style:name="T128" style:parent-style-name="預設段落字型" style:family="text">
      <style:text-properties style:font-name-asian="標楷體" style:letter-kerning="true" fo:font-size="12pt" style:font-size-asian="12pt" style:font-size-complex="12pt"/>
    </style:style>
    <style:style style:name="P129" style:parent-style-name="清單段落" style:family="paragraph">
      <style:paragraph-properties style:text-autospace="none" fo:text-align="justify" style:vertical-align="bottom" fo:line-height="115%" fo:margin-left="0.375in">
        <style:tab-stops/>
      </style:paragraph-properties>
      <style:text-properties style:font-name-asian="標楷體"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P132"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115%"/>
      <style:text-properties style:font-name-asian="標楷體"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115%"/>
      <style:text-properties style:font-name-asian="標楷體"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115%"/>
      <style:text-properties style:font-name-asian="標楷體" fo:font-size="12pt" style:font-size-asian="12pt" style:font-size-complex="12pt"/>
    </style:style>
    <style:style style:name="P149" style:parent-style-name="內文" style:family="paragraph">
      <style:paragraph-properties fo:text-align="justify" fo:line-height="115%"/>
      <style:text-properties style:font-name-asian="標楷體" fo:font-size="12pt" style:font-size-asian="12pt" style:font-size-complex="12pt"/>
    </style:style>
    <style:style style:name="P150" style:parent-style-name="內文" style:family="paragraph">
      <style:paragraph-properties fo:text-align="justify" fo:line-height="115%"/>
      <style:text-properties style:font-name-asian="標楷體" fo:font-size="12pt" style:font-size-asian="12pt" style:font-size-complex="12pt"/>
    </style:style>
    <style:style style:name="P151" style:parent-style-name="內文" style:family="paragraph">
      <style:paragraph-properties fo:text-align="justify" fo:line-height="115%"/>
      <style:text-properties style:font-name-asian="標楷體" fo:font-size="12pt" style:font-size-asian="12pt" style:font-size-complex="12pt"/>
    </style:style>
    <style:style style:name="P152" style:parent-style-name="內文" style:family="paragraph">
      <style:paragraph-properties fo:text-align="justify" fo:line-height="115%"/>
      <style:text-properties style:font-name-asian="標楷體" fo:font-size="12pt" style:font-size-asian="12pt" style:font-size-complex="12pt"/>
    </style:style>
    <style:style style:name="P153"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154"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155"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156"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157"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158" style:parent-style-name="清單段落" style:family="paragraph">
      <style:paragraph-properties style:text-autospace="none" fo:text-align="justify" style:vertical-align="bottom" fo:line-height="115%" fo:margin-left="0.6631in" fo:text-indent="-0.2951in">
        <style:tab-stops/>
      </style:paragraph-properties>
      <style:text-properties style:font-name-asian="標楷體" fo:font-size="12pt" style:font-size-asian="12pt" style:font-size-complex="12pt"/>
    </style:style>
    <style:style style:name="P159" style:parent-style-name="內文" style:family="paragraph">
      <style:paragraph-properties fo:text-align="justify" fo:line-height="115%"/>
      <style:text-properties style:font-name-asian="標楷體" fo:font-size="12pt" style:font-size-asian="12pt" style:font-size-complex="12pt"/>
    </style:style>
    <style:style style:name="P160"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清單段落" style:family="paragraph">
      <style:paragraph-properties fo:text-align="justify" fo:line-height="115%" fo:margin-left="0.3333in">
        <style:tab-stops>
          <style:tab-stop style:type="left" style:position="-0.2097in"/>
        </style:tab-stops>
      </style:paragraph-properties>
      <style:text-properties style:font-name-asian="標楷體" fo:font-size="12pt" style:font-size-asian="12pt" style:font-size-complex="12pt"/>
    </style:style>
    <style:style style:name="P163"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115%"/>
      <style:text-properties style:font-name-asian="標楷體"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171"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172"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173"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174"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177"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115%"/>
      <style:text-properties style:font-name-asian="標楷體"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115%"/>
      <style:text-properties style:font-name-asian="標楷體" fo:font-size="12pt" style:font-size-asian="12pt" style:font-size-complex="12pt"/>
    </style:style>
    <style:style style:name="P185" style:parent-style-name="內文" style:family="paragraph">
      <style:paragraph-properties fo:text-align="justify" fo:line-height="115%"/>
      <style:text-properties style:font-name-asian="標楷體" fo:font-size="12pt" style:font-size-asian="12pt" style:font-size-complex="12pt"/>
    </style:style>
    <style:style style:name="P186" style:parent-style-name="內文" style:family="paragraph">
      <style:paragraph-properties fo:text-align="justify" fo:line-height="115%"/>
      <style:text-properties style:font-name-asian="標楷體" fo:font-size="12pt" style:font-size-asian="12pt" style:font-size-complex="12pt"/>
    </style:style>
    <style:style style:name="P187" style:parent-style-name="內文" style:family="paragraph">
      <style:paragraph-properties style:snap-to-layout-grid="false" fo:text-align="justify" fo:line-height="115%"/>
    </style:style>
    <style:style style:name="T188" style:parent-style-name="預設段落字型" style:family="text">
      <style:text-properties style:font-name-asian="標楷體" style:letter-kerning="true" fo:font-size="12pt" style:font-size-asian="12pt" style:font-size-complex="12pt"/>
    </style:style>
    <style:style style:name="P189"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192"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115%"/>
      <style:text-properties style:font-name-asian="標楷體"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00"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01"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02"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203"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204"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205"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206"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07"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210"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115%"/>
      <style:text-properties style:font-name-asian="標楷體" fo:font-size="12pt" style:font-size-asian="12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18"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19"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220"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清單段落"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P223"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115%"/>
      <style:text-properties style:font-name-asian="標楷體"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3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232"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233"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115%" fo:margin-left="0.2652in" fo:text-indent="-0.2652in">
        <style:tab-stops>
          <style:tab-stop style:type="left" style:position="-0.1368in"/>
        </style:tab-stops>
      </style:paragraph-properties>
      <style:text-properties style:font-name-asian="標楷體" fo:font-size="12pt" style:font-size-asian="12pt" style:font-size-complex="12pt"/>
    </style:style>
    <style:style style:name="P236"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115%"/>
      <style:text-properties style:font-name-asian="標楷體" fo:font-weight="bold" style:font-weight-asian="bold" style:font-weight-complex="bold"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242"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45"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46"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47"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48"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49"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50" style:parent-style-name="清單段落" style:family="paragraph">
      <style:paragraph-properties style:text-autospace="none" fo:text-align="justify" style:vertical-align="bottom" fo:line-height="115%" fo:margin-left="0.3333in">
        <style:tab-stops>
          <style:tab-stop style:type="left" style:position="0in"/>
        </style:tab-stops>
      </style:paragraph-properties>
      <style:text-properties style:font-name-asian="標楷體" fo:font-size="12pt" style:font-size-asian="12pt" style:font-size-complex="12pt"/>
    </style:style>
    <style:style style:name="P251"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52"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53" style:parent-style-name="內文" style:family="paragraph">
      <style:paragraph-properties style:text-autospace="none" fo:text-align="justify" style:vertical-align="bottom" fo:line-height="115%" fo:margin-left="0.9645in" fo:text-indent="-0.6881in">
        <style:tab-stops/>
      </style:paragraph-properties>
      <style:text-properties style:font-name-asian="標楷體" fo:font-size="12pt" style:font-size-asian="12pt" style:font-size-complex="12pt"/>
    </style:style>
    <style:style style:name="P254" style:parent-style-name="內文" style:family="paragraph">
      <style:paragraph-properties style:text-autospace="none" fo:text-align="justify" style:vertical-align="bottom" fo:line-height="115%" fo:margin-left="0.9645in" fo:text-indent="-0.6881in">
        <style:tab-stops/>
      </style:paragraph-properties>
      <style:text-properties style:font-name-asian="標楷體" fo:font-size="12pt" style:font-size-asian="12pt" style:font-size-complex="12pt"/>
    </style:style>
    <style:style style:name="P255" style:parent-style-name="內文" style:family="paragraph">
      <style:paragraph-properties style:text-autospace="none" fo:text-align="justify" style:vertical-align="bottom" fo:line-height="115%" fo:text-indent="0.275in"/>
      <style:text-properties style:font-name-asian="標楷體" fo:font-size="12pt" style:font-size-asian="12pt"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115%">
        <style:tab-stops>
          <style:tab-stop style:type="left" style:position="0.3312in"/>
        </style:tab-stops>
      </style:paragraph-properties>
      <style:text-properties style:font-name-asian="標楷體" fo:font-size="12pt" style:font-size-asian="12pt" style:font-size-complex="12pt"/>
    </style:style>
    <style:style style:name="P258" style:parent-style-name="內文" style:family="paragraph">
      <style:paragraph-properties fo:text-align="justify" fo:line-height="115%">
        <style:tab-stops>
          <style:tab-stop style:type="left" style:position="0.3312in"/>
        </style:tab-stops>
      </style:paragraph-properties>
      <style:text-properties style:font-name-asian="標楷體" fo:font-size="12pt" style:font-size-asian="12pt" style:font-size-complex="12pt"/>
    </style:style>
    <style:style style:name="P259" style:parent-style-name="內文" style:family="paragraph">
      <style:paragraph-properties fo:text-align="justify" fo:line-height="115%">
        <style:tab-stops>
          <style:tab-stop style:type="left" style:position="0.3312in"/>
        </style:tab-stops>
      </style:paragraph-properties>
      <style:text-properties style:font-name-asian="標楷體" fo:font-size="12pt" style:font-size-asian="12pt" style:font-size-complex="12pt"/>
    </style:style>
    <style:style style:name="P260" style:parent-style-name="內文" style:family="paragraph">
      <style:paragraph-properties fo:text-align="justify" fo:line-height="115%" fo:margin-left="0.2652in" fo:text-indent="-0.2652in">
        <style:tab-stops>
          <style:tab-stop style:type="left" style:position="-0.1368in"/>
        </style:tab-stops>
      </style:paragraph-properties>
      <style:text-properties style:font-name-asian="標楷體"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115%"/>
      <style:text-properties style:font-name-asian="標楷體"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115%"/>
      <style:text-properties style:font-name-asian="標楷體"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TableParagraph" style:family="paragraph">
      <style:paragraph-properties fo:margin-top="0.0097in" fo:line-height="115%" fo:margin-left="0.3513in" fo:margin-right="0.0104in" fo:text-indent="-0.3333in">
        <style:tab-stops/>
      </style:paragraph-properties>
    </style:style>
    <style:style style:name="T277" style:parent-style-name="預設段落字型" style:family="text">
      <style:text-properties fo:letter-spacing="-0.0013in" fo:font-size="12pt" style:font-size-asian="12pt"/>
    </style:style>
    <style:style style:name="P278" style:parent-style-name="TableParagraph" style:family="paragraph">
      <style:paragraph-properties fo:text-align="justify" fo:line-height="115%" fo:margin-left="0.3513in" fo:margin-right="0.0104in" fo:text-indent="-0.3333in">
        <style:tab-stops/>
      </style:paragraph-properties>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letter-spacing="0.0277in" fo:font-size="12pt" style:font-size-asian="12pt"/>
    </style:style>
    <style:style style:name="T281" style:parent-style-name="預設段落字型" style:family="text">
      <style:text-properties fo:letter-spacing="-0.0013in" fo:font-size="12pt" style:font-size-asian="12pt"/>
    </style:style>
    <style:style style:name="P282" style:parent-style-name="TableParagraph" style:family="paragraph">
      <style:paragraph-properties fo:margin-top="0.0006in" fo:line-height="115%" fo:margin-left="0.3513in" fo:margin-right="0.0048in" fo:text-indent="-0.3333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font-size="12pt" style:font-size-asian="12pt"/>
    </style:style>
    <style:style style:name="P286" style:parent-style-name="TableParagraph" style:family="paragraph">
      <style:paragraph-properties fo:text-align="justify" fo:line-height="115%" fo:margin-left="0.3513in" fo:margin-right="0.0048in" fo:text-indent="-0.3333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letter-spacing="0.0013in" fo:font-size="12pt" style:font-size-asian="12pt"/>
    </style:style>
    <style:style style:name="T289" style:parent-style-name="預設段落字型" style:family="text">
      <style:text-properties fo:letter-spacing="-0.0055in" fo:font-size="12pt" style:font-size-asian="12pt"/>
    </style:style>
    <style:style style:name="T290" style:parent-style-name="預設段落字型" style:family="text">
      <style:text-properties fo:letter-spacing="0.0027in" style:text-position="4.5% 100%" fo:font-size="12pt" style:font-size-asian="12pt"/>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style:font-name="Times New Roman" style:font-name-asian="Times New Roman" fo:letter-spacing="0.0006in" fo:font-size="12pt" style:font-size-asian="12pt"/>
    </style:style>
    <style:style style:name="T293" style:parent-style-name="預設段落字型" style:family="text">
      <style:text-properties style:font-name="Times New Roman" style:font-name-asian="Times New Roman" fo:letter-spacing="0.0048in" fo:font-size="12pt" style:font-size-asian="12pt"/>
    </style:style>
    <style:style style:name="T294" style:parent-style-name="預設段落字型" style:family="text">
      <style:text-properties fo:letter-spacing="0.0027in" style:text-position="4.5% 100%"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font-weight="bold" style:font-weight-asian="bold" fo:letter-spacing="-0.0236in" style:text-scale="99%"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P299" style:parent-style-name="TableParagraph" style:family="paragraph">
      <style:paragraph-properties fo:text-align="justify" fo:margin-top="0.0006in" fo:line-height="115%" fo:margin-left="0.3513in" fo:margin-right="0.0048in" fo:text-indent="-0.3333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7in" fo:font-size="12pt" style:font-size-asian="12pt"/>
    </style:style>
    <style:style style:name="T302" style:parent-style-name="預設段落字型" style:family="text">
      <style:text-properties fo:letter-spacing="-0.0055in" fo:font-size="12pt" style:font-size-asian="12pt"/>
    </style:style>
    <style:style style:name="T303" style:parent-style-name="預設段落字型" style:family="text">
      <style:text-properties fo:letter-spacing="0.0013in" fo:font-size="12pt" style:font-size-asian="12pt"/>
    </style:style>
    <style:style style:name="T304" style:parent-style-name="預設段落字型" style:family="text">
      <style:text-properties fo:letter-spacing="-0.0062in" fo:font-size="12pt" style:font-size-asian="12pt"/>
    </style:style>
    <style:style style:name="T305" style:parent-style-name="預設段落字型" style:family="text">
      <style:text-properties fo:letter-spacing="-0.009in" fo:font-size="12pt" style:font-size-asian="12pt"/>
    </style:style>
    <style:style style:name="T306" style:parent-style-name="預設段落字型" style:family="text">
      <style:text-properties fo:letter-spacing="0.0013in" fo:font-size="12pt" style:font-size-asian="12pt"/>
    </style:style>
    <style:style style:name="T307" style:parent-style-name="預設段落字型" style:family="text">
      <style:text-properties fo:font-size="12pt" style:font-size-asian="12pt"/>
    </style:style>
    <style:style style:name="P308" style:parent-style-name="TableParagraph" style:family="paragraph">
      <style:paragraph-properties fo:text-align="justify" fo:margin-top="0.0006in" fo:line-height="115%" fo:margin-left="0.3513in" fo:margin-right="0.0104in" fo:text-indent="-0.3333in">
        <style:tab-stops/>
      </style:paragraph-properties>
    </style:style>
    <style:style style:name="T309" style:parent-style-name="預設段落字型" style:family="text">
      <style:text-properties fo:letter-spacing="-0.0013in" fo:font-size="12pt" style:font-size-asian="12pt"/>
    </style:style>
    <style:style style:name="T310" style:parent-style-name="預設段落字型" style:family="text">
      <style:text-properties fo:letter-spacing="0.0277in" fo:font-size="12pt" style:font-size-asian="12pt"/>
    </style:style>
    <style:style style:name="T311" style:parent-style-name="預設段落字型" style:family="text">
      <style:text-properties fo:letter-spacing="-0.002in" fo:font-size="12pt" style:font-size-asian="12pt"/>
    </style:style>
    <style:style style:name="P312" style:parent-style-name="TableParagraph" style:family="paragraph">
      <style:paragraph-properties fo:margin-left="0.275in" fo:text-indent="-0.275in">
        <style:tab-stops/>
      </style:paragraph-properties>
    </style:style>
    <style:style style:name="T313" style:parent-style-name="預設段落字型" style:family="text">
      <style:text-properties style:font-name="Times New Roman" style:font-name-complex="Times New Roman" fo:font-size="12pt" style:font-size-asian="12pt" style:font-size-complex="12pt"/>
    </style:style>
    <style:style style:name="T314" style:parent-style-name="預設段落字型" style:family="text">
      <style:text-properties style:font-name="Times New Roman" style:font-name-complex="Times New Roman" fo:font-size="12pt" style:font-size-asian="12pt" style:font-size-complex="12pt"/>
    </style:style>
    <style:style style:name="T315" style:parent-style-name="預設段落字型" style:family="text">
      <style:text-properties style:font-name="Times New Roman" style:font-name-complex="Times New Roman" fo:font-size="12pt" style:font-size-asian="12pt" style:font-size-complex="12pt"/>
    </style:style>
    <style:style style:name="T316" style:parent-style-name="預設段落字型" style:family="text">
      <style:text-properties style:font-name="Times New Roman" style:font-name-complex="Times New Roman" fo:font-size="12pt" style:font-size-asian="12pt" style:font-size-complex="12pt"/>
    </style:style>
    <style:style style:name="T317" style:parent-style-name="預設段落字型" style:family="text">
      <style:text-properties style:font-name="Times New Roman" style:font-name-complex="Times New Roman" fo:font-size="12pt" style:font-size-asian="12pt" style:font-size-complex="12pt"/>
    </style:style>
    <style:style style:name="P318" style:parent-style-name="內文" style:family="paragraph">
      <style:paragraph-properties style:text-autospace="none" fo:text-align="justify" style:vertical-align="bottom" fo:line-height="115%" fo:margin-left="0.3333in">
        <style:tab-stops/>
      </style:paragraph-properties>
      <style:text-properties style:font-name-asian="標楷體"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321" style:parent-style-name="清單段落" style:family="paragraph">
      <style:paragraph-properties fo:text-align="justify" fo:line-height="115%" fo:margin-left="0.3541in">
        <style:tab-stops/>
      </style:paragraph-properties>
    </style:style>
    <style:style style:name="T322" style:parent-style-name="預設段落字型" style:family="text">
      <style:text-properties style:font-name="標楷體" style:font-name-asian="標楷體" style:font-name-complex="標楷體" fo:letter-spacing="0.0013in" fo:font-size="12pt" style:font-size-asian="12pt" style:font-size-complex="11pt"/>
    </style:style>
    <style:style style:name="T323" style:parent-style-name="預設段落字型" style:family="text">
      <style:text-properties style:font-name="標楷體" style:font-name-asian="標楷體" style:font-name-complex="標楷體" fo:letter-spacing="0.0013in" fo:font-size="12pt" style:font-size-asian="12pt" style:font-size-complex="11pt"/>
    </style:style>
    <style:style style:name="T324" style:parent-style-name="預設段落字型" style:family="text">
      <style:text-properties style:font-name="標楷體" style:font-name-asian="標楷體" style:font-name-complex="標楷體" fo:letter-spacing="0.0013in" fo:font-size="12pt" style:font-size-asian="12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115%"/>
      <style:text-properties style:font-name-asian="標楷體" fo:font-size="12pt" style:font-size-asian="12pt"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115%"/>
      <style:text-properties style:font-name-asian="標楷體"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4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42"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43"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44"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45"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46"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349"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115%"/>
      <style:text-properties style:font-name-asian="標楷體" fo:font-size="12pt" style:font-size-asian="12pt"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115%"/>
      <style:text-properties style:font-name-asian="標楷體"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368"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115%"/>
      <style:text-properties style:font-name-asian="標楷體"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76"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77"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78"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P381" style:parent-style-name="清單段落" style:family="paragraph">
      <style:paragraph-properties fo:text-align="justify" fo:line-height="115%" fo:margin-left="0.3541in">
        <style:tab-stops/>
      </style:paragraph-properties>
      <style:text-properties style:font-name-asian="標楷體"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115%"/>
      <style:text-properties style:font-name-asian="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89"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90"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391"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392"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393"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394"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95"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96"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397"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115%" fo:margin-left="0.268in" fo:text-indent="-0.268in">
        <style:tab-stops/>
      </style:paragraph-properties>
    </style:style>
    <style:style style:name="T400" style:parent-style-name="預設段落字型" style:family="text">
      <style:text-properties style:font-name-asian="標楷體" fo:font-size="12pt" style:font-size-asian="12pt" style:font-size-complex="12pt"/>
    </style:style>
    <style:style style:name="T401" style:parent-style-name="預設段落字型" style:family="text">
      <style:text-properties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asian="標楷體" fo:font-size="12pt" style:font-size-asian="12pt" style:font-size-complex="12pt"/>
    </style:style>
    <style:style style:name="T404" style:parent-style-name="預設段落字型" style:family="text">
      <style:text-properties style:font-name-asian="標楷體" fo:font-size="12pt" style:font-size-asian="12pt" style:font-size-complex="12pt"/>
    </style:style>
    <style:style style:name="P405"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06"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07"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08"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09"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10"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11"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412" style:parent-style-name="內文" style:family="paragraph">
      <style:paragraph-properties fo:text-align="justify" fo:line-height="115%"/>
      <style:text-properties style:font-name-asian="標楷體" fo:font-size="12pt" style:font-size-asian="12pt" style:font-size-complex="12pt"/>
    </style:style>
    <style:style style:name="P413"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115%"/>
      <style:text-properties style:font-name-asian="標楷體"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42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422"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423"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24"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25"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26" style:parent-style-name="內文" style:family="paragraph">
      <style:paragraph-properties style:text-autospace="none" fo:text-align="justify" style:vertical-align="bottom" fo:line-height="115%" fo:margin-left="0.9062in" fo:text-indent="-0.2368in">
        <style:tab-stops/>
      </style:paragraph-properties>
    </style:style>
    <style:style style:name="T427" style:parent-style-name="預設段落字型" style:family="text">
      <style:text-properties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P430" style:parent-style-name="內文" style:family="paragraph">
      <style:paragraph-properties style:text-autospace="none" fo:text-align="justify" style:vertical-align="bottom" fo:line-height="115%" fo:margin-left="0.9062in" fo:text-indent="-0.2368in">
        <style:tab-stops/>
      </style:paragraph-properties>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asian="標楷體" fo:font-size="12pt" style:font-size-asian="12pt" style:font-size-complex="12pt"/>
    </style:style>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T437" style:parent-style-name="預設段落字型" style:family="text">
      <style:text-properties style:font-name-asian="標楷體" fo:font-size="12pt" style:font-size-asian="12pt" style:font-size-complex="12pt"/>
    </style:style>
    <style:style style:name="T438" style:parent-style-name="預設段落字型" style:family="text">
      <style:text-properties style:font-name-asian="標楷體" fo:font-size="12pt" style:font-size-asian="12pt" style:font-size-complex="12pt"/>
    </style:style>
    <style:style style:name="P439" style:parent-style-name="內文" style:family="paragraph">
      <style:paragraph-properties style:text-autospace="none" fo:text-align="justify" style:vertical-align="bottom" fo:line-height="115%" fo:margin-left="0.9062in" fo:text-indent="-0.2368in">
        <style:tab-stops/>
      </style:paragraph-properties>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P449" style:parent-style-name="內文" style:family="paragraph">
      <style:paragraph-properties style:text-autospace="none" fo:text-align="justify" style:vertical-align="bottom" fo:line-height="115%" fo:margin-left="0.9062in" fo:text-indent="-0.2368in">
        <style:tab-stops/>
      </style:paragraph-properties>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P453" style:parent-style-name="內文" style:family="paragraph">
      <style:paragraph-properties style:text-autospace="none" fo:text-align="justify" style:vertical-align="bottom" fo:line-height="115%" fo:margin-left="0.9062in" fo:text-indent="-0.2368in">
        <style:tab-stops/>
      </style:paragraph-properties>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asian="標楷體" fo:font-size="12pt" style:font-size-asian="12pt" style:font-size-complex="12pt"/>
    </style:style>
    <style:style style:name="P457"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58"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59"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460"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463"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464"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115%"/>
      <style:text-properties style:font-name-asian="標楷體"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115%"/>
      <style:text-properties style:font-name-asian="標楷體" fo:font-size="12pt" style:font-size-asian="12pt" style:font-size-complex="12pt"/>
    </style:style>
    <style:style style:name="P472" style:parent-style-name="內文" style:family="paragraph">
      <style:paragraph-properties fo:text-align="justify" fo:line-height="115%"/>
      <style:text-properties style:font-name-asian="標楷體" fo:font-size="12pt" style:font-size-asian="12pt" style:font-size-complex="12pt"/>
    </style:style>
    <style:style style:name="P473"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74"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75"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76"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77"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78"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79"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80" style:parent-style-name="內文" style:family="paragraph">
      <style:paragraph-properties fo:text-align="justify" fo:line-height="115%"/>
      <style:text-properties style:font-name-asian="標楷體" fo:font-size="12pt" style:font-size-asian="12pt" style:font-size-complex="12pt"/>
    </style:style>
    <style:style style:name="P481"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82"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83"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84"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85" style:parent-style-name="內文" style:family="paragraph">
      <style:paragraph-properties style:text-autospace="none" fo:text-align="justify" style:vertical-align="bottom" fo:line-height="115%" fo:margin-left="0.6687in" fo:text-indent="-0.0006in">
        <style:tab-stops>
          <style:tab-stop style:type="left" style:position="0.2354in"/>
        </style:tab-stops>
      </style:paragraph-properties>
      <style:text-properties style:font-name-asian="標楷體" fo:font-size="12pt" style:font-size-asian="12pt" style:font-size-complex="12pt"/>
    </style:style>
    <style:style style:name="P486"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487" style:parent-style-name="內文" style:family="paragraph">
      <style:paragraph-properties fo:text-align="justify" fo:line-height="115%"/>
      <style:text-properties style:font-name-asian="標楷體" fo:font-size="12pt" style:font-size-asian="12pt" style:font-size-complex="12pt"/>
    </style:style>
    <style:style style:name="P488" style:parent-style-name="內文" style:family="paragraph">
      <style:paragraph-properties fo:text-align="justify" fo:line-height="115%"/>
      <style:text-properties style:font-name-asian="標楷體" fo:font-size="12pt" style:font-size-asian="12pt" style:font-size-complex="12pt"/>
    </style:style>
    <style:style style:name="P489" style:parent-style-name="內文" style:family="paragraph">
      <style:paragraph-properties fo:text-align="justify" fo:line-height="115%"/>
      <style:text-properties style:font-name-asian="標楷體" fo:font-size="12pt" style:font-size-asian="12pt" style:font-size-complex="12pt"/>
    </style:style>
    <style:style style:name="P490" style:parent-style-name="清單段落" style:family="paragraph">
      <style:paragraph-properties style:text-autospace="none" fo:text-align="justify" style:vertical-align="bottom" fo:line-height="115%" fo:margin-left="0.7687in" fo:text-indent="-0.3937in">
        <style:tab-stops/>
      </style:paragraph-properties>
      <style:text-properties style:font-name-asian="標楷體" fo:font-size="12pt" style:font-size-asian="12pt" style:font-size-complex="12pt"/>
    </style:style>
    <style:style style:name="P491" style:parent-style-name="清單段落" style:family="paragraph">
      <style:paragraph-properties style:text-autospace="none" fo:text-align="justify" style:vertical-align="bottom" fo:line-height="115%" fo:margin-left="0.7687in" fo:text-indent="-0.3937in">
        <style:tab-stops/>
      </style:paragraph-properties>
      <style:text-properties style:font-name-asian="標楷體" fo:font-size="12pt" style:font-size-asian="12pt" style:font-size-complex="12pt"/>
    </style:style>
    <style:style style:name="P492" style:parent-style-name="清單段落" style:family="paragraph">
      <style:paragraph-properties style:text-autospace="none" fo:text-align="justify" style:vertical-align="bottom" fo:line-height="115%" fo:margin-left="0.7687in" fo:text-indent="-0.3937in">
        <style:tab-stops/>
      </style:paragraph-properties>
      <style:text-properties style:font-name-asian="標楷體" fo:font-size="12pt" style:font-size-asian="12pt" style:font-size-complex="12pt"/>
    </style:style>
    <style:style style:name="P493" style:parent-style-name="內文" style:family="paragraph">
      <style:paragraph-properties fo:text-align="justify" fo:line-height="115%"/>
      <style:text-properties style:font-name-asian="標楷體" fo:font-size="12pt" style:font-size-asian="12pt" style:font-size-complex="12pt"/>
    </style:style>
    <style:style style:name="P494" style:parent-style-name="內文" style:family="paragraph">
      <style:paragraph-properties fo:text-align="justify" fo:line-height="115%"/>
      <style:text-properties style:font-name-asian="標楷體" fo:font-size="12pt" style:font-size-asian="12pt" style:font-size-complex="12pt"/>
    </style:style>
    <style:style style:name="P495" style:parent-style-name="內文" style:family="paragraph">
      <style:paragraph-properties fo:text-align="justify" fo:line-height="115%"/>
      <style:text-properties style:font-name-asian="標楷體" fo:font-size="12pt" style:font-size-asian="12pt" style:font-size-complex="12pt"/>
    </style:style>
    <style:style style:name="P496"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499"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500"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501"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502" style:parent-style-name="內文" style:family="paragraph">
      <style:paragraph-properties fo:text-align="justify" fo:line-height="115%">
        <style:tab-stops>
          <style:tab-stop style:type="left" style:position="0.3312in"/>
        </style:tab-stops>
      </style:paragraph-properties>
      <style:text-properties style:font-name-asian="標楷體" fo:font-size="12pt" style:font-size-asian="12pt" style:font-size-complex="12pt"/>
    </style:style>
    <style:style style:name="P503"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04"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05"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06"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07"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08"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09"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0"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1"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2"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3"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4"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5"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6"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7" style:parent-style-name="內文" style:family="paragraph">
      <style:paragraph-properties fo:text-align="justify" fo:line-height="115%" fo:margin-left="0.0152in" fo:text-indent="-0.093in">
        <style:tab-stops>
          <style:tab-stop style:type="left" style:position="0.0625in"/>
        </style:tab-stops>
      </style:paragraph-properties>
      <style:text-properties style:font-name-asian="標楷體" fo:font-size="12pt" style:font-size-asian="12pt" style:font-size-complex="12pt"/>
    </style:style>
    <style:style style:name="P518" style:parent-style-name="內文" style:family="paragraph">
      <style:paragraph-properties fo:text-align="justify" fo:line-height="115%" fo:margin-left="0.2118in" fo:text-indent="-0.2118in">
        <style:tab-stops>
          <style:tab-stop style:type="left" style:position="-0.0354in"/>
        </style:tab-stops>
      </style:paragraph-properties>
      <style:text-properties style:font-name-asian="標楷體" fo:font-size="12pt" style:font-size-asian="12pt" style:font-size-complex="12pt"/>
    </style:style>
    <style:style style:name="P519"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115%"/>
      <style:text-properties style:font-name-asian="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527" style:parent-style-name="內文" style:family="paragraph">
      <style:paragraph-properties fo:text-align="justify" fo:line-height="115%">
        <style:tab-stops/>
      </style:paragraph-properties>
      <style:text-properties style:font-name-asian="標楷體" fo:font-size="12pt" style:font-size-asian="12pt" style:font-size-complex="12pt"/>
    </style:style>
    <style:style style:name="P528"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text-align="justify" fo:line-height="115%" fo:margin-left="0.2652in" fo:text-indent="-0.2652in">
        <style:tab-stops/>
      </style:paragraph-properties>
      <style:text-properties style:font-name-asian="標楷體" fo:font-size="12pt" style:font-size-asian="12pt" style:font-size-complex="12pt"/>
    </style:style>
    <style:style style:name="P531"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P532"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115%"/>
      <style:text-properties style:font-name-asian="標楷體" fo:font-size="12pt" style:font-size-asian="12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清單段落" style:family="paragraph">
      <style:paragraph-properties style:text-autospace="none" fo:text-align="justify" style:vertical-align="bottom" fo:line-height="115%" fo:margin-left="0.3333in">
        <style:tab-stops/>
      </style:paragraph-properties>
      <style:text-properties style:font-name-asian="標楷體" fo:font-size="12pt" style:font-size-asian="12pt" style:font-size-complex="12pt"/>
    </style:style>
    <style:style style:name="P540"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541"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542"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543" style:parent-style-name="清單段落" style:family="paragraph">
      <style:paragraph-properties style:text-autospace="none" fo:text-align="justify" style:vertical-align="bottom" fo:line-height="115%" fo:margin-left="0.6687in" fo:text-indent="-0.2951in">
        <style:tab-stops/>
      </style:paragraph-properties>
      <style:text-properties style:font-name-asian="標楷體" fo:font-size="12pt" style:font-size-asian="12pt" style:font-size-complex="12pt"/>
    </style:style>
    <style:style style:name="P544" style:parent-style-name="清單段落" style:family="paragraph">
      <style:paragraph-properties style:text-autospace="none" fo:text-align="justify" style:vertical-align="bottom" fo:line-height="115%" fo:margin-left="0.3333in">
        <style:tab-stops/>
      </style:paragraph-properties>
      <style:text-properties style:font-name-asian="標楷體" fo:font-size="12pt" style:font-size-asian="12pt" style:font-size-complex="12pt"/>
    </style:style>
    <style:style style:name="P545"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清單段落"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P548"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P549"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office:automatic-styles>
  <office:body>
    <office:text text:use-soft-page-breaks="true">
      <text:p text:style-name="P1"><text:bookmark-start text:name="_Hlk159056271"/></text:p>
      <text:p text:style-name="P32"/>
      <text:p text:style-name="P33"/>
      <text:p text:style-name="P34"/>
      <text:p text:style-name="P35"/>
      <text:p text:style-name="P36"/>
      <text:list text:style-name="LFO32" text:continue-numbering="true">
        <text:list-item>
          <text:p text:style-name="P37"><text:bookmark-start text:name="_Hlk182488693"/>業務及收入循環：CA-20000</text:p>
        </text:list-item>
      </text:list>
      <text:p text:style-name="P38">三、投信基金事務處理作業：CA-23000</text:p>
      <text:p text:style-name="P39"><text:bookmark-end text:name="_Hlk182488693"/></text:p>
      <text:p text:style-name="P40"/>
      <text:p text:style-name="P41"><text:bookmark-end text:name="_Hlk159056271"/></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bookmark-start text:name="_Hlk182488847"/>編號</text:p>
            </table:table-cell>
            <table:table-cell table:style-name="TableCell50">
              <text:p text:style-name="P51">作業項目</text:p>
            </table:table-cell>
            <table:table-cell table:style-name="TableCell52">
              <text:p text:style-name="P53">作業程序及控制重點</text:p>
            </table:table-cell>
            <table:table-cell table:style-name="TableCell54">
              <text:p text:style-name="P55">依據資料</text:p>
            </table:table-cell>
          </table:table-row>
        </table:table-header-rows>
        <table:table-row table:style-name="TableRow56">
          <table:table-cell table:style-name="TableCell57">
            <text:p text:style-name="P58"><text:bookmark-end text:name="_Hlk182488847"/>CA-23000</text:p>
          </table:table-cell>
          <table:table-cell table:style-name="TableCell59">
            <text:p text:style-name="P60">三、基金事務處理作業</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CA-23100</text:p>
          </table:table-cell>
          <table:table-cell table:style-name="TableCell68">
            <text:p text:style-name="P69">(一)<text:s/>受益人帳戶管理</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CA-23110</text:p>
          </table:table-cell>
          <table:table-cell table:style-name="TableCell77">
            <text:p text:style-name="P78">1、瞭解客戶、基金適合度評估</text:p>
          </table:table-cell>
          <table:table-cell table:style-name="TableCell79">
            <text:list text:style-name="LFO10" text:continue-numbering="true">
              <text:list-item>
                <text:p text:style-name="P80">經辦部門應提供公司統一製作之簡介或說明資料供客戶參考或據以向客戶說明。未經核可之公司或其他客戶資料，不得告知或交付予客戶。</text:p>
              </text:list-item>
              <text:list-item>
                <text:p text:style-name="P81">經辦部門應向客戶告知基金之特性、可能之風險及法令限制等並訂定瞭解客戶審查作業程序，於訂立契約前充分了解客戶之相關資料，評估客戶之投資知識、投資經驗、財務狀況、承受投資風險之程度等，以進一歩為客戶提供適當之投資建議。該資料之內容及分析結果應經客戶以簽名、蓋用原留印鑑或其他雙方同意之方式確認；修正時，亦同。</text:p>
              </text:list-item>
              <text:list-item>
                <text:p text:style-name="P82">客戶欲調整風險屬性，應確實審慎評估客戶之投資知識、投資經驗、財務狀況及其承受風險程度並應檢視客戶填寫內容之完整性，及評估結果與客戶填寫內容是否有矛盾情形。</text:p>
              </text:list-item>
              <text:list-item>
                <text:p text:style-name="P83">考量客戶對於風險之承受能力不同，客戶風險承受度應至少劃分為三個等級。</text:p>
              </text:list-item>
              <text:list-item>
                <text:p text:style-name="P84">辦理評估客戶風險承受等級之人員與對客戶從事推介之人員不得為同一人。</text:p>
              </text:list-item>
              <text:list-item>
                <text:p text:style-name="P85">客戶所作風險承受等級之評估結果如超過一年，於推介或新辦基金申購時，應再重新檢視客戶之風險承受度；如推介前無法重新檢視者，僅得銷售適合最低風險承受度客戶之基金。</text:p>
              </text:list-item>
              <text:list-item>
                <text:p text:style-name="P86">交付客戶之風險預告書應充分揭露相關投資風險。</text:p>
              </text:list-item>
              <text:list-item>
                <text:p text:style-name="P87">對於客戶之個人資料、往來交易資料及其他相關資料，應依其性質不同分由負責執行職務之人員按客戶別建檔並妥慎保管，避免外洩。</text:p>
              </text:list-item>
              <text:list-item>
                <text:p text:style-name="P88">非負責業務之人員，不得任意查閱客戶資訊；如有查閱必要，應於核准後開始查閱。</text:p>
              </text:list-item>
              <text:list-item>
                <text:p text:style-name="P89"><text:span text:style-name="T90">在推介、新辦基金或特定投資組合申購時，既有專業投資人的客戶所留存符合資料如超過一年，是否仍符合專業投資人資格，對於欲繼續持有專業投資人資格的客戶，須請客戶重新提出書面申請並提供「最新財力證明」</text:span></text:p>
              </text:list-item>
            </text:list>
            <text:list text:style-name="LFO11" text:continue-numbering="true">
              <text:list-item>
                <text:p text:style-name="P91">自然人：</text:p>
              </text:list-item>
            </text:list>
            <text:soft-page-break/>
            <text:p text:style-name="P92">1、提供新臺幣三千萬元以上之財力證明；或單筆投資逾新臺幣三百萬元，且庫存（含該筆投資）總資產逾新臺幣一千五百萬元，並提供總資產超過新臺幣三千萬元以上之財力聲明書。</text:p>
            <text:p text:style-name="P93">2、受益人具備充分之金融商品專業知識、交易經驗。</text:p>
            <text:p text:style-name="P94">3、受益人充分了解經理公司受專業投資人委託投資得免除之責任後，同意簽署為專業投資人。</text:p>
            <text:list text:style-name="LFO11" text:continue-numbering="true">
              <text:list-item>
                <text:p text:style-name="P95">法人：近一年財報證明(資產超過NT五千萬(含)以上資格)。</text:p>
              </text:list-item>
            </text:list>
            <text:p text:style-name="P96">1、最近一期經會計師查核或核閱之財務報告總資產超過新臺幣五千萬元。但中華民國境外之法人，其財務報告免經會計師查核或核閱。</text:p>
            <text:p text:style-name="P97">2、經受益人授權辦理交易之人，具備充分之金融商品專業知識、交易經驗。</text:p>
            <text:p text:style-name="P98">3、受益人充分了解經理公司受專業投資人委託投資得免除之責任後，同意簽署為專業投資人。</text:p>
          </table:table-cell>
          <table:table-cell table:style-name="TableCell99">
            <text:list text:style-name="LFO2" text:continue-numbering="true">
              <text:list-item>
                <text:p text:style-name="P100">證券投資信託及顧問事業辦理客戶基金適合度評估準則第2、3、4、5、7、8、9、11、12條</text:p>
              </text:list-item>
              <text:list-item>
                <text:p text:style-name="P101">證券投資信託基金募集發行銷售及其申購或買回作業程序第17條</text:p>
              </text:list-item>
              <text:list-item>
                <text:p text:style-name="P102">私募證券投資信託基金問答集第10條</text:p>
              </text:list-item>
            </text:list>
          </table:table-cell>
        </table:table-row>
        <table:table-row table:style-name="TableRow103">
          <table:table-cell table:style-name="TableCell104">
            <text:p text:style-name="P105">CA-23120</text:p>
          </table:table-cell>
          <table:table-cell table:style-name="TableCell106">
            <text:p text:style-name="P107">2.<text:s/>辦理高齡金融消費者適合度評估</text:p>
          </table:table-cell>
          <table:table-cell table:style-name="TableCell108">
            <text:list text:style-name="LFO12" text:continue-numbering="true">
              <text:list-item>
                <text:p text:style-name="P109"><text:span text:style-name="T110">應訂定符合高齡金融消費者之風險承受度評估項目，以辨識其風險承擔能力。</text:span></text:p>
              </text:list-item>
              <text:list-item>
                <text:p text:style-name="P111"><text:span text:style-name="T112">辦理定期更新基金適合度評估時發現高齡金融消費者風險承受度變更，致未符合原定期定額投資之基金風險等級時，仍得依原約定條件辦理定期定額投資作業，惟不得新增扣款額度或頻率。</text:span></text:p>
              </text:list-item>
              <text:list-item>
                <text:p text:style-name="P113"><text:span text:style-name="T114">行銷商品前應考量高齡金融消費者之</text:span><text:span text:style-name="T115">KYC</text:span><text:span text:style-name="T116">及</text:span><text:span text:style-name="T117">KYP</text:span><text:span text:style-name="T118">結果，以確認所推介商品</text:span><text:span text:style-name="T119">(</text:span><text:span text:style-name="T120">如天期較長、流動性低、新種或複雜性高等不易理解商品內容與架構、瞭解損及投資本金程度等</text:span><text:span text:style-name="T121">)</text:span><text:span text:style-name="T122">，確實符合高齡金融消費者所需。</text:span></text:p>
              </text:list-item>
              <text:list-item>
                <text:p text:style-name="P123">向高齡金融消費者提供金融商品或服務時，應強化所提供行銷與契約文件之可閱讀性，包括但不限於字體加大、文字淺顯易懂等。對高齡金融消費者重大權益義務變更(如契約變更、撤銷、解除，鉅額資金或資產異常轉移)，應以事前約定方法進行通知。</text:p>
              </text:list-item>
              <text:list-item>
                <text:p text:style-name="P124">遇高齡金融消費者有特殊行為，給予關懷提醒應注意交易風險。</text:p>
              </text:list-item>
              <text:list-item>
                <text:p text:style-name="P125"><text:span text:style-name="T126">就弱勢高齡金融消費者從事高風險商品交易，執行交易前確認及交易後回訪，以強化銷售控管機制。</text:span></text:p>
              </text:list-item>
              <text:list-item>
                <text:p text:style-name="P127"><text:span text:style-name="T128">對高齡金融消費者之鉅額資金或資產異常移轉、投資組合集中高風險商品、突然提高風險等級後購買高風險商品等交易加強監控與查核。</text:span></text:p>
              </text:list-item>
            </text:list>
            <text:p text:style-name="P129"/>
          </table:table-cell>
          <table:table-cell table:style-name="TableCell130">
            <text:p text:style-name="P131">ㄧ、證券投資信託事業證券投資顧問事業辦理高齡金融消費者金融商品或服務適合度評估準則第3、4、5、6、7、8、9、10條</text:p>
            <text:p text:style-name="P132"/>
          </table:table-cell>
        </table:table-row>
        <table:table-row table:style-name="TableRow133">
          <table:table-cell table:style-name="TableCell134">
            <text:p text:style-name="P135">CA-23130</text:p>
          </table:table-cell>
          <table:table-cell table:style-name="TableCell136">
            <text:p text:style-name="P137">3、印鑑卡與受益憑證</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CA-23131</text:p>
          </table:table-cell>
          <table:table-cell table:style-name="TableCell145">
            <text:p text:style-name="P146">(1)<text:s/>印鑑卡作業與開戶</text:p>
          </table:table-cell>
          <table:table-cell table:style-name="TableCell147">
            <text:list text:style-name="LFO3" text:continue-numbering="true">
              <text:list-item>
                <text:p text:style-name="P148">受益人於開戶時，均應填留印鑑卡，採電子交易者，以電子憑證為之</text:p>
              </text:list-item>
              <text:list-item>
                <text:p text:style-name="P149">開戶時，自然人受益人並檢送國民身分證、居留證、護照或其他身分證明文件影本，未成年受益人為未滿十四歲之未成年人且尚未申請國民身分證者，得以戶口名簿影本、戶籍謄本或電子戶籍謄本替代國民身分證，法人受益人並應檢附營利事業登記證明文件、公司登記證明文件或法人登記證明文件影本，證券投資信託基金、共同信託基金或其他經金管會核准之信託基金，應檢附相關主管機關核准或向相關機關登記之文件影本；必要時，經理公司或其代辦受益憑證機構得要求受益人提示上開文件之原本；外國受益人委託國內代理人或代表人代辦開戶者，並應檢附合法之授權證明文件；私募基金申購客戶須檢附財力證明。</text:p>
              </text:list-item>
              <text:list-item>
                <text:p text:style-name="P150">開戶所使用之印鑑，自然人受益人應留存本人簽名式或印鑑，法人受益人除應使用其全銜印鑑外，並得登記其代表人印鑑、簽名或使用其代理人職章。</text:p>
              </text:list-item>
              <text:list-item>
                <text:p text:style-name="P151">未成年、受監護宣告人或受輔助宣告人之印鑑卡，應加蓋法定代理人或輔助人印鑑或簽名。法定代理人為父母時，父母雙方亦可同意由一方代表簽名或蓋章。</text:p>
              </text:list-item>
              <text:list-item>
                <text:p text:style-name="P152">受益人開戶應具下列內容：</text:p>
              </text:list-item>
            </text:list>
            <text:list text:style-name="LFO13" text:continue-numbering="true">
              <text:list-item>
                <text:p text:style-name="P153">受益人戶號</text:p>
              </text:list-item>
              <text:list-item>
                <text:p text:style-name="P154">受益人戶名</text:p>
              </text:list-item>
              <text:list-item>
                <text:p text:style-name="P155">啟用日期</text:p>
              </text:list-item>
              <text:list-item>
                <text:p text:style-name="P156">加蓋印鑑欄</text:p>
              </text:list-item>
              <text:list-item>
                <text:p text:style-name="P157">本國自然人受益人應填寫戶籍所在地址、外國自然人受益人應填寫居住地、通訊地址、電話、國民身分證統一編號或其他身分證明文件所載編號及出生年月日</text:p>
              </text:list-item>
              <text:list-item>
                <text:p text:style-name="P158">法人受益人應填寫其設立地址及統一編號</text:p>
              </text:list-item>
            </text:list>
            <text:soft-page-break/>
            <text:list text:style-name="LFO3" text:continue-numbering="true">
              <text:list-item>
                <text:p text:style-name="P159">開戶文件應依序歸檔並保存。</text:p>
              </text:list-item>
            </text:list>
            <text:p text:style-name="P160"/>
          </table:table-cell>
          <table:table-cell table:style-name="TableCell161">
            <text:list text:style-name="LFO4" text:continue-numbering="true">
              <text:list-item>
                <text:p text:style-name="P162">受益憑證事務處理規則第11、12條</text:p>
              </text:list-item>
            </text:list>
            <text:p text:style-name="P163"/>
          </table:table-cell>
        </table:table-row>
        <table:table-row table:style-name="TableRow164">
          <table:table-cell table:style-name="TableCell165">
            <text:p text:style-name="P166">CA-23132</text:p>
          </table:table-cell>
          <table:table-cell table:style-name="TableCell167">
            <text:p text:style-name="P168">(2)<text:s/>更換印鑑作業</text:p>
          </table:table-cell>
          <table:table-cell table:style-name="TableCell169">
            <text:list text:style-name="LFO14" text:continue-numbering="true">
              <text:list-item>
                <text:p text:style-name="P170">原受益人填具申請書。</text:p>
              </text:list-item>
              <text:list-item>
                <text:p text:style-name="P171">申請書應填妥受益人姓名或名稱及身分證字號或統一編號及加蓋新舊印鑑，並核對舊印鑑為原留印鑑。</text:p>
              </text:list-item>
              <text:list-item>
                <text:p text:style-name="P172">變更後之新印鑑掃描輸入印鑑核印系統，並經覆核掃描之正確性。</text:p>
              </text:list-item>
              <text:list-item>
                <text:p text:style-name="P173">完成更換印鑑作業，覆核無誤，依序歸檔。</text:p>
              </text:list-item>
            </text:list>
            <text:p text:style-name="P174"/>
          </table:table-cell>
          <table:table-cell table:style-name="TableCell175">
            <text:list text:style-name="LFO40" text:continue-numbering="true">
              <text:list-item>
                <text:p text:style-name="P176">受益憑證事務處理規則第13條</text:p>
              </text:list-item>
            </text:list>
            <text:p text:style-name="P177"/>
          </table:table-cell>
        </table:table-row>
        <table:table-row table:style-name="TableRow178">
          <table:table-cell table:style-name="TableCell179">
            <text:p text:style-name="P180">CA-23133</text:p>
          </table:table-cell>
          <table:table-cell table:style-name="TableCell181">
            <text:p text:style-name="P182">(3)<text:s/>印鑑掛失作業</text:p>
          </table:table-cell>
          <table:table-cell table:style-name="TableCell183">
            <text:list text:style-name="LFO15" text:continue-numbering="true">
              <text:list-item>
                <text:p text:style-name="P184">原受益人應填具申請書。</text:p>
              </text:list-item>
              <text:list-item>
                <text:p text:style-name="P185">申請書應填妥受益人姓名或名稱及身分証字號或統一編號及加蓋新印鑑。</text:p>
              </text:list-item>
              <text:list-item>
                <text:p text:style-name="P186">應於變更申請書之受益人新印鑑處加蓋變更後之新印章，並檢附身分證明文件或法人資格證明文件影本留存備查。</text:p>
              </text:list-item>
              <text:list-item>
                <text:p text:style-name="P187"><text:span text:style-name="T188">如係委託他人或以通訊方式辦理時，本國自然人受益人應檢附身分證明文件或戶政事務所發給之印鑑證明書正本；外國自然人受益人應檢附其居留證、護照或經當地國我駐外單位驗證或由當地法院或政府機構出具證明或經當地國法定公證機關驗證之身分證明文件；法人受益人應檢具申請函文或變更申請書。</text:span></text:p>
              </text:list-item>
            </text:list>
            <text:p text:style-name="P189"/>
          </table:table-cell>
          <table:table-cell table:style-name="TableCell190">
            <text:list text:style-name="LFO39" text:continue-numbering="true">
              <text:list-item>
                <text:p text:style-name="P191">受益憑證事務處理規則第14條</text:p>
              </text:list-item>
            </text:list>
            <text:p text:style-name="P192"/>
          </table:table-cell>
        </table:table-row>
        <table:table-row table:style-name="TableRow193">
          <table:table-cell table:style-name="TableCell194">
            <text:p text:style-name="P195">CA-23140</text:p>
          </table:table-cell>
          <table:table-cell table:style-name="TableCell196">
            <text:p text:style-name="P197">4、受益人名簿</text:p>
          </table:table-cell>
          <table:table-cell table:style-name="TableCell198">
            <text:list text:style-name="LFO16" text:continue-numbering="true">
              <text:list-item>
                <text:p text:style-name="P199">應依受益人提供資料建置受益人名簿。</text:p>
              </text:list-item>
              <text:list-item>
                <text:p text:style-name="P200">公司應備有最新受益人名簿並妥為保管。</text:p>
              </text:list-item>
              <text:list-item>
                <text:p text:style-name="P201">受益人名簿應記載下列事項：</text:p>
              </text:list-item>
            </text:list>
            <text:list text:style-name="LFO17" text:continue-numbering="true">
              <text:list-item>
                <text:p text:style-name="P202">受益人之姓名或名稱及住所或居所。自然人受益人除華僑及外國人得使用居留證、護照或其他身分證明文件所記載之姓名外，應使用國民身分證記載之姓名，法人應使用法人登記之全銜名稱。</text:p>
              </text:list-item>
              <text:list-item>
                <text:p text:style-name="P203">受益人持有受益權單位數。</text:p>
              </text:list-item>
              <text:list-item>
                <text:p text:style-name="P204">受益人取得受益憑證之日期。</text:p>
              </text:list-item>
              <text:list-item>
                <text:p text:style-name="P205">受益憑證有關質權之登記。</text:p>
              </text:list-item>
            </text:list>
            <text:list text:style-name="LFO16" text:continue-numbering="true">
              <text:list-item>
                <text:p text:style-name="P206">不得就本基金對同一受益人，開列兩個以上戶號。但經公司同意者，不在此限。</text:p>
              </text:list-item>
            </text:list>
            <text:p text:style-name="P207"/>
          </table:table-cell>
          <table:table-cell table:style-name="TableCell208">
            <text:list text:style-name="LFO38" text:continue-numbering="true">
              <text:list-item>
                <text:p text:style-name="P209">受益憑證事務處理規則第11條</text:p>
              </text:list-item>
            </text:list>
            <text:p text:style-name="P210"/>
          </table:table-cell>
        </table:table-row>
        <table:table-row table:style-name="TableRow211">
          <table:table-cell table:style-name="TableCell212">
            <text:p text:style-name="P213">CA-23150</text:p>
          </table:table-cell>
          <table:table-cell table:style-name="TableCell214">
            <text:p text:style-name="P215">5、受益人為未成年人、受監護宣告受輔助宣告人及限制行為能力之作業處理</text:p>
          </table:table-cell>
          <table:table-cell table:style-name="TableCell216">
            <text:list text:style-name="LFO18" text:continue-numbering="true">
              <text:list-item>
                <text:p text:style-name="P217">客戶為未成年人者，其開戶、交易、股務異動作業（包含更換印鑑、印鑑掛失、過戶、質權設定及取消、變更受益人基本資料）填具之申請書應加蓋法定代理人之印鑑。</text:p>
              </text:list-item>
              <text:list-item>
                <text:p text:style-name="P218">客戶受輔助宣告未經撤銷者，其開戶、交易、股務異動作業（包含更換印鑑、印鑑掛失、過戶、質權設定及取消、變更受益人基本資料）填具之申請書應加蓋輔助人之印鑑。</text:p>
              </text:list-item>
              <text:list-item>
                <text:p text:style-name="P219">未成年受益人已達成年或受輔助宣告已經撤銷者或受監護宣告被法院判決撤銷，得由該受益人檢附國民身份證影本或撤銷受輔助宣告或受監護宣告判決確定之證明文件影本及加蓋受益人原留印鑑辦理印鑑更換手續。</text:p>
              </text:list-item>
            </text:list>
            <text:p text:style-name="P220"/>
          </table:table-cell>
          <table:table-cell table:style-name="TableCell221">
            <text:list text:style-name="LFO5" text:continue-numbering="true">
              <text:list-item>
                <text:p text:style-name="P222">受益憑證事務處理規則第12、13、14、17、20條</text:p>
              </text:list-item>
            </text:list>
            <text:p text:style-name="P223"/>
          </table:table-cell>
        </table:table-row>
        <table:table-row table:style-name="TableRow224">
          <table:table-cell table:style-name="TableCell225">
            <text:p text:style-name="P226">CA-23160</text:p>
          </table:table-cell>
          <table:table-cell table:style-name="TableCell227">
            <text:p text:style-name="P228">6、受益人基本資料之變更</text:p>
          </table:table-cell>
          <table:table-cell table:style-name="TableCell229">
            <text:list text:style-name="LFO19" text:continue-numbering="true">
              <text:list-item>
                <text:p text:style-name="P230">受益人應提出書面或其他約定方式提出申請，變更其姓名或名稱、身分證或營利事業編號、通訊地址、戶籍地址。</text:p>
              </text:list-item>
              <text:list-item>
                <text:p text:style-name="P231">書面申請書印鑑應與原留印鑑相符。</text:p>
              </text:list-item>
              <text:list-item>
                <text:p text:style-name="P232">自然人受益人變更受益人姓名或名稱、身分證、營利事業編號或戶籍(設立)地址時，自然人應檢附戶政機關之有效證明（如戶籍謄本及身分證影本），法人受益人應檢附主管機關之變更登記證明（如變更事項登記卡及營利事業登記證影本）及負責人身分證正反面影本。</text:p>
              </text:list-item>
            </text:list>
            <text:p text:style-name="P233"/>
          </table:table-cell>
          <table:table-cell table:style-name="TableCell234">
            <text:p text:style-name="P235">ㄧ、受益憑證事務處理規則第19條</text:p>
            <text:p text:style-name="P236"/>
          </table:table-cell>
        </table:table-row>
        <table:table-row table:style-name="TableRow237">
          <table:table-cell table:style-name="TableCell238">
            <text:p text:style-name="P239">CA-23200</text:p>
          </table:table-cell>
          <table:table-cell table:style-name="TableCell240">
            <text:p text:style-name="P241">(二)基金收益分配</text:p>
            <text:p text:style-name="P242"/>
          </table:table-cell>
          <table:table-cell table:style-name="TableCell243">
            <text:list text:style-name="LFO43" text:continue-numbering="true">
              <text:list-item>
                <text:p text:style-name="P244">本公司應依有關法令，一般公認會計原則及證券投資信託契約之規定計算可供分配收益。</text:p>
              </text:list-item>
              <text:list-item>
                <text:p text:style-name="P245">基金之收益分配應按收益分配基準日已發行在外受益權單位之總數平均分配之。</text:p>
              </text:list-item>
              <text:list-item>
                <text:p text:style-name="P246">除依契約規定得不予分配收益之情形外，基金投資所得依證券投資信託契約之約定應分配者，應於會計年度終了後六個月內分配之，並應於證券投資信託契約內明定分配日期；本公司並應將除息日及分配日於發放前公告之。</text:p>
              </text:list-item>
              <text:list-item>
                <text:p text:style-name="P247">基金之可分配收益應經會計師出具複核報告後始得分配。</text:p>
              </text:list-item>
              <text:list-item>
                <text:p text:style-name="P248">基金確定分配收益時，經理公司應根據除息日受益憑證持有人名簿之記錄造具收益分配付款<text:soft-page-break/>清單，據以分發收益予各受益憑證持有人。</text:p>
              </text:list-item>
              <text:list-item>
                <text:p text:style-name="P249">本公司應公告或依投資信託契約規定之方式通知受益人有關基金收益分配之金額、時間、地點及給付方式。</text:p>
              </text:list-item>
              <text:list-item>
                <text:p text:style-name="P250">於收益分配發放日前，當次分配之總金額應存入該基金之收益分配專戶，除給付前孳生之利息外，不再視為基金資產之一部分。</text:p>
              </text:list-item>
              <text:list-item>
                <text:p text:style-name="P251">ETF欲採用收益平準金作為收益分配來源者，應先訂定ETF收益分配原則後始得為之，執行時應留存軌跡。</text:p>
              </text:list-item>
              <text:list-item>
                <text:p text:style-name="P252">ETF收益分配原則，至少應包含下列事項：</text:p>
              </text:list-item>
            </text:list>
            <text:p text:style-name="P253">1.實際配息率不應超過參考配息率，就兩者之差異檢討並留存紀錄。</text:p>
            <text:p text:style-name="P254">2.收益平準金之使用應訂有啟動標準及使用上限。</text:p>
            <text:p text:style-name="P255">3.ETF應訂有收益分配優先順序，並依配息頻率估算收益科目使用金額。</text:p>
          </table:table-cell>
          <table:table-cell table:style-name="TableCell256">
            <text:p text:style-name="P257">一、證券投資信託基金管理辦法</text:p>
            <text:p text:style-name="P258">二、證券投資信託契約</text:p>
            <text:p text:style-name="P259">三、投信投顧公會112年11月15日中信顧字第1120054279號函轉金管會112年11月13日金<text:soft-page-break/>管證投字第1120358072號函</text:p>
            <text:p text:style-name="P260"/>
          </table:table-cell>
        </table:table-row>
        <text:soft-page-break/>
        <table:table-row table:style-name="TableRow261">
          <table:table-cell table:style-name="TableCell262">
            <text:p text:style-name="P263">CA-23300</text:p>
          </table:table-cell>
          <table:table-cell table:style-name="TableCell264">
            <text:p text:style-name="P265">(三)<text:s/>申購作業處理</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CA-23310</text:p>
          </table:table-cell>
          <table:table-cell table:style-name="TableCell273">
            <text:p text:style-name="P274">1、申購</text:p>
          </table:table-cell>
          <table:table-cell table:style-name="TableCell275">
            <text:p text:style-name="P276"><text:span text:style-name="T277">一、應於申購人交付申購申請書且完成申購價金給付前，交付簡式公開說明書並應依申購人之要求，提供公開說明書。</text:span></text:p>
            <text:p text:style-name="P278"><text:span text:style-name="T279">二、申購人應於申購當日截止時間內交付基金申購書件，並將申購價金匯入基金專戶；受理投資</text:span><text:span text:style-name="T280"><text:s/></text:span><text:span text:style-name="T281">人申購時，應確認匯（扣）款人與受益人之關係為申購人本人、配偶、未成年子女或為未成年人之父母。</text:span></text:p>
            <text:p text:style-name="P282"><text:span text:style-name="T283">三、</text:span><text:span text:style-name="T284">經辦部門受理申購時應於申請書件上明確註記其受理申請之日期及時間，並以當日為交易</text:span><text:span text:style-name="T285">日。</text:span></text:p>
            <text:p text:style-name="P286"><text:span text:style-name="T287">四、</text:span><text:span text:style-name="T288">銷售機構以自己名義為投資人申購或投資人於申購當日透過金融機構帳戶或電子支付帳戶 <text:s text:c="76"/></text:span><text:span text:style-name="T289">扣繳申購款項時，應確認該等機構已於受理申購或扣款之次一營業日上午十時前將申購價金</text:span><text:span text:style-name="T290">匯入基金專戶或該等機構因依銀行法第</text:span><text:span text:style-name="T291">47</text:span><text:span text:style-name="T292">-</text:span><text:span text:style-name="T293">3</text:span><text:span text:style-name="T294">條設立之金融資訊服務事業跨行網路系統之不</text:span><text:span text:style-name="T295">可抗力情事致申購款項未於受理申購或扣款之次一營業日上午十時前匯撥至基金專戶者</text:span><text:span text:style-name="T296">，</text:span><text:span text:style-name="T297">或取</text:span><text:soft-page-break/><text:span text:style-name="T298">得該等機構已於受理申購或扣款之次一營業日上午十時前匯款證明文件。</text:span></text:p>
            <text:p text:style-name="P299"><text:span text:style-name="T300">五、</text:span><text:span text:style-name="T301">前項申購價金進入基金專戶以申購當日淨值計算申購單位數之情形，以申購價金進入證券集</text:span><text:span text:style-name="T302">中保管事業指定之銀行帳戶為計算標準。申購外幣計價基金或多幣別基金之外幣級別時，基 <text:s text:c="79"/></text:span><text:span text:style-name="T303">金銷售機構以自己名義為投資人申購或投資人於申購當日透過金融機構帳戶扣繳外幣申購</text:span><text:span text:style-name="T304">款項時，該等機構如已於受理申購或扣款之次一營業日上午十時前依證券集中保管事業指定</text:span><text:span text:style-name="T305">之方式將申購價金指示匯撥，且證券集中保管事業確認該等機構已將申購款項匯入證券集中</text:span><text:span text:style-name="T306">保管事業指定之銀行帳戶或取得該等機構提供已於受理申購或扣款之次一營業日上午十時</text:span><text:span text:style-name="T307">前指示匯撥之匯款證明文件者，亦以申購當日淨值計算申購單位數。</text:span></text:p>
            <text:p text:style-name="P308"><text:span text:style-name="T309">六、基金銷售機構之款項收付作業透過證券集中保管事業辦理者，該事業如已於受理申購或扣款之次一營業日前將申購價金指示匯撥，且於受理申購或扣款之次一營業日證券投資信託事業</text:span><text:span text:style-name="T310"><text:s/></text:span><text:span text:style-name="T311">確認申購款項已匯入基金專戶，或取得該事業提供已於受理申購或扣款之次一營業日前指示</text:span></text:p>
            <text:p text:style-name="P312">七、<text:span text:style-name="T313">投信基金經金管會核准終止後，投信應盡早停止受理申購作業，最後申購日最遲不得晚於收到核准終止函次日起第</text:span><text:span text:style-name="T314">15</text:span><text:span text:style-name="T315">個營業日，且應於收到核准終止函之次日起</text:span><text:span text:style-name="T316">2</text:span><text:span text:style-name="T317">個營業日內通知基金銷售機構，以轉知其所屬投資人。」。</text:span></text:p>
            <text:p text:style-name="P318"/>
          </table:table-cell>
          <table:table-cell table:style-name="TableCell319">
            <text:list text:style-name="LFO37" text:continue-numbering="true">
              <text:list-item>
                <text:p text:style-name="P320">證券投資信託基金募集發行銷售及其申購或買回作業程序第14、17條之1、18條</text:p>
              </text:list-item>
              <text:list-item>
                <text:p text:style-name="P321"><text:span text:style-name="T322">證券投資信託基金募集發行銷售及其申購或買回作業程序第</text:span><text:span text:style-name="T323">36</text:span><text:span text:style-name="T324">條</text:span></text:p>
              </text:list-item>
            </text:list>
          </table:table-cell>
        </table:table-row>
        <table:table-row table:style-name="TableRow325">
          <table:table-cell table:style-name="TableCell326">
            <text:p text:style-name="P327">CA-23400</text:p>
          </table:table-cell>
          <table:table-cell table:style-name="TableCell328">
            <text:p text:style-name="P329">(四)<text:s/>買回作業處理</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CA-23410</text:p>
          </table:table-cell>
          <table:table-cell table:style-name="TableCell337">
            <text:p text:style-name="P338">1、買回</text:p>
          </table:table-cell>
          <table:table-cell table:style-name="TableCell339">
            <text:list text:style-name="LFO20" text:continue-numbering="true">
              <text:list-item>
                <text:p text:style-name="P340">受益人得依證券投資信託契約約定以書面或其他事先約定之方式辦理。若為書面方式，應填具申請書件，並加蓋（簽）留存之原留印鑑（簽名）。</text:p>
              </text:list-item>
              <text:list-item>
                <text:p text:style-name="P341">受益人如以傳真方式申請時，應確認其已簽立傳真交易同意書。</text:p>
              </text:list-item>
              <text:list-item>
                <text:p text:style-name="P342">申請書之原留簽章樣式，應與開戶文件留存之簽章樣式相符，並應將公司受理買回申請之日期及時間註記於申請書上。</text:p>
              </text:list-item>
              <text:list-item>
                <text:p text:style-name="P343">應依基金公開說明書所載短線交易規定，確認客戶是否有短線交易情事。</text:p>
              </text:list-item>
              <text:list-item>
                <text:p text:style-name="P344">銷售機構以自己名義為投資人申購基金者，其客戶買回交易如符合公開說明書短線交易之認定標準，應提供相關資料。</text:p>
              </text:list-item>
              <text:list-item>
                <text:p text:style-name="P345">買回價款應依信託契約規定期限內匯入受益人本人銀行帳戶，或以劃線禁止背書轉讓票據支付。</text:p>
              </text:list-item>
            </text:list>
            <text:p text:style-name="P346"/>
          </table:table-cell>
          <table:table-cell table:style-name="TableCell347">
            <text:list text:style-name="LFO36" text:continue-numbering="true">
              <text:list-item>
                <text:p text:style-name="P348">證券投資信託基金募集發行銷售及其申購或買回作業程序第25、27、28、29、30條</text:p>
              </text:list-item>
            </text:list>
            <text:p text:style-name="P349"/>
          </table:table-cell>
        </table:table-row>
        <table:table-row table:style-name="TableRow350">
          <table:table-cell table:style-name="TableCell351">
            <text:p text:style-name="P352">CA-23500</text:p>
          </table:table-cell>
          <table:table-cell table:style-name="TableCell353">
            <text:p text:style-name="P354">(五)受益憑證之處理作業</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CA-23510</text:p>
          </table:table-cell>
          <table:table-cell table:style-name="TableCell362">
            <text:p text:style-name="P363">1、受益憑證製發</text:p>
          </table:table-cell>
          <table:table-cell table:style-name="TableCell364">
            <text:p text:style-name="P365">無實體發行受益憑證，應依有價證券集中保管帳簿劃撥作業辦法及證券集中保管事業之相關規定辦理。</text:p>
          </table:table-cell>
          <table:table-cell table:style-name="TableCell366">
            <text:list text:style-name="LFO34" text:continue-numbering="true">
              <text:list-item>
                <text:p text:style-name="P367">證券投資信託基金募集發行銷售及其申購或買回作業程序第24條</text:p>
              </text:list-item>
            </text:list>
            <text:p text:style-name="P368"/>
          </table:table-cell>
        </table:table-row>
        <table:table-row table:style-name="TableRow369">
          <table:table-cell table:style-name="TableCell370">
            <text:p text:style-name="P371">CA-23520</text:p>
          </table:table-cell>
          <table:table-cell table:style-name="TableCell372">
            <text:p text:style-name="P373">2、受益憑證分割及換發作業</text:p>
          </table:table-cell>
          <table:table-cell table:style-name="TableCell374">
            <text:list text:style-name="LFO22" text:continue-numbering="true">
              <text:list-item>
                <text:p text:style-name="P375">受益人請求分割受益憑證，或請求買回部分受益憑證，或撤銷買回之請求，或因受益憑證部分毀損而仍可辨認其主要部分（包括受益人姓名或名稱、受益權單位數、受益憑證編號、轉受讓欄等）或因其他原因而須要換發受益憑證者，應填具申請書，並加蓋原留（簽）印鑑（簽名）於申請書上（請求買回部分受益憑證得以交易單取代申請書。</text:p>
              </text:list-item>
              <text:list-item>
                <text:p text:style-name="P376">申請書資料應與公司資料庫相符。</text:p>
              </text:list-item>
              <text:list-item>
                <text:p text:style-name="P377">收回的實體受益憑證應註銷。</text:p>
              </text:list-item>
            </text:list>
            <text:p text:style-name="P378"/>
          </table:table-cell>
          <table:table-cell table:style-name="TableCell379">
            <text:list text:style-name="LFO35" text:continue-numbering="true">
              <text:list-item>
                <text:p text:style-name="P380">受益憑證事務處理規則第24、25條</text:p>
              </text:list-item>
            </text:list>
            <text:p text:style-name="P381"/>
          </table:table-cell>
        </table:table-row>
        <table:table-row table:style-name="TableRow382">
          <table:table-cell table:style-name="TableCell383">
            <text:p text:style-name="P384">CA-23530</text:p>
          </table:table-cell>
          <table:table-cell table:style-name="TableCell385">
            <text:p text:style-name="P386">3、受益憑證掛失、撤銷及補發</text:p>
          </table:table-cell>
          <table:table-cell table:style-name="TableCell387">
            <text:list text:style-name="LFO23" text:continue-numbering="true">
              <text:list-item>
                <text:p text:style-name="P388">受益人應填具申請書，並加蓋原留（簽）印鑑（簽名）。</text:p>
              </text:list-item>
              <text:list-item>
                <text:p text:style-name="P389">掛失補發之附件及程序應齊備：</text:p>
              </text:list-item>
            </text:list>
            <text:list text:style-name="LFO24" text:continue-numbering="true">
              <text:list-item>
                <text:p text:style-name="P390">向治安機關報案之證明單，並填具申請書送交經理公司查核登記；尚未辦理過戶者，另增附過戶申請書留存聯或出讓人之證明文件。</text:p>
              </text:list-item>
              <text:list-item>
                <text:p text:style-name="P391">申請人應於五日內依民事訴訟法聲請法院公示催告並以聲請狀副本送交經理公司，逾期未辦理者，經理公司得註銷其掛失之申請。</text:p>
              </text:list-item>
              <text:list-item>
                <text:p text:style-name="P392">公示催告經法院裁定後，應將登載公示催告裁定之新聞紙乙份或法院網站公告全文送交經理公司。</text:p>
              </text:list-item>
              <text:list-item>
                <text:p text:style-name="P393">俟公示催告期滿後，憑法院之除權判決書向經理公司申請補發新受益憑證。</text:p>
              </text:list-item>
            </text:list>
            <text:list text:style-name="LFO23" text:continue-numbering="true">
              <text:list-item>
                <text:p text:style-name="P394">委託他人辦理時，自然人受益人應出具委託書，法人受益人應出具申請函。所出具之委託書或申請函，應加蓋原留存印鑑。</text:p>
              </text:list-item>
              <text:list-item>
                <text:p text:style-name="P395">經審核無誤(接獲法院除權判決書)後，再行發給後應於七個營業日內補發無實體受益憑證。</text:p>
              </text:list-item>
              <text:list-item>
                <text:p text:style-name="P396">如為實體受益憑證，應註記作廢日期。</text:p>
              </text:list-item>
            </text:list>
            <text:p text:style-name="P397"/>
          </table:table-cell>
          <table:table-cell table:style-name="TableCell398">
            <text:p text:style-name="P399"><text:span text:style-name="T400">一、受益憑證事務處理規則第</text:span><text:span text:style-name="T401">21</text:span><text:span text:style-name="T402">、</text:span><text:span text:style-name="T403">24</text:span><text:span text:style-name="T404">條</text:span></text:p>
            <text:p text:style-name="P405"/>
            <text:p text:style-name="P406"/>
            <text:p text:style-name="P407"/>
            <text:p text:style-name="P408"/>
            <text:p text:style-name="P409"/>
            <text:p text:style-name="P410"/>
            <text:p text:style-name="P411"/>
            <text:p text:style-name="P412"/>
            <text:p text:style-name="P413"/>
          </table:table-cell>
        </table:table-row>
        <text:soft-page-break/>
        <table:table-row table:style-name="TableRow414">
          <table:table-cell table:style-name="TableCell415">
            <text:p text:style-name="P416">CA-23540</text:p>
          </table:table-cell>
          <table:table-cell table:style-name="TableCell417">
            <text:p text:style-name="P418">4、受益憑證之轉讓及過戶登記作業</text:p>
          </table:table-cell>
          <table:table-cell table:style-name="TableCell419">
            <text:list text:style-name="LFO25" text:continue-numbering="true">
              <text:list-item>
                <text:p text:style-name="P420">受益人應填具申請書，並加蓋原留（簽）印鑑（簽名）。</text:p>
              </text:list-item>
              <text:list-item>
                <text:p text:style-name="P421">受讓人尚未在經理公司開戶者，應檢附開戶文件及身分證明文件辦理開戶。</text:p>
              </text:list-item>
              <text:list-item>
                <text:p text:style-name="P422">辦理受益憑證過戶登記時，應檢視下述文件：</text:p>
              </text:list-item>
            </text:list>
            <text:list text:style-name="LFO26" text:continue-numbering="true">
              <text:list-item>
                <text:p text:style-name="P423">受益憑證私人間直接讓受時，應另附證券交易稅完稅證明。</text:p>
              </text:list-item>
              <text:list-item>
                <text:p text:style-name="P424">受益憑證為法院拍賣或強制執行時，應另附法院拍賣筆錄及權利移轉證明，並檢附證券交易稅完稅證明。</text:p>
              </text:list-item>
              <text:list-item>
                <text:p text:style-name="P425">繼承過戶時，應檢附下列文件：</text:p>
              </text:list-item>
            </text:list>
            <text:p text:style-name="P426"><text:span text:style-name="T427">1</text:span><text:span text:style-name="T428">、</text:span><text:span text:style-name="T429">繼承系統表</text:span></text:p>
            <text:p text:style-name="P430"><text:span text:style-name="T431">2</text:span><text:span text:style-name="T432">、</text:span><text:span text:style-name="T433">全體繼承人</text:span><text:span text:style-name="T434">新式戶口名簿</text:span><text:span text:style-name="T435">、</text:span><text:span text:style-name="T436">部份戶籍謄本</text:span><text:span text:style-name="T437">或電子</text:span><text:span text:style-name="T438">戶籍謄本</text:span></text:p>
            <text:p text:style-name="P439"><text:span text:style-name="T440">3</text:span><text:span text:style-name="T441">、</text:span><text:span text:style-name="T442">全體繼承人其國民身份證</text:span><text:span text:style-name="T443">、</text:span><text:span text:style-name="T444">印鑑證明</text:span><text:span text:style-name="T445">、或相關證明文件</text:span><text:span text:style-name="T446">及未臨櫃之繼承人應加附</text:span><text:span text:style-name="T447">XX</text:span><text:span text:style-name="T448">有效之印鑑證明</text:span></text:p>
            <text:p text:style-name="P449"><text:span text:style-name="T450">4</text:span><text:span text:style-name="T451">、</text:span><text:span text:style-name="T452">受益權單位分配同意書；由法院裁定者，附法院裁判書</text:span></text:p>
            <text:p text:style-name="P453"><text:span text:style-name="T454">5</text:span><text:span text:style-name="T455">、</text:span><text:span text:style-name="T456">遺產稅完稅或免稅證明書</text:span></text:p>
            <text:list text:style-name="LFO26" text:continue-numbering="true">
              <text:list-item>
                <text:p text:style-name="P457">贈與過戶時，應另檢附贈與稅完稅或免稅證明書。</text:p>
              </text:list-item>
              <text:list-item>
                <text:p text:style-name="P458"/>
              </text:list-item>
            </text:list>
            <text:list text:style-name="LFO25" text:continue-numbering="true">
              <text:list-item>
                <text:p text:style-name="P459">收齊有關證件後，應更新受益憑證登錄系統。</text:p>
              </text:list-item>
            </text:list>
            <text:p text:style-name="P460"/>
          </table:table-cell>
          <table:table-cell table:style-name="TableCell461">
            <text:list text:style-name="LFO6" text:continue-numbering="true">
              <text:list-item>
                <text:p text:style-name="P462">受益憑證事務處理規則第15條</text:p>
              </text:list-item>
            </text:list>
            <text:p text:style-name="P463"/>
            <text:p text:style-name="P464"><text:s/></text:p>
          </table:table-cell>
        </table:table-row>
        <table:table-row table:style-name="TableRow465">
          <table:table-cell table:style-name="TableCell466">
            <text:p text:style-name="P467">CA-23600</text:p>
          </table:table-cell>
          <table:table-cell table:style-name="TableCell468">
            <text:p text:style-name="P469">(六)基金受益人會議</text:p>
          </table:table-cell>
          <table:table-cell table:style-name="TableCell470">
            <text:list text:style-name="LFO9" text:continue-numbering="true">
              <text:list-item>
                <text:p text:style-name="P471">召開受益人會議前應檢具召開事由向金管會申報。</text:p>
              </text:list-item>
              <text:list-item>
                <text:p text:style-name="P472">有下列情事之一，應召開基金受益人會議，但主管機關另有規定者，不在此限：</text:p>
              </text:list-item>
            </text:list>
            <text:soft-page-break/>
            <text:list text:style-name="LFO27" text:continue-numbering="true">
              <text:list-item>
                <text:p text:style-name="P473">修正信託契約對受益人之權益有重大影響。</text:p>
              </text:list-item>
              <text:list-item>
                <text:p text:style-name="P474">更換經理公司。</text:p>
              </text:list-item>
              <text:list-item>
                <text:p text:style-name="P475">更換基金保管機構。</text:p>
              </text:list-item>
              <text:list-item>
                <text:p text:style-name="P476">終止信託契約。</text:p>
              </text:list-item>
              <text:list-item>
                <text:p text:style-name="P477">經理公司或基金保管機構報酬之調增。</text:p>
              </text:list-item>
              <text:list-item>
                <text:p text:style-name="P478">重大變更基金投資有價證券或從事證券相關商品交易之基本方針及範圍。</text:p>
              </text:list-item>
              <text:list-item>
                <text:p text:style-name="P479">其他依法令、信託契約規定或經金管會指示事項。</text:p>
              </text:list-item>
            </text:list>
            <text:list text:style-name="LFO9" text:continue-numbering="true">
              <text:list-item>
                <text:p text:style-name="P480">召開程序：</text:p>
              </text:list-item>
            </text:list>
            <text:list text:style-name="LFO28" text:continue-numbering="true">
              <text:list-item>
                <text:p text:style-name="P481">依法律、命令或信託契約規定，應由受益人會議決議之事項發生時，由經理公司召開受益人會議。經理公司不能或不為召開時，由基金保管機構召開之。基金保管機構不能或不為召開時，依信託契約之規定或由受益人自行召開之；均不能或不為召開時，由金管會指定之人召開之。受益人亦得以書面敘明提議事項及理由，逕向金管會申請核准後，自行召開受益人會議。</text:p>
              </text:list-item>
              <text:list-item>
                <text:p text:style-name="P482">受益人自行召開受益人會議，係指繼續持有受益憑證一年以上，且其所表彰受益權單位數占提出當時本基金已發行在外受益權單位總數百分之三以上之受益人。</text:p>
              </text:list-item>
              <text:list-item>
                <text:p text:style-name="P483">除經金管會核准者外，受益人會議召開者應於會議召開二十日前，以掛號郵寄方式將載明會議日期、時間、地點及召開事由或提議事項之開會通知送達於金管會、經理公司、所有受益人及基金保管機構，並抄送同業公會。</text:p>
              </text:list-item>
              <text:list-item>
                <text:p text:style-name="P484">受益人會議得以書面或親自出席方式召開，召開者得將電子方式列為表決權行使方式之一，其行使方法應載明於受益人會議開會通知。受益人會議以書面方式召開者，受益人之出席及決議，應由受益人於受益人會議召開者印發之書面文件（含表決票）為表示，並依原留存簽名式或印鑑，簽名或蓋章後，以郵寄或親自送達方式送至指定處所。</text:p>
              </text:list-item>
            </text:list>
            <text:p text:style-name="P485">受益人以電子方式行使表決權後，欲以親自出席受益人會議方式行使表決權者，應於受益人會議開會二日前，以電子方式撤銷意思表示；逾期撤銷者，以電子方式行使之表決權為準。</text:p>
            <text:soft-page-break/>
            <text:list text:style-name="LFO28" text:continue-numbering="true">
              <text:list-item>
                <text:p text:style-name="P486">開會當日由基金保管機構派員監督，並得邀請法律顧問、基金簽證會計師、同業公會代表出席受益人會議，擔任開、驗票及統計結果之公證人。</text:p>
              </text:list-item>
            </text:list>
            <text:list text:style-name="LFO9" text:continue-numbering="true">
              <text:list-item>
                <text:p text:style-name="P487">應通知基金銷售機構於轉知通知單內載明其所屬投資人未回復意見之受益權單位數仍將併入計算出席受益權單位數乙事。</text:p>
              </text:list-item>
              <text:list-item>
                <text:p text:style-name="P488">受益人會議以親自出席方式召開者，受益人亦得出具由受益人會議召開者印發之委託書，依原留存簽名式或印鑑，簽名或蓋章、代理人簽名或蓋章，載明授權範圍，並附代理人身分證影本，委託代理人出席受益人會議。依前項規定委託代理人出席受益人會議者，每一受益人以出具一委託書並委託一人為限，委託書並應於受益人會議召開前五日送達於受益人會議召開者指定之處所。委託書有重複時，以最先送達者為準，但聲明撤銷前委託者，不在此限。</text:p>
              </text:list-item>
              <text:list-item>
                <text:p text:style-name="P489">受益人會議之決議，應經持有受益權單位總數二分之一以上受益人出席，並經出席受益人之表決權總數二分之一以上同意行之。但如決議事項係有關特定類型受益權單位之事項者，則受益人會議僅該類型受益權單位之受益人有權出席並行使表決權，且受益人會議之決議，應經持有代表已發行在外該類型受益權單位總數二分之一以上受益人出席，並經出席受益人之表決權總數二分之一以上同意行之。下列事項不得於受益人會議以臨時動議方式提出：</text:p>
              </text:list-item>
            </text:list>
            <text:list text:style-name="LFO33" text:continue-numbering="true">
              <text:list-item>
                <text:list>
                  <text:list-item>
                    <text:list>
                      <text:list-item>
                        <text:list>
                          <text:list-item>
                            <text:p text:style-name="P490">更換經理公司或基金保管機構；</text:p>
                          </text:list-item>
                          <text:list-item>
                            <text:p text:style-name="P491">終止信託契約；</text:p>
                          </text:list-item>
                          <text:list-item>
                            <text:p text:style-name="P492">變更基金種類。</text:p>
                          </text:list-item>
                        </text:list>
                      </text:list-item>
                    </text:list>
                  </text:list-item>
                </text:list>
              </text:list-item>
            </text:list>
            <text:list text:style-name="LFO9" text:continue-numbering="true">
              <text:list-item>
                <text:p text:style-name="P493">受益人會議之決議事項應作成議事錄，由主席簽名或蓋章，並由受益人會議召開者於會後三十日內，將議事錄送達於金管會、證券投資信託事業、受益人及基金保管機構或信託監察人，並抄送同業公會。</text:p>
              </text:list-item>
              <text:list-item>
                <text:p text:style-name="P494">受益人會議議事錄應記載之年、月、日、場所、主席姓名及決議方法，並應記載議事經過之要領及其結果，在基金存續期間，應永久保存。議事錄應與出席受益人簽名簿、寄回書面文件（含表決票）之受益人名冊及代理出席之委託書一併保存於經理公司。但受益人會議以書面方式召開者，得免附受益人簽名簿。</text:p>
              </text:list-item>
              <text:list-item>
                <text:p text:style-name="P495">其他召開受益人會議之處理事項，應依據「證券投資信託基金受益人會議準則」之相關規定<text:soft-page-break/>辦理。</text:p>
              </text:list-item>
            </text:list>
            <text:p text:style-name="P496"/>
          </table:table-cell>
          <table:table-cell table:style-name="TableCell497">
            <text:list text:style-name="LFO7" text:continue-numbering="true">
              <text:list-item>
                <text:p text:style-name="P498">證券投資信託及顧問法第39條</text:p>
              </text:list-item>
              <text:list-item>
                <text:p text:style-name="P499">證券投資信託基金受益人會議準則第2、3、6、8、9、12、13、19條</text:p>
              </text:list-item>
              <text:list-item>
                <text:p text:style-name="P500">受益人會議書面表決作業程序第5條</text:p>
              </text:list-item>
              <text:list-item>
                <text:p text:style-name="P501">受益人會議表決票效力認定標準第七條之一</text:p>
              </text:list-item>
            </text:list>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able:table-cell>
        </table:table-row>
        <text:soft-page-break/>
        <table:table-row table:style-name="TableRow520">
          <table:table-cell table:style-name="TableCell521">
            <text:p text:style-name="P522">CA-23700</text:p>
          </table:table-cell>
          <table:table-cell table:style-name="TableCell523">
            <text:p text:style-name="P524">(七)<text:s/>短線交易防制作業</text:p>
          </table:table-cell>
          <table:table-cell table:style-name="TableCell525">
            <text:list text:style-name="LFO29" text:continue-numbering="true">
              <text:list-item>
                <text:p text:style-name="P526">應將短線交易之認定標準及其買回費用收取之比例明訂於基金公開說明書中，同時揭露其有關資訊並載明不歡迎投資人進行短線交易等類似文字。</text:p>
              </text:list-item>
              <text:list-item>
                <text:p text:style-name="P527">如為基金銷售機構之客戶，則書面要求基金銷售機構提供期間頻繁短線交易名單，並得要求銷售機構拒絶該投資人之新增申購。</text:p>
              </text:list-item>
            </text:list>
            <text:p text:style-name="P528"/>
          </table:table-cell>
          <table:table-cell table:style-name="TableCell529">
            <text:p text:style-name="P530">一、證券投資信託基金募集發行銷售及其申購或買回作業程序第29條</text:p>
            <text:p text:style-name="P531">二、證券投資信託事業募集證券投資信託基金處理準則第26條</text:p>
            <text:p text:style-name="P532"/>
          </table:table-cell>
        </table:table-row>
        <table:table-row table:style-name="TableRow533">
          <table:table-cell table:style-name="TableCell534">
            <text:p text:style-name="P535">CA-23800</text:p>
          </table:table-cell>
          <table:table-cell table:style-name="TableCell536">
            <text:p text:style-name="P537">(八)<text:s/>贊助或提供銷售機構教育訓練、產品說明會及其他報酬之管理</text:p>
          </table:table-cell>
          <table:table-cell table:style-name="TableCell538">
            <text:list text:style-name="LFO30" text:continue-numbering="true">
              <text:list-item>
                <text:p text:style-name="P539">贊助或提供銷售機構員工教育訓練及產品說明會，應遵守下列原則辦理：</text:p>
              </text:list-item>
            </text:list>
            <text:list text:style-name="LFO31" text:continue-numbering="true">
              <text:list-item>
                <text:p text:style-name="P540">除有必要於國外舉辦外，應於國內舉辦。</text:p>
              </text:list-item>
              <text:list-item>
                <text:p text:style-name="P541">搭配國內外旅遊者時，上課內容應為具有瞭解基金產品、市場趨勢及提升銷售人員能力之相關課程，且應至少為教育訓練時數之50%。</text:p>
              </text:list-item>
              <text:list-item>
                <text:p text:style-name="P542">就該次教育訓練所介紹的基金產品，對所有參與該次教育訓練之銷售機構從業人員進行個別基金的產品課後測驗。課後測驗內容至少應包括基金投資範圍、基金投資特色及基金風險程度等題目，並確認係由本人親自應考。測驗試卷之項目，應包含銷售機構從業人員之簽署，俾以確保該從業人員已核實通過測驗。</text:p>
              </text:list-item>
              <text:list-item>
                <text:p text:style-name="P543">銷售機構應於活動前提供選派參訓人員之參訓標準，以利投信評估選派參訓人員情形及參訓標準之適當性(例如:不得以銷售人員個別業績唯一直接連結)，並留存評估結果。</text:p>
              </text:list-item>
            </text:list>
            <text:list text:style-name="LFO30" text:continue-numbering="true">
              <text:list-item>
                <text:p text:style-name="P544">贊助或提供銷售機構員工教育訓練、產品說明會及其他報酬，應建立事前評估與事後審核機制。</text:p>
              </text:list-item>
            </text:list>
            <text:p text:style-name="P545"/>
          </table:table-cell>
          <table:table-cell table:style-name="TableCell546">
            <text:p text:style-name="P547">一、<text:bookmark-start text:name="_Hlk173164821"/>會員及其銷售機構通路報酬支付暨銷售行為準則第4、5條<text:bookmark-end text:name="_Hlk173164821"/></text:p>
            <text:p text:style-name="P548"/>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parent-style-name="預設段落字型">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parent-style-name="預設段落字型">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紅字" style:display-name="紅字" style:family="text" style:parent-style-name="預設段落字型">
      <style:text-properties style:font-name="Times New Roman" style:font-name-asian="新細明體" style:font-name-complex="Times New Roman" fo:color="#FF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parent-style-name="預設段落字型">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parent-style-name="預設段落字型">
      <style:text-properties style:font-name-asian="標楷體" style:letter-kerning="true" fo:font-size="12pt" style:font-size-asian="12pt" style:font-size-complex="11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2" style:family="text">
      <style:text-properties style:font-name="Times New Roman" style:font-name-asian="Times New Roman"/>
    </style:style>
    <style:style style:name="WW_CharLFO6LVL1" style:family="text">
      <style:text-properties style:font-name="Times New Roman" style:font-name-asian="標楷體" style:font-name-complex="Times New Roman"/>
    </style:style>
    <style:style style:name="WW_CharLFO8LVL2" style:family="text">
      <style:text-properties style:font-name="標楷體" style:font-name-asian="標楷體" fo:font-size="12pt" style:font-size-asian="12pt"/>
    </style:style>
    <style:style style:name="WW_CharLFO10LVL1" style:family="text">
      <style:text-properties fo:color="#000000"/>
    </style:style>
    <style:style style:name="WW_CharLFO12LVL1" style:family="text">
      <style:text-properties fo:color="#000000"/>
    </style:style>
    <style:style style:name="WW_CharLFO14LVL2" style:family="text">
      <style:text-properties style:font-name="Times New Roman" style:font-name-asian="Times New Roman"/>
    </style:style>
    <style:style style:name="WW_CharLFO15LVL2" style:family="text">
      <style:text-properties style:font-name="Times New Roman" style:font-name-asian="Times New Roman"/>
    </style:style>
    <style:style style:name="WW_CharLFO16LVL2" style:family="text">
      <style:text-properties style:font-name="Times New Roman" style:font-name-asian="Times New Roman"/>
    </style:style>
    <style:style style:name="WW_CharLFO18LVL2" style:family="text">
      <style:text-properties style:font-name="Times New Roman" style:font-name-asian="Times New Roman"/>
    </style:style>
    <style:style style:name="WW_CharLFO19LVL2" style:family="text">
      <style:text-properties style:font-name="Times New Roman" style:font-name-asian="Times New Roman"/>
    </style:style>
    <style:style style:name="WW_CharLFO21LVL2" style:family="text">
      <style:text-properties style:font-name="Times New Roman" style:font-name-asian="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text-line-through-type="none" fo:color="#000000"/>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2" style:family="text">
      <style:text-properties style:font-name="Times New Roman"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3in"/>
          <style:tab-stop style:type="right" style:position="10.4138in"/>
        </style:tab-stops>
      </style:paragraph-properties>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壹、業務及收入循環<text:s text:c="2"/>三、投信基金事務處理作業<text:tab/>1140703金管證投字第1140341741號函同意備查</text:p>
      </style:header>
      <style:footer>
        <text:p text:style-name="P4"><text:span text:style-name="T5">114</text:span><text:span text:style-name="T6">年</text:span><text:span text:style-name="T7">7</text:span><text:span text:style-name="T8">月</text:span><text:span text:style-name="T9"><text:s text:c="2"/></text:span><text:span text:style-name="T10"><text:tab/></text:span><text:span text:style-name="T11"><text:s/></text:span><text:span text:style-name="T12"><text:s text:c="49"/></text:span><text:span text:style-name="T13">壹</text:span><text:span text:style-name="T14">_</text:span><text:span text:style-name="T15">三</text:span><text:span text:style-name="T16">_</text:span><text:span text:style-name="T17"><text:page-number text:fixed="false">22</text:page-number></text:span><text:span text:style-name="T18"><text:tab/></text:span><text:span text:style-name="T19"><text:tab/></text:span><text:span text:style-name="T20"><text:tab/></text:span><text:span text:style-name="T21"><text:tab/></text:span><text:span text:style-name="T22"><text:tab/></text:span><text:span text:style-name="T23"><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meta:initial-creator>u942551</meta:initial-creator>
    <dc:creator>黎芷薇</dc:creator>
    <meta:creation-date>2025-07-09T03:21:00Z</meta:creation-date>
    <dc:date>2025-07-09T03:21:00Z</dc:date>
    <meta:print-date>2025-04-10T01:34:00Z</meta:print-date>
    <meta:template xlink:href="Normal.dotm" xlink:type="simple"/>
    <meta:editing-cycles>2</meta:editing-cycles>
    <meta:editing-duration>PT60S</meta:editing-duration>
    <meta:user-defined meta:name="ContentTypeId">0x0101007C85B9A78C94894B89F983E5DB62CFD4</meta:user-defined>
    <meta:document-statistic meta:page-count="13" meta:paragraph-count="18" meta:word-count="1383" meta:character-count="9253" meta:row-count="65" meta:non-whitespace-character-count="7888"/>
  </office:meta>
</office:document-meta>
</file>