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2777in" fo:text-indent="-0.0006in"/>
      <style:text-properties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7" style:family="table-column">
      <style:table-column-properties style:column-width="2.2798in"/>
    </style:style>
    <style:style style:name="TableColumn8" style:family="table-column">
      <style:table-column-properties style:column-width="2.2805in"/>
    </style:style>
    <style:style style:name="TableColumn9" style:family="table-column">
      <style:table-column-properties style:column-width="2.2805in"/>
    </style:style>
    <style:style style:name="Table6" style:family="table">
      <style:table-properties style:width="6.8409in"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361in"/>
      <style:text-properties style:font-name="標楷體" style:font-name-asian="標楷體" fo:color="#000000"/>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361in"/>
      <style:text-properties style:font-name="標楷體" style:font-name-asian="標楷體" fo:color="#000000"/>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361in"/>
      <style:text-properties style:font-name="標楷體" style:font-name-asian="標楷體" fo:color="#000000"/>
    </style:style>
    <style:style style:name="TableRow17" style:family="table-row">
      <style:table-row-properties style:min-row-height="0.7347in"/>
    </style:style>
    <style:style style:name="TableCell18" style:family="table-cell">
      <style:table-cell-properties fo:border="0.0069in solid #000000" style:writing-mode="lr-tb" fo:padding-top="0in" fo:padding-left="0.0194in" fo:padding-bottom="0in" fo:padding-right="0.0194in"/>
    </style:style>
    <style:style style:name="P19" style:parent-style-name="HTML預設格式" style:family="paragraph">
      <style:paragraph-properties fo:text-align="justify" fo:line-height="0.2361in"/>
      <style:text-properties style:font-name="標楷體" style:font-name-asian="標楷體" fo:color="#000000"/>
    </style:style>
    <style:style style:name="P20" style:parent-style-name="HTML預設格式" style:family="paragraph">
      <style:paragraph-properties fo:text-align="justify" fo:line-height="0.2361in" fo:text-indent="0.1666in"/>
      <style:text-properties style:font-name="標楷體" style:font-name-asian="標楷體" fo:color="#000000"/>
    </style:style>
    <style:style style:name="P21" style:parent-style-name="HTML預設格式" style:family="paragraph">
      <style:paragraph-properties fo:text-align="center" fo:line-height="0.2361in"/>
      <style:text-properties style:font-name="標楷體" style:font-name-asian="標楷體" fo:color="#000000"/>
    </style:style>
    <style:style style:name="P22"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23"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24" style:parent-style-name="HTML預設格式" style:family="paragraph">
      <style:paragraph-properties fo:text-align="justify" fo:line-height="0.2361in"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P29" style:parent-style-name="HTML預設格式" style:family="paragraph">
      <style:paragraph-properties fo:text-align="justify" fo:line-height="0.2361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P32" style:parent-style-name="HTML預設格式" style:family="paragraph">
      <style:paragraph-properties fo:text-align="justify" fo:line-height="0.2361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P35" style:parent-style-name="HTML預設格式" style:family="paragraph">
      <style:paragraph-properties fo:text-align="justify" fo:line-height="0.2361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style>
    <style:style style:name="P38" style:parent-style-name="HTML預設格式" style:family="paragraph">
      <style:paragraph-properties fo:text-align="justify" fo:line-height="0.2361in"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0"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41"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2"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3"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4" style:parent-style-name="HTML預設格式" style:family="paragraph">
      <style:paragraph-properties fo:text-align="center" fo:line-height="0.2361in"/>
      <style:text-properties style:font-name="標楷體" style:font-name-asian="標楷體" fo:color="#000000"/>
    </style:style>
    <style:style style:name="P45" style:parent-style-name="HTML預設格式" style:family="paragraph">
      <style:paragraph-properties fo:text-align="center" fo:line-height="0.2361in"/>
      <style:text-properties style:font-name="標楷體" style:font-name-asian="標楷體" fo:color="#000000"/>
    </style:style>
    <style:style style:name="P46" style:parent-style-name="HTML預設格式" style:family="paragraph">
      <style:paragraph-properties fo:text-align="justify" fo:line-height="0.2361in" fo:text-indent="0.1666in"/>
      <style:text-properties style:font-name="標楷體" style:font-name-asian="標楷體" fo:color="#000000"/>
    </style:style>
    <style:style style:name="P47" style:parent-style-name="HTML預設格式" style:family="paragraph">
      <style:paragraph-properties fo:text-align="justify" fo:line-height="0.2361in" fo:text-indent="0.1666in"/>
      <style:text-properties style:font-name="標楷體" style:font-name-asian="標楷體" fo:color="#000000"/>
    </style:style>
    <style:style style:name="P48"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49"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50" style:parent-style-name="HTML預設格式" style:family="paragraph">
      <style:paragraph-properties fo:text-align="justify" fo:line-height="0.2361in" fo:text-indent="0.1666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HTML預設格式" style:family="paragraph">
      <style:paragraph-properties fo:text-align="justify" fo:line-height="0.2361in" fo:text-indent="0.1666in"/>
      <style:text-properties style:font-name="標楷體" style:font-name-asian="標楷體" fo:color="#FF0000" style:text-underline-type="single" style:text-underline-style="solid" style:text-underline-width="auto" style:text-underline-mode="continuous"/>
    </style:style>
    <style:style style:name="TableCell55" style:family="table-cell">
      <style:table-cell-properties fo:border="0.0069in solid #000000" style:writing-mode="lr-tb" fo:padding-top="0in" fo:padding-left="0.0194in" fo:padding-bottom="0in" fo:padding-right="0.0194in"/>
    </style:style>
    <style:style style:name="P56" style:parent-style-name="HTML預設格式" style:family="paragraph">
      <style:paragraph-properties fo:text-align="justify" fo:line-height="0.2361in"/>
      <style:text-properties style:font-name="標楷體" style:font-name-asian="標楷體" fo:color="#000000"/>
    </style:style>
    <style:style style:name="P57" style:parent-style-name="HTML預設格式" style:family="paragraph">
      <style:paragraph-properties fo:text-align="justify" fo:line-height="0.2361in" fo:text-indent="0.1666in"/>
      <style:text-properties style:font-name="標楷體" style:font-name-asian="標楷體" fo:color="#000000"/>
    </style:style>
    <style:style style:name="P58" style:parent-style-name="HTML預設格式" style:family="paragraph">
      <style:paragraph-properties fo:text-align="center" fo:line-height="0.2361in"/>
      <style:text-properties style:font-name="標楷體" style:font-name-asian="標楷體" fo:color="#000000"/>
    </style:style>
    <style:style style:name="P59"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60"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style>
    <style:style style:name="P64"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style>
    <style:style style:name="P69"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P72"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P75"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76"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77"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78"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79"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80"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81"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82"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83"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84"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85"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86"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style:style>
    <style:style style:name="P87"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8"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89"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90" style:parent-style-name="HTML預設格式" style:family="paragraph">
      <style:paragraph-properties fo:text-align="center" fo:line-height="0.2361in"/>
      <style:text-properties style:font-name="標楷體" style:font-name-asian="標楷體" fo:color="#000000"/>
    </style:style>
    <style:style style:name="P91" style:parent-style-name="HTML預設格式" style:family="paragraph">
      <style:paragraph-properties fo:text-align="center" fo:line-height="0.2361in"/>
      <style:text-properties style:font-name="標楷體" style:font-name-asian="標楷體" fo:color="#000000"/>
    </style:style>
    <style:style style:name="P92" style:parent-style-name="HTML預設格式" style:family="paragraph">
      <style:paragraph-properties fo:text-align="justify" fo:line-height="0.2361in" fo:text-indent="0.1666in"/>
      <style:text-properties style:font-name="標楷體" style:font-name-asian="標楷體" fo:color="#000000"/>
    </style:style>
    <style:style style:name="P93" style:parent-style-name="HTML預設格式" style:family="paragraph">
      <style:paragraph-properties fo:text-align="justify" fo:line-height="0.2361in" fo:text-indent="0.1666in"/>
      <style:text-properties style:font-name="標楷體" style:font-name-asian="標楷體" fo:color="#000000"/>
    </style:style>
    <style:style style:name="P94"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95"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96" style:parent-style-name="HTML預設格式" style:family="paragraph">
      <style:paragraph-properties fo:text-align="justify" fo:line-height="0.2361in" fo:text-indent="0.1666in"/>
      <style:text-properties style:font-name="標楷體" style:font-name-asian="標楷體" fo:color="#000000"/>
    </style:style>
    <style:style style:name="P97" style:parent-style-name="HTML預設格式" style:family="paragraph">
      <style:paragraph-properties fo:text-align="justify" fo:line-height="0.2361in" fo:text-indent="0.1666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361in" fo:margin-left="0.3333in" fo:text-indent="-0.3333in">
        <style:tab-stops/>
      </style:paragraph-properties>
      <style:text-properties style:font-name-asian="標楷體" fo:color="#000000"/>
    </style:style>
    <style:style style:name="P100" style:parent-style-name="內文" style:family="paragraph">
      <style:paragraph-properties fo:text-align="justify" fo:line-height="0.2361in" fo:margin-left="0.3333in" fo:text-indent="-0.3333in">
        <style:tab-stops/>
      </style:paragraph-properties>
      <style:text-properties style:font-name-asian="標楷體" fo:color="#000000"/>
    </style:style>
    <style:style style:name="P101" style:parent-style-name="內文" style:family="paragraph">
      <style:paragraph-properties fo:text-align="justify" fo:line-height="0.2361in" fo:margin-left="0.3333in" fo:text-indent="-0.3333in">
        <style:tab-stops/>
      </style:paragraph-properties>
      <style:text-properties style:font-name-asian="標楷體" fo:color="#000000"/>
    </style:style>
    <style:style style:name="P102" style:parent-style-name="內文" style:family="paragraph">
      <style:paragraph-properties fo:text-align="justify" fo:line-height="0.2361in" fo:margin-left="0.3333in" fo:text-indent="-0.3333in">
        <style:tab-stops/>
      </style:paragraph-properties>
      <style:text-properties style:font-name-asian="標楷體" fo:color="#000000"/>
    </style:style>
    <style:style style:name="TableRow103" style:family="table-row">
      <style:table-row-properties style:min-row-height="0.7347in"/>
    </style:style>
    <style:style style:name="TableCell104" style:family="table-cell">
      <style:table-cell-properties fo:border="0.0069in solid #000000" style:writing-mode="lr-tb" fo:padding-top="0in" fo:padding-left="0.0194in" fo:padding-bottom="0in" fo:padding-right="0.0194in"/>
    </style:style>
    <style:style style:name="P105" style:parent-style-name="HTML預設格式" style:family="paragraph">
      <style:paragraph-properties fo:text-align="justify" fo:line-height="0.2361in"/>
      <style:text-properties style:font-name="標楷體" style:font-name-asian="標楷體" fo:color="#000000"/>
    </style:style>
    <style:style style:name="P106" style:parent-style-name="HTML預設格式" style:family="paragraph">
      <style:paragraph-properties fo:text-align="justify" fo:line-height="0.2361in" fo:text-indent="0.1666in"/>
      <style:text-properties style:font-name="標楷體" style:font-name-asian="標楷體" fo:color="#000000"/>
    </style:style>
    <style:style style:name="P107" style:parent-style-name="HTML預設格式" style:family="paragraph">
      <style:paragraph-properties fo:text-align="center" fo:line-height="0.2361in"/>
      <style:text-properties style:font-name="標楷體" style:font-name-asian="標楷體" fo:color="#000000"/>
    </style:style>
    <style:style style:name="P108"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1" style:parent-style-name="HTML預設格式" style:family="paragraph">
      <style:paragraph-properties fo:text-align="center" fo:line-height="0.2361in"/>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HTML預設格式" style:family="paragraph">
      <style:paragraph-properties fo:text-align="justify" fo:line-height="0.2361in"/>
      <style:text-properties style:font-name="標楷體" style:font-name-asian="標楷體" fo:color="#000000"/>
    </style:style>
    <style:style style:name="P115" style:parent-style-name="HTML預設格式" style:family="paragraph">
      <style:paragraph-properties fo:text-align="justify" fo:line-height="0.2361in" fo:text-indent="0.1666in"/>
      <style:text-properties style:font-name="標楷體" style:font-name-asian="標楷體" fo:color="#000000"/>
    </style:style>
    <style:style style:name="P116" style:parent-style-name="HTML預設格式" style:family="paragraph">
      <style:paragraph-properties fo:text-align="center" fo:line-height="0.2361in"/>
      <style:text-properties style:font-name="標楷體" style:font-name-asian="標楷體" fo:color="#000000"/>
    </style:style>
    <style:style style:name="P117"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style>
    <style:style style:name="P118" style:parent-style-name="HTML預設格式" style:family="paragraph">
      <style:paragraph-properties fo:text-align="center" fo:line-height="0.2361in"/>
      <style:text-properties style:font-name="標楷體" style:font-name-asian="標楷體" fo:color="#000000"/>
    </style:style>
    <style:style style:name="P119" style:parent-style-name="HTML預設格式" style:family="paragraph">
      <style:paragraph-properties fo:text-align="center" fo:line-height="0.2361in"/>
      <style:text-properties style:font-name="標楷體" style:font-name-asian="標楷體" fo:color="#000000"/>
    </style:style>
    <style:style style:name="P120" style:parent-style-name="HTML預設格式" style:family="paragraph">
      <style:paragraph-properties fo:text-align="center" fo:line-height="0.2361in"/>
      <style:text-properties style:font-name="標楷體" style:font-name-asian="標楷體" fo:color="#000000"/>
    </style:style>
    <style:style style:name="P121" style:parent-style-name="HTML預設格式" style:family="paragraph">
      <style:paragraph-properties fo:text-align="center" fo:line-height="0.2361in"/>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361in"/>
      <style:text-properties style:font-name-asian="標楷體" fo:color="#000000"/>
    </style:style>
    <style:style style:name="TableRow124" style:family="table-row">
      <style:table-row-properties style:min-row-height="0.7347in"/>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justify" fo:margin-left="0.3201in" fo:text-indent="-0.3201in">
        <style:tab-stops/>
      </style:paragraph-properties>
      <style:text-properties style:font-name="標楷體" style:font-name-asian="標楷體"/>
    </style:style>
    <style:style style:name="P131" style:parent-style-name="內文" style:family="paragraph">
      <style:paragraph-properties fo:text-align="center" fo:margin-left="0.3201in" fo:text-indent="-0.3201in">
        <style:tab-stops/>
      </style:paragraph-properties>
      <style:text-properties style:font-name="標楷體" style:font-name-asian="標楷體"/>
    </style:style>
    <style:style style:name="P132" style:parent-style-name="內文" style:family="paragraph">
      <style:paragraph-properties fo:text-align="justify" fo:margin-left="0.3201in" fo:text-indent="-0.3201in">
        <style:tab-stops/>
      </style:paragraph-properties>
      <style:text-properties style:font-name="標楷體" style:font-name-asian="標楷體"/>
    </style:style>
    <style:style style:name="P133" style:parent-style-name="內文" style:family="paragraph">
      <style:paragraph-properties fo:text-align="justify" fo:margin-left="0.4666in" fo:text-indent="-0.3298in">
        <style:tab-stops/>
      </style:paragraph-properties>
      <style:text-properties style:font-name="標楷體" style:font-name-asian="標楷體"/>
    </style:style>
    <style:style style:name="P134" style:parent-style-name="內文" style:family="paragraph">
      <style:paragraph-properties fo:text-align="justify" fo:margin-left="0.4666in" fo:text-indent="-0.3298in">
        <style:tab-stops/>
      </style:paragraph-properties>
      <style:text-properties style:font-name="標楷體" style:font-name-asian="標楷體"/>
    </style:style>
    <style:style style:name="P135" style:parent-style-name="內文" style:family="paragraph">
      <style:paragraph-properties fo:text-align="justify" fo:margin-left="0.3201in" fo:text-indent="-0.3201in">
        <style:tab-stops/>
      </style:paragraph-properties>
      <style:text-properties style:font-name="標楷體" style:font-name-asian="標楷體"/>
    </style:style>
    <style:style style:name="P136" style:parent-style-name="內文" style:family="paragraph">
      <style:paragraph-properties fo:text-align="justify" fo:margin-left="0.4666in" fo:text-indent="-0.3298in">
        <style:tab-stops/>
      </style:paragraph-properties>
      <style:text-properties style:font-name="標楷體" style:font-name-asian="標楷體"/>
    </style:style>
    <style:style style:name="P137" style:parent-style-name="內文" style:family="paragraph">
      <style:paragraph-properties fo:text-align="justify" fo:margin-left="0.4666in" fo:text-indent="-0.3298in">
        <style:tab-stops/>
      </style:paragraph-properties>
      <style:text-properties style:font-name="標楷體" style:font-name-asian="標楷體"/>
    </style:style>
    <style:style style:name="P138" style:parent-style-name="內文" style:family="paragraph">
      <style:paragraph-properties fo:text-align="justify" fo:margin-left="0.4666in" fo:text-indent="-0.3298in">
        <style:tab-stops/>
      </style:paragraph-properties>
      <style:text-properties style:font-name="標楷體" style:font-name-asian="標楷體"/>
    </style:style>
    <style:style style:name="P139" style:parent-style-name="內文" style:family="paragraph">
      <style:paragraph-properties fo:text-align="justify" fo:margin-left="0.4666in" fo:text-indent="-0.3298in">
        <style:tab-stops/>
      </style:paragraph-properties>
      <style:text-properties style:font-name="標楷體" style:font-name-asian="標楷體"/>
    </style:style>
    <style:style style:name="P140" style:parent-style-name="內文" style:family="paragraph">
      <style:paragraph-properties fo:text-align="justify" fo:margin-left="0.3201in" fo:text-indent="-0.3201in">
        <style:tab-stops/>
      </style:paragraph-properties>
      <style:text-properties style:font-name="標楷體" style:font-name-asian="標楷體"/>
    </style:style>
    <style:style style:name="P141" style:parent-style-name="內文" style:family="paragraph">
      <style:paragraph-properties fo:text-align="justify" fo:margin-left="0.4666in" fo:text-indent="-0.3298in">
        <style:tab-stops/>
      </style:paragraph-properties>
      <style:text-properties style:font-name="標楷體" style:font-name-asian="標楷體"/>
    </style:style>
    <style:style style:name="P142" style:parent-style-name="內文" style:family="paragraph">
      <style:paragraph-properties fo:text-align="justify" fo:margin-left="0.4666in" fo:text-indent="-0.3298in">
        <style:tab-stops/>
      </style:paragraph-properties>
      <style:text-properties style:font-name="標楷體" style:font-name-asian="標楷體"/>
    </style:style>
    <style:style style:name="P143" style:parent-style-name="內文" style:family="paragraph">
      <style:paragraph-properties fo:text-align="center" fo:margin-left="0.0013in">
        <style:tab-stops/>
      </style:paragraph-properties>
      <style:text-properties style:font-name="標楷體" style:font-name-asian="標楷體"/>
    </style:style>
    <style:style style:name="P144" style:parent-style-name="內文" style:family="paragraph">
      <style:paragraph-properties fo:text-align="justify" fo:margin-left="0.001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P150" style:parent-style-name="HTML預設格式" style:family="paragraph">
      <style:paragraph-properties fo:text-align="center" fo:line-height="0.2361in"/>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justify" fo:margin-left="0.3201in" fo:text-indent="-0.320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justify" fo:margin-left="0.3201in" fo:text-indent="-0.3201in">
        <style:tab-stops/>
      </style:paragraph-properties>
      <style:text-properties style:font-name="標楷體" style:font-name-asian="標楷體"/>
    </style:style>
    <style:style style:name="P164" style:parent-style-name="內文" style:family="paragraph">
      <style:paragraph-properties fo:text-align="justify" fo:margin-left="0.4666in" fo:text-indent="-0.3298in">
        <style:tab-stops/>
      </style:paragraph-properties>
      <style:text-properties style:font-name="標楷體" style:font-name-asian="標楷體"/>
    </style:style>
    <style:style style:name="P165" style:parent-style-name="內文" style:family="paragraph">
      <style:paragraph-properties fo:text-align="justify" fo:margin-left="0.4666in" fo:text-indent="-0.3298in">
        <style:tab-stops/>
      </style:paragraph-properties>
      <style:text-properties style:font-name="標楷體" style:font-name-asian="標楷體"/>
    </style:style>
    <style:style style:name="P166" style:parent-style-name="內文" style:family="paragraph">
      <style:paragraph-properties fo:text-align="justify" fo:margin-left="0.3201in" fo:text-indent="-0.3201in">
        <style:tab-stops/>
      </style:paragraph-properties>
      <style:text-properties style:font-name="標楷體" style:font-name-asian="標楷體"/>
    </style:style>
    <style:style style:name="P167" style:parent-style-name="內文" style:family="paragraph">
      <style:paragraph-properties fo:text-align="justify" fo:margin-left="0.4666in" fo:text-indent="-0.3298in">
        <style:tab-stops/>
      </style:paragraph-properties>
      <style:text-properties style:font-name="標楷體" style:font-name-asian="標楷體"/>
    </style:style>
    <style:style style:name="P168" style:parent-style-name="內文" style:family="paragraph">
      <style:paragraph-properties fo:text-align="justify" fo:margin-left="0.4666in" fo:text-indent="-0.3298in">
        <style:tab-stops/>
      </style:paragraph-properties>
      <style:text-properties style:font-name="標楷體" style:font-name-asian="標楷體"/>
    </style:style>
    <style:style style:name="P169" style:parent-style-name="內文" style:family="paragraph">
      <style:paragraph-properties fo:text-align="justify" fo:margin-left="0.4666in" fo:text-indent="-0.3298in">
        <style:tab-stops/>
      </style:paragraph-properties>
      <style:text-properties style:font-name="標楷體" style:font-name-asian="標楷體"/>
    </style:style>
    <style:style style:name="P170" style:parent-style-name="內文" style:family="paragraph">
      <style:paragraph-properties fo:text-align="justify" fo:margin-left="0.4666in" fo:text-indent="-0.3298in">
        <style:tab-stops/>
      </style:paragraph-properties>
      <style:text-properties style:font-name="標楷體" style:font-name-asian="標楷體"/>
    </style:style>
    <style:style style:name="P171" style:parent-style-name="內文" style:family="paragraph">
      <style:paragraph-properties fo:text-align="justify" fo:margin-left="0.3201in" fo:text-indent="-0.3201in">
        <style:tab-stops/>
      </style:paragraph-properties>
      <style:text-properties style:font-name="標楷體" style:font-name-asian="標楷體"/>
    </style:style>
    <style:style style:name="P172" style:parent-style-name="內文" style:family="paragraph">
      <style:paragraph-properties fo:text-align="justify" fo:margin-left="0.4666in" fo:text-indent="-0.3298in">
        <style:tab-stops/>
      </style:paragraph-properties>
      <style:text-properties style:font-name="標楷體" style:font-name-asian="標楷體"/>
    </style:style>
    <style:style style:name="P173" style:parent-style-name="內文" style:family="paragraph">
      <style:paragraph-properties fo:text-align="justify" fo:margin-left="0.4666in" fo:text-indent="-0.3298in">
        <style:tab-stops/>
      </style:paragraph-properties>
      <style:text-properties style:font-name="標楷體" style:font-name-asian="標楷體"/>
    </style:style>
    <style:style style:name="P174" style:parent-style-name="內文" style:family="paragraph">
      <style:paragraph-properties fo:text-align="center" fo:margin-left="0.0013in">
        <style:tab-stops/>
      </style:paragraph-properties>
      <style:text-properties style:font-name="標楷體" style:font-name-asian="標楷體"/>
    </style:style>
    <style:style style:name="P175" style:parent-style-name="內文" style:family="paragraph">
      <style:paragraph-properties fo:text-align="justify" fo:margin-left="0.0013in">
        <style:tab-stops/>
      </style:paragraph-properties>
      <style:text-properties style:font-name="標楷體" style:font-name-asian="標楷體"/>
    </style:style>
    <style:style style:name="P176" style:parent-style-name="內文" style:family="paragraph">
      <style:paragraph-properties fo:text-align="justify" fo:margin-left="0.0013in">
        <style:tab-stops/>
      </style:paragraph-properties>
      <style:text-properties style:font-name="標楷體" style:font-name-asian="標楷體"/>
    </style:style>
    <style:style style:name="P177" style:parent-style-name="內文" style:family="paragraph">
      <style:paragraph-properties fo:text-align="justify" fo:margin-left="0.0013in">
        <style:tab-stops/>
      </style:paragraph-properties>
      <style:text-properties style:font-name="標楷體" style:font-name-asian="標楷體"/>
    </style:style>
    <style:style style:name="P178" style:parent-style-name="內文" style:family="paragraph">
      <style:paragraph-properties fo:text-align="justify" fo:margin-left="0.0013in">
        <style:tab-stops/>
      </style:paragraph-properties>
      <style:text-properties style:font-name="標楷體" style:font-name-asian="標楷體"/>
    </style:style>
    <style:style style:name="P179" style:parent-style-name="內文" style:family="paragraph">
      <style:paragraph-properties fo:text-align="justify" fo:margin-left="0.0013in">
        <style:tab-stops/>
      </style:paragraph-properties>
      <style:text-properties style:font-name="標楷體" style:font-name-asian="標楷體"/>
    </style:style>
    <style:style style:name="P180" style:parent-style-name="內文" style:family="paragraph">
      <style:paragraph-properties fo:text-align="justify" fo:margin-left="0.0013in">
        <style:tab-stops/>
      </style:paragraph-properties>
      <style:text-properties style:font-name="標楷體" style:font-name-asian="標楷體"/>
    </style:style>
    <style:style style:name="P181" style:parent-style-name="內文" style:family="paragraph">
      <style:paragraph-properties fo:text-align="justify" fo:margin-left="0.0013in">
        <style:tab-stops/>
      </style:paragraph-properties>
      <style:text-properties style:font-name="標楷體" style:font-name-asian="標楷體"/>
    </style:style>
    <style:style style:name="P182" style:parent-style-name="內文" style:family="paragraph">
      <style:paragraph-properties fo:text-align="justify" fo:margin-left="0.0013in">
        <style:tab-stops/>
      </style:paragraph-properties>
      <style:text-properties style:font-name="標楷體" style:font-name-asian="標楷體"/>
    </style:style>
    <style:style style:name="P183" style:parent-style-name="內文" style:family="paragraph">
      <style:paragraph-properties fo:text-align="justify" fo:margin-left="0.0013in">
        <style:tab-stops/>
      </style:paragraph-properties>
      <style:text-properties style:font-name="標楷體" style:font-name-asian="標楷體"/>
    </style:style>
    <style:style style:name="P184" style:parent-style-name="HTML預設格式" style:family="paragraph">
      <style:paragraph-properties fo:text-align="center" fo:line-height="0.2361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清單段落" style:family="paragraph">
      <style:paragraph-properties fo:text-align="justify" fo:margin-right="0.025in" fo:text-indent="-0.3333in"/>
      <style:text-properties style:font-name="標楷體" style:font-name-asian="標楷體" style:letter-kerning="false" style:font-size-complex="12pt"/>
    </style:style>
    <style:style style:name="P188" style:parent-style-name="清單段落" style:family="paragraph">
      <style:paragraph-properties fo:text-align="justify" fo:margin-right="0.025in" fo:text-indent="-0.3333in"/>
    </style:style>
    <style:style style:name="T189" style:parent-style-name="預設段落字型" style:family="text">
      <style:text-properties style:font-name="標楷體" style:font-name-asian="標楷體" style:letter-kerning="false" style:font-size-complex="12pt"/>
    </style:style>
    <style:style style:name="P190" style:parent-style-name="內文" style:family="paragraph">
      <style:paragraph-properties style:snap-to-layout-grid="false" fo:text-align="center" fo:line-height="0.2777in" fo:text-indent="-0.0006in"/>
      <style:text-properties style:font-name-asian="標楷體" fo:font-weight="bold" style:font-weight-asian="bold" fo:font-size="14pt" style:font-size-asian="14pt" style:font-size-complex="14pt"/>
    </style:style>
    <style:style style:name="P191" style:parent-style-name="內文" style:family="paragraph">
      <style:paragraph-properties fo:break-before="page" style:snap-to-layout-grid="false" fo:text-align="center" fo:line-height="0.2777in"/>
      <style:text-properties style:font-name-asian="標楷體" fo:font-weight="bold" style:font-weight-asian="bold" fo:font-size="14pt" style:font-size-asian="14pt" style:font-size-complex="14pt"/>
    </style:style>
    <style:style style:name="P19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193"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195" style:family="table-column">
      <style:table-column-properties style:column-width="2.2798in"/>
    </style:style>
    <style:style style:name="TableColumn196" style:family="table-column">
      <style:table-column-properties style:column-width="2.2805in"/>
    </style:style>
    <style:style style:name="TableColumn197" style:family="table-column">
      <style:table-column-properties style:column-width="2.2805in"/>
    </style:style>
    <style:style style:name="Table194" style:family="table">
      <style:table-properties style:width="6.8409in" fo:margin-left="0in" table:align="center"/>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361in"/>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361in"/>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361in"/>
      <style:text-properties style:font-name="標楷體" style:font-name-asian="標楷體" fo:color="#000000"/>
    </style:style>
    <style:style style:name="TableRow205" style:family="table-row">
      <style:table-row-properties style:min-row-height="0.3409in"/>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0.2361in" fo:margin-left="0.1666in" fo:text-indent="-0.1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0" style:parent-style-name="內文" style:family="paragraph">
      <style:paragraph-properties fo:text-align="justify" fo:line-height="0.2361in"/>
      <style:text-properties style:font-name="標楷體" style:font-name-asian="標楷體"/>
    </style:style>
    <style:style style:name="P211" style:parent-style-name="內文" style:family="paragraph">
      <style:paragraph-properties fo:text-align="center" fo:line-height="0.2361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14"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15"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16"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217" style:parent-style-name="內文" style:family="paragraph">
      <style:paragraph-properties fo:text-align="justify" fo:line-height="0.2361in"/>
      <style:text-properties style:font-name="標楷體" style:font-name-asian="標楷體"/>
    </style:style>
    <style:style style:name="P218" style:parent-style-name="內文" style:family="paragraph">
      <style:paragraph-properties fo:text-align="center" fo:line-height="0.2361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361in"/>
      <style:text-properties style:font-name-asian="標楷體" fo:color="#000000"/>
    </style:style>
    <style:style style:name="TableRow221" style:family="table-row">
      <style:table-row-properties style:min-row-height="0.3409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2361in"/>
      <style:text-properties style:font-name="標楷體" style:font-name-asian="標楷體"/>
    </style:style>
    <style:style style:name="P224" style:parent-style-name="內文" style:family="paragraph">
      <style:paragraph-properties fo:text-align="justify" fo:line-height="0.2361in"/>
      <style:text-properties style:font-name="標楷體" style:font-name-asian="標楷體"/>
    </style:style>
    <style:style style:name="P225" style:parent-style-name="內文" style:family="paragraph">
      <style:paragraph-properties fo:text-align="justify" fo:line-height="0.2361in" fo:text-indent="0.1666in"/>
      <style:text-properties style:font-name="標楷體" style:font-name-asian="標楷體"/>
    </style:style>
    <style:style style:name="P226" style:parent-style-name="內文" style:family="paragraph">
      <style:paragraph-properties fo:text-align="justify" fo:line-height="0.2361in" fo:text-indent="0.1666in"/>
      <style:text-properties style:font-name="標楷體" style:font-name-asian="標楷體"/>
    </style:style>
    <style:style style:name="P227" style:parent-style-name="內文" style:family="paragraph">
      <style:paragraph-properties fo:text-align="justify" fo:line-height="0.2361in" fo:margin-left="0.5in" fo:text-indent="-0.3333in">
        <style:tab-stops/>
      </style:paragraph-properties>
      <style:text-properties style:font-name="標楷體" style:font-name-asian="標楷體"/>
    </style:style>
    <style:style style:name="P228" style:parent-style-name="內文" style:family="paragraph">
      <style:paragraph-properties fo:text-align="justify" fo:line-height="0.2361in" fo:margin-left="0.5in" fo:text-indent="-0.3333in">
        <style:tab-stops/>
      </style:paragraph-properties>
      <style:text-properties style:font-name="標楷體" style:font-name-asian="標楷體"/>
    </style:style>
    <style:style style:name="P229" style:parent-style-name="內文" style:family="paragraph">
      <style:paragraph-properties fo:text-align="justify" fo:line-height="0.2361in" fo:margin-left="0.5in" fo:text-indent="-0.3333in">
        <style:tab-stops/>
      </style:paragraph-properties>
      <style:text-properties style:font-name="標楷體" style:font-name-asian="標楷體"/>
    </style:style>
    <style:style style:name="P230" style:parent-style-name="內文" style:family="paragraph">
      <style:paragraph-properties fo:text-align="justify" fo:line-height="0.2361in" fo:margin-left="0.5in" fo:text-indent="-0.3333in">
        <style:tab-stops/>
      </style:paragraph-properties>
      <style:text-properties style:font-name="標楷體" style:font-name-asian="標楷體"/>
    </style:style>
    <style:style style:name="P231" style:parent-style-name="內文" style:family="paragraph">
      <style:paragraph-properties fo:text-align="justify" fo:line-height="0.2361in" fo:margin-left="0.5in" fo:text-indent="-0.3333in">
        <style:tab-stops/>
      </style:paragraph-properties>
      <style:text-properties style:font-name="標楷體" style:font-name-asian="標楷體"/>
    </style:style>
    <style:style style:name="P232" style:parent-style-name="內文" style:family="paragraph">
      <style:paragraph-properties fo:text-align="justify" fo:line-height="0.2361in" fo:text-indent="0.1666in"/>
      <style:text-properties style:font-name="標楷體" style:font-name-asian="標楷體"/>
    </style:style>
    <style:style style:name="P233" style:parent-style-name="內文" style:family="paragraph">
      <style:paragraph-properties fo:text-align="justify" fo:line-height="0.2361in" fo:text-indent="0.1666in"/>
      <style:text-properties style:font-name="標楷體" style:font-name-asian="標楷體"/>
    </style:style>
    <style:style style:name="P234" style:parent-style-name="內文" style:family="paragraph">
      <style:paragraph-properties fo:line-height="0.2361in" fo:text-indent="0.1666in"/>
      <style:text-properties style:font-name="標楷體" style:font-name-asian="標楷體"/>
    </style:style>
    <style:style style:name="P235" style:parent-style-name="內文" style:family="paragraph">
      <style:paragraph-properties fo:text-align="justify" fo:line-height="0.2361in" fo:text-indent="0.1666in"/>
      <style:text-properties style:font-name="標楷體" style:font-name-asian="標楷體" fo:color="#FF0000" style:text-underline-type="single" style:text-underline-style="solid" style:text-underline-width="auto" style:text-underline-mode="continuous"/>
    </style:style>
    <style:style style:name="P236" style:parent-style-name="內文" style:family="paragraph">
      <style:paragraph-properties fo:text-align="justify" fo:line-height="0.2361in" fo:text-indent="0.1666in"/>
      <style:text-properties style:font-name="標楷體" style:font-name-asian="標楷體" fo:color="#FF0000"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fo:line-height="0.2361in"/>
      <style:text-properties style:font-name="標楷體" style:font-name-asian="標楷體"/>
    </style:style>
    <style:style style:name="P239" style:parent-style-name="內文" style:family="paragraph">
      <style:paragraph-properties fo:text-align="justify" fo:line-height="0.2361in"/>
      <style:text-properties style:font-name="標楷體" style:font-name-asian="標楷體"/>
    </style:style>
    <style:style style:name="P240" style:parent-style-name="內文" style:family="paragraph">
      <style:paragraph-properties fo:text-align="justify" fo:line-height="0.2361in" fo:text-indent="0.1666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line-height="0.2361in" fo:margin-left="0.5in" fo:text-indent="-0.3333in">
        <style:tab-stops/>
      </style:paragraph-properties>
      <style:text-properties style:font-name="標楷體" style:font-name-asian="標楷體"/>
    </style:style>
    <style:style style:name="P245" style:parent-style-name="內文" style:family="paragraph">
      <style:paragraph-properties fo:text-align="justify" fo:line-height="0.2361in" fo:margin-left="0.5in" fo:text-indent="-0.3333in">
        <style:tab-stops/>
      </style:paragraph-properties>
      <style:text-properties style:font-name="標楷體" style:font-name-asian="標楷體"/>
    </style:style>
    <style:style style:name="P246" style:parent-style-name="內文" style:family="paragraph">
      <style:paragraph-properties fo:text-align="justify" fo:line-height="0.2361in" fo:margin-left="0.5in" fo:text-indent="-0.3333in">
        <style:tab-stops/>
      </style:paragraph-properties>
      <style:text-properties style:font-name="標楷體" style:font-name-asian="標楷體"/>
    </style:style>
    <style:style style:name="P247" style:parent-style-name="內文" style:family="paragraph">
      <style:paragraph-properties fo:text-align="justify" fo:line-height="0.2361in" fo:margin-left="0.5in" fo:text-indent="-0.3333in">
        <style:tab-stops/>
      </style:paragraph-properties>
      <style:text-properties style:font-name="標楷體" style:font-name-asian="標楷體"/>
    </style:style>
    <style:style style:name="P248" style:parent-style-name="內文" style:family="paragraph">
      <style:paragraph-properties fo:text-align="justify" fo:line-height="0.2361in" fo:margin-left="0.5in" fo:text-indent="-0.3333in">
        <style:tab-stops/>
      </style:paragraph-properties>
      <style:text-properties style:font-name="標楷體" style:font-name-asian="標楷體"/>
    </style:style>
    <style:style style:name="P249" style:parent-style-name="內文" style:family="paragraph">
      <style:paragraph-properties fo:text-align="justify" fo:line-height="0.2361in" fo:text-indent="0.1666in"/>
      <style:text-properties style:font-name="標楷體" style:font-name-asian="標楷體"/>
    </style:style>
    <style:style style:name="P250" style:parent-style-name="內文" style:family="paragraph">
      <style:paragraph-properties fo:text-align="justify" fo:line-height="0.2361in" fo:text-indent="0.1666in"/>
      <style:text-properties style:font-name="標楷體" style:font-name-asian="標楷體"/>
    </style:style>
    <style:style style:name="P251" style:parent-style-name="內文" style:family="paragraph">
      <style:paragraph-properties fo:text-align="justify" fo:line-height="0.2361in" fo:text-indent="0.1666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361in"/>
      <style:text-properties style:font-name-asian="標楷體" fo:color="#000000"/>
    </style:style>
    <style:style style:name="P254" style:parent-style-name="內文" style:family="paragraph">
      <style:paragraph-properties style:snap-to-layout-grid="false" fo:line-height="0.2777in"/>
    </style:style>
    <style:style style:name="P255" style:parent-style-name="內文" style:family="paragraph">
      <style:paragraph-properties fo:break-before="page" style:snap-to-layout-grid="false" fo:text-align="center" fo:line-height="0.2777in"/>
    </style:style>
    <style:style style:name="T256" style:parent-style-name="預設段落字型" style:family="text">
      <style:text-properties style:font-name-asian="標楷體" fo:font-weight="bold" style:font-weight-asian="bold" fo:font-size="14pt" style:font-size-asian="14pt" style:font-size-complex="14pt"/>
    </style:style>
    <style:style style:name="P25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258"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260" style:family="table-column">
      <style:table-column-properties style:column-width="2.2798in"/>
    </style:style>
    <style:style style:name="TableColumn261" style:family="table-column">
      <style:table-column-properties style:column-width="2.2805in"/>
    </style:style>
    <style:style style:name="TableColumn262" style:family="table-column">
      <style:table-column-properties style:column-width="2.2805in"/>
    </style:style>
    <style:style style:name="Table259" style:family="table">
      <style:table-properties style:width="6.8409in" fo:margin-left="0in" table:align="center"/>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361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361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361in"/>
      <style:text-properties style:font-name="標楷體" style:font-name-asian="標楷體" fo:color="#000000"/>
    </style:style>
    <style:style style:name="TableRow270" style:family="table-row">
      <style:table-row-properties style:min-row-height="0.7347i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361in"/>
      <style:text-properties style:font-name="標楷體" style:font-name-asian="標楷體"/>
    </style:style>
    <style:style style:name="P273" style:parent-style-name="內文" style:family="paragraph">
      <style:paragraph-properties fo:text-align="justify" fo:line-height="0.2361in" fo:text-indent="0.1666in"/>
      <style:text-properties style:font-name="標楷體" style:font-name-asian="標楷體"/>
    </style:style>
    <style:style style:name="P274" style:parent-style-name="內文" style:family="paragraph">
      <style:paragraph-properties fo:text-align="center" fo:line-height="0.2361in"/>
      <style:text-properties style:font-name="標楷體" style:font-name-asian="標楷體"/>
    </style:style>
    <style:style style:name="P275"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276"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HTML預設格式" style:family="paragraph">
      <style:paragraph-properties fo:text-align="justify" fo:line-height="0.2361in"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use-window-font-color="tru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P288" style:parent-style-name="HTML預設格式" style:family="paragraph">
      <style:paragraph-properties fo:text-align="justify" fo:line-height="0.2361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P292" style:parent-style-name="HTML預設格式" style:family="paragraph">
      <style:paragraph-properties fo:text-align="justify" fo:line-height="0.2361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style>
    <style:style style:name="P295" style:parent-style-name="HTML預設格式" style:family="paragraph">
      <style:paragraph-properties fo:text-align="justify" fo:line-height="0.2361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P299" style:parent-style-name="HTML預設格式" style:family="paragraph">
      <style:paragraph-properties fo:text-align="justify" fo:line-height="0.2361in"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01"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302"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P305"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306"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P309" style:parent-style-name="HTML預設格式" style:family="paragraph">
      <style:paragraph-properties fo:text-align="center" fo:line-height="0.2361in"/>
      <style:text-properties style:font-name="標楷體" style:font-name-asian="標楷體"/>
    </style:style>
    <style:style style:name="P310" style:parent-style-name="HTML預設格式" style:family="paragraph">
      <style:paragraph-properties fo:text-align="justify" fo:line-height="0.2361in" fo:text-indent="0.1666in"/>
      <style:text-properties style:font-name="標楷體" style:font-name-asian="標楷體"/>
    </style:style>
    <style:style style:name="P311" style:parent-style-name="HTML預設格式" style:family="paragraph">
      <style:paragraph-properties fo:text-align="center" fo:line-height="0.2361in"/>
      <style:text-properties style:font-name="標楷體" style:font-name-asian="標楷體"/>
    </style:style>
    <style:style style:name="P312" style:parent-style-name="內文" style:family="paragraph">
      <style:paragraph-properties fo:text-align="justify" fo:line-height="0.2361in" fo:text-indent="0.1666in"/>
      <style:text-properties style:font-name="標楷體" style:font-name-asian="標楷體"/>
    </style:style>
    <style:style style:name="P313" style:parent-style-name="內文" style:family="paragraph">
      <style:paragraph-properties fo:text-align="justify" fo:line-height="0.2361in" fo:text-indent="0.1666in"/>
      <style:text-properties style:font-name="標楷體" style:font-name-asian="標楷體" fo:color="#FF0000" style:text-underline-type="single" style:text-underline-style="solid" style:text-underline-width="auto" style:text-underline-mode="continuou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2361in"/>
      <style:text-properties style:font-name="標楷體" style:font-name-asian="標楷體"/>
    </style:style>
    <style:style style:name="P316" style:parent-style-name="內文" style:family="paragraph">
      <style:paragraph-properties fo:text-align="justify" fo:line-height="0.2361in" fo:text-indent="0.1666in"/>
      <style:text-properties style:font-name="標楷體" style:font-name-asian="標楷體"/>
    </style:style>
    <style:style style:name="P317" style:parent-style-name="內文" style:family="paragraph">
      <style:paragraph-properties fo:text-align="center" fo:line-height="0.2361in"/>
      <style:text-properties style:font-name="標楷體" style:font-name-asian="標楷體"/>
    </style:style>
    <style:style style:name="P318"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319"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use-window-font-color="true"/>
    </style:style>
    <style:style style:name="T325" style:parent-style-name="預設段落字型" style:family="text">
      <style:text-properties style:font-name="標楷體" style:font-name-asian="標楷體"/>
    </style:style>
    <style:style style:name="P326"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3"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style>
    <style:style style:name="P335"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36"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style>
    <style:style style:name="P339"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340"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341"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342"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343"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344"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345"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346"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347"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348"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349"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350"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351"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000000"/>
    </style:style>
    <style:style style:name="P354"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355"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style>
    <style:style style:name="P358" style:parent-style-name="HTML預設格式" style:family="paragraph">
      <style:paragraph-properties fo:text-align="center" fo:line-height="0.2361in"/>
      <style:text-properties style:font-name="標楷體" style:font-name-asian="標楷體"/>
    </style:style>
    <style:style style:name="P359" style:parent-style-name="HTML預設格式" style:family="paragraph">
      <style:paragraph-properties fo:text-align="justify" fo:line-height="0.2361in" fo:text-indent="0.1666in"/>
      <style:text-properties style:font-name="標楷體" style:font-name-asian="標楷體"/>
    </style:style>
    <style:style style:name="P360" style:parent-style-name="HTML預設格式" style:family="paragraph">
      <style:paragraph-properties fo:text-align="center" fo:line-height="0.2361in"/>
      <style:text-properties style:font-name="標楷體" style:font-name-asian="標楷體"/>
    </style:style>
    <style:style style:name="P361" style:parent-style-name="HTML預設格式" style:family="paragraph">
      <style:paragraph-properties fo:text-align="justify" fo:line-height="0.2361in" fo:text-indent="0.1666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2361in" fo:margin-left="0.3333in" fo:text-indent="-0.3333in">
        <style:tab-stops/>
      </style:paragraph-properties>
      <style:text-properties style:font-name-asian="標楷體" fo:color="#000000"/>
    </style:style>
    <style:style style:name="P364" style:parent-style-name="內文" style:family="paragraph">
      <style:paragraph-properties fo:text-align="justify" fo:line-height="0.2361in" fo:margin-left="0.3333in" fo:text-indent="-0.3333in">
        <style:tab-stops/>
      </style:paragraph-properties>
      <style:text-properties style:font-name-asian="標楷體" fo:color="#000000"/>
    </style:style>
    <style:style style:name="P365" style:parent-style-name="內文" style:family="paragraph">
      <style:paragraph-properties fo:text-align="justify" fo:line-height="0.2361in" fo:margin-left="0.3333in" fo:text-indent="-0.3333in">
        <style:tab-stops/>
      </style:paragraph-properties>
      <style:text-properties style:font-name-asian="標楷體" fo:color="#000000"/>
    </style:style>
    <style:style style:name="P366" style:parent-style-name="內文" style:family="paragraph">
      <style:paragraph-properties style:snap-to-layout-grid="false" fo:line-height="0.2777in"/>
    </style:style>
    <style:style style:name="P367" style:parent-style-name="內文" style:family="paragraph">
      <style:paragraph-properties fo:break-before="page" style:snap-to-layout-grid="false" fo:text-align="center" fo:line-height="0.2777in"/>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370"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372" style:family="table-column">
      <style:table-column-properties style:column-width="2.2798in"/>
    </style:style>
    <style:style style:name="TableColumn373" style:family="table-column">
      <style:table-column-properties style:column-width="2.2805in"/>
    </style:style>
    <style:style style:name="TableColumn374" style:family="table-column">
      <style:table-column-properties style:column-width="2.2805in"/>
    </style:style>
    <style:style style:name="Table371" style:family="table">
      <style:table-properties style:width="6.8409in" fo:margin-left="0in" table:align="center"/>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361in"/>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361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361in"/>
      <style:text-properties style:font-name="標楷體" style:font-name-asian="標楷體" fo:color="#000000"/>
    </style:style>
    <style:style style:name="TableRow382" style:family="table-row">
      <style:table-row-properties style:min-row-height="0.7347in"/>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361in"/>
      <style:text-properties style:font-name="標楷體" style:font-name-asian="標楷體"/>
    </style:style>
    <style:style style:name="P385" style:parent-style-name="內文" style:family="paragraph">
      <style:paragraph-properties fo:text-align="justify" fo:line-height="0.2361in" fo:text-indent="0.1666in"/>
      <style:text-properties style:font-name="標楷體" style:font-name-asian="標楷體"/>
    </style:style>
    <style:style style:name="P386" style:parent-style-name="內文" style:family="paragraph">
      <style:paragraph-properties fo:text-align="center" fo:line-height="0.2361in"/>
      <style:text-properties style:font-name="標楷體" style:font-name-asian="標楷體"/>
    </style:style>
    <style:style style:name="P387"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388"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92" style:parent-style-name="HTML預設格式" style:family="paragraph">
      <style:paragraph-properties fo:text-align="justify" fo:line-height="0.2361in"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use-window-font-color="true"/>
    </style:style>
    <style:style style:name="T3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97" style:parent-style-name="HTML預設格式" style:family="paragraph">
      <style:paragraph-properties fo:text-align="justify" fo:line-height="0.2361in"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01" style:parent-style-name="HTML預設格式" style:family="paragraph">
      <style:paragraph-properties fo:text-align="justify" fo:line-height="0.2361in" fo:margin-left="0.5in" fo:text-indent="-0.1666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05"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FF0000" style:text-underline-type="single" style:text-underline-style="solid" style:text-underline-width="auto" style:text-underline-mode="continuous"/>
    </style:style>
    <style:style style:name="P406" style:parent-style-name="內文" style:family="paragraph">
      <style:paragraph-properties fo:text-align="center" fo:line-height="0.2361in"/>
      <style:text-properties style:font-name="標楷體" style:font-name-asian="標楷體"/>
    </style:style>
    <style:style style:name="P407" style:parent-style-name="內文" style:family="paragraph">
      <style:paragraph-properties fo:text-align="center" fo:line-height="0.2361in"/>
      <style:text-properties style:font-name="標楷體" style:font-name-asian="標楷體"/>
    </style:style>
    <style:style style:name="P408" style:parent-style-name="內文" style:family="paragraph">
      <style:paragraph-properties fo:text-align="justify" fo:line-height="0.2361in"/>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361in"/>
      <style:text-properties style:font-name="標楷體" style:font-name-asian="標楷體"/>
    </style:style>
    <style:style style:name="P413" style:parent-style-name="內文" style:family="paragraph">
      <style:paragraph-properties fo:text-align="justify" fo:line-height="0.2361in" fo:text-indent="0.1666in"/>
      <style:text-properties style:font-name="標楷體" style:font-name-asian="標楷體"/>
    </style:style>
    <style:style style:name="P414" style:parent-style-name="內文" style:family="paragraph">
      <style:paragraph-properties fo:text-align="center" fo:line-height="0.2361in"/>
      <style:text-properties style:font-name="標楷體" style:font-name-asian="標楷體"/>
    </style:style>
    <style:style style:name="P415"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use-window-font-color="true"/>
    </style:style>
    <style:style style:name="T4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24" style:parent-style-name="HTML預設格式" style:family="paragraph">
      <style:paragraph-properties fo:text-align="center" fo:line-height="0.2361in"/>
      <style:text-properties style:font-name="標楷體" style:font-name-asian="標楷體"/>
    </style:style>
    <style:style style:name="P425" style:parent-style-name="HTML預設格式" style:family="paragraph">
      <style:paragraph-properties fo:text-align="center" fo:line-height="0.2361in"/>
      <style:text-properties style:font-name="標楷體" style:font-name-asian="標楷體"/>
    </style:style>
    <style:style style:name="P426" style:parent-style-name="HTML預設格式" style:family="paragraph">
      <style:paragraph-properties fo:text-align="center" fo:line-height="0.2361in"/>
      <style:text-properties style:font-name="標楷體" style:font-name-asian="標楷體"/>
    </style:style>
    <style:style style:name="P427" style:parent-style-name="HTML預設格式" style:family="paragraph">
      <style:paragraph-properties fo:text-align="center" fo:line-height="0.2361in"/>
      <style:text-properties style:font-name="標楷體" style:font-name-asian="標楷體"/>
    </style:style>
    <style:style style:name="P428" style:parent-style-name="HTML預設格式" style:family="paragraph">
      <style:paragraph-properties fo:text-align="center" fo:line-height="0.2361in"/>
      <style:text-properties style:font-name="標楷體" style:font-name-asian="標楷體"/>
    </style:style>
    <style:style style:name="P429" style:parent-style-name="HTML預設格式" style:family="paragraph">
      <style:paragraph-properties fo:text-align="center" fo:line-height="0.2361in"/>
      <style:text-properties style:font-name="標楷體" style:font-name-asian="標楷體"/>
    </style:style>
    <style:style style:name="P430" style:parent-style-name="HTML預設格式" style:family="paragraph">
      <style:paragraph-properties fo:text-align="center" fo:line-height="0.2361in"/>
      <style:text-properties style:font-name="標楷體" style:font-name-asian="標楷體"/>
    </style:style>
    <style:style style:name="P431" style:parent-style-name="HTML預設格式" style:family="paragraph">
      <style:paragraph-properties fo:text-align="center" fo:line-height="0.2361in"/>
      <style:text-properties style:font-name="標楷體" style:font-name-asian="標楷體"/>
    </style:style>
    <style:style style:name="P432" style:parent-style-name="HTML預設格式" style:family="paragraph">
      <style:paragraph-properties fo:text-align="center" fo:line-height="0.2361in"/>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361in" fo:margin-left="0.3333in" fo:text-indent="-0.3333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fo:color="#000000"/>
    </style:style>
    <style:style style:name="P438" style:parent-style-name="內文" style:family="paragraph">
      <style:paragraph-properties fo:text-align="justify" fo:line-height="0.2361in" fo:margin-left="0.3333in" fo:text-indent="-0.3333in">
        <style:tab-stops/>
      </style:paragraph-properties>
      <style:text-properties style:font-name-asian="標楷體" fo:color="#000000"/>
    </style:style>
    <style:style style:name="P439" style:parent-style-name="內文" style:family="paragraph">
      <style:paragraph-properties fo:break-before="page" style:snap-to-layout-grid="false" fo:text-align="center" fo:line-height="0.2777in"/>
    </style:style>
    <style:style style:name="T440" style:parent-style-name="預設段落字型" style:family="text">
      <style:text-properties style:font-name-asian="標楷體" fo:font-weight="bold" style:font-weight-asian="bold" fo:font-size="14pt" style:font-size-asian="14pt" style:font-size-complex="14pt"/>
    </style:style>
    <style:style style:name="P44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442"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444" style:family="table-column">
      <style:table-column-properties style:column-width="2.2798in"/>
    </style:style>
    <style:style style:name="TableColumn445" style:family="table-column">
      <style:table-column-properties style:column-width="2.2805in"/>
    </style:style>
    <style:style style:name="TableColumn446" style:family="table-column">
      <style:table-column-properties style:column-width="2.2805in"/>
    </style:style>
    <style:style style:name="Table443" style:family="table">
      <style:table-properties style:width="6.8409in" fo:margin-left="0in" table:align="center"/>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361in"/>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361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361in"/>
      <style:text-properties style:font-name="標楷體" style:font-name-asian="標楷體" fo:color="#000000"/>
    </style:style>
    <style:style style:name="TableRow454" style:family="table-row">
      <style:table-row-properties style:min-row-height="0.7347in"/>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361in"/>
      <style:text-properties style:font-name="標楷體" style:font-name-asian="標楷體"/>
    </style:style>
    <style:style style:name="P457" style:parent-style-name="內文" style:family="paragraph">
      <style:paragraph-properties fo:text-align="justify" fo:line-height="0.2361in" fo:text-indent="0.1666in"/>
      <style:text-properties style:font-name="標楷體" style:font-name-asian="標楷體"/>
    </style:style>
    <style:style style:name="P458" style:parent-style-name="內文" style:family="paragraph">
      <style:paragraph-properties fo:text-align="center" fo:line-height="0.2361in"/>
      <style:text-properties style:font-name="標楷體" style:font-name-asian="標楷體"/>
    </style:style>
    <style:style style:name="P45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460"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1" style:parent-style-name="預設段落字型" style:family="text">
      <style:text-properties style:font-name="標楷體" style:font-name-asian="標楷體" style:use-window-font-color="true"/>
    </style:style>
    <style:style style:name="T4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use-window-font-color="true"/>
    </style:style>
    <style:style style:name="T4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use-window-font-color="true"/>
    </style:style>
    <style:style style:name="P466"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use-window-font-color="true"/>
    </style:style>
    <style:style style:name="P467"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68"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style:style>
    <style:style style:name="P471"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472"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color="#000000"/>
    </style:style>
    <style:style style:name="P475"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76"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P479" style:parent-style-name="HTML預設格式" style:family="paragraph">
      <style:paragraph-properties fo:text-align="center" fo:line-height="0.2361in"/>
      <style:text-properties style:font-name="標楷體" style:font-name-asian="標楷體"/>
    </style:style>
    <style:style style:name="P480" style:parent-style-name="內文" style:family="paragraph">
      <style:paragraph-properties fo:text-align="center" fo:line-height="0.2361in"/>
      <style:text-properties style:font-name="標楷體" style:font-name-asian="標楷體"/>
    </style:style>
    <style:style style:name="P481" style:parent-style-name="內文" style:family="paragraph">
      <style:paragraph-properties fo:text-align="justify" fo:line-height="0.2361in" fo:text-indent="0.1666in"/>
      <style:text-properties style:font-name="標楷體" style:font-name-asian="標楷體"/>
    </style:style>
    <style:style style:name="P482" style:parent-style-name="內文" style:family="paragraph">
      <style:paragraph-properties fo:text-align="center" fo:line-height="0.2361in"/>
      <style:text-properties style:font-name="標楷體" style:font-name-asian="標楷體"/>
    </style:style>
    <style:style style:name="P483" style:parent-style-name="內文" style:family="paragraph">
      <style:paragraph-properties fo:text-align="justify" fo:line-height="0.2361in" fo:text-indent="0.1666in"/>
      <style:text-properties style:font-name="標楷體" style:font-name-asian="標楷體" fo:color="#FF0000" style:text-underline-type="single" style:text-underline-style="solid" style:text-underline-width="auto" style:text-underline-mode="continuous"/>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fo:line-height="0.2361in"/>
      <style:text-properties style:font-name="標楷體" style:font-name-asian="標楷體"/>
    </style:style>
    <style:style style:name="P486" style:parent-style-name="內文" style:family="paragraph">
      <style:paragraph-properties fo:text-align="justify" fo:line-height="0.2361in" fo:text-indent="0.1666in"/>
      <style:text-properties style:font-name="標楷體" style:font-name-asian="標楷體"/>
    </style:style>
    <style:style style:name="P487" style:parent-style-name="內文" style:family="paragraph">
      <style:paragraph-properties fo:text-align="center" fo:line-height="0.2361in"/>
      <style:text-properties style:font-name="標楷體" style:font-name-asian="標楷體"/>
    </style:style>
    <style:style style:name="P488"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489"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use-window-font-color="true"/>
    </style:style>
    <style:style style:name="P490"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style>
    <style:style style:name="P495"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496"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style:style>
    <style:style style:name="P499"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500"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501"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P504"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style>
    <style:style style:name="P505" style:parent-style-name="HTML預設格式" style:family="paragraph">
      <style:paragraph-properties fo:text-align="justify" fo:line-height="0.2361in"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style>
    <style:style style:name="P508" style:parent-style-name="HTML預設格式" style:family="paragraph">
      <style:paragraph-properties fo:text-align="center" fo:line-height="0.2361in"/>
      <style:text-properties style:font-name="標楷體" style:font-name-asian="標楷體"/>
    </style:style>
    <style:style style:name="P509" style:parent-style-name="內文" style:family="paragraph">
      <style:paragraph-properties fo:text-align="center" fo:line-height="0.2361in"/>
      <style:text-properties style:font-name="標楷體" style:font-name-asian="標楷體"/>
    </style:style>
    <style:style style:name="P510" style:parent-style-name="內文" style:family="paragraph">
      <style:paragraph-properties fo:text-align="justify" fo:line-height="0.2361in" fo:text-indent="0.1666in"/>
      <style:text-properties style:font-name="標楷體" style:font-name-asian="標楷體"/>
    </style:style>
    <style:style style:name="P511" style:parent-style-name="內文" style:family="paragraph">
      <style:paragraph-properties fo:text-align="center" fo:line-height="0.2361in"/>
      <style:text-properties style:font-name="標楷體" style:font-name-asian="標楷體"/>
    </style:style>
    <style:style style:name="P512" style:parent-style-name="內文" style:family="paragraph">
      <style:paragraph-properties fo:text-align="justify" fo:line-height="0.2361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2361in" fo:margin-left="0.3333in" fo:text-indent="-0.3333in">
        <style:tab-stops/>
      </style:paragraph-properties>
      <style:text-properties style:font-name-asian="標楷體" fo:color="#000000"/>
    </style:style>
    <style:style style:name="P515" style:parent-style-name="內文" style:family="paragraph">
      <style:paragraph-properties fo:text-align="justify" fo:line-height="0.2361in" fo:margin-left="0.3333in" fo:text-indent="-0.3333in">
        <style:tab-stops/>
      </style:paragraph-properties>
      <style:text-properties style:font-name-asian="標楷體" fo:color="#000000"/>
    </style:style>
    <style:style style:name="TableRow516" style:family="table-row">
      <style:table-row-properties style:min-row-height="0.7347in"/>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361in"/>
      <style:text-properties style:font-name="標楷體" style:font-name-asian="標楷體"/>
    </style:style>
    <style:style style:name="P519" style:parent-style-name="內文" style:family="paragraph">
      <style:paragraph-properties fo:text-align="justify" fo:line-height="0.2361in"/>
      <style:text-properties style:font-name="標楷體" style:font-name-asian="標楷體"/>
    </style:style>
    <style:style style:name="P520" style:parent-style-name="內文" style:family="paragraph">
      <style:paragraph-properties fo:text-align="center" fo:line-height="0.2361in"/>
      <style:text-properties style:font-name="標楷體" style:font-name-asian="標楷體"/>
    </style:style>
    <style:style style:name="P521" style:parent-style-name="內文" style:family="paragraph">
      <style:paragraph-properties fo:text-align="justify" fo:line-height="0.2361in" fo:margin-left="0.3333in" fo:text-indent="-0.333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P527"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use-window-font-color="true"/>
    </style:style>
    <style:style style:name="P530"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use-window-font-color="true"/>
    </style:style>
    <style:style style:name="P531"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2" style:parent-style-name="預設段落字型" style:family="text">
      <style:text-properties style:font-name="標楷體" style:font-name-asian="標楷體" style:use-window-font-color="true"/>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536"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537" style:parent-style-name="內文" style:family="paragraph">
      <style:paragraph-properties fo:text-align="center" fo:line-height="0.2361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361in"/>
      <style:text-properties style:font-name="標楷體" style:font-name-asian="標楷體"/>
    </style:style>
    <style:style style:name="P540" style:parent-style-name="內文" style:family="paragraph">
      <style:paragraph-properties fo:text-align="justify" fo:line-height="0.2361in"/>
      <style:text-properties style:font-name="標楷體" style:font-name-asian="標楷體"/>
    </style:style>
    <style:style style:name="P541" style:parent-style-name="內文" style:family="paragraph">
      <style:paragraph-properties fo:text-align="center" fo:line-height="0.2361in"/>
      <style:text-properties style:font-name="標楷體" style:font-name-asian="標楷體"/>
    </style:style>
    <style:style style:name="P542"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543"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544"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use-window-font-color="true"/>
    </style:style>
    <style:style style:name="T5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use-window-font-color="true"/>
    </style:style>
    <style:style style:name="P549"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use-window-font-color="true"/>
    </style:style>
    <style:style style:name="P550"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1" style:parent-style-name="預設段落字型" style:family="text">
      <style:text-properties style:font-name="標楷體" style:font-name-asian="標楷體" style:use-window-font-color="true"/>
    </style:style>
    <style:style style:name="T552" style:parent-style-name="預設段落字型" style:family="text">
      <style:text-properties style:font-name="標楷體" style:font-name-asian="標楷體"/>
    </style:style>
    <style:style style:name="P553"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line-height="0.2361in"/>
      <style:text-properties style:font-name-asian="標楷體" fo:color="#000000"/>
    </style:style>
    <style:style style:name="TableRow556" style:family="table-row">
      <style:table-row-properties style:min-row-height="0.7347in"/>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line-height="0.2361in"/>
      <style:text-properties style:font-name="標楷體" style:font-name-asian="標楷體"/>
    </style:style>
    <style:style style:name="P559" style:parent-style-name="內文" style:family="paragraph">
      <style:paragraph-properties fo:text-align="justify" fo:line-height="0.2361in"/>
      <style:text-properties style:font-name="標楷體" style:font-name-asian="標楷體"/>
    </style:style>
    <style:style style:name="P560" style:parent-style-name="內文" style:family="paragraph">
      <style:paragraph-properties fo:text-align="center" fo:line-height="0.2361in"/>
      <style:text-properties style:font-name="標楷體" style:font-name-asian="標楷體"/>
    </style:style>
    <style:style style:name="P561" style:parent-style-name="內文" style:family="paragraph">
      <style:paragraph-properties fo:text-align="justify" fo:line-height="0.2361in" fo:margin-left="0.3333in" fo:text-indent="-0.3333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style>
    <style:style style:name="P567"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568"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569"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570"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571" style:parent-style-name="內文" style:family="paragraph">
      <style:paragraph-properties fo:text-align="center" fo:line-height="0.2361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361in"/>
      <style:text-properties style:font-name="標楷體" style:font-name-asian="標楷體"/>
    </style:style>
    <style:style style:name="P574" style:parent-style-name="內文" style:family="paragraph">
      <style:paragraph-properties fo:text-align="justify" fo:line-height="0.2361in"/>
      <style:text-properties style:font-name="標楷體" style:font-name-asian="標楷體"/>
    </style:style>
    <style:style style:name="P575" style:parent-style-name="內文" style:family="paragraph">
      <style:paragraph-properties fo:text-align="center" fo:line-height="0.2361in"/>
      <style:text-properties style:font-name="標楷體" style:font-name-asian="標楷體"/>
    </style:style>
    <style:style style:name="P576"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577"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P581"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582" style:parent-style-name="HTML預設格式" style:family="paragraph">
      <style:paragraph-properties fo:text-align="justify" fo:line-height="0.2361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style>
    <style:style style:name="P583" style:parent-style-name="HTML預設格式" style:family="paragraph">
      <style:paragraph-properties fo:text-align="center" fo:line-height="0.2361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361in" fo:margin-left="0.3333in" fo:text-indent="-0.3333in">
        <style:tab-stops/>
      </style:paragraph-properties>
      <style:text-properties style:font-name-asian="標楷體" fo:color="#000000"/>
    </style:style>
    <style:style style:name="P586" style:parent-style-name="內文" style:family="paragraph">
      <style:paragraph-properties style:snap-to-layout-grid="false" fo:line-height="0.2777in"/>
    </style:style>
    <style:style style:name="P587" style:parent-style-name="內文" style:family="paragraph">
      <style:paragraph-properties fo:break-before="page" style:snap-to-layout-grid="false" fo:text-align="center" fo:line-height="0.2777in"/>
    </style:style>
    <style:style style:name="T588" style:parent-style-name="預設段落字型" style:family="text">
      <style:text-properties style:font-name-asian="標楷體" fo:font-weight="bold" style:font-weight-asian="bold" fo:font-size="14pt" style:font-size-asian="14pt" style:font-size-complex="14pt"/>
    </style:style>
    <style:style style:name="P58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590"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592" style:family="table-column">
      <style:table-column-properties style:column-width="2.2798in"/>
    </style:style>
    <style:style style:name="TableColumn593" style:family="table-column">
      <style:table-column-properties style:column-width="2.2805in"/>
    </style:style>
    <style:style style:name="TableColumn594" style:family="table-column">
      <style:table-column-properties style:column-width="2.2805in"/>
    </style:style>
    <style:style style:name="Table591" style:family="table">
      <style:table-properties style:width="6.8409in" fo:margin-left="0in" table:align="center"/>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361in"/>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361in"/>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361in"/>
      <style:text-properties style:font-name="標楷體" style:font-name-asian="標楷體" fo:color="#000000"/>
    </style:style>
    <style:style style:name="TableRow602" style:family="table-row">
      <style:table-row-properties style:min-row-height="0.7347in"/>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style>
    <style:style style:name="P605" style:parent-style-name="內文" style:family="paragraph">
      <style:paragraph-properties fo:text-align="center"/>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justify" fo:margin-left="0.318in" fo:text-indent="-0.318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1" style:parent-style-name="內文" style:family="paragraph">
      <style:paragraph-properties fo:text-align="center" fo:line-height="0.2361in"/>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P618" style:parent-style-name="內文" style:family="paragraph">
      <style:paragraph-properties fo:text-align="justify" fo:margin-left="0.318in" fo:text-indent="-0.318in">
        <style:tab-stops/>
      </style:paragraph-properties>
      <style:text-properties style:font-name="標楷體" style:font-name-asian="標楷體"/>
    </style:style>
    <style:style style:name="P619" style:parent-style-name="內文" style:family="paragraph">
      <style:paragraph-properties fo:text-align="justify" fo:margin-left="0.318in" fo:text-indent="-0.318in">
        <style:tab-stops/>
      </style:paragraph-properties>
      <style:text-properties style:font-name="標楷體" style:font-name-asian="標楷體"/>
    </style:style>
    <style:style style:name="P620" style:parent-style-name="內文" style:family="paragraph">
      <style:paragraph-properties fo:text-align="justify" fo:margin-left="0.318in" fo:text-indent="-0.318in">
        <style:tab-stops/>
      </style:paragraph-properties>
      <style:text-properties style:font-name="標楷體" style:font-name-asian="標楷體"/>
    </style:style>
    <style:style style:name="P621" style:parent-style-name="內文" style:family="paragraph">
      <style:paragraph-properties fo:text-align="justify" fo:margin-left="0.318in" fo:text-indent="-0.318in">
        <style:tab-stops/>
      </style:paragraph-properties>
      <style:text-properties style:font-name="標楷體" style:font-name-asian="標楷體"/>
    </style:style>
    <style:style style:name="P622" style:parent-style-name="內文" style:family="paragraph">
      <style:paragraph-properties fo:text-align="justify" fo:margin-left="0.318in" fo:text-indent="-0.318in">
        <style:tab-stops/>
      </style:paragraph-properties>
      <style:text-properties style:font-name="標楷體" style:font-name-asian="標楷體"/>
    </style:style>
    <style:style style:name="P623" style:parent-style-name="內文" style:family="paragraph">
      <style:paragraph-properties fo:text-align="justify" fo:margin-left="0.318in" fo:text-indent="-0.318in">
        <style:tab-stops/>
      </style:paragraph-properties>
      <style:text-properties style:font-name="標楷體" style:font-name-asian="標楷體"/>
    </style:style>
    <style:style style:name="P624" style:parent-style-name="內文" style:family="paragraph">
      <style:paragraph-properties fo:text-align="justify" fo:margin-left="0.318in" fo:text-indent="-0.318in">
        <style:tab-stops/>
      </style:paragraph-properties>
      <style:text-properties style:font-name="標楷體" style:font-name-asian="標楷體"/>
    </style:style>
    <style:style style:name="P625" style:parent-style-name="內文" style:family="paragraph">
      <style:paragraph-properties fo:text-align="center" fo:line-height="0.2361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margin-right="0.025in"/>
      <style:text-properties style:font-name="標楷體" style:font-name-asian="標楷體"/>
    </style:style>
    <style:style style:name="P628" style:parent-style-name="內文" style:family="paragraph">
      <style:paragraph-properties fo:text-align="justify" fo:line-height="0.2361in" fo:margin-left="0.3333in" fo:text-indent="-0.3333in">
        <style:tab-stops/>
      </style:paragraph-properties>
      <style:text-properties style:font-name-asian="標楷體" fo:color="#000000"/>
    </style:style>
    <style:style style:name="TableRow629" style:family="table-row">
      <style:table-row-properties style:min-row-height="0.7347in"/>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size-complex="16pt"/>
    </style:style>
    <style:style style:name="T636" style:parent-style-name="預設段落字型" style:family="text">
      <style:text-properties style:font-name="標楷體" style:font-name-asian="標楷體" style:font-size-complex="16pt"/>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justify" fo:margin-left="0.3215in" fo:text-indent="-0.3215in">
        <style:tab-stops/>
      </style:paragraph-properties>
      <style:text-properties style:font-name="標楷體" style:font-name-asian="標楷體" style:font-size-complex="16pt"/>
    </style:style>
    <style:style style:name="P639" style:parent-style-name="內文" style:family="paragraph">
      <style:paragraph-properties fo:text-align="justify" fo:margin-left="0.4763in" fo:text-indent="-0.3513in">
        <style:tab-stops/>
      </style:paragraph-properties>
    </style:style>
    <style:style style:name="T640" style:parent-style-name="預設段落字型" style:family="text">
      <style:text-properties style:font-name="標楷體" style:font-name-asian="標楷體" style:font-size-complex="16pt"/>
    </style:style>
    <style:style style:name="T6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42" style:parent-style-name="內文" style:family="paragraph">
      <style:paragraph-properties fo:text-align="justify" fo:margin-left="0.4763in" fo:text-indent="-0.3513in">
        <style:tab-stops/>
      </style:paragraph-properties>
      <style:text-properties style:font-name="標楷體" style:font-name-asian="標楷體" style:font-size-complex="16pt"/>
    </style:style>
    <style:style style:name="P643" style:parent-style-name="內文" style:family="paragraph">
      <style:paragraph-properties fo:text-align="center"/>
      <style:text-properties style:font-name="標楷體" style:font-name-asian="標楷體" style:font-size-complex="16pt"/>
    </style:style>
    <style:style style:name="P644" style:parent-style-name="內文" style:family="paragraph">
      <style:paragraph-properties fo:text-align="justify" fo:margin-left="0.3215in" fo:text-indent="-0.3215in">
        <style:tab-stops/>
      </style:paragraph-properties>
    </style:style>
    <style:style style:name="T645" style:parent-style-name="預設段落字型" style:family="text">
      <style:text-properties style:font-name="標楷體" style:font-name-asian="標楷體" style:font-size-complex="16pt"/>
    </style:style>
    <style:style style:name="T646" style:parent-style-name="預設段落字型" style:family="text">
      <style:text-properties style:font-name="標楷體" style:font-name-asian="標楷體" style:font-size-complex="16pt"/>
    </style:style>
    <style:style style:name="T6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48" style:parent-style-name="內文" style:family="paragraph">
      <style:paragraph-properties fo:text-align="center" fo:margin-left="0.4597in" fo:text-indent="-0.4597in">
        <style:tab-stops/>
      </style:paragraph-properties>
      <style:text-properties style:font-name="標楷體" style:font-name-asian="標楷體"/>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text-properties style:font-name="標楷體" style:font-name-asian="標楷體"/>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size-complex="16pt"/>
    </style:style>
    <style:style style:name="T658" style:parent-style-name="預設段落字型" style:family="text">
      <style:text-properties style:font-name="標楷體" style:font-name-asian="標楷體" style:font-size-complex="16pt"/>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justify" fo:margin-left="0.3215in" fo:text-indent="-0.3215in">
        <style:tab-stops/>
      </style:paragraph-properties>
      <style:text-properties style:font-name="標楷體" style:font-name-asian="標楷體" style:font-size-complex="16pt"/>
    </style:style>
    <style:style style:name="P661" style:parent-style-name="內文" style:family="paragraph">
      <style:paragraph-properties fo:text-align="justify" fo:margin-left="0.4763in" fo:text-indent="-0.3513in">
        <style:tab-stops/>
      </style:paragraph-properties>
      <style:text-properties style:font-name="標楷體" style:font-name-asian="標楷體" style:font-size-complex="16pt"/>
    </style:style>
    <style:style style:name="P662" style:parent-style-name="內文" style:family="paragraph">
      <style:paragraph-properties fo:text-align="justify" fo:margin-left="0.4763in" fo:text-indent="-0.3513in">
        <style:tab-stops/>
      </style:paragraph-properties>
      <style:text-properties style:font-name="標楷體" style:font-name-asian="標楷體" style:font-size-complex="16pt"/>
    </style:style>
    <style:style style:name="P663" style:parent-style-name="內文" style:family="paragraph">
      <style:paragraph-properties fo:text-align="justify" fo:margin-left="0.4763in" fo:text-indent="-0.3513in">
        <style:tab-stops/>
      </style:paragraph-properties>
      <style:text-properties style:font-name="標楷體" style:font-name-asian="標楷體" style:font-size-complex="16pt"/>
    </style:style>
    <style:style style:name="P664" style:parent-style-name="內文" style:family="paragraph">
      <style:paragraph-properties fo:text-align="justify" fo:margin-left="0.4763in" fo:text-indent="-0.3513in">
        <style:tab-stops/>
      </style:paragraph-properties>
      <style:text-properties style:font-name="標楷體" style:font-name-asian="標楷體" style:font-size-complex="16pt"/>
    </style:style>
    <style:style style:name="P665" style:parent-style-name="內文" style:family="paragraph">
      <style:paragraph-properties fo:text-align="justify" fo:margin-left="0.4763in" fo:text-indent="-0.3513in">
        <style:tab-stops/>
      </style:paragraph-properties>
      <style:text-properties style:font-name="標楷體" style:font-name-asian="標楷體" style:font-size-complex="16pt"/>
    </style:style>
    <style:style style:name="P666" style:parent-style-name="內文" style:family="paragraph">
      <style:paragraph-properties fo:text-align="justify" fo:margin-left="0.4763in" fo:text-indent="-0.3513in">
        <style:tab-stops/>
      </style:paragraph-properties>
      <style:text-properties style:font-name="標楷體" style:font-name-asian="標楷體" style:font-size-complex="16pt"/>
    </style:style>
    <style:style style:name="P667" style:parent-style-name="內文" style:family="paragraph">
      <style:paragraph-properties fo:text-align="justify" fo:margin-left="0.4763in" fo:text-indent="-0.3513in">
        <style:tab-stops/>
      </style:paragraph-properties>
      <style:text-properties style:font-name="標楷體" style:font-name-asian="標楷體" style:font-size-complex="16pt"/>
    </style:style>
    <style:style style:name="P668" style:parent-style-name="內文" style:family="paragraph">
      <style:paragraph-properties fo:text-align="justify" fo:margin-left="0.4763in" fo:text-indent="-0.3513in">
        <style:tab-stops/>
      </style:paragraph-properties>
      <style:text-properties style:font-name="標楷體" style:font-name-asian="標楷體" style:font-size-complex="16pt"/>
    </style:style>
    <style:style style:name="P669" style:parent-style-name="內文" style:family="paragraph">
      <style:paragraph-properties fo:text-align="justify" fo:margin-left="0.4763in" fo:text-indent="-0.3513in">
        <style:tab-stops/>
      </style:paragraph-properties>
      <style:text-properties style:font-name="標楷體" style:font-name-asian="標楷體" style:font-size-complex="16pt"/>
    </style:style>
    <style:style style:name="P670" style:parent-style-name="內文" style:family="paragraph">
      <style:paragraph-properties fo:text-align="center"/>
      <style:text-properties style:font-name="標楷體" style:font-name-asian="標楷體" style:font-size-complex="16pt"/>
    </style:style>
    <style:style style:name="P671" style:parent-style-name="內文" style:family="paragraph">
      <style:paragraph-properties fo:text-align="justify" fo:margin-left="0.3215in" fo:text-indent="-0.3215in">
        <style:tab-stops/>
      </style:paragraph-properties>
      <style:text-properties style:font-name="標楷體" style:font-name-asian="標楷體" style:font-size-complex="16pt"/>
    </style:style>
    <style:style style:name="P672" style:parent-style-name="內文" style:family="paragraph">
      <style:paragraph-properties fo:text-align="justify" fo:margin-left="0.3215in" fo:text-indent="-0.3215in">
        <style:tab-stops/>
      </style:paragraph-properties>
      <style:text-properties style:font-name="標楷體" style:font-name-asian="標楷體" style:font-size-complex="16pt"/>
    </style:style>
    <style:style style:name="P673" style:parent-style-name="內文" style:family="paragraph">
      <style:paragraph-properties fo:text-align="justify" fo:margin-left="0.3215in" fo:text-indent="-0.3215in">
        <style:tab-stops/>
      </style:paragraph-properties>
      <style:text-properties style:font-name="標楷體" style:font-name-asian="標楷體" style:font-size-complex="16pt"/>
    </style:style>
    <style:style style:name="P674" style:parent-style-name="內文" style:family="paragraph">
      <style:paragraph-properties fo:text-align="justify" fo:margin-left="0.3215in" fo:text-indent="-0.3215in">
        <style:tab-stops/>
      </style:paragraph-properties>
      <style:text-properties style:font-name="標楷體" style:font-name-asian="標楷體" style:font-size-complex="16pt"/>
    </style:style>
    <style:style style:name="P675" style:parent-style-name="內文" style:family="paragraph">
      <style:paragraph-properties fo:text-align="justify" fo:margin-left="0.3215in" fo:text-indent="-0.3215in">
        <style:tab-stops/>
      </style:paragraph-properties>
      <style:text-properties style:font-name="標楷體" style:font-name-asian="標楷體" style:font-size-complex="16pt"/>
    </style:style>
    <style:style style:name="P676" style:parent-style-name="內文" style:family="paragraph">
      <style:paragraph-properties fo:text-align="justify" fo:margin-left="0.3215in" fo:text-indent="-0.3215in">
        <style:tab-stops/>
      </style:paragraph-properties>
      <style:text-properties style:font-name="標楷體" style:font-name-asian="標楷體" style:font-size-complex="16pt"/>
    </style:style>
    <style:style style:name="P677" style:parent-style-name="內文" style:family="paragraph">
      <style:paragraph-properties fo:text-align="justify" fo:margin-left="0.3215in" fo:text-indent="-0.3215in">
        <style:tab-stops/>
      </style:paragraph-properties>
      <style:text-properties style:font-name="標楷體" style:font-name-asian="標楷體" style:font-size-complex="16pt"/>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margin-left="0.3069in" fo:margin-right="0.025in" fo:text-indent="-0.3069in">
        <style:tab-stops/>
      </style:paragraph-properties>
      <style:text-properties style:font-name="標楷體" style:font-name-asian="標楷體" style:font-size-complex="16pt"/>
    </style:style>
    <style:style style:name="P681" style:parent-style-name="內文" style:family="paragraph">
      <style:paragraph-properties fo:text-align="justify" fo:margin-left="0.3069in" fo:margin-right="0.025in" fo:text-indent="-0.3069in">
        <style:tab-stops/>
      </style:paragraph-properties>
    </style:style>
    <style:style style:name="T682" style:parent-style-name="預設段落字型" style:family="text">
      <style:text-properties style:font-name="標楷體" style:font-name-asian="標楷體" style:font-size-complex="16pt"/>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style:snap-to-layout-grid="false" fo:line-height="0.2777in"/>
    </style:style>
    <style:style style:name="P686" style:parent-style-name="內文" style:family="paragraph">
      <style:paragraph-properties fo:break-before="page" style:snap-to-layout-grid="false" fo:text-align="center" fo:line-height="0.2777in"/>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89"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691" style:family="table-column">
      <style:table-column-properties style:column-width="2.2798in"/>
    </style:style>
    <style:style style:name="TableColumn692" style:family="table-column">
      <style:table-column-properties style:column-width="2.2805in"/>
    </style:style>
    <style:style style:name="TableColumn693" style:family="table-column">
      <style:table-column-properties style:column-width="2.2805in"/>
    </style:style>
    <style:style style:name="Table690" style:family="table">
      <style:table-properties style:width="6.8409in" fo:margin-left="0in" table:align="center"/>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361in"/>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361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361in"/>
      <style:text-properties style:font-name="標楷體" style:font-name-asian="標楷體" fo:color="#000000"/>
    </style:style>
    <style:style style:name="TableRow701" style:family="table-row">
      <style:table-row-properties style:min-row-height="0.7347in"/>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fo:line-height="0.2361in"/>
      <style:text-properties style:font-name-asian="標楷體" fo:color="#000000"/>
    </style:style>
    <style:style style:name="P704" style:parent-style-name="HTML預設格式" style:family="paragraph">
      <style:paragraph-properties fo:text-align="justify" fo:line-height="0.2361in"/>
    </style:style>
    <style:style style:name="T705" style:parent-style-name="預設段落字型" style:family="text">
      <style:text-properties style:font-name="Times New Roman" style:font-name-asian="標楷體" style:font-name-complex="Times New Roman" fo:color="#000000" style:letter-kerning="true"/>
    </style:style>
    <style:style style:name="T706" style:parent-style-name="預設段落字型" style:family="text">
      <style:text-properties style:font-name="Times New Roman" style:font-name-asian="標楷體" style:font-name-complex="Times New Roman" style:letter-kerning="true" style:font-size-complex="11pt"/>
    </style:style>
    <style:style style:name="P707" style:parent-style-name="內文"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fo:color="#000000"/>
    </style:style>
    <style:style style:name="P711" style:parent-style-name="內文" style:family="paragraph">
      <style:paragraph-properties fo:text-align="justify" fo:line-height="0.2361in" fo:margin-left="0.3104in" fo:text-indent="-0.3118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714" style:parent-style-name="預設段落字型" style:family="text">
      <style:text-properties style:font-name-asian="標楷體" fo:color="#FF0000" style:text-underline-type="single" style:text-underline-style="solid" style:text-underline-width="auto" style:text-underline-mode="continuous"/>
    </style:style>
    <style:style style:name="T715" style:parent-style-name="預設段落字型" style:family="text">
      <style:text-properties style:font-name="微軟正黑體" style:font-name-asian="微軟正黑體" fo:color="#FF0000" style:text-underline-type="single" style:text-underline-style="solid" style:text-underline-width="auto" style:text-underline-mode="continuous"/>
    </style:style>
    <style:style style:name="T716" style:parent-style-name="預設段落字型" style:family="text">
      <style:text-properties style:font-name-asian="標楷體" fo:color="#FF0000" style:text-underline-type="single" style:text-underline-style="solid" style:text-underline-width="auto" style:text-underline-mode="continuous"/>
    </style:style>
    <style:style style:name="T717" style:parent-style-name="預設段落字型" style:family="text">
      <style:text-properties style:font-name-asian="標楷體" fo:color="#FF0000" style:text-underline-type="single" style:text-underline-style="solid" style:text-underline-width="auto" style:text-underline-mode="continuous"/>
    </style:style>
    <style:style style:name="T718" style:parent-style-name="預設段落字型" style:family="text">
      <style:text-properties style:font-name-asian="標楷體" fo:color="#FF0000" style:text-underline-type="single" style:text-underline-style="solid" style:text-underline-width="auto" style:text-underline-mode="continuous"/>
    </style:style>
    <style:style style:name="T719" style:parent-style-name="預設段落字型" style:family="text">
      <style:text-properties style:font-name-asian="標楷體"/>
    </style:style>
    <style:style style:name="P720" style:parent-style-name="清單段落" style:family="paragraph">
      <style:paragraph-properties fo:text-align="justify" fo:line-height="0.2361in" fo:margin-left="0.409in" fo:text-indent="-0.3333in">
        <style:tab-stops/>
      </style:paragraph-properties>
      <style:text-properties style:font-name="Times New Roman" style:font-name-asian="標楷體"/>
    </style:style>
    <style:style style:name="P721" style:parent-style-name="清單段落" style:family="paragraph">
      <style:paragraph-properties fo:text-align="justify" fo:line-height="0.2361in" fo:margin-left="0.409in" fo:text-indent="-0.3333in">
        <style:tab-stops/>
      </style:paragraph-properties>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729" style:parent-style-name="內文" style:family="paragraph">
      <style:paragraph-properties fo:text-align="center" fo:line-height="0.2361in"/>
      <style:text-properties style:font-name-asian="標楷體"/>
    </style:style>
    <style:style style:name="P730" style:parent-style-name="HTML預設格式" style:family="paragraph">
      <style:paragraph-properties fo:text-align="justify" fo:line-height="0.2361in"/>
    </style:style>
    <style:style style:name="T731" style:parent-style-name="預設段落字型" style:family="text">
      <style:text-properties style:font-name="標楷體" style:font-name-asian="標楷體" fo:color="#000000" style:letter-kerning="true"/>
    </style:style>
    <style:style style:name="P732" style:parent-style-name="內文" style:family="paragraph">
      <style:paragraph-properties fo:text-align="center" fo:line-height="0.2361in"/>
      <style:text-properties style:font-name-asian="標楷體" fo:color="#000000"/>
    </style:style>
    <style:style style:name="P733" style:parent-style-name="內文" style:family="paragraph">
      <style:paragraph-properties fo:text-align="justify" fo:line-height="0.2361in" fo:margin-left="0.3104in" fo:text-indent="-0.3118in">
        <style:tab-stops>
          <style:tab-stop style:type="left" style:position="0.1895in"/>
        </style:tab-stops>
      </style:paragraph-properties>
      <style:text-properties style:font-name-asian="標楷體" fo:color="#000000"/>
    </style:style>
    <style:style style:name="P734" style:parent-style-name="內文" style:family="paragraph">
      <style:paragraph-properties fo:text-align="justify" fo:line-height="0.2361in" fo:margin-left="0.3104in" fo:text-indent="-0.3118in">
        <style:tab-stops>
          <style:tab-stop style:type="left" style:position="0.1895in"/>
        </style:tab-stops>
      </style:paragraph-properties>
      <style:text-properties style:font-name-asian="標楷體" fo:color="#000000"/>
    </style:style>
    <style:style style:name="P735" style:parent-style-name="內文" style:family="paragraph">
      <style:paragraph-properties fo:text-align="justify" fo:line-height="0.2361in" fo:margin-left="0.3104in" fo:text-indent="-0.3118in">
        <style:tab-stops>
          <style:tab-stop style:type="left" style:position="0.1895in"/>
        </style:tab-stops>
      </style:paragraph-properties>
      <style:text-properties style:font-name-asian="標楷體" fo:color="#000000"/>
    </style:style>
    <style:style style:name="P736" style:parent-style-name="內文" style:family="paragraph">
      <style:paragraph-properties fo:text-align="justify" fo:line-height="0.2361in" fo:margin-left="0.3104in" fo:text-indent="-0.3118in">
        <style:tab-stops>
          <style:tab-stop style:type="left" style:position="0.1895in"/>
        </style:tab-stops>
      </style:paragraph-properties>
      <style:text-properties style:font-name-asian="標楷體" fo:color="#000000"/>
    </style:style>
    <style:style style:name="P737" style:parent-style-name="內文" style:family="paragraph">
      <style:paragraph-properties fo:text-align="justify" fo:line-height="0.2361in" fo:margin-left="0.3104in" fo:text-indent="-0.3118in">
        <style:tab-stops>
          <style:tab-stop style:type="left" style:position="0.1895in"/>
        </style:tab-stops>
      </style:paragraph-properties>
      <style:text-properties style:font-name-asian="標楷體" fo:color="#000000"/>
    </style:style>
    <style:style style:name="P738" style:parent-style-name="內文" style:family="paragraph">
      <style:paragraph-properties fo:text-align="justify" fo:line-height="0.2361in" fo:margin-left="0.3104in" fo:text-indent="-0.3118in">
        <style:tab-stops>
          <style:tab-stop style:type="left" style:position="0.1895in"/>
        </style:tab-stops>
      </style:paragraph-properties>
      <style:text-properties style:font-name-asian="標楷體" fo:color="#000000"/>
    </style:style>
    <style:style style:name="P739" style:parent-style-name="內文" style:family="paragraph">
      <style:paragraph-properties fo:text-align="center" fo:line-height="0.2361in"/>
      <style:text-properties style:font-name-asian="標楷體" fo:color="#000000"/>
    </style:style>
    <style:style style:name="P740" style:parent-style-name="HTML預設格式" style:family="paragraph">
      <style:paragraph-properties fo:text-align="justify" fo:line-height="0.2361in"/>
    </style:style>
    <style:style style:name="T741" style:parent-style-name="預設段落字型" style:family="text">
      <style:text-properties style:font-name="Times New Roman" style:font-name-asian="標楷體" style:font-name-complex="Times New Roman" fo:color="#000000" style:letter-kerning="true"/>
    </style:style>
    <style:style style:name="T742" style:parent-style-name="預設段落字型" style:family="text">
      <style:text-properties style:font-name="Times New Roman" style:font-name-asian="標楷體" style:font-name-complex="Times New Roman" fo:color="#FF0000" style:letter-kerning="true"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fo:color="#000000" style:letter-kerning="true"/>
    </style:style>
    <style:style style:name="P744" style:parent-style-name="內文" style:family="paragraph">
      <style:paragraph-properties fo:text-align="center" fo:line-height="0.2361in"/>
      <style:text-properties style:font-name-asian="標楷體" fo:color="#000000"/>
    </style:style>
    <style:style style:name="P745" style:parent-style-name="HTML預設格式" style:family="paragraph">
      <style:paragraph-properties fo:text-align="justify" fo:line-height="0.2361in"/>
    </style:style>
    <style:style style:name="T746" style:parent-style-name="預設段落字型" style:family="text">
      <style:text-properties style:font-name="Times New Roman" style:font-name-asian="標楷體" style:font-name-complex="Times New Roman" fo:color="#FF0000" style:letter-kerning="true"/>
    </style:style>
    <style:style style:name="T747" style:parent-style-name="預設段落字型" style:family="text">
      <style:text-properties style:font-name="Times New Roman" style:font-name-asian="標楷體" style:font-name-complex="Times New Roman" fo:color="#FF0000" style:letter-kerning="true" style:text-underline-type="single" style:text-underline-style="solid" style:text-underline-width="auto" style:text-underline-mode="continuou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2361in"/>
      <style:text-properties style:font-name-asian="標楷體" fo:color="#000000"/>
    </style:style>
    <style:style style:name="P750" style:parent-style-name="HTML預設格式" style:family="paragraph">
      <style:paragraph-properties fo:text-align="justify" fo:line-height="0.2361in"/>
    </style:style>
    <style:style style:name="T751" style:parent-style-name="預設段落字型" style:family="text">
      <style:text-properties style:font-name="Times New Roman" style:font-name-asian="標楷體" style:font-name-complex="Times New Roman" fo:color="#000000" style:letter-kerning="true"/>
    </style:style>
    <style:style style:name="T752" style:parent-style-name="預設段落字型" style:family="text">
      <style:text-properties style:font-name="Times New Roman" style:font-name-asian="標楷體" style:font-name-complex="Times New Roman" style:font-weight-complex="bold" style:letter-kerning="true"/>
    </style:style>
    <style:style style:name="T753" style:parent-style-name="預設段落字型" style:family="text">
      <style:text-properties style:font-name="Times New Roman" style:font-name-asian="標楷體" style:font-name-complex="Times New Roman" fo:color="#000000" style:letter-kerning="true"/>
    </style:style>
    <style:style style:name="T754" style:parent-style-name="預設段落字型" style:family="text">
      <style:text-properties style:font-name="Times New Roman" style:font-name-asian="標楷體" style:font-name-complex="Times New Roman" style:letter-kerning="true" style:font-size-complex="11pt"/>
    </style:style>
    <style:style style:name="P755" style:parent-style-name="內文" style:family="paragraph">
      <style:paragraph-properties fo:text-align="center"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fo:color="#000000"/>
    </style:style>
    <style:style style:name="P759" style:parent-style-name="內文" style:family="paragraph">
      <style:paragraph-properties fo:text-align="justify" fo:line-height="0.2361in" fo:margin-left="0.3104in" fo:text-indent="-0.3118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color="#FF0000" style:text-underline-type="single" style:text-underline-style="solid" style:text-underline-width="auto" style:text-underline-mode="continuous"/>
    </style:style>
    <style:style style:name="T762" style:parent-style-name="預設段落字型" style:family="text">
      <style:text-properties style:font-name-asian="標楷體"/>
    </style:style>
    <style:style style:name="P763" style:parent-style-name="清單段落" style:family="paragraph">
      <style:paragraph-properties fo:text-align="justify" fo:line-height="0.2361in" fo:margin-left="0.409in" fo:text-indent="-0.3333in">
        <style:tab-stops/>
      </style:paragraph-properties>
      <style:text-properties style:font-name="Times New Roman" style:font-name-asian="標楷體"/>
    </style:style>
    <style:style style:name="P764" style:parent-style-name="清單段落" style:family="paragraph">
      <style:paragraph-properties fo:text-align="justify" fo:line-height="0.2361in" fo:margin-left="0.409in" fo:text-indent="-0.3333in">
        <style:tab-stops/>
      </style:paragraph-properties>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style>
    <style:style style:name="P771" style:parent-style-name="內文" style:family="paragraph">
      <style:paragraph-properties fo:text-align="justify" fo:line-height="0.2361in" fo:margin-left="0.5in" fo:text-indent="-0.5in">
        <style:tab-stops/>
      </style:paragraph-properties>
      <style:text-properties style:font-name-asian="標楷體"/>
    </style:style>
    <style:style style:name="P772" style:parent-style-name="內文" style:family="paragraph">
      <style:paragraph-properties fo:text-align="justify" fo:line-height="0.2361in" fo:margin-left="0.5in" fo:text-indent="-0.5in">
        <style:tab-stops/>
      </style:paragraph-properties>
      <style:text-properties style:font-name-asian="標楷體"/>
    </style:style>
    <style:style style:name="P773" style:parent-style-name="內文" style:family="paragraph">
      <style:paragraph-properties fo:text-align="justify" fo:line-height="0.2361in"/>
      <style:text-properties style:font-name-asian="標楷體"/>
    </style:style>
    <style:style style:name="P774" style:parent-style-name="內文" style:family="paragraph">
      <style:paragraph-properties fo:text-align="justify" fo:line-height="0.2361in"/>
      <style:text-properties style:font-name-asian="標楷體"/>
    </style:style>
    <style:style style:name="P775" style:parent-style-name="內文" style:family="paragraph">
      <style:paragraph-properties fo:text-align="justify" fo:line-height="0.2361in"/>
      <style:text-properties style:font-name-asian="標楷體"/>
    </style:style>
    <style:style style:name="P776" style:parent-style-name="內文" style:family="paragraph">
      <style:paragraph-properties fo:text-align="justify" fo:line-height="0.2361in"/>
      <style:text-properties style:font-name-asian="標楷體"/>
    </style:style>
    <style:style style:name="P777" style:parent-style-name="內文" style:family="paragraph">
      <style:paragraph-properties fo:text-align="justify" fo:line-height="0.2361in"/>
      <style:text-properties style:font-name-asian="標楷體"/>
    </style:style>
    <style:style style:name="P778" style:parent-style-name="內文" style:family="paragraph">
      <style:paragraph-properties fo:text-align="center" fo:line-height="0.2361in"/>
      <style:text-properties style:font-name-asian="標楷體"/>
    </style:style>
    <style:style style:name="P779" style:parent-style-name="HTML預設格式" style:family="paragraph">
      <style:paragraph-properties fo:text-align="justify" fo:line-height="0.2361in"/>
    </style:style>
    <style:style style:name="T780" style:parent-style-name="預設段落字型" style:family="text">
      <style:text-properties style:font-name="標楷體" style:font-name-asian="標楷體" fo:color="#000000" style:letter-kerning="true"/>
    </style:style>
    <style:style style:name="P781" style:parent-style-name="內文" style:family="paragraph">
      <style:paragraph-properties fo:text-align="center" fo:line-height="0.2361in"/>
      <style:text-properties style:font-name-asian="標楷體" fo:color="#000000"/>
    </style:style>
    <style:style style:name="P782" style:parent-style-name="內文" style:family="paragraph">
      <style:paragraph-properties fo:text-align="justify" fo:line-height="0.2361in" fo:margin-left="0.3104in" fo:text-indent="-0.3118in">
        <style:tab-stops>
          <style:tab-stop style:type="left" style:position="0.1895in"/>
        </style:tab-stops>
      </style:paragraph-properties>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FF0000" style:text-underline-type="single" style:text-underline-style="solid" style:text-underline-width="auto" style:text-underline-mode="continuous"/>
    </style:style>
    <style:style style:name="P786" style:parent-style-name="內文" style:family="paragraph">
      <style:paragraph-properties fo:text-align="center" fo:line-height="0.2361in"/>
      <style:text-properties style:font-name-asian="標楷體" fo:color="#000000"/>
    </style:style>
    <style:style style:name="P787" style:parent-style-name="HTML預設格式" style:family="paragraph">
      <style:paragraph-properties fo:text-align="justify" fo:line-height="0.2361in"/>
    </style:style>
    <style:style style:name="T788" style:parent-style-name="預設段落字型" style:family="text">
      <style:text-properties style:font-name="Times New Roman" style:font-name-asian="標楷體" style:font-name-complex="Times New Roman" fo:color="#000000" style:letter-kerning="true"/>
    </style:style>
    <style:style style:name="T789" style:parent-style-name="預設段落字型" style:family="text">
      <style:text-properties style:font-name="Times New Roman" style:font-name-asian="標楷體" style:font-name-complex="Times New Roman" fo:color="#FF0000" style:letter-kerning="true"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style:font-name-complex="Times New Roman" fo:color="#000000" style:letter-kerning="true"/>
    </style:style>
    <style:style style:name="P791" style:parent-style-name="內文" style:family="paragraph">
      <style:paragraph-properties fo:text-align="center" fo:line-height="0.2361in"/>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margin-left="0.3131in" fo:text-indent="-0.3131in">
        <style:tab-stops/>
      </style:paragraph-properties>
      <style:text-properties style:font-name="標楷體" style:font-name-asian="標楷體"/>
    </style:style>
    <style:style style:name="P797" style:parent-style-name="內文" style:family="paragraph">
      <style:paragraph-properties fo:text-align="justify" fo:margin-left="0.3131in" fo:text-indent="-0.3131in">
        <style:tab-stops/>
      </style:paragraph-properties>
      <style:text-properties style:font-name="標楷體" style:font-name-asian="標楷體"/>
    </style:style>
    <style:style style:name="P798" style:parent-style-name="內文" style:family="paragraph">
      <style:paragraph-properties fo:text-align="justify" fo:margin-left="0.3131in" fo:text-indent="-0.3131in">
        <style:tab-stops/>
      </style:paragraph-properties>
      <style:text-properties style:font-name="標楷體" style:font-name-asian="標楷體"/>
    </style:style>
    <style:style style:name="P799" style:parent-style-name="內文" style:family="paragraph">
      <style:paragraph-properties fo:text-align="justify" fo:margin-left="0.3131in" fo:text-indent="-0.3131in">
        <style:tab-stops/>
      </style:paragraph-properties>
    </style:style>
    <style:style style:name="T800" style:parent-style-name="預設段落字型" style:family="text">
      <style:text-properties style:font-name="標楷體" style:font-name-asian="標楷體"/>
    </style:style>
    <style:style style:name="P801" style:parent-style-name="內文" style:family="paragraph">
      <style:paragraph-properties style:snap-to-layout-grid="false" fo:line-height="0.2777in"/>
    </style:style>
    <style:style style:name="P802" style:parent-style-name="內文" style:family="paragraph">
      <style:paragraph-properties fo:break-before="page" style:snap-to-layout-grid="false" fo:text-align="center" fo:line-height="0.2777in"/>
    </style:style>
    <style:style style:name="T803" style:parent-style-name="預設段落字型" style:family="text">
      <style:text-properties style:font-name-asian="標楷體" fo:font-weight="bold" style:font-weight-asian="bold" fo:font-size="14pt" style:font-size-asian="14pt" style:font-size-complex="14pt"/>
    </style:style>
    <style:style style:name="P80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805"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807" style:family="table-column">
      <style:table-column-properties style:column-width="2.2798in"/>
    </style:style>
    <style:style style:name="TableColumn808" style:family="table-column">
      <style:table-column-properties style:column-width="2.2805in"/>
    </style:style>
    <style:style style:name="TableColumn809" style:family="table-column">
      <style:table-column-properties style:column-width="2.2805in"/>
    </style:style>
    <style:style style:name="Table806" style:family="table">
      <style:table-properties style:width="6.8409in" fo:margin-left="0in" table:align="center"/>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361in"/>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361in"/>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361in"/>
      <style:text-properties style:font-name="標楷體" style:font-name-asian="標楷體" fo:color="#000000"/>
    </style:style>
    <style:style style:name="TableRow817" style:family="table-row">
      <style:table-row-properties style:min-row-height="0.7347in"/>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P821" style:parent-style-name="內文" style:family="paragraph">
      <style:paragraph-properties fo:text-align="justify"/>
      <style:text-properties style:font-name="標楷體" style:font-name-asian="標楷體"/>
    </style:style>
    <style:style style:name="P822" style:parent-style-name="內文" style:family="paragraph">
      <style:paragraph-properties fo:text-align="justify"/>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25" style:parent-style-name="內文" style:family="paragraph">
      <style:paragraph-properties fo:text-align="center" fo:line-height="0.2361in"/>
    </style:style>
    <style:style style:name="T826" style:parent-style-name="預設段落字型" style:family="text">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P829" style:parent-style-name="內文" style:family="paragraph">
      <style:paragraph-properties fo:text-align="justify"/>
      <style:text-properties style:font-name="標楷體" style:font-name-asian="標楷體"/>
    </style:style>
    <style:style style:name="P830" style:parent-style-name="內文" style:family="paragraph">
      <style:paragraph-properties fo:text-align="justify"/>
      <style:text-properties style:font-name="標楷體" style:font-name-asian="標楷體"/>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style:text-properties style:font-name="標楷體" style:font-name-asian="標楷體"/>
    </style:style>
    <style:style style:name="P833" style:parent-style-name="內文" style:family="paragraph">
      <style:paragraph-properties fo:text-align="justify"/>
      <style:text-properties style:font-name="標楷體" style:font-name-asian="標楷體"/>
    </style:style>
    <style:style style:name="P834" style:parent-style-name="內文" style:family="paragraph">
      <style:paragraph-properties fo:text-align="justify"/>
      <style:text-properties style:font-name="標楷體" style:font-name-asian="標楷體"/>
    </style:style>
    <style:style style:name="P835" style:parent-style-name="內文" style:family="paragraph">
      <style:paragraph-properties fo:text-align="justify"/>
      <style:text-properties style:font-name="標楷體" style:font-name-asian="標楷體"/>
    </style:style>
    <style:style style:name="P836" style:parent-style-name="內文" style:family="paragraph">
      <style:paragraph-properties fo:text-align="justify"/>
      <style:text-properties style:font-name="標楷體" style:font-name-asian="標楷體"/>
    </style:style>
    <style:style style:name="P837" style:parent-style-name="內文" style:family="paragraph">
      <style:paragraph-properties fo:text-align="center" fo:line-height="0.2361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style:style>
    <style:style style:name="P841" style:parent-style-name="內文" style:family="paragraph">
      <style:paragraph-properties style:snap-to-layout-grid="false" fo:line-height="0.2777in"/>
    </style:style>
    <style:style style:name="P842" style:parent-style-name="內文" style:family="paragraph">
      <style:paragraph-properties fo:break-before="page" style:snap-to-layout-grid="false" fo:text-align="center" fo:line-height="0.2777in"/>
    </style:style>
    <style:style style:name="T843" style:parent-style-name="預設段落字型" style:family="text">
      <style:text-properties style:font-name-asian="標楷體" fo:font-weight="bold" style:font-weight-asian="bold" fo:font-size="14pt" style:font-size-asian="14pt" style:font-size-complex="14pt"/>
    </style:style>
    <style:style style:name="P84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845"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847" style:family="table-column">
      <style:table-column-properties style:column-width="2.2798in"/>
    </style:style>
    <style:style style:name="TableColumn848" style:family="table-column">
      <style:table-column-properties style:column-width="2.2805in"/>
    </style:style>
    <style:style style:name="TableColumn849" style:family="table-column">
      <style:table-column-properties style:column-width="2.2805in"/>
    </style:style>
    <style:style style:name="Table846" style:family="table">
      <style:table-properties style:width="6.8409in" fo:margin-left="0in" table:align="center"/>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361in"/>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361in"/>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361in"/>
      <style:text-properties style:font-name="標楷體" style:font-name-asian="標楷體" fo:color="#000000"/>
    </style:style>
    <style:style style:name="TableRow857" style:family="table-row">
      <style:table-row-properties style:min-row-height="0.7347in"/>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fo:margin-right="-0.0715in"/>
      <style:text-properties style:font-name="標楷體" style:font-name-asian="標楷體"/>
    </style:style>
    <style:style style:name="P860" style:parent-style-name="內文" style:family="paragraph">
      <style:paragraph-properties fo:text-align="justify" fo:text-indent="0.1666in"/>
      <style:text-properties style:font-name="標楷體" style:font-name-asian="標楷體"/>
    </style:style>
    <style:style style:name="P861" style:parent-style-name="內文" style:family="paragraph">
      <style:paragraph-properties fo:text-align="justify"/>
      <style:text-properties style:font-name="標楷體" style:font-name-asian="標楷體"/>
    </style:style>
    <style:style style:name="P862" style:parent-style-name="內文" style:family="paragraph">
      <style:paragraph-properties fo:text-align="justify" fo:text-indent="0.3333in"/>
      <style:text-properties style:font-name="標楷體" style:font-name-asian="標楷體"/>
    </style:style>
    <style:style style:name="P863" style:parent-style-name="內文" style:family="paragraph">
      <style:paragraph-properties fo:text-align="justify" fo:text-indent="0.3333in"/>
      <style:text-properties style:font-name="標楷體" style:font-name-asian="標楷體"/>
    </style:style>
    <style:style style:name="P864" style:parent-style-name="內文" style:family="paragraph">
      <style:paragraph-properties fo:text-align="justify" fo:margin-left="0.75in" fo:text-indent="-0.75in" fo:background-color="#FFFFFF">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style>
    <style:style style:name="P868" style:parent-style-name="內文" style:family="paragraph">
      <style:paragraph-properties fo:text-align="center" fo:line-height="0.2361in"/>
    </style:style>
    <style:style style:name="T869" style:parent-style-name="預設段落字型" style:family="text">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margin-right="-0.0715in"/>
      <style:text-properties style:font-name="標楷體" style:font-name-asian="標楷體"/>
    </style:style>
    <style:style style:name="P872" style:parent-style-name="內文" style:family="paragraph">
      <style:paragraph-properties fo:text-align="justify" fo:text-indent="0.1666in"/>
      <style:text-properties style:font-name="標楷體" style:font-name-asian="標楷體"/>
    </style:style>
    <style:style style:name="P873" style:parent-style-name="內文" style:family="paragraph">
      <style:paragraph-properties fo:text-align="justify"/>
      <style:text-properties style:font-name="標楷體" style:font-name-asian="標楷體"/>
    </style:style>
    <style:style style:name="P874" style:parent-style-name="內文" style:family="paragraph">
      <style:paragraph-properties fo:text-align="justify" fo:text-indent="0.3333in"/>
      <style:text-properties style:font-name="標楷體" style:font-name-asian="標楷體"/>
    </style:style>
    <style:style style:name="P875" style:parent-style-name="內文" style:family="paragraph">
      <style:paragraph-properties fo:text-align="justify" fo:margin-right="-0.0715in" fo:text-indent="0.3333in"/>
      <style:text-properties style:font-name="標楷體" style:font-name-asian="標楷體"/>
    </style:style>
    <style:style style:name="P876" style:parent-style-name="內文" style:family="paragraph">
      <style:paragraph-properties fo:text-align="justify" fo:margin-left="0.5166in" fo:text-indent="-0.5166in" fo:background-color="#FFFFFF">
        <style:tab-stops/>
      </style:paragraph-properties>
      <style:text-properties style:font-name="標楷體" style:font-name-asian="標楷體"/>
    </style:style>
    <style:style style:name="P877" style:parent-style-name="內文" style:family="paragraph">
      <style:paragraph-properties fo:text-align="justify" fo:margin-left="0.5166in" fo:text-indent="-0.5166in" fo:background-color="#FFFFFF">
        <style:tab-stops/>
      </style:paragraph-properties>
      <style:text-properties style:font-name="標楷體" style:font-name-asian="標楷體"/>
    </style:style>
    <style:style style:name="P878" style:parent-style-name="內文" style:family="paragraph">
      <style:paragraph-properties fo:text-align="justify" fo:margin-left="0.5166in" fo:text-indent="-0.5166in" fo:background-color="#FFFFFF">
        <style:tab-stops/>
      </style:paragraph-properties>
      <style:text-properties style:font-name="標楷體" style:font-name-asian="標楷體"/>
    </style:style>
    <style:style style:name="P879" style:parent-style-name="內文" style:family="paragraph">
      <style:paragraph-properties fo:text-align="center" fo:line-height="0.2361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margin-left="0.3131in" fo:margin-right="-0.0715in" fo:text-indent="-0.3131in">
        <style:tab-stops/>
      </style:paragraph-properties>
    </style:style>
    <style:style style:name="T882" style:parent-style-name="預設段落字型" style:family="text">
      <style:text-properties style:font-name="標楷體" style:font-name-asian="標楷體"/>
    </style:style>
    <style:style style:name="TableRow883" style:family="table-row">
      <style:table-row-properties style:min-row-height="0.7347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style:text-properties style:font-name="標楷體" style:font-name-asian="標楷體"/>
    </style:style>
    <style:style style:name="P888" style:parent-style-name="內文" style:family="paragraph">
      <style:paragraph-properties fo:text-align="justify" fo:margin-left="0.5166in" fo:text-indent="-0.5166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P892" style:parent-style-name="內文" style:family="paragraph">
      <style:paragraph-properties fo:text-align="center" fo:margin-left="0.5166in" fo:text-indent="-0.5166in">
        <style:tab-stops/>
      </style:paragraph-properties>
      <style:text-properties style:font-name="標楷體" style:font-name-asian="標楷體"/>
    </style:style>
    <style:style style:name="P893" style:parent-style-name="內文" style:family="paragraph">
      <style:paragraph-properties fo:text-align="justify" fo:margin-left="0.5166in" fo:text-indent="-0.5166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P897" style:parent-style-name="內文" style:family="paragraph">
      <style:paragraph-properties fo:text-align="justify" fo:margin-left="0.5166in" fo:text-indent="-0.5166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P902" style:parent-style-name="內文" style:family="paragraph">
      <style:paragraph-properties fo:text-align="center" fo:margin-top="0.05in" fo:margin-bottom="0.05in" fo:line-height="0.1666in"/>
      <style:text-properties style:font-name="標楷體" style:font-name-asian="標楷體"/>
    </style:style>
    <style:style style:name="P903" style:parent-style-name="內文" style:family="paragraph">
      <style:paragraph-properties fo:text-align="justify" fo:margin-top="0.05in" fo:margin-bottom="0.05in" fo:line-height="0.1666in"/>
      <style:text-properties style:font-name="標楷體" style:font-name-asian="標楷體"/>
    </style:style>
    <style:style style:name="P904" style:parent-style-name="內文" style:family="paragraph">
      <style:paragraph-properties fo:text-align="center" fo:margin-top="0.05in" fo:margin-bottom="0.05in" fo:line-height="0.1666in"/>
      <style:text-properties style:font-name="標楷體" style:font-name-asian="標楷體"/>
    </style:style>
    <style:style style:name="P905" style:parent-style-name="內文" style:family="paragraph">
      <style:paragraph-properties fo:text-align="justify" fo:margin-left="0.5166in" fo:text-indent="-0.5166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justify"/>
      <style:text-properties style:font-name="標楷體" style:font-name-asian="標楷體"/>
    </style:style>
    <style:style style:name="P912" style:parent-style-name="內文" style:family="paragraph">
      <style:paragraph-properties fo:text-align="justify"/>
      <style:text-properties style:font-name="標楷體" style:font-name-asian="標楷體"/>
    </style:style>
    <style:style style:name="P913" style:parent-style-name="內文" style:family="paragraph">
      <style:paragraph-properties fo:text-align="justify"/>
      <style:text-properties style:font-name="標楷體" style:font-name-asian="標楷體"/>
    </style:style>
    <style:style style:name="P914" style:parent-style-name="內文" style:family="paragraph">
      <style:paragraph-properties fo:text-align="justify" fo:margin-left="0.5166in" fo:text-indent="-0.5166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P918" style:parent-style-name="內文" style:family="paragraph">
      <style:paragraph-properties fo:text-align="justify" fo:margin-left="0.5166in" fo:text-indent="-0.5166in">
        <style:tab-stops/>
      </style:paragraph-properties>
      <style:text-properties style:font-name="標楷體" style:font-name-asian="標楷體"/>
    </style:style>
    <style:style style:name="P919" style:parent-style-name="內文" style:family="paragraph">
      <style:paragraph-properties fo:text-align="center" fo:margin-left="0.5166in" fo:text-indent="-0.5166in">
        <style:tab-stops/>
      </style:paragraph-properties>
      <style:text-properties style:font-name="標楷體" style:font-name-asian="標楷體"/>
    </style:style>
    <style:style style:name="P920" style:parent-style-name="內文" style:family="paragraph">
      <style:paragraph-properties fo:text-align="justify" fo:margin-left="0.5166in" fo:text-indent="-0.5166in">
        <style:tab-stops/>
      </style:paragraph-properties>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style>
    <style:style style:name="P924" style:parent-style-name="內文" style:family="paragraph">
      <style:paragraph-properties fo:text-align="justify" fo:margin-left="0.5166in" fo:text-indent="-0.5166in">
        <style:tab-stops/>
      </style:paragraph-properties>
      <style:text-properties style:font-name="標楷體" style:font-name-asian="標楷體"/>
    </style:style>
    <style:style style:name="P925" style:parent-style-name="內文" style:family="paragraph">
      <style:paragraph-properties fo:text-align="justify" fo:margin-left="0.5166in" fo:text-indent="-0.5166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P930" style:parent-style-name="內文" style:family="paragraph">
      <style:paragraph-properties fo:text-align="justify" fo:margin-left="0.5166in" fo:text-indent="-0.5166in">
        <style:tab-stops/>
      </style:paragraph-properties>
      <style:text-properties style:font-name="標楷體" style:font-name-asian="標楷體"/>
    </style:style>
    <style:style style:name="P931" style:parent-style-name="內文" style:family="paragraph">
      <style:paragraph-properties fo:text-align="center" fo:margin-top="0.05in" fo:margin-bottom="0.05in" fo:line-height="0.1666in"/>
      <style:text-properties style:font-name="標楷體" style:font-name-asian="標楷體"/>
    </style:style>
    <style:style style:name="P932" style:parent-style-name="內文" style:family="paragraph">
      <style:paragraph-properties fo:text-align="justify" fo:margin-top="0.05in" fo:margin-bottom="0.05in" fo:line-height="0.1666in"/>
      <style:text-properties style:font-name="標楷體" style:font-name-asian="標楷體"/>
    </style:style>
    <style:style style:name="P933" style:parent-style-name="內文" style:family="paragraph">
      <style:paragraph-properties fo:text-align="center" fo:margin-top="0.05in" fo:margin-bottom="0.05in" fo:line-height="0.1666in"/>
      <style:text-properties style:font-name="標楷體" style:font-name-asian="標楷體"/>
    </style:style>
    <style:style style:name="P934" style:parent-style-name="內文" style:family="paragraph">
      <style:paragraph-properties fo:text-align="justify" fo:margin-left="0.5166in" fo:text-indent="-0.5166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justify" fo:margin-left="0.5166in" fo:text-indent="-0.5166in">
        <style:tab-stops/>
      </style:paragraph-properties>
      <style:text-properties style:font-name="標楷體" style:font-name-asian="標楷體"/>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fo:margin-left="0.3131in" fo:text-indent="-0.3131in">
        <style:tab-stops/>
      </style:paragraph-properties>
      <style:text-properties style:font-name="標楷體" style:font-name-asian="標楷體"/>
    </style:style>
    <style:style style:name="P942" style:parent-style-name="內文" style:family="paragraph">
      <style:paragraph-properties style:snap-to-layout-grid="false" fo:line-height="0.2777in"/>
    </style:style>
    <style:style style:name="P943" style:parent-style-name="內文" style:family="paragraph">
      <style:paragraph-properties fo:break-before="page" style:snap-to-layout-grid="false" fo:text-align="center" fo:line-height="0.2777in"/>
    </style:style>
    <style:style style:name="T944" style:parent-style-name="預設段落字型" style:family="text">
      <style:text-properties style:font-name-asian="標楷體" fo:font-weight="bold" style:font-weight-asian="bold" fo:font-size="14pt" style:font-size-asian="14pt" style:font-size-complex="14pt"/>
    </style:style>
    <style:style style:name="P94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946"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948" style:family="table-column">
      <style:table-column-properties style:column-width="2.2798in"/>
    </style:style>
    <style:style style:name="TableColumn949" style:family="table-column">
      <style:table-column-properties style:column-width="2.2805in"/>
    </style:style>
    <style:style style:name="TableColumn950" style:family="table-column">
      <style:table-column-properties style:column-width="2.2805in"/>
    </style:style>
    <style:style style:name="Table947" style:family="table">
      <style:table-properties style:width="6.8409in" fo:margin-left="0in" table:align="center"/>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361in"/>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361in"/>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361in"/>
      <style:text-properties style:font-name="標楷體" style:font-name-asian="標楷體" fo:color="#000000"/>
    </style:style>
    <style:style style:name="TableRow958" style:family="table-row">
      <style:table-row-properties style:min-row-height="0.7347i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margin-right="-0.0715in"/>
      <style:text-properties style:font-name="標楷體" style:font-name-asian="標楷體"/>
    </style:style>
    <style:style style:name="P961" style:parent-style-name="內文" style:family="paragraph">
      <style:paragraph-properties fo:text-align="justify" fo:text-indent="0.1666in"/>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paragraph-properties fo:text-indent="0.3333in"/>
      <style:text-properties style:font-name="標楷體" style:font-name-asian="標楷體"/>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text-align="justify" fo:margin-left="0.75in" fo:text-indent="-0.75in" fo:background-color="#FFFFFF">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style>
    <style:style style:name="P969" style:parent-style-name="內文" style:family="paragraph">
      <style:paragraph-properties fo:text-align="center" fo:line-height="0.2361in"/>
    </style:style>
    <style:style style:name="T970" style:parent-style-name="預設段落字型" style:family="text">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margin-right="-0.0715in"/>
      <style:text-properties style:font-name="標楷體" style:font-name-asian="標楷體"/>
    </style:style>
    <style:style style:name="P973" style:parent-style-name="內文" style:family="paragraph">
      <style:paragraph-properties fo:text-align="justify" fo:text-indent="0.1666in"/>
      <style:text-properties style:font-name="標楷體" style:font-name-asian="標楷體"/>
    </style:style>
    <style:style style:name="P974" style:parent-style-name="內文" style:family="paragraph">
      <style:text-properties style:font-name="標楷體" style:font-name-asian="標楷體"/>
    </style:style>
    <style:style style:name="P975" style:parent-style-name="內文" style:family="paragraph">
      <style:paragraph-properties fo:text-indent="0.3333in"/>
      <style:text-properties style:font-name="標楷體" style:font-name-asian="標楷體"/>
    </style:style>
    <style:style style:name="P976" style:parent-style-name="內文" style:family="paragraph">
      <style:paragraph-properties fo:text-align="center" fo:margin-right="-0.0715in"/>
      <style:text-properties style:font-name="標楷體" style:font-name-asian="標楷體"/>
    </style:style>
    <style:style style:name="P977" style:parent-style-name="內文" style:family="paragraph">
      <style:paragraph-properties fo:margin-left="0.5166in" fo:text-indent="-0.5166in" fo:background-color="#FFFFFF">
        <style:tab-stops/>
      </style:paragraph-properties>
      <style:text-properties style:font-name="標楷體" style:font-name-asian="標楷體"/>
    </style:style>
    <style:style style:name="P978" style:parent-style-name="內文" style:family="paragraph">
      <style:paragraph-properties fo:margin-left="0.5166in" fo:text-indent="-0.5166in" fo:background-color="#FFFFFF">
        <style:tab-stops/>
      </style:paragraph-properties>
      <style:text-properties style:font-name="標楷體" style:font-name-asian="標楷體"/>
    </style:style>
    <style:style style:name="P979" style:parent-style-name="內文" style:family="paragraph">
      <style:paragraph-properties fo:margin-left="0.5166in" fo:text-indent="-0.5166in" fo:background-color="#FFFFFF">
        <style:tab-stops/>
      </style:paragraph-properties>
      <style:text-properties style:font-name="標楷體" style:font-name-asian="標楷體"/>
    </style:style>
    <style:style style:name="P980" style:parent-style-name="內文" style:family="paragraph">
      <style:paragraph-properties fo:text-align="center" fo:line-height="0.2361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margin-left="0.3131in" fo:margin-right="-0.0715in" fo:text-indent="-0.3131in">
        <style:tab-stops/>
      </style:paragraph-properties>
      <style:text-properties style:font-name="標楷體" style:font-name-asian="標楷體"/>
    </style:style>
    <style:style style:name="P983" style:parent-style-name="內文" style:family="paragraph">
      <style:paragraph-properties style:snap-to-layout-grid="false" fo:line-height="0.2777in"/>
    </style:style>
    <style:style style:name="P984" style:parent-style-name="內文" style:family="paragraph">
      <style:paragraph-properties fo:break-before="page" style:snap-to-layout-grid="false" fo:text-align="center" fo:line-height="0.2777in"/>
    </style:style>
    <style:style style:name="T985" style:parent-style-name="預設段落字型" style:family="text">
      <style:text-properties style:font-name-asian="標楷體" fo:font-weight="bold" style:font-weight-asian="bold" fo:font-size="14pt" style:font-size-asian="14pt" style:font-size-complex="14pt"/>
    </style:style>
    <style:style style:name="P98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987" style:parent-style-name="內文" style:family="paragraph">
      <style:paragraph-properties style:snap-to-layout-grid="false" fo:text-align="center" fo:margin-bottom="0.0833in" fo:line-height="0.2777in"/>
      <style:text-properties style:font-name-asian="標楷體" fo:font-weight="bold" style:font-weight-asian="bold" fo:font-size="14pt" style:font-size-asian="14pt" style:font-size-complex="14pt"/>
    </style:style>
    <style:style style:name="TableColumn989" style:family="table-column">
      <style:table-column-properties style:column-width="2.2798in"/>
    </style:style>
    <style:style style:name="TableColumn990" style:family="table-column">
      <style:table-column-properties style:column-width="2.2805in"/>
    </style:style>
    <style:style style:name="TableColumn991" style:family="table-column">
      <style:table-column-properties style:column-width="2.2805in"/>
    </style:style>
    <style:style style:name="Table988" style:family="table">
      <style:table-properties style:width="6.8409in" fo:margin-left="0in" table:align="center"/>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361in"/>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361in"/>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361in"/>
      <style:text-properties style:font-name="標楷體" style:font-name-asian="標楷體" fo:color="#000000"/>
    </style:style>
    <style:style style:name="TableRow999" style:family="table-row">
      <style:table-row-properties style:min-row-height="0.7347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fo:line-height="0.2361in"/>
      <style:text-properties style:font-name="標楷體" style:font-name-asian="標楷體"/>
    </style:style>
    <style:style style:name="P1002" style:parent-style-name="內文" style:family="paragraph">
      <style:paragraph-properties fo:text-align="center" fo:line-height="0.2361in"/>
      <style:text-properties style:font-name="標楷體" style:font-name-asian="標楷體"/>
    </style:style>
    <style:style style:name="P1003" style:parent-style-name="內文" style:family="paragraph">
      <style:paragraph-properties fo:text-align="justify" fo:line-height="0.2361in" fo:text-indent="0.1666in"/>
      <style:text-properties style:font-name="標楷體" style:font-name-asian="標楷體"/>
    </style:style>
    <style:style style:name="P1004" style:parent-style-name="內文" style:family="paragraph">
      <style:paragraph-properties fo:text-align="center" fo:line-height="0.2361in"/>
      <style:text-properties style:font-name="標楷體" style:font-name-asian="標楷體"/>
    </style:style>
    <style:style style:name="P1005"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00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P1007" style:parent-style-name="內文" style:family="paragraph">
      <style:paragraph-properties fo:text-align="justify" fo:line-height="0.2361in" fo:margin-left="0.3333in" fo:text-indent="-0.3333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P1011"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P1012" style:parent-style-name="內文" style:family="paragraph">
      <style:paragraph-properties fo:text-align="center" fo:line-height="0.2361in"/>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2361in"/>
      <style:text-properties style:font-name="標楷體" style:font-name-asian="標楷體"/>
    </style:style>
    <style:style style:name="P1016" style:parent-style-name="內文" style:family="paragraph">
      <style:paragraph-properties fo:text-align="center" fo:line-height="0.2361in"/>
      <style:text-properties style:font-name="標楷體" style:font-name-asian="標楷體"/>
    </style:style>
    <style:style style:name="P1017" style:parent-style-name="內文" style:family="paragraph">
      <style:paragraph-properties fo:text-align="justify" fo:line-height="0.2361in" fo:text-indent="0.1666in"/>
      <style:text-properties style:font-name="標楷體" style:font-name-asian="標楷體"/>
    </style:style>
    <style:style style:name="P1018" style:parent-style-name="內文" style:family="paragraph">
      <style:paragraph-properties fo:text-align="center" fo:line-height="0.2361in"/>
      <style:text-properties style:font-name="標楷體" style:font-name-asian="標楷體"/>
    </style:style>
    <style:style style:name="P101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02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P1021" style:parent-style-name="內文" style:family="paragraph">
      <style:paragraph-properties fo:text-align="justify" fo:line-height="0.2361in" fo:margin-left="0.3333in" fo:text-indent="-0.3333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P1025"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P1026"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margin-left="0.3131in" fo:margin-right="-0.0715in" fo:text-indent="-0.3131in">
        <style:tab-stops/>
      </style:paragraph-properties>
      <style:text-properties style:font-name="標楷體" style:font-name-asian="標楷體"/>
    </style:style>
    <style:style style:name="TableRow1029" style:family="table-row">
      <style:table-row-properties style:min-row-height="0.7347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line-height="0.2361in"/>
      <style:text-properties style:font-name="標楷體" style:font-name-asian="標楷體"/>
    </style:style>
    <style:style style:name="P1032" style:parent-style-name="內文" style:family="paragraph">
      <style:paragraph-properties fo:text-align="justify" fo:line-height="0.2361in" fo:text-indent="0.1666in"/>
      <style:text-properties style:font-name="標楷體" style:font-name-asian="標楷體"/>
    </style:style>
    <style:style style:name="P1033" style:parent-style-name="內文" style:family="paragraph">
      <style:paragraph-properties fo:text-align="center" fo:line-height="0.2361in"/>
      <style:text-properties style:font-name="標楷體" style:font-name-asian="標楷體"/>
    </style:style>
    <style:style style:name="P1034" style:parent-style-name="內文" style:family="paragraph">
      <style:paragraph-properties fo:text-align="justify" fo:line-height="0.2361in" fo:margin-left="0.3333in" fo:text-indent="-0.3333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style>
    <style:style style:name="P1039" style:parent-style-name="內文" style:family="paragraph">
      <style:paragraph-properties fo:text-align="center" fo:line-height="0.2361in"/>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justify" fo:line-height="0.2361in"/>
      <style:text-properties style:font-name="標楷體" style:font-name-asian="標楷體"/>
    </style:style>
    <style:style style:name="P1042" style:parent-style-name="內文" style:family="paragraph">
      <style:paragraph-properties fo:text-align="justify" fo:line-height="0.2361in" fo:text-indent="0.1666in"/>
      <style:text-properties style:font-name="標楷體" style:font-name-asian="標楷體"/>
    </style:style>
    <style:style style:name="P1043" style:parent-style-name="內文" style:family="paragraph">
      <style:paragraph-properties fo:text-align="center" fo:line-height="0.2361in"/>
      <style:text-properties style:font-name="標楷體" style:font-name-asian="標楷體"/>
    </style:style>
    <style:style style:name="P1044" style:parent-style-name="內文" style:family="paragraph">
      <style:paragraph-properties fo:text-align="justify" fo:line-height="0.2361in" fo:margin-left="0.3333in" fo:text-indent="-0.3333in">
        <style:tab-stops/>
      </style:paragraph-propertie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style>
    <style:style style:name="P104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050" style:parent-style-name="內文" style:family="paragraph">
      <style:paragraph-properties fo:text-align="center" fo:line-height="0.2361in" fo:margin-left="0.3333in" fo:text-indent="-0.3333in">
        <style:tab-stops/>
      </style:paragraph-properties>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margin-left="0.3131in" fo:margin-right="-0.0715in" fo:text-indent="-0.3131in">
        <style:tab-stops/>
      </style:paragraph-properties>
      <style:text-properties style:font-name="標楷體" style:font-name-asian="標楷體"/>
    </style:style>
    <style:style style:name="P1053" style:parent-style-name="內文" style:family="paragraph">
      <style:paragraph-properties style:snap-to-layout-grid="false" fo:line-height="0.2777in"/>
    </style:style>
  </office:automatic-styles>
  <office:body>
    <office:text text:use-soft-page-breaks="true">
      <text:p text:style-name="P1">財團法人中華民國證券櫃檯買賣中心</text:p>
      <text:p text:style-name="P4">證券商營業處所買賣有價證券審查準則</text:p>
      <text:p text:style-name="P5">第三條、第十條、第十五條修正條文對照表</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header-rows>
        <table:table-row table:style-name="TableRow17">
          <table:table-cell table:style-name="TableCell18">
            <text:p text:style-name="P19">第三條</text:p>
            <text:p text:style-name="P20">申請股票在櫃檯買賣之公開發行公司應符合下列條件：</text:p>
            <text:p text:style-name="P21">(第一款略)</text:p>
            <text:p text:style-name="P22">二、依公司法設立登記滿二個完整會計年度，且財務要求應符合下列標準之一：</text:p>
            <text:p text:style-name="P23">(一)「獲利能力」標準：</text:p>
            <text:p text:style-name="P24"><text:span text:style-name="T25">1.股票為每股面額新臺幣十元者，</text:span><text:span text:style-name="T26">經會計師查核簽證之財務報告，其稅前淨利占股本之比率，符合下列條件之一，且最近一個會計年度之稅前淨利不得低於新臺幣四百萬元</text:span><text:span text:style-name="T27">暨決算無累積虧損</text:span><text:span text:style-name="T28">：</text:span></text:p>
            <text:p text:style-name="P29"><text:span text:style-name="T30">(1)</text:span><text:span text:style-name="T31">最近一個會計年度達百分之四以上者。</text:span></text:p>
            <text:p text:style-name="P32"><text:span text:style-name="T33">(2)</text:span><text:span text:style-name="T34">最近二個會計年度均達百分之三以上者。</text:span></text:p>
            <text:p text:style-name="P35"><text:span text:style-name="T36">(3)</text:span><text:span text:style-name="T37">最近二個會計年度平均達百分之三以上，且最近一個會計年度之獲利能力較前一個會計年度為佳者。</text:span></text:p>
            <text:p text:style-name="P38"><text:span text:style-name="T39">2.股票為無面額或每股面額非屬新臺幣十元者，本目之1所定股本以淨值替代，且應達所定比率二分之一以上，餘應符合本目之1所定條件。</text:span></text:p>
            <text:soft-page-break/>
            <text:p text:style-name="P40">(二)「淨值、營業收入及營業活動現金流量」標準，同時符合：</text:p>
            <text:p text:style-name="P41">1.最近期經會計師查核簽證或核閱財務報告之淨值達新臺幣六億元以上且不低於股本三分之二。</text:p>
            <text:p text:style-name="P42">2.最近一個會計年度來自主要業務之營業收入達新臺幣二十億元以上，且較前一個會計年度成長。</text:p>
            <text:p text:style-name="P43">3.最近一個會計年度營業活動現金流量為淨流入。</text:p>
            <text:p text:style-name="P44">(第三款至第十二款略)</text:p>
            <text:p text:style-name="P45">(第二項及第三項略)</text:p>
            <text:p text:style-name="P46">公開發行公司取得中央目的事業主管機關出具其係屬科技事業或文化創意事業且具市場性之評估意見(以下簡稱科技事業或文化創意事業)者，得不受第一項第二款規定之限制，但科技事業最近期經會計師查核簽證或核閱財務報告之淨值不低於股本三分之二。科技事業及文化創意事業之股票集中保管及屆期領回等事宜，應依本中心之相關規定辦理。</text:p>
            <text:p text:style-name="P47">第一項第六款之專業股務代理機構，應經臺灣集中保管結算所股份有限公司(以下簡稱集保結算所)出具下列證明文件：</text:p>
            <text:p text:style-name="P48">一、其辦理股務之人員與設備，皆已符合「公開發行股票公司股務處理準則」之規定。</text:p>
            <text:p text:style-name="P49">二、其最近三年度皆無經集保結算所查核後，以書面提<text:soft-page-break/>出改進意見，逾期仍未改善之情事。</text:p>
            <text:p text:style-name="P50"><text:span text:style-name="T51">本條所稱淨值及稅前淨利，係指歸屬於母公司業主之金額</text:span><text:span text:style-name="T52">，第十條所稱淨值者，亦同</text:span><text:span text:style-name="T53">。</text:span></text:p>
            <text:p text:style-name="P54">第一項第二款第二目及第四項所稱股本，於股票為無面額或每股面額非屬新臺幣十元者，係指股本加計資本公積－發行溢價之合計數。</text:p>
          </table:table-cell>
          <table:table-cell table:style-name="TableCell55">
            <text:p text:style-name="P56">第三條</text:p>
            <text:p text:style-name="P57">申請股票在櫃檯買賣之公開發行公司應符合下列條件：</text:p>
            <text:p text:style-name="P58">(第一款略)</text:p>
            <text:p text:style-name="P59">二、依公司法設立登記滿二個完整會計年度，且財務要求應符合下列標準之一：</text:p>
            <text:p text:style-name="P60"><text:span text:style-name="T61">(一)「獲利能力」標準：經會計師查核簽證之財務報告，其稅前淨利占股本之比率，符合下列條件之一</text:span><text:span text:style-name="T62">者</text:span><text:span text:style-name="T63">，且最近一個會計年度之稅前淨利不得低於新臺幣四百萬元：</text:span></text:p>
            <text:p text:style-name="P64"><text:span text:style-name="T65">1.</text:span><text:span text:style-name="T66">最近一個會計年度達百分之四以上</text:span><text:span text:style-name="T67">，且決算無累積虧損</text:span><text:span text:style-name="T68">者。</text:span></text:p>
            <text:p text:style-name="P69"><text:span text:style-name="T70">2.</text:span><text:span text:style-name="T71">最近二個會計年度均達百分之三以上者。</text:span></text:p>
            <text:p text:style-name="P72"><text:span text:style-name="T73">3.</text:span><text:span text:style-name="T74">最近二個會計年度平均達百分之三以上，且最近一個會計年度之獲利能力較前一個會計年度為佳者。</text:span></text:p>
            <text:p text:style-name="P75"/>
            <text:p text:style-name="P76"/>
            <text:p text:style-name="P77"/>
            <text:p text:style-name="P78"/>
            <text:p text:style-name="P79"/>
            <text:p text:style-name="P80"/>
            <text:p text:style-name="P81"/>
            <text:p text:style-name="P82"/>
            <text:p text:style-name="P83"/>
            <text:p text:style-name="P84"/>
            <text:p text:style-name="P85"/>
            <text:soft-page-break/>
            <text:p text:style-name="P86">(二)「淨值、營業收入及營業活動現金流量」標準，同時符合：</text:p>
            <text:p text:style-name="P87">1.最近期經會計師查核簽證或核閱財務報告之淨值達新臺幣六億元以上且不低於股本三分之二。</text:p>
            <text:p text:style-name="P88">2.最近一個會計年度來自主要業務之營業收入達新臺幣二十億元以上，且較前一個會計年度成長。</text:p>
            <text:p text:style-name="P89">3.最近一個會計年度營業活動現金流量為淨流入。</text:p>
            <text:p text:style-name="P90">(第三款至第十二款略)</text:p>
            <text:p text:style-name="P91">(第二項及第三項略)</text:p>
            <text:p text:style-name="P92">公開發行公司取得中央目的事業主管機關出具其係屬科技事業或文化創意事業且具市場性之評估意見(以下簡稱科技事業或文化創意事業)者，得不受第一項第二款規定之限制，但科技事業最近期經會計師查核簽證或核閱財務報告之淨值不低於股本三分之二。科技事業及文化創意事業之股票集中保管及屆期領回等事宜，應依本中心之相關規定辦理。</text:p>
            <text:p text:style-name="P93">第一項第六款之專業股務代理機構，應經臺灣集中保管結算所股份有限公司(以下簡稱集保結算所)出具下列證明文件：</text:p>
            <text:p text:style-name="P94">一、其辦理股務之人員與設備，皆已符合「公開發行股票公司股務處理準則」之規定。</text:p>
            <text:p text:style-name="P95">二、其最近三年度皆無經集保結算所查核後，以書面提<text:soft-page-break/>出改進意見，逾期仍未改善之情事。</text:p>
            <text:p text:style-name="P96">本條所稱淨值及稅前淨利，係指歸屬於母公司業主之金額。</text:p>
            <text:p text:style-name="P97"/>
          </table:table-cell>
          <table:table-cell table:style-name="TableCell98">
            <text:p text:style-name="P99">一、按發行公司如採行無票面金額股者，依公司法第一百五十六條第二項規定，其所得股款應全數撥充資本，至發行公司如採行每股面額非屬新臺幣十元者，其所得股款高於票面金額部分列為資本公積，其撥充股本之金額將視其面額所訂高低而有不同，致股票為無面額或每股面額非屬新臺幣十元之公司獲利能力之達成難易與每股面額新臺幣十元之公司有不衡平之處，經參採對股票為無面額公司或每股面額非屬新臺幣十元之公司上櫃後監理標準，係以淨值替代股本且比率折半之概念為之，爰修正第一項第二款第一目規定，增訂該等公司之獲利能力計算標準。</text:p>
            <text:p text:style-name="P100">二、考量實務上發行公司以符合獲利能力標準申請上櫃者，多呈營運穩定且無累積虧損之情事，復考量本次增訂股票為無面額或面額非屬新臺幣十元者之獲利能力標準係以淨值替代股本，且比率折半計算，倘該等公司有累積虧損，將使其淨值降低，反使其更易於達到獲利門檻。準此，基於股票為每股面額新臺幣十元者及股票為無面額或每股面額非屬新臺幣十元者之獲利能力衡平<text:soft-page-break/>性，及以符合獲利能力上櫃之發行公司應係與投資人分享盈餘，而非由投資人承擔損失，爰修正第二款第一目之1本文，明定申請上櫃公司均須符合最近一個會計年度決算無累積虧損。</text:p>
            <text:p text:style-name="P101">三、配合本次增訂股票為無面額及面額非屬新臺幣十元者之獲利能力標準，爰修正第六項規定，明定第十條所稱淨值之定義。</text:p>
            <text:p text:style-name="P102">四、參酌本中心證券商營業處所買賣有價證券業務規則第十二條第九項規定於股票為無面額或每股面額非屬新臺幣十元公司之股本定義，增訂第七項規定，明定第一項第二款第二目及第四項所稱股本，於無面額或每股面額非屬新臺幣十元之公司，係指股本加計資本公積－發行溢價之合計數。</text:p>
          </table:table-cell>
        </table:table-row>
        <text:soft-page-break/>
        <table:table-row table:style-name="TableRow103">
          <table:table-cell table:style-name="TableCell104">
            <text:p text:style-name="P105">第十條</text:p>
            <text:p text:style-name="P106">公開發行公司雖合於本準則之規定條件，但有下列各款情事之一，本中心認為不宜櫃檯買賣者，除有第七款至第九款情事應不同意其股票為櫃檯買賣者外，得不同意其股票為櫃檯買賣：</text:p>
            <text:p text:style-name="P107">(第一款至第四款略)</text:p>
            <text:p text:style-name="P108"><text:span text:style-name="T109">五、申請上櫃會計年度已辦理及辦理中之增資發行新股併入最近一年度財務報告所列示股本計算，其獲利能力不符合上櫃規定條件者。</text:span><text:span text:style-name="T110">股票為無面額或每股面額非屬新臺幣十元者，前揭財務報告所列示股本以淨值替代之。</text:span></text:p>
            <text:p text:style-name="P111"><text:span text:style-name="T112">(以下略)</text:span></text:p>
          </table:table-cell>
          <table:table-cell table:style-name="TableCell113">
            <text:p text:style-name="P114">第十條</text:p>
            <text:p text:style-name="P115">公開發行公司雖合於本準則之規定條件，但有下列各款情事之一，本中心認為不宜櫃檯買賣者，除有第七款至第九款情事應不同意其股票為櫃檯買賣者外，得不同意其股票為櫃檯買賣：</text:p>
            <text:p text:style-name="P116">(第一款至第四款略)</text:p>
            <text:p text:style-name="P117">五、申請上櫃會計年度已辦理及辦理中之增資發行新股併入最近一年度財務報告所列示股本計算，其獲利能力不符合上櫃規定條件者。</text:p>
            <text:p text:style-name="P118"/>
            <text:p text:style-name="P119"/>
            <text:p text:style-name="P120"/>
            <text:p text:style-name="P121">(以下略)</text:p>
          </table:table-cell>
          <table:table-cell table:style-name="TableCell122">
            <text:p text:style-name="P123">配合第三條明定股票為無面額或每股面額非屬新臺幣十元之公司之獲利能力標準，係以稅前淨利占淨值之比率計算，爰修正第一項第五款規定，明定於股票為無面額或每股面額非屬新臺幣十元之公司，前揭財務報告所列示股本以淨值替代之。準此，如係申請上櫃會計年度已辦理及辦理中之增資發行新股，其股本及相關資本公積影響數應併入最近一年度財務報告之淨值，以計算其稅前淨利占淨值之比率是否符合獲利能力條件。</text:p>
          </table:table-cell>
        </table:table-row>
        <table:table-row table:style-name="TableRow124">
          <table:table-cell table:style-name="TableCell125">
            <text:p text:style-name="P126">第十五條</text:p>
            <text:p text:style-name="P127">(第一項至第十一項略)</text:p>
            <text:p text:style-name="P128"><text:s text:c="2"/>上櫃公司依前項規定向本中心申請核發同意函時，應符合下列各款標準；經本中心檢查所送申請文件齊全，並由經理部門審查已符合規定後，函覆申請公司：</text:p>
            <text:p text:style-name="P129">(第一款至第四款略)</text:p>
            <text:p text:style-name="P130">五、全體董事所持有記名股票之股份總額高於「公開發行公司董事監察人股權成<text:soft-page-break/>數及查核實施規則」所定之持股成數者。</text:p>
            <text:p text:style-name="P131">(第六款略)</text:p>
            <text:p text:style-name="P132">七、股東會決議辦理私募有價證券前一會計年度為稅後淨利且無累積虧損者，有下列情形之一，獲利能力除符合第二款規定外，其最近會計年度之稅前淨利占年度決算之股本比率應較股東會決議辦理私募有價證券前一會計年度為佳。但因行業景氣變化致申請前三會計年度平均數較股東會決議辦理私募有價證券前一會計年度或前三會計年度平均數為佳，且該平均數達百分之四以上者，不受前開獲利能力限制：</text:p>
            <text:p text:style-name="P133">(一)辦理私募係全部引進策略性投資人，且申請同意函時，私募股票未轉讓，或轉讓予非內部人或關係人持有者。</text:p>
            <text:p text:style-name="P134">(二)有發行人募集與發行有價證券處理準則第七條及第八條規定情事之虞，但有正當理由無法合理改善而無法辦理公開募集，且亟有資金需求，經本中心同意得辦理私募，申請同意函時，私募股票未轉讓，或轉讓予非內部人或關係人持有者。</text:p>
            <text:p text:style-name="P135">八、股東會決議辦理私募有價證券前一會計年度為稅後淨利且無累積虧損者，有下列情形之一，獲利能力除符合第二款規定外，其最近會計年度之稅前淨利占年度決算之股本比率不得低於股東會決議辦理私募有價證券前一會計年度百分之二百。但因行業景<text:soft-page-break/>氣變化致申請前三會計年度平均數不低於股東會決議辦理私募有價證券前一會計年度或前三會計年度平均數之百分之二百，且該平均數達百分之四以上者，不受前開獲利能力限制：</text:p>
            <text:p text:style-name="P136">(一)辦理私募係全部引進策略性投資人，且申請同意函時，部分或全部私募股票轉讓予內部人或關係人持有者。</text:p>
            <text:p text:style-name="P137">(二)辦理私募非引進策略性投資人者。</text:p>
            <text:p text:style-name="P138">(三)有發行人募集與發行有價證券處理準則第七條及第八條規定情事之虞，但有正當理由無法合理改善而無法辦理公開募集，且亟有資金需求，經本中心同意得辦理私募，申請同意函時，部分或全部私募股票轉讓予內部人或關係人持有者。</text:p>
            <text:p text:style-name="P139">(四)辦理私募有價證券未依公開發行公司辦理私募有價證券應注意事項(以下簡稱私募應注意事項)規定辦理且情節重大者。</text:p>
            <text:p text:style-name="P140">九、股東會決議辦理私募有價證券前一會計年度為稅後淨損或有累積虧損者，有下列情形之一，獲利能力除符合第二款規定外，其最近會計年度之稅前淨利占年度決算之股本比率應達百分之六以上：</text:p>
            <text:p text:style-name="P141">(一)內部人或關係人參與私募，且認購價格未符合主管機關規定之成數者。</text:p>
            <text:soft-page-break/>
            <text:p text:style-name="P142">(二)辦理私募有價證券未依私募應注意事項規定辦理且情節重大者。</text:p>
            <text:p text:style-name="P143">(第十款及第十三項略)</text:p>
            <text:p text:style-name="P144"><text:span text:style-name="T145"><text:s text:c="2"/>第十二項</text:span><text:span text:style-name="T146">及本項</text:span><text:span text:style-name="T147">所稱之淨值、稅前淨利(損)及稅後淨利(損)係指歸屬於母公司業主之金額。</text:span><text:span text:style-name="T148">第十二項第七款至第九款關於稅前淨利占年度決算股本比率及其平均數之計算，於股票為無面額或每股面額非屬新臺幣十元之公司改以公司年度淨值替代股本計算之，並須達各該款所定比率二分之一以上。</text:span><text:span text:style-name="T149">另第十二項第八、九款規定之非策略性投資人、內部人及關係人，應將所持有之私募股票於上櫃前全數提交經主管機關核准設立之證券集中保管事業辦理集中保管，自上櫃買賣開始日起屆滿六個月後始得領回二分之一，其餘股票部分，自上櫃買賣開始日起屆滿一年後始得全數領回。於保管期間不得中途解約，所保管之股票不得轉讓或質押，保管之效力不因持有人身分變更而受影響。</text:span></text:p>
            <text:p text:style-name="P150"><text:span text:style-name="T151">(以下略)</text:span></text:p>
          </table:table-cell>
          <table:table-cell table:style-name="TableCell152">
            <text:p text:style-name="P153">第十五條</text:p>
            <text:p text:style-name="P154">(第一項至第十一項略)</text:p>
            <text:p text:style-name="P155"><text:s text:c="2"/>上櫃公司依前項規定向本中心申請核發同意函時，應符合下列各款標準；經本中心檢查所送申請文件齊全，並由經理部門審查已符合規定後，函覆申請公司：</text:p>
            <text:p text:style-name="P156">(第一款至第四款略)</text:p>
            <text:p text:style-name="P157"><text:span text:style-name="T158">五、全體董事</text:span><text:span text:style-name="T159">及監察人</text:span><text:span text:style-name="T160">所持有記名股票之股份總額高於「公開發行公司董事監察</text:span><text:soft-page-break/><text:span text:style-name="T161">人股權成數及查核實施規則」所定之持股成數者。</text:span></text:p>
            <text:p text:style-name="P162">(第六款略)</text:p>
            <text:p text:style-name="P163">七、股東會決議辦理私募有價證券前一會計年度為稅後淨利且無累積虧損者，有下列情形之一，獲利能力除符合第二款規定外，其最近會計年度之稅前淨利占年度決算之股本比率應較股東會決議辦理私募有價證券前一會計年度為佳。但因行業景氣變化致申請前三會計年度平均數較股東會決議辦理私募有價證券前一會計年度或前三會計年度平均數為佳，且該平均數達百分之四以上者，不受前開獲利能力限制：</text:p>
            <text:p text:style-name="P164">(一)辦理私募係全部引進策略性投資人，且申請同意函時，私募股票未轉讓，或轉讓予非內部人或關係人持有者。</text:p>
            <text:p text:style-name="P165">(二)有發行人募集與發行有價證券處理準則第七條及第八條規定情事之虞，但有正當理由無法合理改善而無法辦理公開募集，且亟有資金需求，經本中心同意得辦理私募，申請同意函時，私募股票未轉讓，或轉讓予非內部人或關係人持有者。</text:p>
            <text:p text:style-name="P166">八、股東會決議辦理私募有價證券前一會計年度為稅後淨利且無累積虧損者，有下列情形之一，獲利能力除符合第二款規定外，其最近會計年度之稅前淨利占年度決算之股本比率不得低於股東會決議辦理私募有價證券前一會計年度百分之二百。但因行業景<text:soft-page-break/>氣變化致申請前三會計年度平均數不低於股東會決議辦理私募有價證券前一會計年度或前三會計年度平均數之百分之二百，且該平均數達百分之四以上者，不受前開獲利能力限制：</text:p>
            <text:p text:style-name="P167">(一)辦理私募係全部引進策略性投資人，且申請同意函時，部分或全部私募股票轉讓予內部人或關係人持有者。</text:p>
            <text:p text:style-name="P168">(二)辦理私募非引進策略性投資人者。</text:p>
            <text:p text:style-name="P169">(三)有發行人募集與發行有價證券處理準則第七條及第八條規定情事之虞，但有正當理由無法合理改善而無法辦理公開募集，且亟有資金需求，經本中心同意得辦理私募，申請同意函時，部分或全部私募股票轉讓予內部人或關係人持有者。</text:p>
            <text:p text:style-name="P170">(四)辦理私募有價證券未依公開發行公司辦理私募有價證券應注意事項(以下簡稱私募應注意事項)規定辦理且情節重大者。</text:p>
            <text:p text:style-name="P171">九、股東會決議辦理私募有價證券前一會計年度為稅後淨損或有累積虧損者，有下列情形之一，獲利能力除符合第二款規定外，其最近會計年度之稅前淨利占年度決算之股本比率應達百分之六以上：</text:p>
            <text:p text:style-name="P172">(一)內部人或關係人參與私募，且認購價格未符合主管機關規定之成數者。</text:p>
            <text:soft-page-break/>
            <text:p text:style-name="P173">(二)辦理私募有價證券未依私募應注意事項規定辦理且情節重大者。</text:p>
            <text:p text:style-name="P174">(第十款及第十三項略)</text:p>
            <text:p text:style-name="P175"><text:s text:c="2"/>第十二項所稱之淨值、稅前淨利(損)及稅後淨利(損)係指歸屬於母公司業主之金額。另第十二項第八、九款規定之非策略性投資人、內部人及關係人，應將所持有之私募股票於上櫃前全數提交經主管機關核准設立之證券集中保管事業辦理集中保管，自上櫃買賣開始日起屆滿六個月後始得領回二分之一，其餘股票部分，自上櫃買賣開始日起屆滿一年後始得全數領回。於保管期間不得中途解約，所保管之股票不得轉讓或質押，保管之效力不因持有人身分變更而受影響。</text:p>
            <text:p text:style-name="P176"/>
            <text:p text:style-name="P177"/>
            <text:p text:style-name="P178"/>
            <text:p text:style-name="P179"/>
            <text:p text:style-name="P180"/>
            <text:p text:style-name="P181"/>
            <text:p text:style-name="P182"/>
            <text:p text:style-name="P183"/>
            <text:p text:style-name="P184"><text:span text:style-name="T185">(以下略)</text:span></text:p>
          </table:table-cell>
          <table:table-cell table:style-name="TableCell186">
            <text:p text:style-name="P187">一、配合第三條第一項第二款之修正，併同修正第十四項，明定上櫃公司股票無面額或每股面額非屬新臺幣十元者，於辦理私募有價證券補辦公開發行前先向本中心申請同意函時，本條第十二項第七款至第九款關於稅前淨利占年度決算之股本比率及其平均數之計算，以公司年度淨值替代股本計算之，並達各該款所定比率二分之一<text:soft-page-break/>以上。</text:p>
            <text:p text:style-name="P188"><text:span text:style-name="T189">二、按現行上櫃公司已全面設置審計委員會取代監察人制度，爰修正第十二項第五款，刪除有關監察人之文字。</text:span></text:p>
          </table:table-cell>
        </table:table-row>
      </table:table>
      <text:p text:style-name="P190"/>
      <text:soft-page-break/>
      <text:p text:style-name="P191">財團法人中華民國證券櫃檯買賣中心</text:p>
      <text:p text:style-name="P192">證券商營業處所買賣有價證券審查準則第十條第一項各款不宜上櫃規定之具體認定標準</text:p>
      <text:p text:style-name="P193">第五點、第十一點修正條文對照表</text:p>
      <table:table table:style-name="Table194">
        <table:table-columns>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修正條文</text:p>
            </table:table-cell>
            <table:table-cell table:style-name="TableCell201">
              <text:p text:style-name="P202">現行條文</text:p>
            </table:table-cell>
            <table:table-cell table:style-name="TableCell203">
              <text:p text:style-name="P204">說明</text:p>
            </table:table-cell>
          </table:table-row>
        </table:table-header-rows>
        <table:table-row table:style-name="TableRow205">
          <table:table-cell table:style-name="TableCell206">
            <text:p text:style-name="P207"><text:span text:style-name="T208">五、申請上櫃會計年度已辦理及辦理中之增資發行新股併入最近一年度財務報告所列示股本計算，其獲利能力不符合上櫃規定條件者。</text:span><text:span text:style-name="T209">股票為無面額或每股面額非屬新臺幣十元者，前揭財務報告所列示股本以淨值替代之。</text:span></text:p>
            <text:p text:style-name="P210">審查認定標準：</text:p>
            <text:p text:style-name="P211">（以下略）</text:p>
          </table:table-cell>
          <table:table-cell table:style-name="TableCell212">
            <text:p text:style-name="P213">五、申請上櫃會計年度已辦理及辦理中之增資發行新股併入最近一年度財務報告所列示股本計算，其獲利能力不符合上櫃規定條件者。</text:p>
            <text:p text:style-name="P214"/>
            <text:p text:style-name="P215"/>
            <text:p text:style-name="P216"/>
            <text:p text:style-name="P217">審查認定標準：</text:p>
            <text:p text:style-name="P218">（以下略）</text:p>
          </table:table-cell>
          <table:table-cell table:style-name="TableCell219">
            <text:p text:style-name="P220">配合本中心證券商營業處所買賣有價證券審查準則第十條第一項第五款之修正，爰修正本點。</text:p>
          </table:table-cell>
        </table:table-row>
        <table:table-row table:style-name="TableRow221">
          <table:table-cell table:style-name="TableCell222">
            <text:p text:style-name="P223">十一、所營事業嚴重衰退者。</text:p>
            <text:p text:style-name="P224">審查認定標準：</text:p>
            <text:p text:style-name="P225">申請公司如有下列情形之一者，本中心得認其所營事業嚴重衰退，但申請公司最近一會計年度財務報告之稅前淨利占股本之比率達百分之六以上者，不適用之：</text:p>
            <text:p text:style-name="P226"/>
            <text:p text:style-name="P227">(一)最近一會計年度或申請上櫃會計年度之營業收入及營業利益與同業比較，顯有重大衰退者。</text:p>
            <text:p text:style-name="P228">(二)最近一會計年度或申請上櫃會計年度之稅前淨利與同業比較，顯有重大衰退者。</text:p>
            <text:p text:style-name="P229">(三)最近三會計年度之營業收入及營業利益，均連續呈現負成長情形者。</text:p>
            <text:p text:style-name="P230">(四)最近三會計年度之稅前淨利，連續呈現負成長情形者。</text:p>
            <text:p text:style-name="P231">(五)產品或技術已過時，而未有改善計畫者。</text:p>
            <text:p text:style-name="P232">前項各款規定，對於依本準則第三條第一項第二款「淨<text:soft-page-break/>值、營業收入及營業活動現金流量」標準或第四項規定申請上櫃，且提出合理性說明者，得不適用之。</text:p>
            <text:p text:style-name="P233">第一項第一款及第二款所規定「同業比較」，推薦證券商應評估說明所採樣同業之合理性。</text:p>
            <text:p text:style-name="P234">第一項第三款及第四款之規定，對於已有具體改善計畫並產生效益者，不適用之。</text:p>
            <text:p text:style-name="P235">股票為無面額或面額非屬新臺幣十元者，第一項但書所定條件，改以最近一會計年度財務報告之稅前淨利占淨值之比率達百分之三以上為之。</text:p>
            <text:p text:style-name="P236">本點所稱淨值及稅前淨利，係指歸屬於母公司業主之金額。</text:p>
          </table:table-cell>
          <table:table-cell table:style-name="TableCell237">
            <text:p text:style-name="P238">十一、所營事業嚴重衰退者。</text:p>
            <text:p text:style-name="P239">審查認定標準：</text:p>
            <text:p text:style-name="P240"><text:span text:style-name="T241">申請公司如有下列情形之一者，本中心得認其所營事業嚴重衰退，但申請公司最近一會計年度財務報告之稅前淨利</text:span><text:span text:style-name="T242">不包含非控制權益之淨利(損)</text:span><text:span text:style-name="T243">占股本之比率達百分之六以上者，不適用之：</text:span></text:p>
            <text:p text:style-name="P244">(一)最近一會計年度或申請上櫃會計年度之營業收入及營業利益與同業比較，顯有重大衰退者。</text:p>
            <text:p text:style-name="P245">(二)最近一會計年度或申請上櫃會計年度之稅前淨利與同業比較，顯有重大衰退者。</text:p>
            <text:p text:style-name="P246">(三)最近三會計年度之營業收入及營業利益，均連續呈現負成長情形者。</text:p>
            <text:p text:style-name="P247">(四)最近三會計年度之稅前淨利，連續呈現負成長情形者。</text:p>
            <text:p text:style-name="P248">(五)產品或技術已過時，而未有改善計畫者。</text:p>
            <text:p text:style-name="P249">前項各款規定，對於依本準則第三條第一項第二款「淨<text:soft-page-break/>值、營業收入及營業活動現金流量」標準或第四項規定申請上櫃，且提出合理性說明者，得不適用之。</text:p>
            <text:p text:style-name="P250">第一項第一款及第二款所規定「同業比較」，推薦證券商應評估說明所採樣同業之合理性。</text:p>
            <text:p text:style-name="P251">第一項第三款及第四款之規定，對於已有具體改善計畫並產生效益者，不適用之。</text:p>
          </table:table-cell>
          <table:table-cell table:style-name="TableCell252">
            <text:p text:style-name="P253">配合本國申請公司之股票為無面額或每股面額非屬新臺幣十元者之獲利能力標準係採稅前淨利占淨值之比率計算，且比率係調整為依每股面額十元者之二分之一為之，爰增訂第五項及第六項規定，明定股票為無面額或每股面額非屬十元者適用第一項但書之標準，即稅前淨利占淨值之比率達百分之三者，不適用第一項所定本中心得認其所營事業嚴重衰退之情形，另並增訂淨值及稅前淨利之定義。</text:p>
          </table:table-cell>
        </table:table-row>
      </table:table>
      <text:p text:style-name="P254"/>
      <text:soft-page-break/>
      <text:p text:style-name="P255"><text:span text:style-name="T256">財團法人中華民國證券櫃檯買賣中心</text:span></text:p>
      <text:p text:style-name="P257">投資控股公司申請上櫃補充規定</text:p>
      <text:p text:style-name="P258">第三條修正條文對照表</text:p>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修正條文</text:p>
            </table:table-cell>
            <table:table-cell table:style-name="TableCell266">
              <text:p text:style-name="P267">現行條文</text:p>
            </table:table-cell>
            <table:table-cell table:style-name="TableCell268">
              <text:p text:style-name="P269">說明</text:p>
            </table:table-cell>
          </table:table-row>
        </table:table-header-rows>
        <table:table-row table:style-name="TableRow270">
          <table:table-cell table:style-name="TableCell271">
            <text:p text:style-name="P272">第三條</text:p>
            <text:p text:style-name="P273">投資控股公司申請其股票上櫃，應符合下列條件：</text:p>
            <text:p text:style-name="P274">(第一款略)</text:p>
            <text:p text:style-name="P275">二、財務要求應符合下列標準之一：</text:p>
            <text:p text:style-name="P276"><text:span text:style-name="T277">(一)</text:span><text:s/><text:span text:style-name="T278">「獲利能力」標準：</text:span></text:p>
            <text:p text:style-name="P279"><text:span text:style-name="T280">1.股票為每股面額新臺幣十元者，</text:span><text:span text:style-name="T281">經會計師查核簽證之財務報告，其稅前淨利占股本之比率，</text:span><text:span text:style-name="T282">符合</text:span><text:span text:style-name="T283">下列條件之一，且最近一個會計年度</text:span><text:span text:style-name="T284">之</text:span><text:span text:style-name="T285">稅前淨利不得低於新臺幣四百萬元</text:span><text:span text:style-name="T286">暨決算無累積虧損</text:span><text:span text:style-name="T287">：</text:span></text:p>
            <text:p text:style-name="P288"><text:span text:style-name="T289">(1)</text:span><text:span text:style-name="T290">最近一個</text:span><text:span text:style-name="T291">會計年度達百分之四以上者。</text:span></text:p>
            <text:p text:style-name="P292"><text:span text:style-name="T293">(2)</text:span><text:span text:style-name="T294">最近二個會計年度均達百分之三以上者。</text:span></text:p>
            <text:p text:style-name="P295"><text:span text:style-name="T296">(3)</text:span><text:span text:style-name="T297">最近二個會計年度平均達百分之三以上，且最近一個會</text:span><text:span text:style-name="T298">計年度之獲利能力較前一個會計年度為佳者。</text:span></text:p>
            <text:p text:style-name="P299"><text:span text:style-name="T300">2.股票為無面額或每股面額非屬新臺幣十元者，本目之1所定股本以淨值替代，且應達所定比率二分之一以上，餘應符合本目之1所定條件。</text:span></text:p>
            <text:p text:style-name="P301">（二）「淨值、營業收入及營業活動現金流量」標準，同時符合：</text:p>
            <text:soft-page-break/>
            <text:p text:style-name="P302"><text:span text:style-name="T303">1.最近期經會計師查核簽證或核閱財務報告之淨值</text:span><text:span text:style-name="T304">達新臺幣六億元以上且不低於股本三分之二。</text:span></text:p>
            <text:p text:style-name="P305">2.最近一個會計年度來自主要業務之營業收入達新臺幣二十億元以上，且較前一個會計年度成長。</text:p>
            <text:p text:style-name="P306"><text:span text:style-name="T307">3.最近一個</text:span><text:span text:style-name="T308">會計年度營業活動現金流量為淨流入。</text:span></text:p>
            <text:p text:style-name="P309">(第三款至第十二款略)</text:p>
            <text:p text:style-name="P310">投資控股公司之被控股公司若取得中央目的事業主管機關出具其係屬科技事業或文化創意事業且具市場性之評估意見（以下簡稱科技事業或文創事業），並符合投資控股公司最近一個會計年度合併營業收入百分之五十以上，係由取得科技事業或文創事業意見書之被控股公司所貢獻者，得不受第一項第一款及第二款規定之限制，但屬科技事業之投資控股公司最近期經會計師查核簽證或核閱財務報告之淨值應不低於股本三分之二。</text:p>
            <text:p text:style-name="P311">(第三項略)</text:p>
            <text:p text:style-name="P312">本條所稱淨值及稅前淨利，係指歸屬於母公司業主之金額。</text:p>
            <text:p text:style-name="P313">第一項第二款第二目及第二項所稱股本，於股票為無面額或每股面額非屬新臺幣十元者，係指股本加計資本公積－發行溢價之合計數。</text:p>
          </table:table-cell>
          <table:table-cell table:style-name="TableCell314">
            <text:p text:style-name="P315">第三條</text:p>
            <text:p text:style-name="P316">投資控股公司申請其股票上櫃，應符合下列條件：</text:p>
            <text:p text:style-name="P317">(第一款略)</text:p>
            <text:p text:style-name="P318">二、財務要求應符合下列標準之一：</text:p>
            <text:p text:style-name="P319"><text:span text:style-name="T320">(一)</text:span><text:s/><text:span text:style-name="T321">「獲利能力」標準：經會計師查核簽證之財務報告，其稅前淨利占股本之比率，符合下列條件之一</text:span><text:span text:style-name="T322">者</text:span><text:span text:style-name="T323">，且最近一個會計年度</text:span><text:span text:style-name="T324">之</text:span><text:span text:style-name="T325">稅前淨利不得低於新臺幣四百萬元：</text:span></text:p>
            <text:p text:style-name="P326"><text:span text:style-name="T327">1.</text:span><text:span text:style-name="T328">最近一個</text:span><text:span text:style-name="T329">會計年度達百分之四以上</text:span><text:span text:style-name="T330">，且決算無累積虧損</text:span><text:span text:style-name="T331">者。</text:span></text:p>
            <text:p text:style-name="P332"><text:span text:style-name="T333">2.</text:span><text:span text:style-name="T334">最近二個會計年度均達百分之三以上者。</text:span></text:p>
            <text:p text:style-name="P335"><text:span text:style-name="T336">3.</text:span><text:span text:style-name="T337">最近二個會計年度平均達百分之三以上，且最近一個會</text:span><text:span text:style-name="T338">計年度之獲利能力較前一個會計年度為佳者。</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二）「淨值、營業收入及營業活動現金流量」標準，同時符合：</text:p>
            <text:soft-page-break/>
            <text:p text:style-name="P351"><text:span text:style-name="T352">1.最近期經會計師查核簽證或核閱財務報告之淨值</text:span><text:span text:style-name="T353">達新臺幣六億元以上且不低於股本三分之二。</text:span></text:p>
            <text:p text:style-name="P354">2.最近一個會計年度來自主要業務之營業收入達新臺幣二十億元以上，且較前一個會計年度成長。</text:p>
            <text:p text:style-name="P355"><text:span text:style-name="T356">3.最近一個</text:span><text:span text:style-name="T357">會計年度營業活動現金流量為淨流入。</text:span></text:p>
            <text:p text:style-name="P358">(第三款至第十二款略)</text:p>
            <text:p text:style-name="P359">投資控股公司之被控股公司若取得中央目的事業主管機關出具其係屬科技事業或文化創意事業且具市場性之評估意見（以下簡稱科技事業或文創事業），並符合投資控股公司最近一個會計年度合併營業收入百分之五十以上，係由取得科技事業或文創事業意見書之被控股公司所貢獻者，得不受第一項第一款及第二款規定之限制，但屬科技事業之投資控股公司最近期經會計師查核簽證或核閱財務報告之淨值應不低於股本三分之二。</text:p>
            <text:p text:style-name="P360">(第三項略)</text:p>
            <text:p text:style-name="P361">本條所稱淨值及稅前淨利，係指歸屬於母公司業主之金額。</text:p>
          </table:table-cell>
          <table:table-cell table:style-name="TableCell362">
            <text:p text:style-name="P363">一、按發行公司如採行無票面金額股者，依公司法第一百五十六條第二項規定，其所得股款應全數撥充資本，至發行公司如採行每股面額非屬新臺幣十元者，其所得股款高於票面金額部分列為資本公積，其撥充股本之金額將視其面額所訂高低而有不同，致股票為無面額或每股面額非屬新臺幣十元之公司獲利能力之達成難易與每股面額新臺幣十元之公司有不衡平之處，經參採對股票為無面額公司或每股面額非屬新臺幣十元之公司上櫃後監理標準，係以淨值替代股本且比率折半之概念為之，爰修正第一項第二款第一目規定，增訂該等公司之獲利能力計算標準。</text:p>
            <text:p text:style-name="P364">二、考量實務上發行公司以符合獲利能力標準申請上櫃者，多呈營運穩定且無累積虧損之情事，復考量本次增訂股票為無面額或面額非屬新臺幣十元者之獲利能力標準係以淨值替代股本，且比率折半計算，倘該等公司有累積虧損，將使其淨值降低，反使其更易於達到獲利門檻。準此，基於股票為每股面額新臺幣十元者及股票為無面額或每股面額非屬新臺幣十元者之獲利能力衡平<text:soft-page-break/>性，及以符合獲利能力上櫃之發行公司應係與投資人分享盈餘，而非由投資人承擔損失，爰修正第二款第一目之1本文，明定申請上櫃公司均須符合最近一個會計年度決算無累積虧損。</text:p>
            <text:p text:style-name="P365">三、參酌本中心證券商營業處所買賣有價證券業務規則第十二條第九項規定於股票為無面額或每股面額非屬新臺幣十元公司之股本定義，增訂第五項規定，明定第一項第二款第二目及第二項所稱股本，於無面額或每股面額非屬新臺幣十元之公司，係指股本加計資本公積－發行溢價之合計數。</text:p>
          </table:table-cell>
        </table:table-row>
      </table:table>
      <text:p text:style-name="P366"/>
      <text:soft-page-break/>
      <text:p text:style-name="P367"><text:span text:style-name="T368">財團法人中華民國證券櫃檯買賣中心</text:span></text:p>
      <text:p text:style-name="P369">金融控股公司申請上櫃補充規定</text:p>
      <text:p text:style-name="P370">第二條修正條文對照表</text:p>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修正條文</text:p>
            </table:table-cell>
            <table:table-cell table:style-name="TableCell378">
              <text:p text:style-name="P379">現行條文</text:p>
            </table:table-cell>
            <table:table-cell table:style-name="TableCell380">
              <text:p text:style-name="P381">說明</text:p>
            </table:table-cell>
          </table:table-row>
        </table:table-header-rows>
        <table:table-row table:style-name="TableRow382">
          <table:table-cell table:style-name="TableCell383">
            <text:p text:style-name="P384">第二條</text:p>
            <text:p text:style-name="P385">金融控股公司申請其股票上櫃，應符合下列條件：</text:p>
            <text:p text:style-name="P386">(第一款及第二款略)</text:p>
            <text:p text:style-name="P387">三、獲利能力：</text:p>
            <text:p text:style-name="P388"><text:span text:style-name="T389">(一)股票為每股面額新臺幣十元者</text:span><text:span text:style-name="T390">，其依金融控股公司財務報告編製準則規定編製之財務報告之稅前淨利占實收資本額之比率</text:span><text:span text:style-name="T391">，符合下列條件之一，且最近一個會計年度之稅前淨利不得低於新臺幣四百萬元暨決算無累積虧損：</text:span></text:p>
            <text:p text:style-name="P392"><text:span text:style-name="T393">1.</text:span><text:span text:style-name="T394">最近年度達百分之四以上</text:span><text:span text:style-name="T395">者</text:span><text:span text:style-name="T396">。</text:span></text:p>
            <text:p text:style-name="P397"><text:span text:style-name="T398">2.</text:span><text:span text:style-name="T399">最近二年度均達百分之三以上者</text:span><text:span text:style-name="T400">。</text:span></text:p>
            <text:p text:style-name="P401"><text:span text:style-name="T402">3.</text:span><text:span text:style-name="T403">最近二年度平均達百分之三以上，且最近一年度之獲利能力較前一年度為佳者</text:span><text:span text:style-name="T404">。</text:span></text:p>
            <text:p text:style-name="P405">(二)股票為無面額或每股面額非屬新臺幣十元者，前目所定股本以淨值替代，且應達所定比率二分之一以上，餘應符合前目所定條件。</text:p>
            <text:p text:style-name="P406">（第四款至第七款略）</text:p>
            <text:p text:style-name="P407">(第二項至第四項略)</text:p>
            <text:p text:style-name="P408"><text:span text:style-name="T409">　</text:span><text:span text:style-name="T410">本條所稱淨值及稅前淨利，係指歸屬於母公司業主之金額。</text:span></text:p>
          </table:table-cell>
          <table:table-cell table:style-name="TableCell411">
            <text:p text:style-name="P412">第二條</text:p>
            <text:p text:style-name="P413">金融控股公司申請其股票上櫃，應符合下列條件：</text:p>
            <text:p text:style-name="P414">(第一款及第二款略)</text:p>
            <text:p text:style-name="P415"><text:span text:style-name="T416">三、獲利能力：其依金融控股公司財務報告編製準則規定編製之財務報告之稅前淨利占實收資本額之比率最近年度達百分之四以上</text:span><text:span text:style-name="T417">，且其最近一會計年度決算無累積虧損</text:span><text:span text:style-name="T418">者</text:span><text:span text:style-name="T419">；或</text:span><text:span text:style-name="T420">最近二年度均達百分之三以上者</text:span><text:span text:style-name="T421">；或</text:span><text:span text:style-name="T422">最近二年度平均達百分之三以上，且最近一年度之獲利能力較前一年度為佳者。</text:span><text:span text:style-name="T423">前述財務報告之獲利能力不予考量非控制權益之淨利(損)對其之影響。但前揭之稅前淨利，於最近一會計年度不得低於新台幣四百萬元。</text:span></text:p>
            <text:p text:style-name="P424"/>
            <text:p text:style-name="P425"/>
            <text:p text:style-name="P426"/>
            <text:p text:style-name="P427"/>
            <text:p text:style-name="P428"/>
            <text:p text:style-name="P429"/>
            <text:p text:style-name="P430"/>
            <text:p text:style-name="P431">（第四款至第七款略）</text:p>
            <text:p text:style-name="P432">(第二項至第四項略)</text:p>
          </table:table-cell>
          <table:table-cell table:style-name="TableCell433">
            <text:p text:style-name="P434"><text:span text:style-name="T435">一、按發行公司如採行無票面金額股者，依公司法第一百五十六條第二項規定，其所得股款應全數撥充資本，至發行公司如採行每股面額非屬新臺幣十元者，其所得股款高於票面金額部分列為資本公積，其撥充股本之金額將視其面額所訂高低而有不同，致股票為無面額或每股面額非屬新臺幣十元之公司獲利能力之達成難易與每股面額新臺幣十元之公司有不衡平之處，經參採對股票為無面額公司或每股面額非屬新臺幣十元之公司上櫃後監理標準，係以淨值替代股本且比率折半之概念為之，爰修正第一項第三款規定，增訂該等公司之獲利能力計算標準，另並增訂第五項淨值</text:span><text:span text:style-name="T436">及稅前淨利</text:span><text:span text:style-name="T437">之定義。</text:span></text:p>
            <text:p text:style-name="P438">二、考量實務上發行公司以符合獲利能力標準申請上櫃者，多呈營運穩定且無累積虧損之情事，復考量本次增訂股票為無面額或面額非屬新臺幣十元者之獲利能力標準係以淨值替代股本，且比率折半計算，倘該等公司有累積虧損，將使其淨值降低，反使其更易於達到獲利門檻。準此，基於股票為每股面額新臺幣十元者及股票為無面額或每股面額非屬新臺<text:soft-page-break/>幣十元者之獲利能力衡平性，及以符合獲利能力上櫃之發行公司應係與投資人分享盈餘，而非由投資人承擔損失，爰修正第三款第一目本文，明定金融控股公司均須符合最近一個會計年度決算無累積虧損。</text:p>
          </table:table-cell>
        </table:table-row>
      </table:table>
      <text:soft-page-break/>
      <text:p text:style-name="P439"><text:span text:style-name="T440">財團法人中華民國證券櫃檯買賣中心</text:span></text:p>
      <text:p text:style-name="P441">外國有價證券櫃檯買賣審查準則</text:p>
      <text:p text:style-name="P442">第四條、第二十四條、第二十七條修正條文對照表</text:p>
      <table:table table:style-name="Table443">
        <table:table-columns>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修正條文</text:p>
            </table:table-cell>
            <table:table-cell table:style-name="TableCell450">
              <text:p text:style-name="P451">現行條文</text:p>
            </table:table-cell>
            <table:table-cell table:style-name="TableCell452">
              <text:p text:style-name="P453">說明</text:p>
            </table:table-cell>
          </table:table-row>
        </table:table-header-rows>
        <table:table-row table:style-name="TableRow454">
          <table:table-cell table:style-name="TableCell455">
            <text:p text:style-name="P456">第四條</text:p>
            <text:p text:style-name="P457">外國發行人申請普通股股票第一上櫃者，應符合下列條件：</text:p>
            <text:p text:style-name="P458">(第一款至第五款略)</text:p>
            <text:p text:style-name="P459">六、財務要求應符合下列標準之一：</text:p>
            <text:p text:style-name="P460"><text:span text:style-name="T461">(一)「獲利能力」標準：經會計師查核簽證之財務報告，其最近一個會計年度之稅前淨利不得低於折合新臺幣四百萬元</text:span><text:span text:style-name="T462">及決算無累積虧損</text:span><text:span text:style-name="T463">，且</text:span><text:span text:style-name="T464">稅前淨利</text:span><text:span text:style-name="T465">占歸屬於母公司業主之權益金額之比率，應符合下列條件之一：</text:span></text:p>
            <text:p text:style-name="P466">1.最近一個會計年度達百分之四以上者。</text:p>
            <text:p text:style-name="P467">2.最近二個會計年度均達百分之三以上者。</text:p>
            <text:p text:style-name="P468"><text:span text:style-name="T469">3.最近二個會計年度平均達百分之三以上，且最近一個會計年度</text:span><text:span text:style-name="T470">之獲利能力較前一個會計年度為佳者。</text:span></text:p>
            <text:p text:style-name="P471">(二)「淨值、營業收入及營業活動現金流量」標準，同時符合：</text:p>
            <text:p text:style-name="P472"><text:span text:style-name="T473">1.最近期經會計師查核簽證或核閱財務報告之淨值折合新臺幣六</text:span><text:span text:style-name="T474">億元以上且不低於股本三分之二。</text:span></text:p>
            <text:p text:style-name="P475">2.最近一個會計年度來自主要業務之營業收入達折合新臺幣二十<text:soft-page-break/>億元以上，且較前一個會計年度成長。</text:p>
            <text:p text:style-name="P476"><text:span text:style-name="T477">3.最近一個會</text:span><text:span text:style-name="T478">計年度營業活動現金流量為淨流入。</text:span></text:p>
            <text:p text:style-name="P479">(第七款至第十九款略)</text:p>
            <text:p text:style-name="P480">(第二項及第三項略)</text:p>
            <text:p text:style-name="P481">外國發行人取得依其事業屬性之中華民國目的事業主管機關或本中心委託之專業機構出具其係屬科技事業或文化創意事業且具市場性之評估意見（以下簡稱科技事業或文化創意事業）者，得不受第一項第四款、第六款規定之限制，但科技事業最近期經會計師查核簽證或核閱財務報告之淨值不低於股本三分之二。</text:p>
            <text:p text:style-name="P482">(第五項及第六項略)</text:p>
            <text:p text:style-name="P483">第一項第六款第二目及第四項所稱股本，於股票為無面額或每股面額非屬新臺幣十元者，係指股本加計資本公積－發行溢價之合計數。</text:p>
          </table:table-cell>
          <table:table-cell table:style-name="TableCell484">
            <text:p text:style-name="P485">第四條</text:p>
            <text:p text:style-name="P486">外國發行人申請普通股股票第一上櫃者，應符合下列條件：</text:p>
            <text:p text:style-name="P487">(第一款至第五款略)</text:p>
            <text:p text:style-name="P488">六、財務要求應符合下列標準之一：</text:p>
            <text:p text:style-name="P489">(一)「獲利能力」標準：經會計師查核簽證之財務報告，其最近一個會計年度之稅前淨利不得低於折合新臺幣四百萬元，且占歸屬於母公司業主之權益金額之比率，應符合下列條件之一：</text:p>
            <text:p text:style-name="P490"><text:span text:style-name="T491">1.最近一個會計</text:span><text:span text:style-name="T492">年度達百分之四以上</text:span><text:span text:style-name="T493">，且決算無累積虧損</text:span><text:span text:style-name="T494">者。</text:span></text:p>
            <text:p text:style-name="P495">2.最近二個會計年度均達百分之三以上者。</text:p>
            <text:p text:style-name="P496"><text:span text:style-name="T497">3.最近二個會計年度平均達百分之三以上，且最近一個會計年度</text:span><text:span text:style-name="T498">之獲利能力較前一個會計年度為佳者。</text:span></text:p>
            <text:p text:style-name="P499"/>
            <text:p text:style-name="P500">(二)「淨值、營業收入及營業活動現金流量」標準，同時符合：</text:p>
            <text:p text:style-name="P501"><text:span text:style-name="T502">1.最近期經會計師查核簽證或核閱財務報告之淨值折合新臺幣六</text:span><text:span text:style-name="T503">億元以上且不低於股本三分之二。</text:span></text:p>
            <text:p text:style-name="P504">2.最近一個會計年度來自主要業務之營業收入達折合新臺幣二十<text:soft-page-break/>億元以上，且較前一個會計年度成長。</text:p>
            <text:p text:style-name="P505"><text:span text:style-name="T506">3.最近一個會</text:span><text:span text:style-name="T507">計年度營業活動現金流量為淨流入。</text:span></text:p>
            <text:p text:style-name="P508">(第七款至第十九款略)</text:p>
            <text:p text:style-name="P509">(第二項及第三項略)</text:p>
            <text:p text:style-name="P510">外國發行人取得依其事業屬性之中華民國目的事業主管機關或本中心委託之專業機構出具其係屬科技事業或文化創意事業且具市場性之評估意見（以下簡稱科技事業或文化創意事業）者，得不受第一項第四款、第六款規定之限制，但科技事業最近期經會計師查核簽證或核閱財務報告之淨值不低於股本三分之二。</text:p>
            <text:p text:style-name="P511">(第五項及第六項略)</text:p>
            <text:p text:style-name="P512"/>
          </table:table-cell>
          <table:table-cell table:style-name="TableCell513">
            <text:p text:style-name="P514">一、考量外國發行人申請時如尚有累積虧損，將使其淨值降低，反使其更易於達到第一項第六款第一目2、3之獲利門檻，且以符合獲利能力上櫃之發行公司應係與投資人分享盈餘，而非由投資人承擔損失，復考量外國發行人與本國發行人申請條件之衡平性，爰修正第一項第六款第一目之本文，明定外國發行人申請上櫃均須符合最近一個會計年度決算無累積虧損之條件。</text:p>
            <text:p text:style-name="P515">二、參酌本中心證券商營業處所買賣有價證券業務規則第十二條第九項規定，增訂本條第七項，明定無面額或每股面額非屬新臺幣十元之外國發行人，適用本條有關股本相關規定之換算標準，以資周延。</text:p>
          </table:table-cell>
        </table:table-row>
        <table:table-row table:style-name="TableRow516">
          <table:table-cell table:style-name="TableCell517">
            <text:p text:style-name="P518">第二十四條</text:p>
            <text:p text:style-name="P519">　外國發行人申請股票第二上櫃者，應符合下列各款條件：</text:p>
            <text:p text:style-name="P520">（第一款至第三款略）</text:p>
            <text:p text:style-name="P521"><text:span text:style-name="T522">四、獲利能力：最近一會計年度之稅前淨利不包含非控制權益之淨利(損)不得低於折合新台幣四百萬元</text:span><text:span text:style-name="T523">及決算無累積虧損</text:span><text:span text:style-name="T524">，且</text:span><text:span text:style-name="T525">稅前淨利</text:span><text:span text:style-name="T526">占歸屬於母公司業主之權益總額之比率，應符合下列標準之一者：</text:span></text:p>
            <text:p text:style-name="P527"><text:span text:style-name="T528">(一)最近年</text:span><text:span text:style-name="T529">度達百分之四以上者。</text:span></text:p>
            <text:p text:style-name="P530">(二)最近二會計年度均達百分之三以上者。</text:p>
            <text:p text:style-name="P531"><text:span text:style-name="T532">(三)最近二會</text:span><text:span text:style-name="T533">計年度平均達百分之三以上，且最</text:span><text:soft-page-break/><text:span text:style-name="T534">近一會計年度之獲利能力較前一會計年度為佳者。</text:span></text:p>
            <text:p text:style-name="P535"/>
            <text:p text:style-name="P536"/>
            <text:p text:style-name="P537">（以下略）</text:p>
          </table:table-cell>
          <table:table-cell table:style-name="TableCell538">
            <text:p text:style-name="P539">第二十四條</text:p>
            <text:p text:style-name="P540">　外國發行人申請股票第二上櫃者，應符合下列各款條件：</text:p>
            <text:p text:style-name="P541">（第一款至第三款略）</text:p>
            <text:p text:style-name="P542">四、獲利能力：最近一會計年度之稅前淨利不包含非控制權益之淨利(損)不得低於折合新台幣四百萬元，且占歸屬於母公司業主之權益總額之比率，應符合下列標準之一者：</text:p>
            <text:p text:style-name="P543"/>
            <text:p text:style-name="P544"><text:span text:style-name="T545">(一)最近年</text:span><text:span text:style-name="T546">度達百分之四以上</text:span><text:span text:style-name="T547">，且其最近一會計年度決算無累積虧損</text:span><text:span text:style-name="T548">者。</text:span></text:p>
            <text:p text:style-name="P549">(二)最近二會計年度均達百分之三以上者。</text:p>
            <text:soft-page-break/>
            <text:p text:style-name="P550"><text:span text:style-name="T551">(三)最近二會</text:span><text:span text:style-name="T552">計年度平均達百分之三以上，且最近一會計年度之獲利能力較前一會計年度為佳者。</text:span></text:p>
            <text:p text:style-name="P553">（以下略）</text:p>
          </table:table-cell>
          <table:table-cell table:style-name="TableCell554">
            <text:p text:style-name="P555">考量外國發行人申請時如尚有累積虧損，將使其淨值降低，反使其更易於達到第一項第四款之獲利門檻，復考量外國發行人申請有價證券上櫃獲利條件之衡平性，爰修正第一項第四款之本文，明定外國發行人申請股票第二上櫃均須符合最近一個會計年度決算無累積虧損之條件。</text:p>
          </table:table-cell>
        </table:table-row>
        <table:table-row table:style-name="TableRow556">
          <table:table-cell table:style-name="TableCell557">
            <text:p text:style-name="P558">第二十七條</text:p>
            <text:p text:style-name="P559">　外國發行人暨其存託機構申請其擬發行之臺灣存託憑證櫃檯買賣者，應符合下列各款條件：</text:p>
            <text:p text:style-name="P560">（第一款至第三款略）</text:p>
            <text:p text:style-name="P561"><text:span text:style-name="T562">四、獲利能力：最近一會計年度之稅前淨利不包含非控制權益之淨利(損)不得低於折合新台幣四百萬元</text:span><text:span text:style-name="T563">及決算無累積虧損</text:span><text:span text:style-name="T564">，且</text:span><text:span text:style-name="T565">稅前淨利</text:span><text:span text:style-name="T566">占歸屬於母公司業主之權益總額之比率，應符合下列標準之一者：</text:span></text:p>
            <text:p text:style-name="P567">(一)最近年度達百分之四以上者。</text:p>
            <text:p text:style-name="P568">(二)最近二會計年度均達百分之三以上者。</text:p>
            <text:p text:style-name="P569">(三)最近二會計年度平均達百分之三以上，且最近一會計年度之獲利能力較前一會計年度為佳者。</text:p>
            <text:p text:style-name="P570"/>
            <text:p text:style-name="P571">（以下略）</text:p>
          </table:table-cell>
          <table:table-cell table:style-name="TableCell572">
            <text:p text:style-name="P573">第二十七條</text:p>
            <text:p text:style-name="P574">　外國發行人暨其存託機構申請其擬發行之臺灣存託憑證櫃檯買賣者，應符合下列各款條件：</text:p>
            <text:p text:style-name="P575">（第一款至第三款略）</text:p>
            <text:p text:style-name="P576">四、獲利能力：最近一會計年度之稅前淨利不包含非控制權益之淨利(損)不得低於折合新台幣四百萬元，且占歸屬於母公司業主之權益總額之比率，應符合下列標準之一者：</text:p>
            <text:p text:style-name="P577"><text:span text:style-name="T578">(一)最近年度達百分之四以上</text:span><text:span text:style-name="T579">，且其最近一會計年度決算無累積虧損</text:span><text:span text:style-name="T580">者。</text:span></text:p>
            <text:p text:style-name="P581">(二)最近二會計年度均達百分之三以上者。</text:p>
            <text:p text:style-name="P582">(三)最近二會計年度平均達百分之三以上，且最近一會計年度之獲利能力較前一會計年度為佳者。</text:p>
            <text:p text:style-name="P583">（以下略）</text:p>
          </table:table-cell>
          <table:table-cell table:style-name="TableCell584">
            <text:p text:style-name="P585">修正理由同第二十四條。</text:p>
          </table:table-cell>
        </table:table-row>
      </table:table>
      <text:p text:style-name="P586"/>
      <text:soft-page-break/>
      <text:p text:style-name="P587"><text:span text:style-name="T588">財團法人中華民國證券櫃檯買賣中心</text:span></text:p>
      <text:p text:style-name="P589">證券商營業處所買賣有價證券業務規則</text:p>
      <text:p text:style-name="P590">第十二條、第十二條之一修正條文對照表</text:p>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修正條文</text:p>
            </table:table-cell>
            <table:table-cell table:style-name="TableCell598">
              <text:p text:style-name="P599">現行條文</text:p>
            </table:table-cell>
            <table:table-cell table:style-name="TableCell600">
              <text:p text:style-name="P601">說明</text:p>
            </table:table-cell>
          </table:table-row>
        </table:table-header-rows>
        <table:table-row table:style-name="TableRow602">
          <table:table-cell table:style-name="TableCell603">
            <text:p text:style-name="P604">第十二條</text:p>
            <text:p text:style-name="P605">(第一項至第三項略)</text:p>
            <text:p text:style-name="P606"><text:s text:c="2"/>上櫃之有價證券因第一項第一款、第七款、第八款、第十五款或第十六款之情事經本中心列為變更交易方法有價證券者，本中心得於該發行人符合下列各該款之規定，且無第一項其他各款規定之情事時，恢復為普通交割之買賣：</text:p>
            <text:p text:style-name="P607">(第一款至四款略)</text:p>
            <text:p text:style-name="P608"><text:span text:style-name="T609">五、因第一項第十六款規定列為變更交易方法有價證券後二年內最近四期已公告申報之財務報告歸屬於母公司業主之稅前淨利合計數占最近期財務報告所列示股本比率達百分之二以上且符合第十二條之一第二項第三款第二至六目規定者；或第一上櫃公司最近四期已公告申報之財務報告之稅前淨利佔最近期財務報告所示歸屬於母公司業主之權益之比率達百分之二以上且符合第十二條之一第二項第三款第二至六目規定者。</text:span><text:span text:style-name="T610">於股票採行無面額或每股面額非屬新臺幣十元之上櫃公司，以公司最近期財務報告顯示淨值替代股本計算前開比率，並應達所定比率二分之一以上。</text:span></text:p>
            <text:p text:style-name="P611"><text:span text:style-name="T612">(以下略)</text:span></text:p>
          </table:table-cell>
          <table:table-cell table:style-name="TableCell613">
            <text:p text:style-name="P614">第十二條</text:p>
            <text:p text:style-name="P615">(第一項至第三項略)</text:p>
            <text:p text:style-name="P616"><text:s text:c="2"/>上櫃之有價證券因第一項第一款、第七款、第八款、第十五款或第十六款之情事經本中心列為變更交易方法有價證券者，本中心得於該發行人符合下列各該款之規定，且無第一項其他各款規定之情事時，恢復為普通交割之買賣：</text:p>
            <text:p text:style-name="P617">(第一款至四款略)</text:p>
            <text:p text:style-name="P618">五、因第一項第十六款規定列為變更交易方法有價證券後二年內最近四期已公告申報之財務報告歸屬於母公司業主之稅前淨利合計數占最近期財務報告所列示股本比率達百分之二以上且符合第十二條之一第二項第三款第二至六目規定者；或第一上櫃公司最近四期已公告申報之財務報告之稅前淨利佔最近期財務報告所示歸屬於母公司業主之權益之比率達百分之二以上且符合第十二條之一第二項第三款第二至六目規定者。</text:p>
            <text:p text:style-name="P619"/>
            <text:p text:style-name="P620"/>
            <text:p text:style-name="P621"/>
            <text:p text:style-name="P622"/>
            <text:p text:style-name="P623"/>
            <text:p text:style-name="P624"/>
            <text:p text:style-name="P625">(以下略)</text:p>
          </table:table-cell>
          <table:table-cell table:style-name="TableCell626">
            <text:p text:style-name="P627">按發行公司如採行無票面金額股者，依公司法第一百五十六條第二項規定，其所得股款應全數撥充資本，故其股本較採票面金額股發行者為大，而發行公司如採行每股面額非屬新臺幣十元者，依第九項規定於適用本條有關股本之規定時，應將資本公積－發行溢價加計於股本中，是其股本亦可能較採票面金額股發行者為大。因此無面額或每股面額非屬新臺幣十元之公司，於計算第四項第五款所定稅前淨利占股本比率時，可能與每股面額新臺幣十元之公司產生達成難易不同之情形，為求其平，就無面額或每股面額非屬新臺幣十元之上櫃公司，明定其於計算前開比率時，以淨值代替股本，且應達成之比率折半，爰修正第四項第五款規定。</text:p>
            <text:p text:style-name="P628"/>
          </table:table-cell>
        </table:table-row>
        <table:table-row table:style-name="TableRow629">
          <table:table-cell table:style-name="TableCell630">
            <text:p text:style-name="P631">第十二條之一</text:p>
            <text:p text:style-name="P632">(第一項略)</text:p>
            <text:p text:style-name="P633"><text:span text:style-name="T634"><text:s text:c="2"/></text:span><text:span text:style-name="T635">因前項各款情事之一停止其有價證券櫃檯買賣者，除第四款、第五款、第九款、第十七款及第十八款之情形，另須符</text:span><text:soft-page-break/><text:span text:style-name="T636">合下列各款規定外，得於其原因消滅且無該項其他各款原因時，檢具相關證明書件，申請恢復交易，本中心得自公告日次二營業日起恢復其櫃檯買賣，並報請主管機關備查：</text:span></text:p>
            <text:p text:style-name="P637">(第一款及第二款略)</text:p>
            <text:p text:style-name="P638">三、因前項第十七款規定停止買賣六個月內，取得承銷商評估報告並符合下列情事者：</text:p>
            <text:p text:style-name="P639"><text:span text:style-name="T640">(一)最近四期已公告申報之財務報告歸屬於母公司業主之稅前淨利合計數占最近期財務報告所列示股本比率達百分之一以上者；或第一上櫃公司最近四期已公告申報之財務報告之稅前淨利佔最近期財務報告所示歸屬於母公司業主之權益之比率達百分之一以上且符合第十二條之一第二項第三款第二至六目規定者。</text:span><text:span text:style-name="T641">於股票採行無面額或每股面額非屬新臺幣十元之上櫃公司，以公司最近期財務報告顯示淨值替代股本計算前開比率，並應達所定比率二分之一以上。</text:span></text:p>
            <text:p text:style-name="P642">(二)上櫃普通股股本達新臺幣三千萬元且上櫃普通股股數達三百萬股以上；或第一上櫃公司依其上櫃普通股股數占已發行普通股股份總數比例核算之淨值數額達新臺幣六千萬元以上者。</text:p>
            <text:p text:style-name="P643">(第三目至第六目略)</text:p>
            <text:p text:style-name="P644"><text:span text:style-name="T645">四、因前項第十八款規定停止買賣後六個月內最近四期已公告申報之財務報告歸屬於母公司業主之稅前淨利合計數占最近期財務報</text:span><text:soft-page-break/><text:span text:style-name="T646">告所列示股本比率達百分之二以上且符合前款第二至第六目規定者；或第一上櫃公司最近四期已公告申報之財務報告之稅前淨利佔最近期財務報告所示歸屬於母公司業主之權益之比率達百分之二以上且符合第十二條之一第二項第三款第二至六目規定者。</text:span><text:span text:style-name="T647">於股票採行無面額或每股面額非屬新臺幣十元之上櫃公司，以公司最近期財務報告顯示淨值替代股本計算前開比率，並應達所定比率二分之一以上。</text:span></text:p>
            <text:p text:style-name="P648">(第三項至第五項略)</text:p>
            <text:p text:style-name="P649"><text:span text:style-name="T650"><text:s text:c="2"/></text:span><text:span text:style-name="T651">本條有關股本之計算，準用第十二條第九項之規定。</text:span></text:p>
          </table:table-cell>
          <table:table-cell table:style-name="TableCell652">
            <text:p text:style-name="P653">第十二條之一</text:p>
            <text:p text:style-name="P654">(第一項略)</text:p>
            <text:p text:style-name="P655"><text:span text:style-name="T656"><text:s text:c="2"/></text:span><text:span text:style-name="T657">因前項各款情事之一停止其有價證券櫃檯買賣者，除第四款、第五款、第九款、第十七款及第十八款之情形，另須符</text:span><text:soft-page-break/><text:span text:style-name="T658">合下列各款規定外，得於其原因消滅且無該項其他各款原因時，檢具相關證明書件，申請恢復交易，本中心得自公告日次二營業日起恢復其櫃檯買賣，並報請主管機關備查：</text:span></text:p>
            <text:p text:style-name="P659">(第一款及第二款略)</text:p>
            <text:p text:style-name="P660">三、因前項第十七款規定停止買賣六個月內，取得承銷商評估報告並符合下列情事者：</text:p>
            <text:p text:style-name="P661">(一)最近四期已公告申報之財務報告歸屬於母公司業主之稅前淨利合計數占最近期財務報告所列示股本比率達百分之一以上者；或第一上櫃公司最近四期已公告申報之財務報告之稅前淨利佔最近期財務報告所示歸屬於母公司業主之權益之比率達百分之一以上且符合第十二條之一第二項第三款第二至六目規定者。</text:p>
            <text:p text:style-name="P662"/>
            <text:p text:style-name="P663"/>
            <text:p text:style-name="P664"/>
            <text:p text:style-name="P665"/>
            <text:p text:style-name="P666"/>
            <text:p text:style-name="P667"/>
            <text:p text:style-name="P668"/>
            <text:p text:style-name="P669">(二)上櫃普通股股本達新臺幣三千萬元且上櫃普通股股數達三百萬股以上；或第一上櫃公司依其上櫃普通股股數占已發行普通股股份總數比例核算之淨值數額達新臺幣六千萬元以上者。</text:p>
            <text:p text:style-name="P670">(第三目至第六目略)</text:p>
            <text:p text:style-name="P671">四、因前項第十八款規定停止買賣後六個月內最近四期已公告申報之財務報告歸屬於母公司業主之稅前淨利合計數占最近期財務報<text:soft-page-break/>告所列示股本比率達百分之二以上且符合前款第二至第六目規定者；或第一上櫃公司最近四期已公告申報之財務報告之稅前淨利佔最近期財務報告所示歸屬於母公司業主之權益之比率達百分之二以上且符合第十二條之一第二項第三款第二至六目規定者。</text:p>
            <text:p text:style-name="P672"/>
            <text:p text:style-name="P673"/>
            <text:p text:style-name="P674"/>
            <text:p text:style-name="P675"/>
            <text:p text:style-name="P676"/>
            <text:p text:style-name="P677"/>
            <text:p text:style-name="P678">(第三項至第五項略)</text:p>
          </table:table-cell>
          <table:table-cell table:style-name="TableCell679">
            <text:p text:style-name="P680">一、第二項第三款第一目及第四款之修理由同第十二條修正說明。</text:p>
            <text:p text:style-name="P681"><text:span text:style-name="T682">二、考量依第二項第三款第二目計算普通股股本時，</text:span><text:span text:style-name="T683">採行無票面金額或每股面額</text:span><text:soft-page-break/><text:span text:style-name="T684">非屬新臺幣十元之上櫃公司，應將資本公積－發行溢價加計於股本，以避免對該等公司產生不合理之計算結果，爰增訂第六項準用第十二條第九項規定。</text:span></text:p>
          </table:table-cell>
        </table:table-row>
      </table:table>
      <text:p text:style-name="P685"/>
      <text:soft-page-break/>
      <text:p text:style-name="P686"><text:span text:style-name="T687">財團法人中華民國證券櫃檯買賣中心</text:span></text:p>
      <text:p text:style-name="P688">對有價證券上櫃公司資訊申報作業辦法</text:p>
      <text:p text:style-name="P689">第三條修正條文對照表</text:p>
      <table:table table:style-name="Table690">
        <table:table-columns>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text:bookmark-start text:name="_Hlk198814485"/>修正條文</text:p>
            </table:table-cell>
            <table:table-cell table:style-name="TableCell697">
              <text:p text:style-name="P698">現行條文</text:p>
            </table:table-cell>
            <table:table-cell table:style-name="TableCell699">
              <text:p text:style-name="P700">說明</text:p>
            </table:table-cell>
          </table:table-row>
        </table:table-header-rows>
        <table:table-row table:style-name="TableRow701">
          <table:table-cell table:style-name="TableCell702">
            <text:p text:style-name="P703">第三條</text:p>
            <text:p text:style-name="P704"><text:span text:style-name="T705">　股票上櫃公司應向本中心定期申報資訊之事項及時限，依下列各款之規定</text:span><text:span text:style-name="T706">：</text:span></text:p>
            <text:p text:style-name="P707"><text:span text:style-name="T708">(第一款</text:span><text:span text:style-name="T709">至第二十九款</text:span><text:span text:style-name="T710">略)</text:span></text:p>
            <text:p text:style-name="P711"><text:span text:style-name="T712">三十、經營權異動資訊：凡有本中心</text:span><text:span text:style-name="T713">「</text:span><text:span text:style-name="T714">證券商營業處所買賣有價證券業務規則</text:span><text:span text:style-name="T715">」</text:span><text:span text:style-name="T716">(</text:span><text:span text:style-name="T717">以下簡稱業務規則</text:span><text:span text:style-name="T718">)</text:span><text:span text:style-name="T719">第十二條之一第一項第十七款規定之認定標準所述</text:span></text:p>
            <text:p text:style-name="P720">(一)經營權異動且營業範圍尚未有重大變更者，自經營權異動當季起二年內，於每月底前申報上月份之自結營業項目變動資訊；</text:p>
            <text:p text:style-name="P721"><text:span text:style-name="T722">(</text:span><text:span text:style-name="T723">二</text:span><text:span text:style-name="T724">)</text:span><text:span text:style-name="T725">經營權異動且有營業範圍重大變更者，應於每月底前申報上月之自結稅前淨利占股本比</text:span><text:span text:style-name="T726">率</text:span><text:span text:style-name="T727">資訊，並持續公告至已符合本中心業務規則第十二條第四項第五款、第十二之一條第二項第三款及四款情事止。</text:span><text:span text:style-name="T728">於股票採行無面額或每股面額非屬新臺幣十元之公司，前開稅前淨利占股本比率資訊，以稅前淨利占淨值比率替代之。</text:span></text:p>
            <text:p text:style-name="P729">(第三十一款至第三十六款略)</text:p>
            <text:p text:style-name="P730"><text:span text:style-name="T731">　股票上櫃公司應向本中心不定期申報資訊之事項及時限，依下列各款之規定：</text:span></text:p>
            <text:p text:style-name="P732">(第一款至第二十七款略)</text:p>
            <text:p text:style-name="P733">二十八、依主管機關訂頒之各業別財務報告編製準則規<text:soft-page-break/>定應申報之會計變動資訊：應於董事會決議通過後次一營業日交易時間開始二小時前輸入。前開事項若未經主管機關核准者，應於收到主管機關通知後次一營業日交易時間開始二小時前申報。</text:p>
            <text:p text:style-name="P734"/>
            <text:p text:style-name="P735"/>
            <text:p text:style-name="P736"/>
            <text:p text:style-name="P737"/>
            <text:p text:style-name="P738"/>
            <text:p text:style-name="P739">(第二十九款至第三十七款略)</text:p>
            <text:p text:style-name="P740"><text:span text:style-name="T741">　本</text:span><text:span text:style-name="T742">作業辦法</text:span><text:span text:style-name="T743">所稱「重要子公司」及「子公司」，準用「對上櫃公司重大訊息之查證暨公開處理程序」之規定。</text:span></text:p>
            <text:p text:style-name="P744">(第四項至第六項略)</text:p>
            <text:p text:style-name="P745"><text:span text:style-name="T746">　</text:span><text:span text:style-name="T747">本作業辦法所稱之淨值係指資產負債表歸屬於母公司業主之權益。</text:span></text:p>
          </table:table-cell>
          <table:table-cell table:style-name="TableCell748">
            <text:p text:style-name="P749">第三條</text:p>
            <text:p text:style-name="P750"><text:span text:style-name="T751">　股票上櫃公司應向本中心定期申報</text:span><text:span text:style-name="T752">資訊</text:span><text:span text:style-name="T753">之事項及時限，依下列各款之規定</text:span><text:span text:style-name="T754">：</text:span></text:p>
            <text:p text:style-name="P755"><text:span text:style-name="T756">(第一款</text:span><text:span text:style-name="T757">至第二十九款</text:span><text:span text:style-name="T758">略)</text:span></text:p>
            <text:p text:style-name="P759"><text:span text:style-name="T760">三十、經營權異動資訊：凡有本中心</text:span><text:span text:style-name="T761">業務規則</text:span><text:span text:style-name="T762">第十二條之一第一項第十七款規定之認定標準所述</text:span></text:p>
            <text:p text:style-name="P763">(一)經營權異動且營業範圍尚未有重大變更者，自經營權異動當季起二年內，於每月底前申報上月份之自結營業項目變動資訊；</text:p>
            <text:p text:style-name="P764"><text:span text:style-name="T765">(</text:span><text:span text:style-name="T766">二</text:span><text:span text:style-name="T767">)</text:span><text:span text:style-name="T768">經營權異動且有營業範圍重大變更者，應於每月底前申報上月之自結稅前淨利占股本比</text:span><text:span text:style-name="T769">例</text:span><text:span text:style-name="T770">資訊，並持續公告至已符合本中心業務規則第十二條第四項第五款、第十二之一條第二項第三款及四款情事止。</text:span></text:p>
            <text:p text:style-name="P771"/>
            <text:p text:style-name="P772"/>
            <text:p text:style-name="P773"/>
            <text:p text:style-name="P774"/>
            <text:p text:style-name="P775"/>
            <text:p text:style-name="P776"/>
            <text:p text:style-name="P777"/>
            <text:p text:style-name="P778">(第三十一款至第三十六款略)</text:p>
            <text:p text:style-name="P779"><text:span text:style-name="T780">　股票上櫃公司應向本中心不定期申報資訊之事項及時限，依下列各款之規定：</text:span></text:p>
            <text:p text:style-name="P781">(第一款至第二十七款略)</text:p>
            <text:p text:style-name="P782"><text:span text:style-name="T783">二十八、依主管機關訂頒之各業別財務報告編製準則規</text:span><text:soft-page-break/><text:span text:style-name="T784">定應申報之會計變動資訊：應於董事會決議通過後次一營業日交易時間開始二小時前輸入。前開事項若未經主管機關核准者，應於收到主管機關通知後次一營業日交易時間開始二小時前申報。</text:span><text:span text:style-name="T785">無面額或每股面額非屬新臺幣十元之發行人，前開有關股本百分之五之計算，應以淨值百分之二點五替代之。</text:span></text:p>
            <text:p text:style-name="P786">(第二十九款至第三十七款略)</text:p>
            <text:p text:style-name="P787"><text:span text:style-name="T788">　本</text:span><text:span text:style-name="T789">處理程序</text:span><text:span text:style-name="T790">所稱「重要子公司」及「子公司」，準用「對上櫃公司重大訊息之查證暨公開處理程序」之規定。</text:span></text:p>
            <text:p text:style-name="P791"><text:span text:style-name="T792">(</text:span><text:span text:style-name="T793">第四項至第六項略</text:span><text:span text:style-name="T794">)</text:span></text:p>
          </table:table-cell>
          <table:table-cell table:style-name="TableCell795">
            <text:p text:style-name="P796">一、配合本中心證券商營業處所買賣有價證券業務規則第十二條及第十二條之一修訂股票採行無面額或每股面額非屬新臺幣十元之公司，於經營權異動且有營業範圍重大變更情事者，恢復有價證券交易方法或恢復有價證券買賣之條件，爰明定該等公司於經營權異動且有營業範圍重大變更情事者，應於每月底前申報上月之自結稅前淨利占淨值比率資訊，增修第一項第三十款第二目後段規定，並酌修文字。</text:p>
            <text:p text:style-name="P797">二、股票為無面額或每股面額非屬新臺幣十元之發行人適用標準已明訂於主管機關之「證券發行人財務報告編製準則」，爰將第二項第二十八款後段刪除</text:p>
            <text:p text:style-name="P798">三、為統一用語，酌修第三項文字。</text:p>
            <text:p text:style-name="P799"><text:span text:style-name="T800">四、增訂第七項，明定本作業辦法所稱淨值之定義，以茲明確。</text:span></text:p>
          </table:table-cell>
        </table:table-row>
      </table:table>
      <text:p text:style-name="P801"><text:bookmark-end text:name="_Hlk198814485"/></text:p>
      <text:soft-page-break/>
      <text:p text:style-name="P802"><text:span text:style-name="T803">財團法人中華民國證券櫃檯買賣中心</text:span></text:p>
      <text:p text:style-name="P804">上櫃公司產業類別劃分暨調整要點</text:p>
      <text:p text:style-name="P805">第五點修正條文對照表</text:p>
      <table:table table:style-name="Table806">
        <table:table-columns>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修正條文</text:p>
            </table:table-cell>
            <table:table-cell table:style-name="TableCell813">
              <text:p text:style-name="P814">現行條文</text:p>
            </table:table-cell>
            <table:table-cell table:style-name="TableCell815">
              <text:p text:style-name="P816">說明</text:p>
            </table:table-cell>
          </table:table-row>
        </table:table-header-rows>
        <table:table-row table:style-name="TableRow817">
          <table:table-cell table:style-name="TableCell818">
            <text:p text:style-name="P819">五</text:p>
            <text:p text:style-name="P820">　本中心每年定期檢討各上櫃公司之產業類別，對於所營業務性質改變或經營策略調整者，按其依證券交易法第三十六條規定檢送之最近二個會計年度財務報告，依要點三及要點四之規定，公告重新調整其產業類別，並報請主管機關備查。</text:p>
            <text:p text:style-name="P821"><text:s text:c="2"/>上櫃公司得於申報年度財務報告後一個月內向本中心申請調整其產業類別。</text:p>
            <text:p text:style-name="P822"><text:span text:style-name="T823"><text:s text:c="2"/>依前揭第一項及第二項調整產業類別時，上櫃公司增加之營業項目雖符合要點三營業收入標準，惟經依部門別資訊核計，該營運部門之部門利益未達年度決算之股本百分之二以上者，不予調整。</text:span><text:span text:style-name="T824">上櫃公司股票為無面額或每股面額非屬新臺幣十元者，前開有關股本百分之二之規定，以年度資產負債表歸屬於母公司業主之權益百分之一計算之。</text:span></text:p>
            <text:p text:style-name="P825"><text:span text:style-name="T826">(以下略)</text:span></text:p>
          </table:table-cell>
          <table:table-cell table:style-name="TableCell827">
            <text:p text:style-name="P828">五</text:p>
            <text:p text:style-name="P829"><text:s text:c="2"/>本中心每年定期檢討各上櫃公司之產業類別，對於所營業務性質改變或經營策略調整者，按其依證券交易法第三十六條規定檢送之最近二個會計年度財務報告，依要點三及要點四之規定，公告重新調整其產業類別，並報請主管機關備查。</text:p>
            <text:p text:style-name="P830"><text:s text:c="2"/>上櫃公司得於申報年度財務報告後一個月內向本中心申請調整其產業類別。</text:p>
            <text:p text:style-name="P831"><text:s text:c="2"/>依前揭第一項及第二項調整產業類別時，上櫃公司增加之營業項目雖符合要點三營業收入標準，惟經依部門別資訊核計，該營運部門之部門利益未達年度決算之股本百分之二以上者，不予調整。</text:p>
            <text:p text:style-name="P832"/>
            <text:p text:style-name="P833"/>
            <text:p text:style-name="P834"/>
            <text:p text:style-name="P835"/>
            <text:p text:style-name="P836"/>
            <text:p text:style-name="P837">(以下略)</text:p>
          </table:table-cell>
          <table:table-cell table:style-name="TableCell838">
            <text:p text:style-name="P839"><text:span text:style-name="T840">按發行公司如採行無票面金額股者，依公司法第一百五十六條第二項規定，其所得股款應全數撥充資本，故其股本較採票面金額股發行者為大，而發行公司如採行每股面額非屬新臺幣十元者，其所得股款高於票面金額部分列為資本公積，其撥充股本之金額將視其面額所訂高低而有不同，致無面額或每股面額非屬新臺幣十元之公司，於計算部門利益達年度決算股本比率之達成難易與每股面額新臺幣十元之公司有不衡平之處，爰經參採本中心對股票無面額公司或每股面額非屬新臺幣十元之公司上櫃後監理標準，明定股票採行無面額或每股面額非屬新臺幣十元之公司，其營運部門之部門利益未達年度資產負債表歸屬於母公司業主之權益百分之一者，不予調整產業類別，修正第五點第三項。</text:span></text:p>
          </table:table-cell>
        </table:table-row>
      </table:table>
      <text:p text:style-name="P841"/>
      <text:soft-page-break/>
      <text:p text:style-name="P842"><text:span text:style-name="T843">財團法人中華民國證券櫃檯買賣中心</text:span></text:p>
      <text:p text:style-name="P844">就上櫃公司財務業務平時及例外管理處理程序</text:p>
      <text:p text:style-name="P845">第四條、第七條修正條文對照表</text:p>
      <table:table table:style-name="Table846">
        <table:table-columns>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修正條文</text:p>
            </table:table-cell>
            <table:table-cell table:style-name="TableCell853">
              <text:p text:style-name="P854">現行條文</text:p>
            </table:table-cell>
            <table:table-cell table:style-name="TableCell855">
              <text:p text:style-name="P856">說明</text:p>
            </table:table-cell>
          </table:table-row>
        </table:table-header-rows>
        <table:table-row table:style-name="TableRow857">
          <table:table-cell table:style-name="TableCell858">
            <text:p text:style-name="P859">第四條</text:p>
            <text:p text:style-name="P860">本中心依下列標準選定受查公司。</text:p>
            <text:p text:style-name="P861">一、按下列標準選案：</text:p>
            <text:p text:style-name="P862">(一)財務指標：</text:p>
            <text:p text:style-name="P863">(第一目之1至9略)</text:p>
            <text:p text:style-name="P864"><text:span text:style-name="T865"><text:s text:c="6"/>10.每股淨值偏低</text:span><text:span text:style-name="T866">，淨值係指歸屬於母公司業主之權益</text:span><text:span text:style-name="T867">。</text:span></text:p>
            <text:p text:style-name="P868"><text:span text:style-name="T869">(以下略)</text:span></text:p>
          </table:table-cell>
          <table:table-cell table:style-name="TableCell870">
            <text:p text:style-name="P871">第四條</text:p>
            <text:p text:style-name="P872">本中心依下列標準選定受查公司。</text:p>
            <text:p text:style-name="P873">一、按下列標準選案：</text:p>
            <text:p text:style-name="P874">(一)財務指標：</text:p>
            <text:p text:style-name="P875">(第一目之1至9略)</text:p>
            <text:p text:style-name="P876"><text:s text:c="6"/>10.每股淨值偏低。</text:p>
            <text:p text:style-name="P877"/>
            <text:p text:style-name="P878"/>
            <text:p text:style-name="P879">(以下略)</text:p>
          </table:table-cell>
          <table:table-cell table:style-name="TableCell880">
            <text:p text:style-name="P881"><text:span text:style-name="T882">為統一用語，酌修文字。</text:span></text:p>
          </table:table-cell>
        </table:table-row>
        <table:table-row table:style-name="TableRow883">
          <table:table-cell table:style-name="TableCell884">
            <text:p text:style-name="P885">第七條</text:p>
            <text:p text:style-name="P886"><text:s text:c="2"/>本中心發現上櫃公司有下列情事之一者，應就該重大事件對公司經營或市場造成之影響，依本處理程序第八條規定辦理：</text:p>
            <text:p text:style-name="P887">一、財務</text:p>
            <text:p text:style-name="P888"><text:span text:style-name="T889">（一）當期財務報告顯示其發生嚴重虧損，致</text:span><text:span text:style-name="T890">歸屬於母公司業主之權益</text:span><text:span text:style-name="T891">低於財務報告所列示股本者。但股票為無面額或每股面額非新臺幣十元者，股本應加計資本公積－發行溢價。</text:span></text:p>
            <text:p text:style-name="P892">(第二目至第六目略)</text:p>
            <text:p text:style-name="P893"><text:span text:style-name="T894">（七）上櫃公司或其子公司取得或處分資產(國內各類股票、債券開放型基金除外)達公司財務報告所列示股本百分之二十或新臺幣三億元以上者。但無面額或每股面額非屬新臺幣十元者，前開有關股本百分之二十之計算應以</text:span><text:span text:style-name="T895">歸屬於母公司業主之權益</text:span><text:span text:style-name="T896">之百分之十替代之。</text:span></text:p>
            <text:p text:style-name="P897"><text:span text:style-name="T898">（八）當月以交易為目的之衍生性商品，其未沖銷契約金額較上月增加達財</text:span><text:soft-page-break/><text:span text:style-name="T899">務報告所列示股本百分之十以上者，或已實現及未實現損失金額合計較上月增加達一億元以上者。但無面額或每股面額非屬新臺幣十元者，前開有關股本百分之十之計算應以</text:span><text:span text:style-name="T900">歸屬於母公司業主之權益</text:span><text:span text:style-name="T901">之百分之五替代之。</text:span></text:p>
            <text:p text:style-name="P902">(第九目及第十目略)</text:p>
            <text:p text:style-name="P903">二、業務</text:p>
            <text:p text:style-name="P904">(第一目至第三目略)</text:p>
            <text:p text:style-name="P905"><text:span text:style-name="T906">（四）發生重大災害、抗爭、罷工或環境污染情事而預估短期內無法恢復營運，或其預估損失超過該公司財務報告所列示股本百分之二十或新臺幣一億元以上者。但無面額或每股面額非屬新臺幣十元者，前開有關股本百分之二十之計算應以</text:span><text:span text:style-name="T907">歸屬於母公司業主之權益</text:span><text:span text:style-name="T908">之百分之十替代之。</text:span></text:p>
            <text:p text:style-name="P909">(以下略)</text:p>
          </table:table-cell>
          <table:table-cell table:style-name="TableCell910">
            <text:p text:style-name="P911">第七條</text:p>
            <text:p text:style-name="P912"><text:s text:c="2"/>本中心發現上櫃公司有下列情事之一者，應就該重大事件對公司經營或市場造成之影響，依本處理程序第八條規定辦理：</text:p>
            <text:p text:style-name="P913">一、財務</text:p>
            <text:p text:style-name="P914"><text:span text:style-name="T915">（一）當期財務報告顯示其發生嚴重虧損，致</text:span><text:span text:style-name="T916">淨值</text:span><text:span text:style-name="T917">低於財務報告所列示股本者。但股票為無面額或每股面額非新臺幣十元者，股本應加計資本公積－發行溢價。</text:span></text:p>
            <text:p text:style-name="P918"/>
            <text:p text:style-name="P919">(第二目至第六目略)</text:p>
            <text:p text:style-name="P920"><text:span text:style-name="T921">（七）上櫃公司或其子公司取得或處分資產(國內各類股票、債券開放型基金除外)達公司財務報告所列示股本百分之二十或新臺幣三億元以上者。但無面額或每股面額非屬新臺幣十元者，前開有關股本百分之二十之計算應以</text:span><text:span text:style-name="T922">淨值</text:span><text:span text:style-name="T923">之百分之十替代之。</text:span></text:p>
            <text:p text:style-name="P924"/>
            <text:p text:style-name="P925"><text:span text:style-name="T926">（八）當月以交易為目的之衍生性商品，其未沖銷契約金額較上月增加達財</text:span><text:soft-page-break/><text:span text:style-name="T927">務報告所列示股本百分之十以上者，或已實現及未實現損失金額合計較上月增加達一億元以上者。但無面額或每股面額非屬新臺幣十元者，前開有關股本百分之十之計算應以</text:span><text:span text:style-name="T928">淨值</text:span><text:span text:style-name="T929">之百分之五替代之。</text:span></text:p>
            <text:p text:style-name="P930"/>
            <text:p text:style-name="P931">(第九目及第十目略)</text:p>
            <text:p text:style-name="P932">二、業務</text:p>
            <text:p text:style-name="P933">(第一目至第三目略)</text:p>
            <text:p text:style-name="P934"><text:span text:style-name="T935">（四）發生重大災害、抗爭、罷工或環境污染情事而預估短期內無法恢復營運，或其預估損失超過該公司財務報告所列示股本百分之二十或新臺幣一億元以上者。但無面額或每股面額非屬新臺幣十元者，前開有關股本百分之二十之計算應以</text:span><text:span text:style-name="T936">淨值</text:span><text:span text:style-name="T937">之百分之十替代之。</text:span></text:p>
            <text:p text:style-name="P938"/>
            <text:p text:style-name="P939">(以下略)</text:p>
          </table:table-cell>
          <table:table-cell table:style-name="TableCell940">
            <text:p text:style-name="P941">為統一用語，酌修文字。</text:p>
          </table:table-cell>
        </table:table-row>
      </table:table>
      <text:p text:style-name="P942"/>
      <text:soft-page-break/>
      <text:p text:style-name="P943"><text:span text:style-name="T944">財團法人中華民國證券櫃檯買賣中心</text:span></text:p>
      <text:p text:style-name="P945">審閱上櫃公司財務報告作業程序</text:p>
      <text:p text:style-name="P946">第四條修正條文對照表</text:p>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修正條文</text:p>
            </table:table-cell>
            <table:table-cell table:style-name="TableCell954">
              <text:p text:style-name="P955">現行條文</text:p>
            </table:table-cell>
            <table:table-cell table:style-name="TableCell956">
              <text:p text:style-name="P957">說明</text:p>
            </table:table-cell>
          </table:table-row>
        </table:table-header-rows>
        <table:table-row table:style-name="TableRow958">
          <table:table-cell table:style-name="TableCell959">
            <text:p text:style-name="P960">第四條</text:p>
            <text:p text:style-name="P961">實質審閱依下列標準，於年度財務報告選定至少百分之十、第一季財務報告選定至少百分之三，第二季及第三季財務報告選定至少百分之五為受查公司，上櫃公司每五年至少須被選定為受查公司一次。但第一上櫃公司年度及第二季財務報告應選定至少百分之三十五、第一季及第三季財務報告選定至少百分之十五為受查公司。</text:p>
            <text:p text:style-name="P962">一、按下列標準選案：</text:p>
            <text:p text:style-name="P963">(一)財務指標：</text:p>
            <text:p text:style-name="P964">(第一目之1至9略)</text:p>
            <text:p text:style-name="P965"><text:span text:style-name="T966"><text:s text:c="6"/>10.每股淨值偏低</text:span><text:span text:style-name="T967">，淨值係指歸屬於母公司業主之權益</text:span><text:span text:style-name="T968">。</text:span></text:p>
            <text:p text:style-name="P969"><text:span text:style-name="T970">(以下略)</text:span></text:p>
          </table:table-cell>
          <table:table-cell table:style-name="TableCell971">
            <text:p text:style-name="P972">第四條</text:p>
            <text:p text:style-name="P973">實質審閱依下列標準，於年度財務報告選定至少百分之十、第一季財務報告選定至少百分之三，第二季及第三季財務報告選定至少百分之五為受查公司，上櫃公司每五年至少須被選定為受查公司一次。但第一上櫃公司年度及第二季財務報告應選定至少百分之三十五、第一季及第三季財務報告選定至少百分之十五為受查公司。</text:p>
            <text:p text:style-name="P974">一、按下列標準選案：</text:p>
            <text:p text:style-name="P975">(一)財務指標：</text:p>
            <text:p text:style-name="P976">(第一目之1至9略)</text:p>
            <text:p text:style-name="P977"><text:s text:c="6"/>10.每股淨值偏低。</text:p>
            <text:p text:style-name="P978"/>
            <text:p text:style-name="P979"/>
            <text:p text:style-name="P980">(以下略)</text:p>
          </table:table-cell>
          <table:table-cell table:style-name="TableCell981">
            <text:p text:style-name="P982">為統一用語，酌修文字。</text:p>
          </table:table-cell>
        </table:table-row>
      </table:table>
      <text:p text:style-name="P983"/>
      <text:soft-page-break/>
      <text:p text:style-name="P984"><text:span text:style-name="T985">財團法人中華民國證券櫃檯買賣中心</text:span></text:p>
      <text:p text:style-name="P986">對興櫃公司財務業務管理處理程序</text:p>
      <text:p text:style-name="P987">第六條、第十條修正條文對照表</text:p>
      <table:table table:style-name="Table988">
        <table:table-columns>
          <table:table-column table:style-name="TableColumn989"/>
          <table:table-column table:style-name="TableColumn990"/>
          <table:table-column table:style-name="TableColumn991"/>
        </table:table-columns>
        <table:table-header-rows>
          <table:table-row table:style-name="TableRow992">
            <table:table-cell table:style-name="TableCell993">
              <text:p text:style-name="P994">修正條文</text:p>
            </table:table-cell>
            <table:table-cell table:style-name="TableCell995">
              <text:p text:style-name="P996">現行條文</text:p>
            </table:table-cell>
            <table:table-cell table:style-name="TableCell997">
              <text:p text:style-name="P998">說明</text:p>
            </table:table-cell>
          </table:table-row>
        </table:table-header-rows>
        <table:table-row table:style-name="TableRow999">
          <table:table-cell table:style-name="TableCell1000">
            <text:p text:style-name="P1001">第六條</text:p>
            <text:p text:style-name="P1002">(第一項及第二項略)</text:p>
            <text:p text:style-name="P1003">本中心依下列標準選定受查公司：</text:p>
            <text:p text:style-name="P1004">(第一款略)</text:p>
            <text:p text:style-name="P1005">二、符合下列事項者列為必要受查公司，但經分析後認為無須執行查核者得不列入：</text:p>
            <text:p text:style-name="P1006">(第一目至第五目略)</text:p>
            <text:p text:style-name="P1007"><text:span text:style-name="T1008">(六)最近三年連續虧損，且當期稅前淨利較去年同期增加數占財務報告所列股本比率達百分之三十以上。但無面額或每股面額非屬新臺幣十元者，前開有關股本百分之三十之計算應以</text:span><text:span text:style-name="T1009">歸屬於母公司業主之權益之</text:span><text:span text:style-name="T1010">百分之十五替代之。</text:span></text:p>
            <text:p text:style-name="P1011">(第七目及第八目略)</text:p>
            <text:p text:style-name="P1012"><text:span text:style-name="T1013">(以下略)</text:span></text:p>
          </table:table-cell>
          <table:table-cell table:style-name="TableCell1014">
            <text:p text:style-name="P1015">第六條</text:p>
            <text:p text:style-name="P1016">(第一項及第二項略)</text:p>
            <text:p text:style-name="P1017">本中心依下列標準選定受查公司：</text:p>
            <text:p text:style-name="P1018">(第一款略)</text:p>
            <text:p text:style-name="P1019">二、符合下列事項者列為必要受查公司，但經分析後認為無須執行查核者得不列入：</text:p>
            <text:p text:style-name="P1020">(第一目至第五目略)</text:p>
            <text:p text:style-name="P1021"><text:span text:style-name="T1022">(六)最近三年連續虧損，且當期稅前淨利較去年同期增加數占財務報告所列股本比率達百分之三十以上。但無面額或每股面額非屬新臺幣十元者，前開有關股本百分之三十之計算應以</text:span><text:span text:style-name="T1023">淨值</text:span><text:span text:style-name="T1024">百分之十五替代之。</text:span></text:p>
            <text:p text:style-name="P1025">(第七目及第八目略)</text:p>
            <text:p text:style-name="P1026">(以下略)</text:p>
          </table:table-cell>
          <table:table-cell table:style-name="TableCell1027">
            <text:p text:style-name="P1028">為統一用語，酌修文字。</text:p>
          </table:table-cell>
        </table:table-row>
        <table:table-row table:style-name="TableRow1029">
          <table:table-cell table:style-name="TableCell1030">
            <text:p text:style-name="P1031">第十條</text:p>
            <text:p text:style-name="P1032">本中心發現興櫃公司有下列情事之一者，應就該重大事件對公司經營或市場造成之影響，依本處理程序第十一條規定辦理：</text:p>
            <text:p text:style-name="P1033">(第一款至第十一款略)</text:p>
            <text:p text:style-name="P1034"><text:span text:style-name="T1035">十二、當月以交易為目的之衍生性商品，其未沖銷契約金額較上月增加達財務報告所列示股本百分之十以上，或已實現及未實現損失金額較上月增加達新台幣一億元以上。但無面額或每股面額非屬新臺幣十元者，前開有關股本百分之十之計算應以</text:span><text:span text:style-name="T1036">歸屬於母</text:span><text:soft-page-break/><text:span text:style-name="T1037">公司業主之權益</text:span><text:span text:style-name="T1038">之百分之五替代之。</text:span></text:p>
            <text:p text:style-name="P1039">(以下略)</text:p>
          </table:table-cell>
          <table:table-cell table:style-name="TableCell1040">
            <text:p text:style-name="P1041">第十條</text:p>
            <text:p text:style-name="P1042">本中心發現興櫃公司有下列情事之一者，應就該重大事件對公司經營或市場造成之影響，依本處理程序第十一條規定辦理：</text:p>
            <text:p text:style-name="P1043">(第一款至第十一款略)</text:p>
            <text:p text:style-name="P1044"><text:span text:style-name="T1045">十二、當月以交易為目的之衍生性商品，其未沖銷契約金額較上月增加達財務報告所列示股本百分之十以上，或已實現及未實現損失金額較上月增加達新台幣一億元以上。但無面額或每股面額非屬新臺幣十元者，前開有關股本百分</text:span><text:soft-page-break/><text:span text:style-name="T1046">之十之計算應以</text:span><text:span text:style-name="T1047">淨值</text:span><text:span text:style-name="T1048">之百分之五替代之。</text:span></text:p>
            <text:p text:style-name="P1049"/>
            <text:p text:style-name="P1050">(以下略)</text:p>
          </table:table-cell>
          <table:table-cell table:style-name="TableCell1051">
            <text:p text:style-name="P1052">為統一用語，酌修文字。</text:p>
          </table:table-cell>
        </table:table-row>
      </table:table>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第一條條" style:display-name="第一條(條)" style:family="paragraph" style:parent-style-name="內文">
      <style:paragraph-properties fo:widows="0" fo:orphans="0" fo:text-align="justify" fo:line-height="0.3333in" fo:margin-left="0.3472in" fo:text-indent="-0.3472in">
        <style:tab-stops/>
      </style:paragraph-properties>
      <style:text-properties style:font-name-asian="華康楷書體W5" style:letter-kerning="true" fo:font-size="14pt" style:font-size-asian="14pt" fo:hyphenate="false"/>
    </style:style>
    <style:style style:name="本文" style:display-name="本文" style:family="paragraph" style:parent-style-name="內文">
      <style:paragraph-properties fo:widows="0" fo:orphans="0"/>
      <style:text-properties style:font-name-asian="標楷體" style:letter-kerning="true" fo:font-size="16pt" style:font-size-asian="16pt" fo:hyphenate="false"/>
    </style:style>
    <style:style style:name="本文縮排" style:display-name="本文縮排" style:family="paragraph" style:parent-style-name="內文">
      <style:paragraph-properties fo:widows="0" fo:orphans="0" fo:text-indent="0.3333in"/>
      <style:text-properties style:font-name-asian="標楷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paragraph-properties fo:widows="0" fo:orphans="0"/>
      <style:text-properties style:font-name="標楷體" style:font-name-asian="標楷體" fo:letter-spacing="0.0138in" style:letter-kerning="true" style:font-size-complex="10pt" fo:hyphenate="false"/>
    </style:style>
    <style:style style:name="本文縮排2" style:display-name="本文縮排 2" style:family="paragraph" style:parent-style-name="內文">
      <style:paragraph-properties fo:text-align="justify" fo:line-height="0.3194in" fo:margin-left="0.0951in" fo:text-indent="0.3888in">
        <style:tab-stops/>
      </style:paragraph-properties>
      <style:text-properties style:font-name="標楷體" style:font-name-asian="標楷體" fo:color="#000000" fo:font-size="14pt" style:font-size-asian="14pt" fo:hyphenate="false"/>
    </style:style>
    <style:style style:name="本文縮排3" style:display-name="本文縮排 3" style:family="paragraph" style:parent-style-name="內文">
      <style:paragraph-properties fo:text-align="justify" fo:margin-left="0.2111in" fo:text-indent="-0.1826in">
        <style:tab-stops/>
      </style:paragraph-properties>
      <style:text-properties style:font-name="標楷體" style:font-name-asian="標楷體" fo:color="#000000" fo:font-size="14pt" style:font-size-asian="14pt" fo:hyphenate="false"/>
    </style:style>
    <style:style style:name="本文2" style:display-name="本文 2" style:family="paragraph" style:parent-style-name="內文">
      <style:text-properties style:font-name="標楷體" style:font-name-asian="標楷體" fo:font-size="14pt" style:font-size-asian="14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頁尾字元" style:display-name="頁尾 字元" style:family="text" style:parent-style-name="預設段落字型"/>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外一" style:display-name="外(一)" style:family="paragraph" style:parent-style-name="內文">
      <style:paragraph-properties fo:widows="0" fo:orphans="0" style:text-autospace="none" style:line-height-at-least="0.2916in" fo:margin-left="0.3937in">
        <style:tab-stops/>
      </style:paragraph-properties>
      <style:text-properties style:font-name-asian="標楷體" fo:font-size="13pt" style:font-size-asian="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分項段落" style:display-name="分項段落" style:family="paragraph" style:parent-style-name="內文" style:list-style-name="LFO69">
      <style:paragraph-properties fo:widows="0" fo:orphans="0" style:snap-to-layout-grid="false"/>
      <style:text-properties style:font-name-asian="標楷體" style:letter-kerning="true" fo:font-size="16pt" style:font-size-asian="16pt" style:font-size-complex="10pt" fo:hyphenate="false"/>
    </style:style>
    <style:style style:name="修訂" style:display-name="修訂" style:family="paragraph">
      <style:text-properties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69" style:display-name="LFO69">
      <text:list-level-style-number text:level="1" text:style-name="WW_CharLFO1LVL1"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2" text:style-name="WW_CharLFO1LVL2" style:num-prefix="(" style:num-suffix=")" style:num-format="一, 十, 一百(繁), ...">
        <style:list-level-properties text:space-before="0.5201in" text:min-label-width="0.4527in" text:list-level-position-and-space-mode="label-alignment">
          <style:list-level-label-alignment text:label-followed-by="nothing" fo:margin-left="0.9729in" fo:text-indent="-0.4527in"/>
        </style:list-level-properties>
      </text:list-level-style-number>
      <text:list-level-style-number text:level="3" text:style-name="WW_CharLFO1LVL3" style:num-suffix="、" style:num-format="１, ２, ３, ...">
        <style:list-level-properties text:space-before="0.7486in" text:min-label-width="0.4451in" text:list-level-position-and-space-mode="label-alignment">
          <style:list-level-label-alignment text:label-followed-by="nothing" fo:margin-left="1.1937in" fo:text-indent="-0.4451in"/>
        </style:list-level-properties>
      </text:list-level-style-number>
      <text:list-level-style-number text:level="4" text:style-name="WW_CharLFO1LVL4" style:num-prefix="(" style:num-suffix=")" style:num-format="１, ２, ３, ...">
        <style:list-level-properties text:space-before="0.9729in" text:min-label-width="0.4451in" text:list-level-position-and-space-mode="label-alignment">
          <style:list-level-label-alignment text:label-followed-by="nothing" fo:margin-left="1.418in" fo:text-indent="-0.4451in"/>
        </style:list-level-properties>
      </text:list-level-style-number>
      <text:list-level-style-number text:level="5" text:style-name="WW_CharLFO1LVL5" style:num-suffix="、" style:num-format="甲, 乙, 丙, ...">
        <style:list-level-properties text:space-before="1.1937in" text:min-label-width="0.4409in" text:list-level-position-and-space-mode="label-alignment">
          <style:list-level-label-alignment text:label-followed-by="nothing" fo:margin-left="1.6347in" fo:text-indent="-0.4409in"/>
        </style:list-level-properties>
      </text:list-level-style-number>
      <text:list-level-style-number text:level="6" style:num-prefix="（" style:num-suffix=")、" style:num-format="一, 十, 一百(繁), ..." text:start-value="5">
        <style:list-level-properties text:space-before="0.6701in" text:min-label-width="2.1256in" text:list-level-position-and-space-mode="label-alignment">
          <style:list-level-label-alignment text:label-followed-by="listtab" fo:margin-left="2.7958in" fo:text-indent="-2.1256in"/>
        </style:list-level-properties>
      </text:list-level-style-number>
      <text:list-level-style-number text:level="7" style:num-format="">
        <style:list-level-properties text:space-before="0.6701in" text:min-label-width="2.1256in" text:list-level-position-and-space-mode="label-alignment">
          <style:list-level-label-alignment text:label-followed-by="listtab" fo:margin-left="2.7958in" fo:text-indent="-2.1256in"/>
        </style:list-level-properties>
      </text:list-level-style-number>
      <text:list-level-style-number text:level="8" style:num-format="">
        <style:list-level-properties text:space-before="2.1458in" text:min-label-width="0.9847in" text:list-level-position-and-space-mode="label-alignment">
          <style:list-level-label-alignment text:label-followed-by="listtab" fo:margin-left="3.1305in" fo:text-indent="-0.9847in"/>
        </style:list-level-properties>
      </text:list-level-style-number>
      <text:list-level-style-number text:level="9" style:num-format="">
        <style:list-level-properties text:space-before="2.4416in" text:min-label-width="1.1805in" text:list-level-position-and-space-mode="label-alignment">
          <style:list-level-label-alignment text:label-followed-by="listtab" fo:margin-left="3.6222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資人對證券商買賣交割時點暨相關法規申報時點修正對照表</dc:title>
    <dc:subject/>
    <meta:initial-creator>0096</meta:initial-creator>
    <dc:creator>李姵萱</dc:creator>
    <meta:creation-date>2025-06-30T01:04:00Z</meta:creation-date>
    <dc:date>2025-07-21T08:07:00Z</dc:date>
    <meta:print-date>2025-05-14T00:52:00Z</meta:print-date>
    <meta:template xlink:href="Normal" xlink:type="simple"/>
    <meta:editing-cycles>5</meta:editing-cycles>
    <meta:editing-duration>PT240S</meta:editing-duration>
    <meta:document-statistic meta:page-count="26" meta:paragraph-count="41" meta:word-count="3105" meta:character-count="20765" meta:row-count="147" meta:non-whitespace-character-count="17701"/>
  </office:meta>
</office:document-meta>
</file>