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text-indent="0in"/>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margin-bottom="0.125in" fo:line-height="0.3055in" fo:margin-left="0.3895in" fo:text-indent="-0.3895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0" style:family="table-column">
      <style:table-column-properties style:column-width="2.0986in"/>
    </style:style>
    <style:style style:name="TableColumn11" style:family="table-column">
      <style:table-column-properties style:column-width="2.0986in"/>
    </style:style>
    <style:style style:name="TableColumn12" style:family="table-column">
      <style:table-column-properties style:column-width="2.0993in"/>
    </style:style>
    <style:style style:name="Table9" style:family="table">
      <style:table-properties style:width="6.2965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00%" fo:text-indent="0in"/>
      <style:text-properties style:font-name="Times New Roman"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00%" fo:text-indent="0in"/>
      <style:text-properties style:font-name="Times New Roman"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100%" fo:text-indent="0in"/>
      <style:text-properties style:font-name="Times New Roman"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100%" fo:margin-left="0.3333in" fo:text-indent="-0.3333in">
        <style:tab-stops/>
      </style:paragraph-properties>
      <style:text-properties style:font-name="Times New Roman" style:font-name-asian="標楷體"/>
    </style:style>
    <style:style style:name="P23" style:parent-style-name="內文" style:family="paragraph">
      <style:paragraph-properties fo:text-align="justify" fo:line-height="100%" fo:text-indent="0in"/>
      <style:text-properties style:font-name="Times New Roman" style:font-name-asian="標楷體"/>
    </style:style>
    <style:style style:name="P24" style:parent-style-name="內文" style:family="paragraph">
      <style:paragraph-properties fo:text-align="center" fo:line-height="100%" fo:margin-left="0.3333in" fo:text-indent="-0.3333in">
        <style:tab-stops/>
      </style:paragraph-properties>
      <style:text-properties style:font-name="Times New Roman" style:font-name-asian="標楷體"/>
    </style:style>
    <style:style style:name="P25" style:parent-style-name="內文" style:family="paragraph">
      <style:paragraph-properties fo:text-align="justify" fo:line-height="100%" fo:margin-left="0.3333in" fo:text-indent="-0.3333in">
        <style:tab-stops/>
      </style:paragraph-properties>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100%" fo:margin-left="0.3333in" fo:text-indent="-0.3333in">
        <style:tab-stops/>
      </style:paragraph-properties>
      <style:text-properties style:font-name="Times New Roman" style:font-name-asian="標楷體"/>
    </style:style>
    <style:style style:name="P45" style:parent-style-name="內文" style:family="paragraph">
      <style:paragraph-properties fo:text-align="justify" fo:line-height="100%" fo:text-indent="0in"/>
      <style:text-properties style:font-name="Times New Roman" style:font-name-asian="標楷體"/>
    </style:style>
    <style:style style:name="P46" style:parent-style-name="內文" style:family="paragraph">
      <style:paragraph-properties fo:text-align="center" fo:line-height="100%" fo:margin-left="0.3333in" fo:text-indent="-0.3333in">
        <style:tab-stops/>
      </style:paragraph-properties>
      <style:text-properties style:font-name="Times New Roman" style:font-name-asian="標楷體"/>
    </style:style>
    <style:style style:name="P47" style:parent-style-name="內文" style:family="paragraph">
      <style:paragraph-properties fo:text-align="justify" fo:line-height="100%" fo:margin-left="0.3333in" fo:text-indent="-0.3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100%" fo:text-indent="0.3333in"/>
      <style:text-properties style:font-name="Times New Roman" style:font-name-asian="標楷體"/>
    </style:style>
    <style:style style:name="P55" style:parent-style-name="內文" style:family="paragraph">
      <style:paragraph-properties fo:text-align="justify" fo:line-height="100%" fo:text-indent="0.3333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style:style>
    <style:style style:name="P60"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1"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2"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6"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8"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69"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71"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72" style:parent-style-name="內文" style:family="paragraph">
      <style:paragraph-properties fo:text-align="center" fo:text-indent="0in"/>
      <style:text-properties style:font-name="Times New Roman" style:font-name-asian="標楷體" fo:font-weight="bold" style:font-weight-asian="bold" style:font-weight-complex="bold" fo:font-size="14pt" style:font-size-asian="14pt" style:font-size-complex="14pt"/>
    </style:style>
    <style:style style:name="P73" style:parent-style-name="內文" style:family="paragraph">
      <style:paragraph-properties fo:text-align="center" fo:margin-bottom="0.125in" fo:line-height="0.3055in" fo:text-indent="0in"/>
    </style:style>
    <style:style style:name="T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76" style:family="table-column">
      <style:table-column-properties style:column-width="2.0986in"/>
    </style:style>
    <style:style style:name="TableColumn77" style:family="table-column">
      <style:table-column-properties style:column-width="2.0986in"/>
    </style:style>
    <style:style style:name="TableColumn78" style:family="table-column">
      <style:table-column-properties style:column-width="2.0993in"/>
    </style:style>
    <style:style style:name="Table75" style:family="table">
      <style:table-properties style:width="6.2965in" fo:margin-left="0in" table: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00%" fo:text-indent="0in"/>
      <style:text-properties style:font-name="Times New Roman"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100%" fo:text-indent="0in"/>
      <style:text-properties style:font-name="Times New Roman"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100%" fo:text-indent="0in"/>
      <style:text-properties style:font-name="Times New Roman"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100%" fo:margin-left="0.3333in" fo:text-indent="-0.3333in">
        <style:tab-stops/>
      </style:paragraph-properties>
      <style:text-properties style:font-name="Times New Roman" style:font-name-asian="標楷體"/>
    </style:style>
    <style:style style:name="P89" style:parent-style-name="內文" style:family="paragraph">
      <style:paragraph-properties fo:text-align="justify" fo:line-height="100%" fo:margin-left="0.1666in" fo:text-indent="0in">
        <style:tab-stops/>
      </style:paragraph-properties>
      <style:text-properties style:font-name="Times New Roman" style:font-name-asian="標楷體"/>
    </style:style>
    <style:style style:name="P90" style:parent-style-name="內文" style:family="paragraph">
      <style:paragraph-properties fo:text-align="center" fo:line-height="100%" fo:margin-left="0.3333in" fo:text-indent="-0.3333in">
        <style:tab-stops/>
      </style:paragraph-properties>
      <style:text-properties style:font-name="Times New Roman" style:font-name-asian="標楷體"/>
    </style:style>
    <style:style style:name="P91" style:parent-style-name="內文" style:family="paragraph">
      <style:paragraph-properties fo:text-align="justify" fo:line-height="100%" fo:margin-left="0.3333in" fo:text-indent="-0.3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100%" fo:margin-left="0.3333in" fo:text-indent="-0.3333in">
        <style:tab-stops/>
      </style:paragraph-properties>
      <style:text-properties style:font-name="Times New Roman" style:font-name-asian="標楷體"/>
    </style:style>
    <style:style style:name="P106" style:parent-style-name="內文" style:family="paragraph">
      <style:paragraph-properties fo:text-align="justify" fo:line-height="100%" fo:margin-left="0.1666in" fo:text-indent="0in">
        <style:tab-stops/>
      </style:paragraph-properties>
      <style:text-properties style:font-name="Times New Roman" style:font-name-asian="標楷體"/>
    </style:style>
    <style:style style:name="P107" style:parent-style-name="內文" style:family="paragraph">
      <style:paragraph-properties fo:text-align="center" fo:line-height="100%" fo:text-indent="0in"/>
      <style:text-properties style:font-name="Times New Roman" style:font-name-asian="標楷體"/>
    </style:style>
    <style:style style:name="P108" style:parent-style-name="內文" style:family="paragraph">
      <style:paragraph-properties fo:text-align="justify" fo:line-height="100%" fo:margin-left="0.3333in" fo:text-indent="-0.3333in">
        <style:tab-stops/>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100%" fo:text-indent="0.3333in"/>
      <style:text-properties style:font-name="Times New Roman" style:font-name-asian="標楷體"/>
    </style:style>
    <style:style style:name="P115" style:parent-style-name="內文" style:family="paragraph">
      <style:paragraph-properties fo:text-indent="0in"/>
      <style:text-properties style:font-name="Times New Roman"/>
    </style:style>
  </office:automatic-styles>
  <office:body>
    <office:text text:use-soft-page-breaks="true">
      <text:p text:style-name="P1">財團法人中華民國證券櫃檯買賣中心</text:p>
      <text:p text:style-name="P6">申請有價證券於證券商營業處所買賣之公開說明書應記載事項準則</text:p>
      <text:p text:style-name="P7"><text:span text:style-name="T8">第十七條修正條文對照表</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第十七條</text:p>
            <text:p text:style-name="P23">公司之經營部分(補充記載事項準則第十九條之規定)應增列刊載下列事項：</text:p>
            <text:p text:style-name="P24">(第1款至第6款略)</text:p>
            <text:p text:style-name="P25"><text:span text:style-name="T26">七、基層員工範圍及最近一個會計年度基層員工</text:span><text:span text:style-name="T27">與屬基層員工定義之新進員工</text:span><text:span text:style-name="T28">月平均經常性薪資之平均數，</text:span><text:span text:style-name="T29">前開</text:span><text:span text:style-name="T30">平均數</text:span><text:span text:style-name="T31">任一</text:span><text:span text:style-name="T32">如</text:span><text:span text:style-name="T33">有</text:span><text:span text:style-name="T34">未達該年度每月基本工資一點三倍者，</text:span><text:span text:style-name="T35">尚</text:span><text:span text:style-name="T36">應</text:span><text:span text:style-name="T37">分別</text:span><text:span text:style-name="T38">敘明原因及具體改善措施</text:span><text:span text:style-name="T39">(</text:span><text:span text:style-name="T40">外國發行人不適用</text:span><text:span text:style-name="T41">)</text:span><text:span text:style-name="T42">。</text:span></text:p>
          </table:table-cell>
          <table:table-cell table:style-name="TableCell43">
            <text:p text:style-name="P44">第十七條</text:p>
            <text:p text:style-name="P45">公司之經營部分(補充記載事項準則第十九條之規定)應增列刊載下列事項：</text:p>
            <text:p text:style-name="P46">(第1款至第6款略)</text:p>
            <text:p text:style-name="P47"><text:span text:style-name="T48">七、基層員工範圍及最近一個會計年度基層員工月平均經常性薪資之平均數，平均數如未達該年度每月基本工資一點三倍者，應敘明原因及具體改善措施</text:span><text:span text:style-name="T49">(</text:span><text:span text:style-name="T50">外國發行人不適用</text:span><text:span text:style-name="T51">)</text:span><text:span text:style-name="T52">。</text:span></text:p>
          </table:table-cell>
          <table:table-cell table:style-name="TableCell53">
            <text:p text:style-name="P54">為提升本國發行公司薪資透明度及鼓勵提升基層員工之薪資水準，本國申請上櫃公司除應依現行規定揭露基層員工範圍、最近一個會計年度基層員工月平均經常性薪資之平均數外，增訂應再揭露最近一個會計年度符合申請公司基層員工定義之當年度新進員工月平均經常性薪資之平均數。</text:p>
            <text:p text:style-name="P55"><text:span text:style-name="T56">上開以最近一個會計年度</text:span><text:span text:style-name="T57">新進或所有基層員工計算之任一平均數如未達勞動部所發布之該年度每月基本工資一點三倍者，尚應敘明原因及</text:span><text:span text:style-name="T58">具體改善措施</text:span><text:span text:style-name="T59">。</text:span></text:p>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財團法人中華民國證券櫃檯買賣中心</text:p>
      <text:p text:style-name="P73"><text:span text:style-name="T74">審查有價證券上櫃作業程序第六點修正條文對照表</text:span></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修正條文</text:p>
            </table:table-cell>
            <table:table-cell table:style-name="TableCell82">
              <text:p text:style-name="P83">現行條文</text:p>
            </table:table-cell>
            <table:table-cell table:style-name="TableCell84">
              <text:p text:style-name="P85">說明</text:p>
            </table:table-cell>
          </table:table-row>
        </table:table-header-rows>
        <table:table-row table:style-name="TableRow86">
          <table:table-cell table:style-name="TableCell87">
            <text:p text:style-name="P88">六、審查要點：</text:p>
            <text:p text:style-name="P89">初次申請上櫃案件之審查，一律適用本項規定。承辦人員於受理申請上櫃案件後，應就申請文件及其附件，暨申請公司、推薦證券商、會計師及律師檢附之工作底稿、檢查表或其他資料所述之檢查結果、結論或意見進行審查，並注意下列事項，另對於簽訂輔導契約後，未有相當期間進行輔導評估，即送件申請上櫃者，應加強審查：</text:p>
            <text:p text:style-name="P90">(第1款至第8款略)</text:p>
            <text:p text:style-name="P91"><text:span text:style-name="T92">(</text:span><text:span text:style-name="T93">九</text:span><text:span text:style-name="T94">)</text:span><text:span text:style-name="T95">檢視申請公司基層員工範圍是否符合法令及最近一個會計年度基層員工</text:span><text:span text:style-name="T96">與屬基層員工定義之新進員工</text:span><text:span text:style-name="T97">月平均經常性薪資之平均數，</text:span><text:span text:style-name="T98">前開</text:span><text:span text:style-name="T99">平均數</text:span><text:span text:style-name="T100">任一</text:span><text:span text:style-name="T101">如</text:span><text:span text:style-name="T102">有</text:span><text:span text:style-name="T103">未達該年度每月基本工資一點三倍者，應洽請申請公司說明原因及具體改善措施。</text:span></text:p>
          </table:table-cell>
          <table:table-cell table:style-name="TableCell104">
            <text:p text:style-name="P105">六、審查要點：</text:p>
            <text:p text:style-name="P106">初次申請上櫃案件之審查，一律適用本項規定。承辦人員於受理申請上櫃案件後，應就申請文件及其附件，暨申請公司、推薦證券商、會計師及律師檢附之工作底稿、檢查表或其他資料所述之檢查結果、結論或意見進行審查，並注意下列事項，另對於簽訂輔導契約後，未有相當期間進行輔導評估，即送件申請上櫃者，應加強審查：</text:p>
            <text:p text:style-name="P107">(第1款至第8款略)</text:p>
            <text:p text:style-name="P108"><text:span text:style-name="T109">(</text:span><text:span text:style-name="T110">九</text:span><text:span text:style-name="T111">)</text:span><text:span text:style-name="T112">檢視申請公司基層員工範圍是否符合法令及最近一個會計年度基層員工月平均經常性薪資之平均數，平均數如未達該年度每月基本工資一點三倍者，應洽請申請公司說明原因及具體改善措施。</text:span></text:p>
          </table:table-cell>
          <table:table-cell table:style-name="TableCell113">
            <text:p text:style-name="P114">配合本中心修訂申請有價證券於證券商營業處所買賣之公開說明書應記載事項準則第17條第7款規定，爰修訂第9款審查要點。</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0694in"/>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75in" fo:margin-bottom="0.3152in" fo:margin-right="0.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847in"/>
      </style:footer-style>
    </style:page-layout>
    <style:style style:name="P2" style:parent-style-name="頁首" style:family="paragraph">
      <style:paragraph-properties fo:text-indent="0.1388in"/>
    </style:style>
    <style:style style:name="P3" style:parent-style-name="頁尾" style:family="paragraph">
      <style:paragraph-properties fo:text-align="center" fo:text-indent="0.1388in"/>
    </style:style>
    <style:style style:name="T4" style:parent-style-name="預設段落字型" style:family="text">
      <style:text-properties fo:language="zh" fo:country="TW"/>
    </style:style>
    <style:style style:name="P5" style:parent-style-name="頁尾" style:family="paragraph">
      <style:paragraph-properties fo:text-indent="0.1388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姵萱</meta:initial-creator>
    <dc:creator>劉宏亮</dc:creator>
    <meta:creation-date>2026-04-08T06:58:00Z</meta:creation-date>
    <dc:date>2026-04-28T08:57:00Z</dc:date>
    <meta:print-date>2025-01-15T00:26:00Z</meta:print-date>
    <meta:template xlink:href="Normal" xlink:type="simple"/>
    <meta:editing-cycles>5</meta:editing-cycles>
    <meta:editing-duration>PT120S</meta:editing-duration>
    <meta:document-statistic meta:page-count="2" meta:paragraph-count="2" meta:word-count="179" meta:character-count="1200" meta:row-count="8" meta:non-whitespace-character-count="1023"/>
  </office:meta>
</office:document-meta>
</file>