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4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left="-0.5902in" fo:text-indent="0.222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margin-left="-0.6881in" fo:text-indent="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bottom="0.0833in" fo:margin-left="-0.6881in" fo:text-indent="0.222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bottom="0.0833in" fo:margin-left="-0.2951in" fo:text-indent="0.222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2.7527in"/>
    </style:style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1.3812in"/>
    </style:style>
    <style:style style:name="Table10" style:family="table">
      <style:table-properties style:width="6.6937in" fo:margin-left="0in" table:align="center"/>
    </style:style>
    <style:style style:name="TableRow14" style:family="table-row">
      <style:table-row-properties style:min-row-height="0.2854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833in"/>
    </style:style>
    <style:style style:name="T24" style:parent-style-name="fontstyle01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fo:text-align="justify" fo:margin-top="0.0833in" style:line-height-at-least="0in" fo:margin-left="0.3104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P32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0.0166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833in"/>
    </style:style>
    <style:style style:name="T37" style:parent-style-name="fontstyle01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text-align="justify" fo:margin-top="0.0833in" style:line-height-at-least="0in" fo:margin-left="0.3104in" fo:text-indent="-0.2951in">
        <style:tab-stops/>
      </style:paragraph-properties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fo:color="#000000" fo:letter-spacing="0.0166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25i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標題11" style:family="paragraph">
      <style:paragraph-properties fo:line-height="0.3805in" fo:margin-left="0in" fo:margin-right="0.984in">
        <style:tab-stops/>
      </style:paragraph-properties>
      <style:text-properties style:font-name="Times New Roman" style:font-name-asian="標楷體" style:font-name-complex="Times New Roman" fo:color="#FF0000" style:font-size-complex="12pt"/>
    </style:style>
  </office:automatic-styles>
  <office:body>
    <office:text text:use-soft-page-breaks="true">
      <text:p text:style-name="P1">證券投資信託事業證券投資顧問事業</text:p>
      <text:p text:style-name="P5"><text:span text:style-name="T6">資通系統安全防護基準</text:span><text:span text:style-name="T7">自律規範</text:span></text:p>
      <text:p text:style-name="P8"/>
      <text:p text:style-name="P9">部分條文修正對照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正後條文</text:p>
            </table:table-cell>
            <table:table-cell table:style-name="TableCell17">
              <text:p text:style-name="P18">現行條文</text:p>
            </table:table-cell>
            <table:table-cell table:style-name="TableCell19">
              <text:p text:style-name="P20">說明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第六條 身分驗證管理</text:span></text:p>
            <text:p text:style-name="P25">一~三<text:s/>略</text:p>
            <text:p text:style-name="P26"><text:span text:style-name="T27">四</text:span><text:span text:style-name="T28">、</text:span><text:span text:style-name="T29">資通系統具備帳戶鎖定機制，帳號登入進行身分驗證失敗達</text:span><text:span text:style-name="T30">五</text:span><text:span text:style-name="T31">次後，至少十五分鐘內不允許該帳號繼續嘗試登入。</text:span></text:p>
            <text:p text:style-name="P32"/>
            <text:p text:style-name="內文"><text:span text:style-name="T33">(以下略)</text:span></text:p>
            <text:p text:style-name="P34"/>
          </table:table-cell>
          <table:table-cell table:style-name="TableCell35">
            <text:p text:style-name="P36"><text:span text:style-name="T37">第六條 身分驗證管理</text:span></text:p>
            <text:p text:style-name="P38">一~三<text:s/>略</text:p>
            <text:p text:style-name="P39">四、資通系統具備帳戶鎖定機制，帳號登入進行身分驗證失敗達三次後，至少十五分鐘內不允許該帳號繼續嘗試登入。</text:p>
            <text:p text:style-name="P40"/>
            <text:p text:style-name="內文"><text:span text:style-name="T41">(以下略)</text:span></text:p>
            <text:p text:style-name="P42"/>
            <text:p text:style-name="P43"/>
          </table:table-cell>
          <table:table-cell table:style-name="TableCell44">
            <text:p text:style-name="P45"><text:span text:style-name="T46">依據「行政院資通系統防護基準」，配合修正。</text:span></text:p>
          </table:table-cell>
        </table:table-row>
      </table:table>
      <text:h text:style-name="P4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vertical-align="baseline" fo:line-height="0.3333in" fo:margin-left="0.3472in" fo:text-indent="0.1388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" style:font-name-asian="標楷體" style:font-name-complex="Times New Roman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style:snap-to-layout-grid="false" style:line-height-at-least="0.25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1" style:display-name="標題 11" style:family="paragraph" style:parent-style-name="內文" style:default-outline-level="2">
      <style:paragraph-properties style:text-autospace="none" fo:line-height="0.3479in" fo:margin-left="0.18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color="#FF0000"/>
    </style:style>
    <style:style style:name="WW_CharLFO6LVL1" style:family="text">
      <style:text-properties style:font-name="Times New Roman" style:font-name-asian="標楷體" style:font-name-complex="Times New Roman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 fo:color="#000000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Times New Roman" style:font-name-asian="標楷體" style:font-name-complex="Times New Roman" style:use-window-font-color="true"/>
    </style:style>
    <style:style style:name="WW_CharLFO15LVL1" style:family="text">
      <style:text-properties fo:font-weight="bold" style:font-weight-asian="bold"/>
    </style:style>
    <style:style style:name="WW_CharLFO18LVL1" style:family="text">
      <style:text-properties style:font-name="Times New Roman" style:font-name-asian="標楷體" style:font-name-complex="Times New Roman" style:use-window-font-color="true"/>
    </style:style>
    <style:style style:name="WW_CharLFO19LVL1" style:family="text">
      <style:text-properties style:font-name="Times New Roman" style:font-name-asian="標楷體" style:font-name-complex="Times New Roman" style:use-window-font-color="true"/>
    </style:style>
    <style:style style:name="WW_CharLFO20LVL1" style:family="text">
      <style:text-properties style:font-name="Times New Roman" style:font-name-asian="標楷體" style:font-name-complex="Times New Roman" style:use-window-font-color="true"/>
    </style:style>
    <style:style style:name="WW_CharLFO21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color="#000000" fo:font-size="14pt" style:font-size-asian="14pt"/>
    </style:style>
    <style:style style:name="WW_CharLFO35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4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638in" fo:margin-bottom="0.8062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-0.0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勝峰</meta:initial-creator>
    <dc:creator>黎芷薇</dc:creator>
    <meta:creation-date>2024-11-27T07:12:00Z</meta:creation-date>
    <dc:date>2024-11-27T07:12:00Z</dc:date>
    <meta:print-date>2023-10-16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