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6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56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fo:color="#000000"/>
    </style:style>
    <style:style style:name="T6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 fo:color="#FF0000"/>
    </style:style>
    <style:style style:name="T6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style:snap-to-layout-grid="true" fo:text-align="start" style:vertical-align="baseline" fo:line-height="150%" fo:margin-left="0.325in" fo:text-indent="-0.325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7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P79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8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6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91" style:parent-style-name="預設段落字型" style:family="text">
      <style:text-properties style:font-name="新細明體" style:font-name-asian="新細明體" fo:color="#000000"/>
    </style:style>
    <style:style style:name="P9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20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營運持續管理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作業程序及控制重點：</text:p>
            <text:p text:style-name="P55">(一)~(七)略</text:p>
            <text:p text:style-name="P56"><text:span text:style-name="T57">(八)、</text:span><text:span text:style-name="T58">公司</text:span><text:span text:style-name="T59">應</text:span><text:span text:style-name="T60">執行營運衝擊分析，</text:span><text:span text:style-name="T61">評估核心系統可容忍中斷時間、復原時間目標（</text:span><text:span text:style-name="T62">RTO）、資料復原點目標</text:span><text:span text:style-name="T63">（</text:span><text:span text:style-name="T64">RPO ）</text:span><text:span text:style-name="T65">，並</text:span><text:span text:style-name="T66">擬訂營運持續計畫（含起動條件、參與人員、緊急程序、備</text:span><text:span text:style-name="T67">援程序、維護時間表、教育訓練、職責說明、往來外單位之應變規劃及合約適當性等）及其必要之維護，依其所屬資安分級定期辦理業務持續運作演練</text:span><text:span text:style-name="T68">，</text:span><text:span text:style-name="T69">且</text:span><text:span text:style-name="T70">視演練範圍是否涉及第三方，邀請相關廠商參與演練。</text:span><text:span text:style-name="T71">網路下單證券商應依經紀業務規模市占率暨自然人客戶數比率分級，訂定核心系統可容忍中斷時間。</text:span></text:p>
            <text:p text:style-name="P72"><text:span text:style-name="T73"><text:s/></text:span><text:span text:style-name="T74">(九)、</text:span><text:span text:style-name="T75">公司應訂定資訊安全訊息通報機制（例如：正式之通報程序及資安事件通報聯絡人），及針對與資</text:span><text:span text:style-name="T76">通</text:span><text:span text:style-name="T77">系統有關之資訊安全或服務異常事件應依「證券期貨市場資通安</text:span><text:soft-page-break/><text:span text:style-name="T78">全事件通報應變作業注意事項」及「證券商通報重大資安事件之範圍申報程序及其他應遵循事項」辦理，並採取適當矯正程序，留存紀錄。</text:span></text:p>
            <text:p text:style-name="P79"><text:s/>(以下略)</text:p>
          </table:table-cell>
          <table:table-cell table:style-name="TableCell80">
            <text:p text:style-name="P81">作業程序及控制重點：</text:p>
            <text:p text:style-name="P82">(一)~(七)略</text:p>
            <text:p text:style-name="P83">(八)、公司應擬訂營運持續計畫（含起動條件、參與人員、緊急程序、備援程序、維護時間表、教育訓練、職責說明、往來外單位之應變規劃及合約適當性等）及其必要之維護，並擬訂關鍵性業務及其衝擊影響分析，評估核心系統中斷造成之衝擊程度，並依核心系統之復原時間目標(RTO)、資料復原點目標(RPO)，作為恢復核心系統、備份備援規劃及執行復原作業之依據，再依其所屬資安分級定期辦理業務持續運作演練。公司應視演練範圍是否涉及第三方，邀請相關廠商參與演練。</text:p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(九)、</text:span><text:span text:style-name="T91">公司應訂定資訊安全訊息通報機制（例如：正式之通報程序及資安事件通報聯絡人），及針對與資訊系統有關之資訊安全或服務異常事件應依「證券期貨市場資通安全事件通報應變作業注意事項」及「證券商通報重大資安事件之範圍申報程序及其他應遵循事項」辦理，並採取適當矯正程序，留存紀錄。</text:span></text:p>
            <text:p text:style-name="P92"><text:s/>(以下略)</text:p>
          </table:table-cell>
          <table:table-cell table:style-name="TableCell93">
            <text:p text:style-name="P94"/>
            <text:p text:style-name="P95"/>
            <text:p text:style-name="P96">整併可容忍中斷時間規定至營運持續管理章節。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調整用字一致性。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 style:font-name-complex="Times New Roman" fo:font-size="16pt" style:font-size-asian="16pt"/>
    </style:style>
    <style:style style:name="WW_CharLFO36LVL2" style:family="text">
      <style:text-properties style:font-name-complex="Times New Roman" fo:font-weight="normal" style:font-weight-asian="normal" style:use-window-font-color="true"/>
    </style:style>
    <style:style style:name="WW_CharLFO36LVL3" style:family="text">
      <style:text-properties style:font-name-complex="Times New Roman" fo:color="#000000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6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0:00Z</meta:creation-date>
    <dc:date>2025-04-14T04:20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