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新細明體" fo:color="#000000" fo:letter-spacing="0.0166in"/>
    </style:style>
    <style:style style:name="T35" style:parent-style-name="預設段落字型" style:family="text">
      <style:text-properties style:font-name="新細明體" style:font-name-asian="新細明體" fo:color="#000000" fo:letter-spacing="0.0166in"/>
    </style:style>
    <style:style style:name="P36" style:parent-style-name="內文" style:family="paragraph">
      <style:paragraph-properties fo:text-align="center" fo:line-height="150%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 fo:letter-spacing="0.0166in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新細明體" style:font-name-asian="新細明體" fo:color="#000000" fo:letter-spacing="0.0166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新細明體" style:font-name-asian="新細明體" fo:color="#000000" fo:letter-spacing="0.0166in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新細明體" style:font-name-asian="新細明體" style:font-name-complex="Times New Roman" fo:letter-spacing="0.0166in" style:letter-kerning="false"/>
    </style:style>
    <style:style style:name="T59" style:parent-style-name="預設段落字型" style:family="text">
      <style:text-properties style:font-name="新細明體" style:font-name-asian="新細明體" style:font-name-complex="Times New Roman" fo:letter-spacing="0.0166in" style:letter-kerning="false"/>
    </style:style>
    <style:style style:name="P60" style:parent-style-name="內文" style:family="paragraph">
      <style:paragraph-properties fo:line-height="150%" fo:margin-left="0.3333in" fo:margin-right="0.0194in" fo:text-indent="-0.3333in">
        <style:tab-stops/>
      </style:paragraph-properties>
      <style:text-properties style:font-name="新細明體" style:font-name-asian="新細明體" fo:color="#000000" fo:letter-spacing="normal"/>
    </style:style>
    <style:style style:name="P6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style:text-line-through-style="solid" style:text-line-through-width="auto" style:text-line-through-color="font-color" style:text-line-through-mode="continuous" style:text-line-through-type="single" fo:color="#FF0000" fo:letter-spacing="0.0166in" style:letter-kerning="false"/>
    </style:style>
    <style:style style:name="P6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新細明體" fo:color="#000000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新細明體" style:font-name-asian="新細明體" style:font-name-complex="新細明體"/>
    </style:style>
    <style:style style:name="P67" style:parent-style-name="內文" style:family="paragraph">
      <style:paragraph-properties fo:line-height="150%" fo:margin-left="0.3333in" fo:margin-right="0.0194in" fo:text-indent="-0.3333in">
        <style:tab-stops/>
      </style:paragraph-properties>
      <style:text-properties style:font-name="新細明體" style:font-name-asian="新細明體" fo:color="#000000" fo:letter-spacing="normal"/>
    </style:style>
    <style:style style:name="P68" style:parent-style-name="內文" style:family="paragraph">
      <style:paragraph-properties fo:line-height="150%" fo:margin-left="0.3333in" fo:margin-right="0.0194in" fo:text-indent="-0.3333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fo:color="#000000" fo:letter-spacing="normal"/>
    </style:style>
    <style:style style:name="P7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color="#000000"/>
    </style:style>
    <style:style style:name="P7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73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7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75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<text:span text:style-name="T34">AC-11</text:span><text:span text:style-name="T35">000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風險評鑑與管理之稽核目的：</text:p>
            <text:p text:style-name="P50"><text:span text:style-name="T51">確定上述作業是否符合規定辦理</text:span>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作業週</text:span><text:span text:style-name="T59">期：不定期（每年至少查核乙次）</text:span></text:p>
            <text:p text:style-name="P60">(一)~(三)略</text:p>
            <text:p text:style-name="P61"/>
            <text:p text:style-name="P62">(以下略)</text:p>
          </table:table-cell>
          <table:table-cell table:style-name="TableCell63">
            <text:p text:style-name="P64"><text:span text:style-name="T65">作業週</text:span><text:span text:style-name="T66">期：不定期（每年至少查核乙次）</text:span></text:p>
            <text:p text:style-name="P67">(一)~(三)略</text:p>
            <text:p text:style-name="P68"><text:span text:style-name="T69">(四)、公司是否評估核心系統可容忍中斷時間、復原時間目標(RTO)、資料復原點目標(RPO)，並依經紀業務規模市占率暨自然人客戶數比率分級，訂定核心系統可容忍中斷時間。</text:span></text:p>
            <text:p text:style-name="P70"><text:span text:style-name="T71">(以下略)</text:span>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配合內部控制制度CC-11000調整，同時修正查核明細表。</text:p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3:00Z</meta:creation-date>
    <dc:date>2025-04-14T04:23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