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3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6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7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8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7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8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9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50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1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2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5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60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1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6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7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72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3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77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8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9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0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1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82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/>
    </style:style>
    <style:style style:name="P83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FF0000" fo:letter-spacing="0.0166in" style:letter-kerning="false"/>
    </style:style>
    <style:style style:name="P84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/>
    </style:style>
    <style:style style:name="P96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</text:p>
            <text:p text:style-name="P32">14000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資產分類與控制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作業程序及控制重點：</text:p>
            <text:p text:style-name="P55"><text:span text:style-name="T56">(一)、</text:span><text:span text:style-name="T57">資訊資產應列有清冊</text:span><text:span text:style-name="T58">且包含軟體、硬體、場地及資料等類別，</text:span><text:span text:style-name="T59">並應加以維護。</text:span></text:p>
            <text:p text:style-name="P60">(二)略</text:p>
            <text:p text:style-name="P61"><text:span text:style-name="T62">(三)</text:span><text:span text:style-name="T63">、公司應對自行或委外開發之資</text:span><text:span text:style-name="T64">通</text:span><text:span text:style-name="T65">系統完成資</text:span><text:span text:style-name="T66">通</text:span><text:span text:style-name="T67">系統分級，資</text:span><text:span text:style-name="T68">通</text:span><text:span text:style-name="T69">系統等級應至少區分核心與非核心系統，每年應至少檢視一次資</text:span><text:span text:style-name="T70">通</text:span><text:span text:style-name="T71">系統分級妥適性。</text:span></text:p>
            <text:p text:style-name="P72">(四)略</text:p>
            <text:p text:style-name="P73">(五)、公司應避免使用危害國家資通安全產品。</text:p>
            <text:p text:style-name="P74"><text:s/>(以下略)</text:p>
          </table:table-cell>
          <table:table-cell table:style-name="TableCell75">
            <text:p text:style-name="P76">作業程序及控制重點：</text:p>
            <text:p text:style-name="P77">(一)、資訊資產應列有清冊，清冊並應加以維護。</text:p>
            <text:p text:style-name="P78"/>
            <text:p text:style-name="P79">(二)略</text:p>
            <text:p text:style-name="P80">(三)、公司應對自行或委外開發之資訊系統完成資訊系統分級，資訊系統等級應至少區分核心與非核心系統，每年應至少檢視一次資訊系統分級妥適性。(111年1月底生效)</text:p>
            <text:p text:style-name="P81">(四)略</text:p>
            <text:p text:style-name="P82">(新增)</text:p>
            <text:p text:style-name="P83"/>
            <text:p text:style-name="P84">(以下略)</text:p>
          </table:table-cell>
          <table:table-cell table:style-name="TableCell85">
            <text:p text:style-name="P86"/>
            <text:p text:style-name="P87">增加盤點類別之要求。</text:p>
            <text:p text:style-name="P88"/>
            <text:p text:style-name="P89"/>
            <text:p text:style-name="P90">調整用字一致性，並移除生效日。</text:p>
            <text:p text:style-name="P91"/>
            <text:p text:style-name="P92"/>
            <text:p text:style-name="P93"/>
            <text:p text:style-name="P94">增訂資通安全產品管理條款，說明不可使用危害國家資通安全軟硬體之要求。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14:00Z</meta:creation-date>
    <dc:date>2025-04-14T04:14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