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9.8444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letter-spacing="0.0416in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letter-spacing="0.0416in"/>
    </style:style>
    <style:style style:name="TableRow27" style:family="table-row">
      <style:table-row-properties style:row-height="0.2777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Row34" style:family="table-row">
      <style:table-row-properties style:row-height="4.3993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fo:color="#000000"/>
    </style:style>
    <style:style style:name="P39" style:parent-style-name="內文" style:list-style-name="LFO1" style:family="paragraph">
      <style:paragraph-properties fo:line-height="150%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letter-spacing="0.0166in"/>
    </style:style>
    <style:style style:name="T42" style:parent-style-name="預設段落字型" style:family="text">
      <style:text-properties style:font-name="新細明體" fo:letter-spacing="0.0166in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新細明體" style:font-name-complex="新細明體" fo:color="#000000"/>
    </style:style>
    <style:style style:name="T49" style:parent-style-name="預設段落字型" style:family="text">
      <style:text-properties style:font-name="新細明體" style:font-name-complex="新細明體" fo:color="#000000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fo:color="#000000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fo:color="#000000"/>
    </style:style>
    <style:style style:name="TableRow59" style:family="table-row">
      <style:table-row-properties style:row-height="0.833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125in"/>
    </style:style>
    <style:style style:name="T62" style:parent-style-name="預設段落字型" style:family="text">
      <style:text-properties fo:letter-spacing="0.0166in"/>
    </style:style>
    <style:style style:name="T63" style:parent-style-name="預設段落字型" style:family="text">
      <style:text-properties fo:letter-spacing="0.0166in"/>
    </style:style>
    <style:style style:name="T64" style:parent-style-name="預設段落字型" style:family="text">
      <style:text-properties fo:letter-spacing="0.0166in"/>
    </style:style>
    <style:style style:name="P65" style:parent-style-name="內文" style:family="paragraph">
      <style:paragraph-properties fo:text-align="justify" style:line-height-at-least="0.3472in" fo:text-indent="6.5006in"/>
    </style:style>
    <style:style style:name="T66" style:parent-style-name="預設段落字型" style:family="text">
      <style:text-properties fo:letter-spacing="0.0166in"/>
    </style:style>
    <style:style style:name="T67" style:parent-style-name="預設段落字型" style:family="text">
      <style:text-properties fo:letter-spacing="0.0166in"/>
    </style:style>
    <style:style style:name="T6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166in"/>
    </style:style>
    <style:style style:name="T70" style:parent-style-name="預設段落字型" style:family="text">
      <style:text-properties fo:letter-spacing="0.0166in"/>
    </style:style>
    <style:style style:name="T71" style:parent-style-name="預設段落字型" style:family="text">
      <style:text-properties fo:letter-spacing="0.0166in"/>
    </style:style>
    <style:style style:name="T72" style:parent-style-name="預設段落字型" style:family="text">
      <style:text-properties fo:letter-spacing="0.0166in"/>
    </style:style>
    <style:style style:name="T73" style:parent-style-name="預設段落字型" style:family="text">
      <style:text-properties fo:letter-spacing="0.0166in"/>
    </style:style>
    <style:style style:name="T74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37569in" svg:height="0.37569in" draw:z-index="251657728" draw:id="id0" draw:style-name="a0" draw:name="Rectangle 2" text:anchor-type="paragraph"><svg:title/><svg:desc/><text:p text:style-name="內文">作業週期：每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<text:span text:style-name="T7">安全組織</text:span><text:span text:style-name="T8">查核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項<text:s text:c="5"/>目</text:p>
          </table:table-cell>
          <table:table-cell table:style-name="TableCell19" table:number-rows-spanned="2">
            <text:p text:style-name="P20">查<text:s text:c="10"/>核<text:s text:c="10"/>程<text:s text:c="10"/>序</text:p>
          </table:table-cell>
          <table:table-cell table:style-name="TableCell21" table:number-columns-spanned="3">
            <text:p text:style-name="P22"><text:span text:style-name="T23">查核結果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底稿索引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不適用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安全組織</text:p>
          </table:table-cell>
          <table:table-cell table:style-name="TableCell37">
            <text:p text:style-name="P38">一<text:s/>~<text:s/>二<text:s/>(略)</text:p>
            <text:list text:style-name="LFO1" text:continue-numbering="true">
              <text:list-item>
                <text:p text:style-name="P39"><text:span text:style-name="T40">公司是否視資訊安全管理需要，指定專人或專責單位負責規劃與執行資訊安全工作</text:span><text:span text:style-name="T41">，</text:span><text:span text:style-name="T42">且資訊安全人員及主管</text:span><text:span text:style-name="T43">每年是否定期參加十五小時以上</text:span><text:span text:style-name="T44">資訊安全專業課程訓練或職能訓練並通過評量。其他使用資</text:span><text:span text:style-name="T45">通</text:span><text:span text:style-name="T46">系統之從業人員，每年是否至少接受三小時以上資訊安全宣導課程。</text:span></text:p>
              </text:list-item>
            </text:list>
            <text:p text:style-name="P47"><text:span text:style-name="T48">(</text:span><text:span text:style-name="T49">以下略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備</text:span><text:span text:style-name="T63"><text:s text:c="2"/></text:span><text:span text:style-name="T64"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66">稽核人員</text:span><text:span text:style-name="T67"><text:s/></text:span><text:span text:style-name="T68">　　　　</text:span><text:span text:style-name="T69"><text:s/></text:span><text:span text:style-name="T70">日</text:span><text:span text:style-name="T71"><text:s/></text:span><text:span text:style-name="T72">期</text:span><text:span text:style-name="T73"><text:s/></text:span><text:span text:style-name="T74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ｱ, ｲ, ｳ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ｱ, ｲ, ｳ, ...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2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2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2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666in" text:list-level-position-and-space-mode="label-alignment">
          <style:list-level-label-alignment text:label-followed-by="listtab" fo:margin-left="0.7604in" fo:text-indent="-0.3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2">
        <style:list-level-properties text:space-before="0.3937in" text:min-label-width="0.2833in" text:list-level-position-and-space-mode="label-alignment">
          <style:list-level-label-alignment text:label-followed-by="listtab" fo:margin-left="0.677in" fo:text-indent="-0.2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etter-spacing="0.0166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FC-1300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43:00Z</meta:creation-date>
    <dc:date>2025-04-14T05:43:00Z</dc:date>
    <meta:print-date>2005-04-11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