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8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suffix="." style:num-list-format-name="NLF8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text:style-name="WW_CharLFO22LVL3" style:num-prefix="(" style:num-suffix=")" style:num-list-format-name="NLF8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22LVL4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list-format-name="NLF8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list-format-name="NLF8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list-format-name="NLF8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list-format-name="NLF8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list-format-name="NLF9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list-format-name="NLF9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3LVL3" style:num-prefix="(" style:num-suffix=")、" style:num-list-format-name="NLF9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23LVL4" style:num-prefix="(" style:num-suffix=")、" style:num-list-format-name="NLF9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list-format-name="NLF9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list-format-name="NLF9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list-format-name="NLF9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list-format-name="NLF9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list-format-name="NLF9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list-format-name="NLF9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4LVL2" style:num-suffix="、" style:num-list-format-name="NLF9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4LVL3" style:num-prefix="(" style:num-suffix=")、" style:num-list-format-name="NLF9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24LVL4" style:num-prefix="(" style:num-suffix=")、" style:num-list-format-name="NLF9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4LVL5" style:num-suffix="." style:num-list-format-name="NLF9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suffix=")" style:num-list-format-name="NLF9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prefix="(" style:num-suffix=")" style:num-list-format-name="NLF9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suffix="." style:num-list-format-name="NLF9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suffix=")" style:num-list-format-name="NLF9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0" style:num-format="a" style:num-letter-sync="true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26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list-format-name="NLF12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." style:num-list-format-name="NLF12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2LVL3" style:num-prefix="(" style:num-suffix=")" style:num-list-format-name="NLF13" style:num-format="a" style:num-letter-sync="true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(" style:num-suffix=")、" style:num-list-format-name="NLF14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33LVL4" style:num-prefix="(" style:num-suffix=")、" style:num-list-format-name="NLF14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3LVL5" style:num-suffix="." style:num-list-format-name="NLF1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list-format-name="NLF14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list-format-name="NLF14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list-format-name="NLF14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list-format-name="NLF14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7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0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0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olumn14" style:family="table-column">
      <style:table-column-properties style:column-width="4.0812in" style:use-optimal-column-width="false"/>
    </style:style>
    <style:style style:name="TableColumn15" style:family="table-column">
      <style:table-column-properties style:column-width="4.0819in" style:use-optimal-column-width="false"/>
    </style:style>
    <style:style style:name="TableColumn16" style:family="table-column">
      <style:table-column-properties style:column-width="1.2638in" style:use-optimal-column-width="false"/>
    </style:style>
    <style:style style:name="Table13" style:family="table">
      <style:table-properties style:width="9.427in" fo:margin-left="0in" table:align="left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5in" fo:margin-left="0.0194in" fo:margin-right="0.0194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000000"/>
    </style:style>
    <style:style style:name="TableRow25" style:family="table-row">
      <style:table-row-properties style:min-row-height="5.8944in" style:use-optimal-row-height="false"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" style:parent-style-name="清單段落" style:list-style-name="LFO41" style:family="paragraph">
      <style:paragraph-properties fo:line-height="150%" fo:margin-left="0.1194in" fo:text-indent="-0.0986in">
        <style:tab-stops/>
      </style:paragraph-properties>
      <style:text-properties style:font-name="新細明體" style:font-name-asian="新細明體"/>
    </style:style>
    <style:style style:name="P2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9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0" style:parent-style-name="內文" style:family="paragraph">
      <style:paragraph-properties fo:line-height="150%"/>
      <style:text-properties style:font-name="新細明體" style:font-name-asian="新細明體"/>
    </style:style>
    <style:style style:name="P31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3" style:parent-style-name="內文" style:family="paragraph">
      <style:paragraph-properties fo:line-height="150%" fo:margin-left="0.3618in" fo:text-indent="-0.3916in">
        <style:tab-stops/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150%"/>
      <style:text-properties style:font-name="新細明體" style:font-name-asian="新細明體"/>
    </style:style>
    <style:style style:name="P3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6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P41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新細明體" style:font-name-asian="新細明體" fo:color="#FF0000"/>
    </style:style>
    <style:style style:name="T48" style:parent-style-name="預設段落字型" style:family="text">
      <style:text-properties style:font-name="新細明體" style:font-name-asian="新細明體" fo:color="#FF0000"/>
    </style:style>
    <style:style style:name="T4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54" style:parent-style-name="內文" style:family="paragraph">
      <style:paragraph-properties fo:line-height="150%"/>
      <style:text-properties style:font-name="新細明體" style:font-name-asian="新細明體"/>
    </style:style>
    <style:style style:name="P55" style:parent-style-name="內文" style:family="paragraph">
      <style:paragraph-properties fo:line-height="150%"/>
      <style:text-properties style:font-name="新細明體" style:font-name-asian="新細明體"/>
    </style:style>
    <style:style style:name="P56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57" style:parent-style-name="內文" style:family="paragraph">
      <style:paragraph-properties fo:text-align="justify" fo:line-height="150%" fo:margin-left="0.7548in" fo:text-indent="-0.7534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fo:color="#FF0000"/>
    </style:style>
    <style:style style:name="T60" style:parent-style-name="預設段落字型" style:family="text">
      <style:text-properties style:font-name="新細明體" style:font-name-asian="新細明體" fo:color="#FF0000"/>
    </style:style>
    <style:style style:name="T61" style:parent-style-name="預設段落字型" style:family="text">
      <style:text-properties style:font-name="新細明體" style:font-name-asian="新細明體" fo:color="#FF0000"/>
    </style:style>
    <style:style style:name="T6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150%" fo:margin-left="0.7548in" fo:text-indent="-0.7534in">
        <style:tab-stops/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150%" fo:margin-left="0.7548in" fo:text-indent="-0.7534in">
        <style:tab-stops/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150%" fo:margin-left="0.7548in" fo:text-indent="-0.7534in">
        <style:tab-stops/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150%" fo:margin-left="0.7548in" fo:text-indent="-0.7534in">
        <style:tab-stops/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50%"/>
      <style:text-properties style:font-name="新細明體" style:font-name-asian="新細明體"/>
    </style:style>
    <style:style style:name="P70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71" style:parent-style-name="內文" style:family="paragraph">
      <style:paragraph-properties fo:text-align="justify" fo:line-height="150%" fo:margin-left="0.7548in" fo:text-indent="-0.7534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/>
    </style:style>
    <style:style style:name="P7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79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/>
    </style:style>
    <style:style style:name="P81" style:parent-style-name="內文" style:family="paragraph">
      <style:paragraph-properties fo:line-height="150%"/>
      <style:text-properties style:font-name="新細明體" style:font-name-asian="新細明體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90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/>
    </style:style>
    <style:style style:name="P91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/>
    </style:style>
    <style:style style:name="P9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93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/>
    </style:style>
    <style:style style:name="P10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04" style:parent-style-name="內文" style:family="paragraph">
      <style:paragraph-properties fo:line-height="150%"/>
      <style:text-properties style:font-name="新細明體" style:font-name-asian="新細明體"/>
    </style:style>
    <style:style style:name="P105" style:parent-style-name="內文" style:family="paragraph">
      <style:paragraph-properties fo:line-height="150%"/>
      <style:text-properties style:font-name="新細明體" style:font-name-asian="新細明體"/>
    </style:style>
    <style:style style:name="P106" style:parent-style-name="內文" style:family="paragraph">
      <style:paragraph-properties fo:text-align="justify" fo:line-height="150%" fo:margin-left="0.7548in" fo:text-indent="-0.7868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新細明體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/>
    </style:style>
    <style:style style:name="P114" style:parent-style-name="內文" style:family="paragraph">
      <style:paragraph-properties fo:line-height="150%"/>
      <style:text-properties style:font-name="新細明體" style:font-name-asian="新細明體"/>
    </style:style>
    <style:style style:name="P115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P122" style:parent-style-name="內文" style:family="paragraph">
      <style:paragraph-properties fo:line-height="150%"/>
      <style:text-properties style:font-name="新細明體" style:font-name-asian="新細明體"/>
    </style:style>
    <style:style style:name="P123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/>
    </style:style>
    <style:style style:name="P134" style:parent-style-name="內文" style:family="paragraph">
      <style:paragraph-properties fo:line-height="150%" fo:margin-left="0.5in">
        <style:tab-stops/>
      </style:paragraph-properties>
      <style:text-properties style:font-name="新細明體" style:font-name-asian="新細明體"/>
    </style:style>
    <style:style style:name="P13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細明體" style:font-name-asian="細明體" style:font-name-complex="細明體" fo:color="#000000"/>
    </style:style>
    <style:style style:name="T140" style:parent-style-name="預設段落字型" style:family="text">
      <style:text-properties style:font-name="新細明體" style:font-name-asian="新細明體"/>
    </style:style>
    <style:style style:name="P141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新細明體"/>
    </style:style>
    <style:style style:name="P14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49" style:parent-style-name="內文" style:family="paragraph">
      <style:paragraph-properties fo:line-height="150%"/>
      <style:text-properties style:font-name="新細明體" style:font-name-asian="新細明體"/>
    </style:style>
    <style:style style:name="P150" style:parent-style-name="內文" style:family="paragraph">
      <style:paragraph-properties fo:line-height="150%"/>
      <style:text-properties style:font-name="新細明體" style:font-name-asian="新細明體"/>
    </style:style>
    <style:style style:name="P151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52" style:parent-style-name="內文" style:family="paragraph">
      <style:paragraph-properties fo:line-height="150%"/>
      <style:text-properties style:font-name="新細明體" style:font-name-asian="新細明體"/>
    </style:style>
    <style:style style:name="P153" style:parent-style-name="內文" style:family="paragraph">
      <style:paragraph-properties fo:line-height="150%"/>
      <style:text-properties style:font-name="新細明體" style:font-name-asian="新細明體"/>
    </style:style>
    <style:style style:name="P15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55" style:parent-style-name="內文" style:family="paragraph">
      <style:paragraph-properties fo:line-height="150%" fo:margin-left="0.4597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5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6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62" style:parent-style-name="內文" style:family="paragraph">
      <style:paragraph-properties fo:line-height="150%"/>
      <style:text-properties style:font-name="新細明體" style:font-name-asian="新細明體"/>
    </style:style>
    <style:style style:name="P163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font-name-asian="新細明體"/>
    </style:style>
    <style:style style:name="P169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70" style:parent-style-name="內文" style:family="paragraph">
      <style:paragraph-properties fo:line-height="150%"/>
      <style:text-properties style:font-name="新細明體" style:font-name-asian="新細明體"/>
    </style:style>
    <style:style style:name="P171" style:parent-style-name="內文" style:family="paragraph">
      <style:paragraph-properties fo:line-height="150%"/>
      <style:text-properties style:font-name="新細明體" style:font-name-asian="新細明體"/>
    </style:style>
    <style:style style:name="P17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73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細明體" style:font-name-asian="細明體" style:font-name-complex="細明體" fo:color="#333333" fo:font-size="13.5pt" style:font-size-asian="13.5pt" style:font-size-complex="13.5pt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181" style:parent-style-name="預設段落字型" style:family="text">
      <style:text-properties style:font-name="新細明體" style:font-name-asian="新細明體"/>
    </style:style>
    <style:style style:name="P18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8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8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85" style:parent-style-name="內文" style:family="paragraph">
      <style:paragraph-properties fo:line-height="150%"/>
      <style:text-properties style:font-name="新細明體" style:font-name-asian="新細明體"/>
    </style:style>
    <style:style style:name="P186" style:parent-style-name="內文" style:family="paragraph">
      <style:paragraph-properties fo:line-height="150%"/>
      <style:text-properties style:font-name="新細明體" style:font-name-asian="新細明體"/>
    </style:style>
    <style:style style:name="P18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88" style:parent-style-name="內文" style:family="paragraph">
      <style:paragraph-properties fo:line-height="150%" fo:margin-left="0.6569in" fo:text-indent="-0.3652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19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asian="新細明體"/>
    </style:style>
    <style:style style:name="P19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96" style:parent-style-name="內文" style:family="paragraph">
      <style:paragraph-properties fo:line-height="150%"/>
      <style:text-properties style:font-name="新細明體" style:font-name-asian="新細明體"/>
    </style:style>
    <style:style style:name="P197" style:parent-style-name="內文" style:family="paragraph">
      <style:paragraph-properties fo:line-height="150%"/>
      <style:text-properties style:font-name="新細明體" style:font-name-asian="新細明體"/>
    </style:style>
    <style:style style:name="P19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199" style:parent-style-name="內文" style:family="paragraph">
      <style:paragraph-properties fo:line-height="150%" fo:margin-left="0.6583in" fo:text-indent="-0.6583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20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color="#FF0000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/>
    </style:style>
    <style:style style:name="P21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13" style:parent-style-name="內文" style:family="paragraph">
      <style:paragraph-properties fo:line-height="150%" fo:margin-left="0.4597in" fo:text-indent="-0.4597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asian="新細明體" fo:color="#FF0000"/>
    </style:style>
    <style:style style:name="T219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asian="新細明體"/>
    </style:style>
    <style:style style:name="P22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2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2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26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2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28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fo:color="#FF0000"/>
    </style:style>
    <style:style style:name="T230" style:parent-style-name="預設段落字型" style:family="text">
      <style:text-properties style:font-name="新細明體" style:font-name-asian="新細明體" fo:color="#FF0000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/>
    </style:style>
    <style:style style:name="P238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fo:color="#FF0000"/>
    </style:style>
    <style:style style:name="T240" style:parent-style-name="預設段落字型" style:family="text">
      <style:text-properties style:font-name="新細明體" style:font-name-asian="新細明體" fo:color="#FF0000"/>
    </style:style>
    <style:style style:name="T24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150%"/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150%"/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54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/>
    </style:style>
    <style:style style:name="P259" style:parent-style-name="內文" style:family="paragraph">
      <style:paragraph-properties fo:line-height="150%" fo:margin-left="0.2166in" fo:text-indent="-0.2166in">
        <style:tab-stops/>
      </style:paragraph-properties>
      <style:text-properties style:font-name="新細明體" style:font-name-asian="新細明體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 style:font-name-asian="新細明體"/>
    </style:style>
    <style:style style:name="P26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6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66" style:parent-style-name="內文" style:family="paragraph">
      <style:paragraph-properties fo:line-height="150%"/>
      <style:text-properties style:font-name="新細明體" style:font-name-asian="新細明體"/>
    </style:style>
    <style:style style:name="P26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6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69" style:parent-style-name="內文" style:family="paragraph">
      <style:paragraph-properties fo:line-height="150%"/>
      <style:text-properties style:font-name="新細明體" style:font-name-asian="新細明體" fo:color="#FF0000"/>
    </style:style>
    <style:style style:name="P270" style:parent-style-name="內文" style:family="paragraph">
      <style:paragraph-properties fo:line-height="150%"/>
      <style:text-properties style:font-name="新細明體" style:font-name-asian="新細明體" fo:color="#FF0000"/>
    </style:style>
    <style:style style:name="P271" style:parent-style-name="內文" style:family="paragraph">
      <style:paragraph-properties fo:line-height="150%"/>
      <style:text-properties style:font-name="新細明體" style:font-name-asian="新細明體"/>
    </style:style>
    <style:style style:name="P272" style:parent-style-name="內文" style:family="paragraph">
      <style:paragraph-properties fo:line-height="150%"/>
      <style:text-properties style:font-name="新細明體" style:font-name-asian="新細明體"/>
    </style:style>
    <style:style style:name="P273" style:parent-style-name="內文" style:family="paragraph">
      <style:paragraph-properties fo:line-height="150%"/>
      <style:text-properties style:font-name="新細明體" style:font-name-asian="新細明體"/>
    </style:style>
    <style:style style:name="P27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7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76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7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7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279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/>
    </style:style>
    <style:style style:name="P280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/>
    </style:style>
    <style:style style:name="P281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/>
    </style:style>
    <style:style style:name="P28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/>
    </style:style>
    <style:style style:name="P283" style:parent-style-name="內文" style:family="paragraph">
      <style:paragraph-properties fo:line-height="150%"/>
      <style:text-properties style:font-name="新細明體" style:font-name-asian="新細明體"/>
    </style:style>
    <style:style style:name="P284" style:parent-style-name="內文" style:family="paragraph">
      <style:paragraph-properties fo:line-height="150%"/>
      <style:text-properties style:font-name="新細明體" style:font-name-asian="新細明體"/>
    </style:style>
    <style:style style:name="P285" style:parent-style-name="內文" style:family="paragraph">
      <style:paragraph-properties fo:line-height="150%"/>
      <style:text-properties style:font-name="新細明體" style:font-name-asian="新細明體"/>
    </style:style>
    <style:style style:name="P286" style:parent-style-name="內文" style:family="paragraph">
      <style:paragraph-properties fo:line-height="150%"/>
      <style:text-properties style:font-name="新細明體" style:font-name-asian="新細明體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 fo:color="#FF0000"/>
    </style:style>
    <style:style style:name="T291" style:parent-style-name="預設段落字型" style:family="text">
      <style:text-properties style:font-name="新細明體" style:font-name-asian="新細明體" fo:color="#FF0000"/>
    </style:style>
    <style:style style:name="T292" style:parent-style-name="預設段落字型" style:family="text">
      <style:text-properties style:font-name="新細明體" style:font-name-asian="新細明體" fo:color="#FF0000"/>
    </style:style>
    <style:style style:name="P293" style:parent-style-name="內文" style:family="paragraph">
      <style:paragraph-properties fo:line-height="150%"/>
      <style:text-properties style:font-name="新細明體" style:font-name-asian="新細明體" fo:color="#FF0000"/>
    </style:style>
    <style:style style:name="P294" style:parent-style-name="內文" style:family="paragraph">
      <style:paragraph-properties fo:line-height="150%"/>
      <style:text-properties style:font-name="新細明體" style:font-name-asian="新細明體" fo:color="#FF0000"/>
    </style:style>
    <style:style style:name="P295" style:parent-style-name="內文" style:family="paragraph">
      <style:paragraph-properties fo:line-height="150%"/>
      <style:text-properties style:font-name="新細明體" style:font-name-asian="新細明體" fo:color="#FF0000"/>
    </style:style>
    <style:style style:name="P296" style:parent-style-name="內文" style:family="paragraph">
      <style:paragraph-properties fo:line-height="150%"/>
      <style:text-properties style:font-name="新細明體" style:font-name-asian="新細明體" fo:color="#FF0000"/>
    </style:style>
    <style:style style:name="P297" style:parent-style-name="內文" style:family="paragraph">
      <style:paragraph-properties fo:line-height="150%"/>
      <style:text-properties style:font-name="新細明體" style:font-name-asian="新細明體" fo:color="#FF0000"/>
    </style:style>
    <style:style style:name="P298" style:parent-style-name="內文" style:family="paragraph">
      <style:paragraph-properties fo:line-height="150%"/>
      <style:text-properties style:font-name="新細明體" style:font-name-asian="新細明體" fo:color="#FF0000"/>
    </style:style>
    <style:style style:name="P299" style:parent-style-name="內文" style:family="paragraph">
      <style:paragraph-properties fo:line-height="150%"/>
      <style:text-properties style:font-name="新細明體" style:font-name-asian="新細明體"/>
    </style:style>
    <style:style style:name="P300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01" style:parent-style-name="內文" style:family="paragraph">
      <style:paragraph-properties fo:text-align="justify" fo:line-height="150%" fo:margin-left="0.7548in" fo:text-indent="-0.7534in">
        <style:tab-stops/>
      </style:paragraph-properties>
      <style:text-properties style:font-name="新細明體" style:font-name-asian="新細明體"/>
    </style:style>
    <style:style style:name="P30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="新細明體" style:font-name-asian="新細明體"/>
    </style:style>
    <style:style style:name="P305" style:parent-style-name="內文" style:family="paragraph">
      <style:paragraph-properties fo:line-height="150%"/>
      <style:text-properties style:font-name="新細明體" style:font-name-asian="新細明體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新細明體" style:font-name-asian="新細明體"/>
    </style:style>
    <style:style style:name="P309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/>
    </style:style>
    <style:style style:name="P311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P31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 fo:color="#FF0000"/>
    </style:style>
    <style:style style:name="P31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1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1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16" style:parent-style-name="內文" style:family="paragraph">
      <style:paragraph-properties fo:line-height="150%"/>
      <style:text-properties style:font-name="新細明體" style:font-name-asian="新細明體"/>
    </style:style>
    <style:style style:name="P317" style:parent-style-name="內文" style:family="paragraph">
      <style:paragraph-properties fo:line-height="150%"/>
      <style:text-properties style:font-name="新細明體" style:font-name-asian="新細明體"/>
    </style:style>
    <style:style style:name="P318" style:parent-style-name="內文" style:family="paragraph">
      <style:paragraph-properties fo:text-align="justify" fo:line-height="150%" fo:margin-left="0.7548in" fo:text-indent="-0.7868in">
        <style:tab-stops/>
      </style:paragraph-properties>
      <style:text-properties style:font-name="新細明體" style:font-name-asian="新細明體"/>
    </style:style>
    <style:style style:name="P319" style:parent-style-name="內文" style:family="paragraph">
      <style:paragraph-properties fo:line-height="150%"/>
      <style:text-properties style:font-name="新細明體" style:font-name-asian="新細明體"/>
    </style:style>
    <style:style style:name="P320" style:parent-style-name="內文" style:family="paragraph">
      <style:paragraph-properties fo:line-height="150%"/>
      <style:text-properties style:font-name="新細明體" style:font-name-asian="新細明體"/>
    </style:style>
    <style:style style:name="P321" style:parent-style-name="內文" style:family="paragraph">
      <style:paragraph-properties fo:line-height="150%"/>
      <style:text-properties style:font-name="新細明體" style:font-name-asian="新細明體"/>
    </style:style>
    <style:style style:name="P322" style:parent-style-name="內文" style:family="paragraph">
      <style:paragraph-properties fo:line-height="150%"/>
      <style:text-properties style:font-name="新細明體" style:font-name-asian="新細明體"/>
    </style:style>
    <style:style style:name="P323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新細明體" style:font-name-asian="新細明體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新細明體" style:font-name-asian="新細明體"/>
    </style:style>
    <style:style style:name="P330" style:parent-style-name="內文" style:family="paragraph">
      <style:paragraph-properties fo:line-height="150%"/>
      <style:text-properties style:font-name="新細明體" style:font-name-asian="新細明體"/>
    </style:style>
    <style:style style:name="P331" style:parent-style-name="內文" style:family="paragraph">
      <style:paragraph-properties fo:line-height="150%" fo:margin-left="0.5in">
        <style:tab-stops/>
      </style:paragraph-properties>
      <style:text-properties style:font-name="新細明體" style:font-name-asian="新細明體"/>
    </style:style>
    <style:style style:name="P332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333" style:parent-style-name="預設段落字型" style:family="text">
      <style:text-properties style:font-name="新細明體" style:font-name-asian="新細明體"/>
    </style:style>
    <style:style style:name="T334" style:parent-style-name="預設段落字型" style:family="text">
      <style:text-properties style:font-name="新細明體" style:font-name-asian="新細明體"/>
    </style:style>
    <style:style style:name="T335" style:parent-style-name="預設段落字型" style:family="text">
      <style:text-properties style:font-name="新細明體" style:font-name-asian="新細明體"/>
    </style:style>
    <style:style style:name="T336" style:parent-style-name="預設段落字型" style:family="text">
      <style:text-properties style:font-name="新細明體" style:font-name-asian="新細明體"/>
    </style:style>
    <style:style style:name="T337" style:parent-style-name="預設段落字型" style:family="text">
      <style:text-properties style:font-name="新細明體" style:font-name-asian="新細明體"/>
    </style:style>
    <style:style style:name="T338" style:parent-style-name="預設段落字型" style:family="text">
      <style:text-properties style:font-name="新細明體" style:font-name-asian="新細明體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新細明體" style:font-name-asian="新細明體"/>
    </style:style>
    <style:style style:name="P342" style:parent-style-name="內文" style:family="paragraph">
      <style:paragraph-properties fo:line-height="150%"/>
    </style:style>
    <style:style style:name="T343" style:parent-style-name="預設段落字型" style:family="text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細明體" style:font-name-asian="細明體" style:font-name-complex="細明體" fo:color="#000000"/>
    </style:style>
    <style:style style:name="T346" style:parent-style-name="預設段落字型" style:family="text">
      <style:text-properties style:font-name="新細明體" style:font-name-asian="新細明體"/>
    </style:style>
    <style:style style:name="P34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4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49" style:parent-style-name="內文" style:family="paragraph">
      <style:paragraph-properties fo:line-height="150%"/>
      <style:text-properties style:font-name="新細明體" style:font-name-asian="新細明體"/>
    </style:style>
    <style:style style:name="P350" style:parent-style-name="內文" style:family="paragraph">
      <style:paragraph-properties fo:line-height="150%"/>
      <style:text-properties style:font-name="新細明體" style:font-name-asian="新細明體"/>
    </style:style>
    <style:style style:name="P351" style:parent-style-name="內文" style:family="paragraph">
      <style:paragraph-properties fo:line-height="150%"/>
      <style:text-properties style:font-name="新細明體" style:font-name-asian="新細明體"/>
    </style:style>
    <style:style style:name="P352" style:parent-style-name="內文" style:family="paragraph">
      <style:paragraph-properties fo:line-height="150%"/>
      <style:text-properties style:font-name="新細明體" style:font-name-asian="新細明體"/>
    </style:style>
    <style:style style:name="P353" style:parent-style-name="內文" style:family="paragraph">
      <style:paragraph-properties fo:line-height="150%"/>
      <style:text-properties style:font-name="新細明體" style:font-name-asian="新細明體"/>
    </style:style>
    <style:style style:name="P35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55" style:parent-style-name="內文" style:family="paragraph">
      <style:paragraph-properties fo:line-height="150%" fo:margin-left="0.5118in" fo:text-indent="-0.4902in">
        <style:tab-stops/>
      </style:paragraph-properties>
      <style:text-properties style:font-name="新細明體" style:font-name-asian="新細明體"/>
    </style:style>
    <style:style style:name="P356" style:parent-style-name="內文" style:family="paragraph">
      <style:paragraph-properties fo:line-height="150%"/>
      <style:text-properties style:font-name="新細明體" style:font-name-asian="新細明體"/>
    </style:style>
    <style:style style:name="P357" style:parent-style-name="內文" style:family="paragraph">
      <style:paragraph-properties fo:line-height="150%"/>
      <style:text-properties style:font-name="新細明體" style:font-name-asian="新細明體"/>
    </style:style>
    <style:style style:name="P35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59" style:parent-style-name="內文" style:family="paragraph">
      <style:paragraph-properties fo:line-height="150%"/>
      <style:text-properties style:font-name="新細明體" style:font-name-asian="新細明體"/>
    </style:style>
    <style:style style:name="P360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361" style:parent-style-name="預設段落字型" style:family="text">
      <style:text-properties style:font-name="新細明體" style:font-name-asian="新細明體"/>
    </style:style>
    <style:style style:name="T362" style:parent-style-name="預設段落字型" style:family="text">
      <style:text-properties style:font-name="新細明體" style:font-name-asian="新細明體"/>
    </style:style>
    <style:style style:name="T363" style:parent-style-name="預設段落字型" style:family="text">
      <style:text-properties style:font-name="細明體" style:font-name-asian="細明體" style:font-name-complex="細明體" fo:color="#000000"/>
    </style:style>
    <style:style style:name="T364" style:parent-style-name="預設段落字型" style:family="text">
      <style:text-properties style:font-name="新細明體" style:font-name-asian="新細明體"/>
    </style:style>
    <style:style style:name="P36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66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67" style:parent-style-name="內文" style:family="paragraph">
      <style:paragraph-properties fo:line-height="150%"/>
      <style:text-properties style:font-name="新細明體" style:font-name-asian="新細明體"/>
    </style:style>
    <style:style style:name="P368" style:parent-style-name="內文" style:family="paragraph">
      <style:paragraph-properties fo:line-height="150%"/>
      <style:text-properties style:font-name="新細明體" style:font-name-asian="新細明體"/>
    </style:style>
    <style:style style:name="P369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70" style:parent-style-name="內文" style:family="paragraph">
      <style:paragraph-properties fo:line-height="150%" fo:margin-left="0.3652in" fo:text-indent="-0.3652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新細明體" style:font-name-asian="新細明體"/>
    </style:style>
    <style:style style:name="T373" style:parent-style-name="預設段落字型" style:family="text">
      <style:text-properties style:font-name="細明體" style:font-name-asian="細明體" style:font-name-complex="細明體" fo:color="#333333" fo:font-size="13.5pt" style:font-size-asian="13.5pt" style:font-size-complex="13.5pt"/>
    </style:style>
    <style:style style:name="T374" style:parent-style-name="預設段落字型" style:family="text">
      <style:text-properties style:font-name="新細明體" style:font-name-asian="新細明體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新細明體" style:font-name-asian="新細明體"/>
    </style:style>
    <style:style style:name="P37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7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79" style:parent-style-name="內文" style:family="paragraph">
      <style:paragraph-properties fo:line-height="150%"/>
      <style:text-properties style:font-name="新細明體" style:font-name-asian="新細明體"/>
    </style:style>
    <style:style style:name="P380" style:parent-style-name="內文" style:family="paragraph">
      <style:paragraph-properties fo:line-height="150%"/>
      <style:text-properties style:font-name="新細明體" style:font-name-asian="新細明體"/>
    </style:style>
    <style:style style:name="P381" style:parent-style-name="內文" style:family="paragraph">
      <style:paragraph-properties fo:line-height="150%"/>
      <style:text-properties style:font-name="新細明體" style:font-name-asian="新細明體"/>
    </style:style>
    <style:style style:name="P382" style:parent-style-name="內文" style:family="paragraph">
      <style:paragraph-properties fo:line-height="150%"/>
      <style:text-properties style:font-name="新細明體" style:font-name-asian="新細明體"/>
    </style:style>
    <style:style style:name="P383" style:parent-style-name="內文" style:family="paragraph">
      <style:paragraph-properties fo:line-height="150%" fo:margin-left="0.6569in" fo:text-indent="-0.3652in">
        <style:tab-stops/>
      </style:paragraph-properties>
      <style:text-properties style:font-name="新細明體" style:font-name-asian="新細明體"/>
    </style:style>
    <style:style style:name="P38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85" style:parent-style-name="內文" style:family="paragraph">
      <style:paragraph-properties fo:line-height="150%"/>
      <style:text-properties style:font-name="新細明體" style:font-name-asian="新細明體"/>
    </style:style>
    <style:style style:name="P386" style:parent-style-name="內文" style:family="paragraph">
      <style:paragraph-properties fo:line-height="150%"/>
      <style:text-properties style:font-name="新細明體" style:font-name-asian="新細明體"/>
    </style:style>
    <style:style style:name="P38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88" style:parent-style-name="內文" style:family="paragraph">
      <style:paragraph-properties fo:line-height="150%" fo:margin-left="0.6083in" fo:text-indent="-0.0965in">
        <style:tab-stops/>
      </style:paragraph-properties>
      <style:text-properties style:font-name="新細明體" style:font-name-asian="新細明體"/>
    </style:style>
    <style:style style:name="P389" style:parent-style-name="內文" style:family="paragraph">
      <style:paragraph-properties fo:line-height="150%"/>
      <style:text-properties style:font-name="新細明體" style:font-name-asian="新細明體"/>
    </style:style>
    <style:style style:name="P390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91" style:parent-style-name="內文" style:family="paragraph">
      <style:paragraph-properties fo:line-height="150%" fo:margin-left="0.5118in" fo:text-indent="-0.5118in">
        <style:tab-stops/>
      </style:paragraph-properties>
      <style:text-properties style:font-name="新細明體" style:font-name-asian="新細明體"/>
    </style:style>
    <style:style style:name="P392" style:parent-style-name="內文" style:family="paragraph">
      <style:paragraph-properties fo:line-height="150%"/>
      <style:text-properties style:font-name="新細明體" style:font-name-asian="新細明體"/>
    </style:style>
    <style:style style:name="P39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9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9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96" style:parent-style-name="內文" style:family="paragraph">
      <style:paragraph-properties fo:line-height="150%"/>
      <style:text-properties style:font-name="新細明體" style:font-name-asian="新細明體"/>
    </style:style>
    <style:style style:name="P39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9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399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0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1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2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3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4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5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6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7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8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09" style:parent-style-name="內文" style:family="paragraph">
      <style:paragraph-properties fo:line-height="150%" fo:margin-left="0.3652in" fo:text-indent="-0.3652in">
        <style:tab-stops/>
      </style:paragraph-properties>
      <style:text-properties style:font-name="新細明體" style:font-name-asian="新細明體"/>
    </style:style>
    <style:style style:name="P410" style:parent-style-name="內文" style:family="paragraph">
      <style:paragraph-properties fo:line-height="150%" fo:margin-left="0.3618in" fo:text-indent="-0.3916in">
        <style:tab-stops/>
      </style:paragraph-properties>
      <style:text-properties style:font-name="新細明體" style:font-name-asian="新細明體"/>
    </style:style>
    <style:style style:name="P411" style:parent-style-name="內文" style:family="paragraph">
      <style:paragraph-properties fo:line-height="150%"/>
      <style:text-properties style:font-name="新細明體" style:font-name-asian="新細明體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widows="0" fo:orphans="0" style:text-autospace="none" style:vertical-align="baseline" fo:line-height="150%"/>
      <style:text-properties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4">建立證券商資通安全檢查機制</text:span><text:span text:style-name="T5">部分</text:span><text:span text:style-name="T6">條文</text:span><text:span text:style-name="T7">修正</text:span><text:span text:style-name="T8">對照表</text:span><text:span text:style-name="T9"><text:s/></text:span><text:span text:style-name="T10">(11</text:span><text:span text:style-name="T11">5</text:span><text:span text:style-name="T12">年)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 <text:s text:c="3"/>正 <text:s text:c="3"/>條 <text:s text:c="2"/>文</text:span></text:p>
          </table:table-cell>
          <table:table-cell table:style-name="TableCell21">
            <text:p text:style-name="P22">現 <text:s/>行 <text:s/>條 <text:s/>文</text:p>
          </table:table-cell>
          <table:table-cell table:style-name="TableCell23">
            <text:p text:style-name="P24">說 <text:s text:c="8"/>明</text:p>
          </table:table-cell>
        </table:table-row>
        <table:table-row table:style-name="TableRow25">
          <table:table-cell table:style-name="TableCell26">
            <text:list text:style-name="LFO41" text:continue-numbering="true">
              <text:list-item>
                <text:p text:style-name="P27">略</text:p>
              </text:list-item>
            </text:list>
            <text:p text:style-name="P28">2.略</text:p>
            <text:p text:style-name="P29">3.略</text:p>
            <text:p text:style-name="P30">4.資產分類與控制（CC-14000，半年查核）</text:p>
            <text:p text:style-name="P31">（1）~（5）略</text:p>
            <text:p text:style-name="P32"/>
            <text:p text:style-name="P33">（6）應定期盤點使用之應用程式介面(API)，並建立適當安全控管機制。</text:p>
            <text:p text:style-name="P34">5.(略)</text:p>
            <text:p text:style-name="P35">6.實體與環境安全（CC-16000，半年查核）</text:p>
            <text:p text:style-name="P36"><text:span text:style-name="T37">（1</text:span><text:span text:style-name="T38">）</text:span>電腦機房應<text:span text:style-name="T39">設</text:span>有門禁管制<text:span text:style-name="T40">（例如：刷卡）</text:span>。</text:p>
            <text:p text:style-name="P41"/>
            <text:p text:style-name="P42"/>
            <text:p text:style-name="P43"/>
            <text:p text:style-name="P44"/>
            <text:p text:style-name="P45">（2）~（6）略</text:p>
            <text:p text:style-name="P46"><text:span text:style-name="T47">（7</text:span><text:span text:style-name="T48">）</text:span><text:span text:style-name="T49">公司自有及租用之機房或機櫃，</text:span><text:span text:style-name="T50">除公司之期貨商關係企業</text:span><text:span text:style-name="T51">且設有網路區隔，始得與其共同使用同一機房</text:span><text:soft-page-break/><text:span text:style-name="T52">或機櫃外，均不得將機房或機櫃空間分租、轉租、出借或以任何方式提供第三方使用。</text:span></text:p>
            <text:p text:style-name="P53">7.通訊與作業管理（CC-17000）</text:p>
            <text:p text:style-name="P54">（1） 網路安全管理（CC-17010，適用網際網路下單證券商，另 a、b、f、m 項並適用於所有證券商，每月查核）</text:p>
            <text:p text:style-name="P55"><text:s text:c="6"/>a.網路系統安全評估：</text:p>
            <text:p text:style-name="P56"><text:s text:c="5"/>（a）<text:s/>~<text:s/>（j）略</text:p>
            <text:p text:style-name="P57"><text:span text:style-name="T58"><text:s text:c="5"/></text:span><text:span text:style-name="T59">（</text:span><text:span text:style-name="T60">k</text:span><text:span text:style-name="T61">）</text:span><text:span text:style-name="T62">公司應就所接收</text:span><text:span text:style-name="T63">資安</text:span><text:span text:style-name="T64">情資，辨識其來源之可靠性及時效性，及時進行威脅與弱點分析及研判潛在風險，並採取對應之預防或應變措施。</text:span></text:p>
            <text:p text:style-name="P65"/>
            <text:p text:style-name="P66"/>
            <text:p text:style-name="P67"/>
            <text:p text:style-name="P68"/>
            <text:p text:style-name="P69"><text:s text:c="6"/>b<text:s/>網路設備之安全管理：</text:p>
            <text:p text:style-name="P70"><text:s text:c="5"/>（a）<text:s/>~<text:s/>（c）略</text:p>
            <text:p text:style-name="P71"><text:span text:style-name="T72"><text:s text:c="5"/>（</text:span><text:span text:style-name="T73">d</text:span><text:span text:style-name="T74">）</text:span><text:span text:style-name="T75">重要網站及伺服器系統（如</text:span><text:span text:style-name="T76">網際</text:span><text:span text:style-name="T77">網路下單系統等）應以防火牆與外部網際網路隔離。</text:span></text:p>
            <text:p text:style-name="P78"><text:s text:c="5"/>（e）<text:s/>~<text:s/>（h）略</text:p>
            <text:p text:style-name="P79"><text:span text:style-name="T80"><text:s/></text:span></text:p>
            <text:p text:style-name="P81"/>
            <text:p text:style-name="P82"><text:span text:style-name="T83"><text:s text:c="2"/></text:span><text:span text:style-name="T84">c.</text:span><text:s/>網路傳輸安全管理：</text:p>
            <text:p text:style-name="P85"><text:span text:style-name="T86"><text:s text:c="5"/>（a）</text:span><text:span text:style-name="T87">網際</text:span>網路下單畫面應採加密方式(例如：<text:span text:style-name="T88">TL</text:span>S<text:span text:style-name="T89">SL</text:span>)處理。</text:p>
            <text:p text:style-name="P90"/>
            <text:p text:style-name="P91"/>
            <text:p text:style-name="P92"><text:s text:c="5"/>（b）略</text:p>
            <text:p text:style-name="P93"><text:span text:style-name="T94"><text:s text:c="5"/></text:span><text:span text:style-name="T95">（</text:span><text:span text:style-name="T96">c</text:span><text:span text:style-name="T97">）</text:span><text:span text:style-name="T98">公司提供</text:span><text:span text:style-name="T99">網際</text:span><text:span text:style-name="T100">網路下單服務，應於</text:span><text:span text:style-name="T101">網際</text:span><text:span text:style-name="T102">網路下單登入時採多因子認證方式（例如：固定密碼、圖形鎖、下單憑證、綁定裝置、OTP 、生物辨識等機制），以確保為客戶本人登入。</text:span></text:p>
            <text:p text:style-name="P103"><text:s text:c="5"/>（d）略</text:p>
            <text:p text:style-name="P104"><text:s text:c="6"/>d 略</text:p>
            <text:p text:style-name="P105"><text:s text:c="6"/>e.身分認證與憑證管理</text:p>
            <text:p text:style-name="P106"><text:span text:style-name="T107"><text:s text:c="5"/>（a）</text:span><text:span text:style-name="T108">網際</text:span><text:span text:style-name="T109">網路下單證券商應訂定憑證交付程序，避免非本人取得憑證。客戶申請或更新憑證下載，必須採用多因子（如：下單憑證、綁定裝置、OTP 、生物辨識及 SIM <text:s/>認證等）驗證方式，且與登入帳戶時使用之因子不同，確實辨認客戶身分並留存紀錄。</text:span></text:p>
            <text:p text:style-name="P110"><text:span text:style-name="T111"><text:s text:c="5"/>（b）</text:span><text:span text:style-name="T112">網際</text:span><text:span text:style-name="T113">網路下單證券商應全面使用認證機制。</text:span></text:p>
            <text:p text:style-name="P114"/>
            <text:p text:style-name="P115"><text:span text:style-name="T116"><text:s text:c="5"/>（c）</text:span><text:span text:style-name="T117">~</text:span><text:span text:style-name="T118">（</text:span><text:span text:style-name="T119">d</text:span><text:span text:style-name="T120">）</text:span><text:span text:style-name="T121">略</text:span></text:p>
            <text:p text:style-name="P122"><text:s text:c="6"/>f.電腦病毒及惡意軟體之防範：</text:p>
            <text:p text:style-name="P123"><text:span text:style-name="T124"><text:s text:c="5"/>（a）</text:span><text:span text:style-name="T125">~</text:span><text:span text:style-name="T126">（</text:span><text:span text:style-name="T127">e</text:span><text:span text:style-name="T128">）</text:span><text:span text:style-name="T129">略</text:span></text:p>
            <text:p text:style-name="P130"><text:span text:style-name="T131"><text:s text:c="5"/>（f）公司應建立軟體白名單</text:span><text:span text:style-name="T132">及上網</text:span><text:span text:style-name="T133">控管機制。</text:span></text:p>
            <text:p text:style-name="P134"/>
            <text:p text:style-name="P135"><text:s text:c="5"/>（g）~（h）略</text:p>
            <text:p text:style-name="P136"><text:span text:style-name="T137"><text:s text:c="6"/>g</text:span><text:span text:style-name="T138">.</text:span><text:span text:style-name="T139"><text:s/></text:span><text:span text:style-name="T140">網路系統功能檢查：</text:span></text:p>
            <text:p text:style-name="P141"><text:span text:style-name="T142"><text:s text:c="5"/>（</text:span><text:span text:style-name="T143">a</text:span><text:span text:style-name="T144">）</text:span><text:span text:style-name="T145">應定期檢查</text:span><text:span text:style-name="T146">網際</text:span><text:span text:style-name="T147">網路下單系統提供之功能，並留存紀錄。</text:span></text:p>
            <text:p text:style-name="P148"><text:s text:c="5"/>（b）略</text:p>
            <text:p text:style-name="P149"><text:s text:c="6"/>h~m略</text:p>
            <text:p text:style-name="P150">（2）略</text:p>
            <text:p text:style-name="P151">8.存取控制（CC-18000，每月查核）</text:p>
            <text:p text:style-name="P152">（1）~（2）略</text:p>
            <text:p text:style-name="P153">（3） 密碼管理：</text:p>
            <text:p text:style-name="P154"><text:s text:c="6"/>a~e略</text:p>
            <text:p text:style-name="P155"><text:span text:style-name="T156"><text:s/></text:span><text:span text:style-name="T157">f.除語音按鍵下單外，公司應使用優質密碼設定（長度 6 <text:s/>個字元（含）以上，且具有文數字或符號）並進行管控，及加強宣導客戶定期更新密碼以不超過三個月為宜，如客戶密碼超過一年未變更或變更密碼與前一代相同，公司應做妥善處理。</text:span><text:span text:style-name="T158">除客戶外，</text:span>公司<text:span text:style-name="T159">其他</text:span>使用者之密碼<text:span text:style-name="T160">除提供系統使用之帳號應採定期變更或適當安全控管措施（如限制人工登入、監控告警等）外，</text:span>應至少每三個月變更一次。</text:p>
            <text:p text:style-name="P161"><text:s text:c="6"/>g~h略</text:p>
            <text:p text:style-name="P162">（4）電腦稽核紀錄管理：</text:p>
            <text:p text:style-name="P163"><text:span text:style-name="T164"><text:s text:c="6"/>a</text:span><text:span text:style-name="T165">.</text:span><text:span text:style-name="T166"><text:s/>對重要系統（如主機連線系統、</text:span><text:span text:style-name="T167">網際</text:span><text:span text:style-name="T168">網路下單系統等）之稽核日誌記錄內容應包括使用者識別碼、登入之日期時間、電腦的識別資料或其網址等事項。</text:span></text:p>
            <text:p text:style-name="P169"><text:s text:c="6"/>b~d略</text:p>
            <text:p text:style-name="P170">（5）略</text:p>
            <text:p text:style-name="P171">（6）<text:s/>資料輸出管理：</text:p>
            <text:p text:style-name="P172"><text:s text:c="6"/>a~b略</text:p>
            <text:p text:style-name="P173"><text:span text:style-name="T174"><text:s text:c="6"/></text:span><text:span text:style-name="T175">c.</text:span><text:span text:style-name="T176"><text:s/></text:span><text:span text:style-name="T177">投資人於公司網站查詢個人資料應具有加密傳輸機制（例如：</text:span><text:span text:style-name="T178">TL</text:span><text:span text:style-name="T179">S</text:span><text:span text:style-name="T180">SL</text:span><text:span text:style-name="T181">）。</text:span></text:p>
            <text:p text:style-name="P182"/>
            <text:p text:style-name="P183"><text:s text:c="6"/>d略</text:p>
            <text:p text:style-name="P184">9.系統開發及維護（CC-19000，半年查核）</text:p>
            <text:p text:style-name="P185">（1）~（3）略</text:p>
            <text:p text:style-name="P186">（4） 委外廠商管理：</text:p>
            <text:p text:style-name="P187"><text:s text:c="6"/>a~b略</text:p>
            <text:p text:style-name="P188"><text:span text:style-name="T189"><text:s text:c="3"/></text:span><text:span text:style-name="T190">c</text:span><text:span text:style-name="T191">.資訊服務供應商應提供安全性檢測證明（如行動應用程式資安檢測、源碼</text:span><text:span text:style-name="T192">檢測</text:span><text:span text:style-name="T193">掃描</text:span><text:span text:style-name="T194">、弱點掃描等），並應確保交付之系統或程式無惡意程式及後門程式，其放置於網際網路之程式應通過源碼掃描或黑箱測試。</text:span></text:p>
            <text:p text:style-name="P195"><text:s text:c="6"/>d~l略</text:p>
            <text:p text:style-name="P196">（5）~（7）略</text:p>
            <text:p text:style-name="P197">（8） 應用系統異動管理：</text:p>
            <text:p text:style-name="P198"><text:s text:c="6"/>a~b略</text:p>
            <text:p text:style-name="P199"><text:span text:style-name="T200"><text:s text:c="6"/></text:span><text:span text:style-name="T201">c.</text:span><text:span text:style-name="T202"><text:s/></text:span><text:span text:style-name="T203">程式</text:span><text:span text:style-name="T204">系統</text:span><text:span text:style-name="T205">變更上線前應進行完整測試</text:span><text:span text:style-name="T206">，</text:span><text:span text:style-name="T207">變更完成後須檢核與申請內容是否相符，並進行</text:span><text:span text:style-name="T208">必要</text:span><text:span text:style-name="T209">驗證以確認變更作業之</text:span><text:span text:style-name="T210">可用性及</text:span><text:span text:style-name="T211">正確性。</text:span></text:p>
            <text:p text:style-name="P212">（9）~（11）略</text:p>
            <text:p text:style-name="P213"><text:span text:style-name="T214">（</text:span><text:span text:style-name="T215">12</text:span><text:span text:style-name="T216">）核心系統</text:span><text:span text:style-name="T217">發生錯誤時</text:span><text:span text:style-name="T218">，</text:span><text:span text:style-name="T219">應針對風險評估</text:span><text:span text:style-name="T220">使用者頁面</text:span><text:span text:style-name="T221">應</text:span><text:span text:style-name="T222">僅顯示簡短錯誤訊息及代碼，不包含詳細之錯誤訊息。</text:span></text:p>
            <text:p text:style-name="P223">（13）~（14）略</text:p>
            <text:p text:style-name="P224"/>
            <text:p text:style-name="P225"/>
            <text:p text:style-name="P226">10.營運持續管理（CC-20000，半年查核）</text:p>
            <text:p text:style-name="P227">（1）~（2）略</text:p>
            <text:p text:style-name="P228"><text:span text:style-name="T229">（3</text:span><text:span text:style-name="T230">）</text:span><text:span text:style-name="T231">公司應</text:span><text:span text:style-name="T232">每年至少</text:span><text:span text:style-name="T233">執行</text:span><text:span text:style-name="T234">一次</text:span><text:span text:style-name="T235">營運衝擊分析，評估核心系統可容忍中斷時間、復原時間目標（RTO ）、資料復原點目標（RPO ），並擬訂營運持續計畫（含起動條件、參與人員、緊急程序、備援程序、維護時間表、教育訓練、職責說明、往來外單位之應變規劃及合約適當性等）及其必要之維護，依其所屬資安分級定期辦理業務持續運作演練，且視演練範圍是否涉及第三方，邀請相關廠商參與演練。</text:span><text:span text:style-name="T236">網際</text:span><text:span text:style-name="T237">網路下單證券商應依經紀業務規模市占率暨自然人客戶數比率分級，訂定核心系統可容忍中斷時間。</text:span></text:p>
            <text:p text:style-name="P238"><text:span text:style-name="T239">（</text:span><text:span text:style-name="T240">4）</text:span><text:span text:style-name="T241">公司應依所屬資安分級建置異地備援機房，並依營運衝擊分析結果於異地備援機房建置對營運具重</text:span><text:span text:style-name="T242">大影響之核心系統，以維持營運持續運作能力。</text:span><text:span text:style-name="T243"><text:s/>(</text:span><text:span text:style-name="T244">註：</text:span><text:span text:style-name="T245">異地備援機房</text:span><text:span text:style-name="T246">建置範圍</text:span><text:span text:style-name="T247">由交易主機擴大至對營運具重大影響之核心系統，自116年12月底生效。</text:span><text:span text:style-name="T248">)</text:span></text:p>
            <text:p text:style-name="P249"/>
            <text:p text:style-name="P250"/>
            <text:p text:style-name="P251"/>
            <text:p text:style-name="P252"/>
            <text:p text:style-name="P253">（5）~（6）略</text:p>
            <text:p text:style-name="P254"><text:span text:style-name="T255">（</text:span><text:span text:style-name="T256">7）公司應明確訂定分散式阻斷服務攻擊（DDoS）防禦與應變作業程序</text:span><text:span text:style-name="T257">，並每年進行演練</text:span><text:span text:style-name="T258">。</text:span></text:p>
            <text:p text:style-name="P259">(以下略)</text:p>
          </table:table-cell>
          <table:table-cell table:style-name="TableCell260">
            <text:p text:style-name="P261"><text:span text:style-name="T262">1.</text:span><text:span text:style-name="T263">略</text:span></text:p>
            <text:p text:style-name="P264">2.略</text:p>
            <text:p text:style-name="P265">3.略</text:p>
            <text:p text:style-name="P266">4.資產分類與控制（CC-14000，半年查核）</text:p>
            <text:p text:style-name="P267">（1）~（4）略</text:p>
            <text:p text:style-name="P268">（5）公司應避免使用危害國家資通安全產品。</text:p>
            <text:p text:style-name="P269">(新增)</text:p>
            <text:p text:style-name="P270"/>
            <text:p text:style-name="P271">5.略<text:s/></text:p>
            <text:p text:style-name="P272">6.實體與環境安全（CC-16000，半年查核）</text:p>
            <text:p text:style-name="P273">（1） 電腦機房應有門禁管制（例如：刷卡）。</text:p>
            <text:p text:style-name="P274"/>
            <text:p text:style-name="P275"/>
            <text:p text:style-name="P276"/>
            <text:p text:style-name="P277"/>
            <text:p text:style-name="P278">（2）~（6）略</text:p>
            <text:p text:style-name="P279">(新增)</text:p>
            <text:p text:style-name="P280"/>
            <text:p text:style-name="P281"/>
            <text:p text:style-name="P282"/>
            <text:p text:style-name="P283">7.通訊與作業管理（CC-17000）</text:p>
            <text:p text:style-name="P284">（1） 網路安全管理（CC-17010，適用網際網路下單證券商，另 a、b、f、m 項並適用於所有證券商，每月查核）</text:p>
            <text:p text:style-name="P285"><text:s text:c="6"/>a.網路系統安全評估：</text:p>
            <text:p text:style-name="P286"><text:s text:c="5"/>（a）~（j）略</text:p>
            <text:p text:style-name="P287"><text:span text:style-name="T288"><text:s/></text:span><text:span text:style-name="T289"><text:s text:c="5"/></text:span><text:span text:style-name="T290">(</text:span><text:span text:style-name="T291">新增</text:span><text:span text:style-name="T292">)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 text:c="6"/>b<text:s/>網路設備之安全管理：</text:p>
            <text:p text:style-name="P300"><text:s text:c="5"/>（a）<text:s/>~<text:s/>（c）略</text:p>
            <text:p text:style-name="P301"><text:s text:c="5"/>（d）重要網站及伺服器系統（如網路下單系統等）應以防火牆與外部網際網路隔離。</text:p>
            <text:p text:style-name="P302"><text:s text:c="5"/>（e）<text:s/>~<text:s/>（h）略</text:p>
            <text:p text:style-name="P303"><text:span text:style-name="T304"><text:s text:c="4"/></text:span></text:p>
            <text:p text:style-name="P305"/>
            <text:p text:style-name="P306"><text:span text:style-name="T307"><text:s/></text:span><text:span text:style-name="T308">c.</text:span><text:s/>網路傳輸安全管理：</text:p>
            <text:p text:style-name="P309"><text:span text:style-name="T310"><text:s text:c="5"/>（a）</text:span>網路下單畫面應採加密方式(例如：SSL)處理。</text:p>
            <text:p text:style-name="P311"/>
            <text:p text:style-name="P312"/>
            <text:p text:style-name="P313"><text:s text:c="5"/>（b）略</text:p>
            <text:p text:style-name="P314"><text:s text:c="5"/>（c）公司提供網路下單服務，應於網路下單登入時採多因子認證方式（例如：固定密碼、圖形鎖、下單憑證、綁定裝置、OTP 、生物辨識等機制），以確保為客戶本人登入。</text:p>
            <text:p text:style-name="P315"><text:s text:c="5"/>（d）略</text:p>
            <text:p text:style-name="P316"><text:s text:c="5"/>d 略</text:p>
            <text:p text:style-name="P317"><text:s text:c="6"/>e.身分認證與憑證管理</text:p>
            <text:p text:style-name="P318"><text:s text:c="5"/>（a）網路下單證券商應訂定憑證交付程序，避免非本人取得憑證。客戶申請或更新憑證下載，必須採用多因子（如：下單憑證、綁定裝置、OTP 、生物辨識及 SIM <text:s/>認證等）驗證方式，且與登入帳戶時使用之因子不同，確實辨認客戶身分並留存紀錄。</text:p>
            <text:p text:style-name="P319"><text:s text:c="5"/>（b）網路下單證券商應全面使用認證機制。</text:p>
            <text:p text:style-name="P320"/>
            <text:p text:style-name="P321"><text:s text:c="5"/>（c）~（d）略</text:p>
            <text:p text:style-name="P322"><text:s text:c="6"/>f.電腦病毒及惡意軟體之防範：</text:p>
            <text:p text:style-name="P323"><text:span text:style-name="T324"><text:s text:c="5"/>（a）</text:span><text:span text:style-name="T325">~</text:span><text:span text:style-name="T326">（</text:span><text:span text:style-name="T327">e</text:span><text:span text:style-name="T328">）</text:span><text:span text:style-name="T329">略</text:span></text:p>
            <text:p text:style-name="P330"><text:s text:c="5"/>（f）公司應建立軟體白名單控管機制。</text:p>
            <text:p text:style-name="P331"/>
            <text:p text:style-name="P332"><text:span text:style-name="T333"><text:s text:c="5"/></text:span><text:span text:style-name="T334">（</text:span><text:span text:style-name="T335">g</text:span><text:span text:style-name="T336">）</text:span><text:span text:style-name="T337">~</text:span><text:span text:style-name="T338">（</text:span><text:span text:style-name="T339">h</text:span><text:span text:style-name="T340">）</text:span><text:span text:style-name="T341">略</text:span></text:p>
            <text:p text:style-name="P342"><text:span text:style-name="T343"><text:s text:c="6"/>g</text:span><text:span text:style-name="T344">.</text:span><text:span text:style-name="T345"><text:s/></text:span><text:span text:style-name="T346">網路系統功能檢查：</text:span></text:p>
            <text:p text:style-name="P347"><text:s text:c="5"/>（a）應定期檢查網路下單系統提供之功能，並留存紀錄。</text:p>
            <text:p text:style-name="P348"><text:s text:c="5"/>（b）略</text:p>
            <text:p text:style-name="P349"><text:s text:c="5"/>h~m略</text:p>
            <text:p text:style-name="P350">（2）略</text:p>
            <text:p text:style-name="P351">8.存取控制（CC-18000，每月查核）</text:p>
            <text:p text:style-name="P352">（1）~（2）略</text:p>
            <text:p text:style-name="P353">（3） 密碼管理：</text:p>
            <text:p text:style-name="P354"><text:s text:c="6"/>a~e略</text:p>
            <text:p text:style-name="P355"><text:s text:c="6"/>f.除語音按鍵下單外，公司應使用優質密碼設定（長度6個字元（含）以上，且具有文數字或符號）並進行管控，及加強宣導客戶定期更新密碼以不超過三個月為宜，如客戶密碼超過一年未變更或變更密碼與前一代相同，公司應做妥善處理。除客戶外，公司其他使用者之密碼應至少每三個月變更一次。</text:p>
            <text:p text:style-name="P356"/>
            <text:p text:style-name="P357"/>
            <text:p text:style-name="P358"><text:s text:c="6"/>g~h略</text:p>
            <text:p text:style-name="P359">（4）電腦稽核紀錄管理：</text:p>
            <text:p text:style-name="P360"><text:span text:style-name="T361"><text:s text:c="6"/>a</text:span><text:span text:style-name="T362">.</text:span><text:span text:style-name="T363"><text:s/></text:span><text:span text:style-name="T364">對重要系統（如主機連線系統、網路下單系統等）之稽核日誌記錄內容應包括使用者識別碼、登入之日期時間、電腦的識別資料或其網址等事項。</text:span></text:p>
            <text:p text:style-name="P365"/>
            <text:p text:style-name="P366"><text:s text:c="6"/>b~d略</text:p>
            <text:p text:style-name="P367">（5）略</text:p>
            <text:p text:style-name="P368">（6）<text:s/>資料輸出管理：</text:p>
            <text:p text:style-name="P369"><text:s text:c="6"/>a~b略</text:p>
            <text:p text:style-name="P370"><text:span text:style-name="T371"><text:s text:c="6"/></text:span><text:span text:style-name="T372">c.</text:span><text:span text:style-name="T373"><text:s/></text:span><text:span text:style-name="T374">投資人於公司網站查詢個人資料應具有加密傳輸機制（例如：</text:span><text:span text:style-name="T375">SSL</text:span><text:span text:style-name="T376">）。</text:span></text:p>
            <text:p text:style-name="P377"/>
            <text:p text:style-name="P378"><text:s text:c="6"/>d略</text:p>
            <text:p text:style-name="P379">9.系統開發及維護（CC-19000，半年查核）</text:p>
            <text:p text:style-name="P380">（1）~（3）略</text:p>
            <text:p text:style-name="P381">（4） 委外廠商管理：</text:p>
            <text:p text:style-name="P382"><text:s text:c="6"/>a~b略</text:p>
            <text:p text:style-name="P383"><text:s text:c="3"/>c.資訊服務供應商應提供安全性檢測證明（如行動應用程式資安檢測、源碼檢測、弱點掃描等），並應確保交付之系統或程式無惡意程式及後門程式，其放置於網際網路之程式應通過源碼掃描或黑箱測試。</text:p>
            <text:p text:style-name="P384"><text:s text:c="6"/>d~l略</text:p>
            <text:p text:style-name="P385">（5）~（7）略</text:p>
            <text:p text:style-name="P386">（8） 應用系統異動管理：</text:p>
            <text:p text:style-name="P387"><text:s text:c="6"/>a~b略</text:p>
            <text:p text:style-name="P388">c.系統變更完成後須檢核與申請內容是否相符，並進行必要驗證以確認變更作業之正確性。</text:p>
            <text:p text:style-name="P389"/>
            <text:p text:style-name="P390">（9）~（11）略</text:p>
            <text:p text:style-name="P391">（12）核心系統應針對風險評估使用者頁面僅顯示簡短錯誤訊息及代碼，不包含詳細之錯誤訊息。</text:p>
            <text:p text:style-name="P392"/>
            <text:p text:style-name="P393">（13）~（14）略</text:p>
            <text:p text:style-name="P394"/>
            <text:p text:style-name="P395"/>
            <text:p text:style-name="P396">10. 營運持續管理（CC-20000，半年查核）</text:p>
            <text:p text:style-name="P397">（1）~（2）略</text:p>
            <text:p text:style-name="P398">（3）證券經紀商之交易主機應有備援措施，並依所屬資安分級建置異地備援機房。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（4）公司應執行營運衝擊分析，評估核心系統可容忍中斷時間、復原時間目標（RTO ）、資料復原點目標（RPO ），並擬訂營運持續計畫（含起動條件、參與人員、緊急程序、備援程序、維護時間表、教育訓練、職責說明、往來外單位之應變規劃及合約適當性等）及其必要之維護，依其所屬資安分級定期辦理業務持續運作演練，且視演練範圍是否涉及第三方，邀請相關廠商參與演練。網路下單證券商應依經紀業務規模市占率暨自然人客戶數比率分級，訂定核心系統可容忍中斷時間。</text:p>
            <text:p text:style-name="P409">（5）~（6）略</text:p>
            <text:p text:style-name="P410">（7）公司應明確訂定分散式阻斷服務攻擊（DDoS）防禦與應變作業程序。</text:p>
            <text:p text:style-name="P411">(以下略)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增訂檢查重點</text:p>
            <text:p text:style-name="P420"/>
            <text:p text:style-name="P421"/>
            <text:p text:style-name="P422"/>
            <text:p text:style-name="P423">避免限縮實務執行方式，爰刪除例示文字，以採原則性規範。</text:p>
            <text:p text:style-name="P424"/>
            <text:p text:style-name="P425">增訂檢查重點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參酌「證券商辦理資通系統資通安全評估作業程序」，增訂情資評估及處理之規定。</text:p>
            <text:p text:style-name="P436"/>
            <text:p text:style-name="P437"/>
            <text:p text:style-name="P438">調整用字一致性</text:p>
            <text:p text:style-name="P439"/>
            <text:p text:style-name="P440"/>
            <text:p text:style-name="P441"/>
            <text:p text:style-name="P442"/>
            <text:p text:style-name="P443">調整用字一致性及範例，避免使用安全性不足之協議</text:p>
            <text:p text:style-name="P444"/>
            <text:p text:style-name="P445">調整用字一致性</text:p>
            <text:p text:style-name="P446"/>
            <text:p text:style-name="P447"/>
            <text:p text:style-name="P448"/>
            <text:p text:style-name="P449"/>
            <text:p text:style-name="P450"/>
            <text:p text:style-name="P451">調整用字一致性</text:p>
            <text:p text:style-name="P452"/>
            <text:p text:style-name="P453"/>
            <text:p text:style-name="P454"/>
            <text:p text:style-name="P455"/>
            <text:p text:style-name="P456">調整用字一致性</text:p>
            <text:p text:style-name="P457"/>
            <text:p text:style-name="P458"/>
            <text:p text:style-name="P459"/>
            <text:p text:style-name="P460">增訂上網連線管控機制規定</text:p>
            <text:p text:style-name="P461"/>
            <text:p text:style-name="P462"/>
            <text:p text:style-name="P463">調整用字一致性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增訂系統使用帳號密碼之例外管理規定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調整用字一致性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調整範例，避免使用安全性不足之協議</text:p>
            <text:p text:style-name="P488"/>
            <text:p text:style-name="P489"/>
            <text:p text:style-name="P490"/>
            <text:p text:style-name="P491"/>
            <text:p text:style-name="P492"/>
            <text:p text:style-name="P493">調整用字一致性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增訂程式更版上線前驗證之規定</text:p>
            <text:p text:style-name="P502"/>
            <text:p text:style-name="P503">調整文字，以清楚規範適用範圍。</text:p>
            <text:p text:style-name="P504"/>
            <text:p text:style-name="P505"/>
            <text:p text:style-name="P506"/>
            <text:p text:style-name="P507"/>
            <text:p text:style-name="P508"/>
            <text:p text:style-name="P509">原條文(4)前移至(3)，增訂辦理頻率每年至少一次。</text:p>
            <text:p text:style-name="P510"/>
            <text:p text:style-name="P511"/>
            <text:p text:style-name="P512"/>
            <text:p text:style-name="P513"/>
            <text:p text:style-name="P514">調整用字一致性</text:p>
            <text:p text:style-name="P515"/>
            <text:p text:style-name="P516">原條文(3)後移至(4)，為維持營運韌性，擴大異地備援機房建置範圍至對營運具重大影響之前端交易系統、中台等核心系統。</text:p>
            <text:p text:style-name="P517"/>
            <text:p text:style-name="P518"/>
            <text:p text:style-name="P519">增訂週期性演練規定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text-align="center" fo:margin-bottom="0.0833in" style:line-height-at-least="0.25in"/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snap-to-layout-grid="false" fo:text-align="justify" fo:line-height="300%"/>
      <style:text-properties style:font-name="Arial" style:font-name-asian="標楷體" style:font-name-complex="Arial" fo:font-weight="bold" style:font-weight-asian="bold" style:font-weight-complex="bold" fo:letter-spacing="0.0069in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snap-to-layout-grid="false" fo:text-align="justify" fo:line-height="300%"/>
      <style:text-properties style:font-name="Arial" style:font-name-asian="標楷體" style:font-name-complex="Arial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widows="0" fo:orphans="0" style:vertical-align="baseline" style:line-height-at-least="0.5in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widows="0" fo:orphans="0" style:vertical-align="baseline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0" fo:orphans="0" style:vertical-align="baseline" style:line-height-at-least="0.5in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widows="0" fo:orphans="0" style:vertical-align="baseline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widows="0" fo:orphans="0" style:vertical-align="baseline" style:line-height-at-least="0.5in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widows="0" fo:orphans="0" style:vertical-align="baseline" style:line-height-at-least="0.5in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widows="0" fo:orphans="0" style:snap-to-layout-grid="false" fo:text-align="justify" style:line-height-at-least="0.25in" fo:margin-left="0.3333in">
        <style:tab-stops/>
      </style:paragraph-properties>
      <style:text-properties style:font-name="標楷體" style:font-name-asian="標楷體" style:font-name-complex="標楷體" fo:letter-spacing="0.0069in" style:letter-kerning="true" fo:hyphenate="false"/>
    </style:style>
    <style:style style:name="區塊文字" style:display-name="區塊文字" style:family="paragraph" style:parent-style-name="內文">
      <style:paragraph-properties fo:widows="0" fo:orphans="0" style:snap-to-layout-grid="false" fo:text-align="justify" style:line-height-at-least="0.25in" fo:margin-left="0.5263in" fo:margin-right="0.0194in" fo:text-indent="-0.5069in">
        <style:tab-stops/>
      </style:paragraph-properties>
      <style:text-properties fo:letter-spacing="0.0166in" style:letter-kerning="true" fo:hyphenate="false"/>
    </style:style>
    <style:style style:name="本文2" style:display-name="本文 2" style:family="paragraph" style:parent-style-name="內文">
      <style:paragraph-properties fo:widows="0" fo:orphans="0" style:snap-to-layout-grid="false" fo:text-align="justify" fo:line-height="0.25in"/>
      <style:text-properties fo:color="#0000FF" fo:letter-spacing="0.0069in" style:letter-kerning="true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widows="0" fo:orphans="0" style:snap-to-layout-grid="false" fo:text-align="justify" style:line-height-at-least="0.25in" fo:margin-right="0.0194in"/>
      <style:text-properties fo:letter-spacing="0.0069in" style:letter-kerning="tru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letter-spacing="0.0069i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2" style:display-name="本文縮排 2" style:family="paragraph" style:parent-style-name="內文">
      <style:paragraph-properties fo:widows="0" fo:orphans="0" style:snap-to-layout-grid="false" fo:text-align="justify" fo:margin-top="0.1666in" fo:line-height="120%" fo:margin-left="0.7763in" fo:text-indent="-0.2791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0" fo:orphans="0" style:snap-to-layout-grid="false" fo:text-align="justify" fo:line-height="0.25in" fo:margin-left="0.5986in" fo:text-indent="-0.5986in">
        <style:tab-stops/>
      </style:paragraph-properties>
      <style:text-properties fo:letter-spacing="0.0069in" style:letter-kerning="true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 fo:widows="0" fo:orphans="0" style:snap-to-layout-grid="false"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letter-spacing="0.0069i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3" style:display-name="本文 3" style:family="paragraph" style:parent-style-name="內文">
      <style:paragraph-properties fo:widows="0" fo:orphans="0" style:snap-to-layout-grid="false" fo:text-align="justify" fo:line-height="0.25in"/>
      <style:text-properties fo:color="#000000" fo:letter-spacing="0.0069in" style:letter-kerning="true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清單段落" style:display-name="清單段落" style:family="paragraph" style:parent-style-name="內文">
      <style:paragraph-properties fo:widows="0" fo:orphans="0" style:snap-to-layout-grid="false" fo:text-align="justify" style:line-height-at-least="0.25in" fo:margin-left="0.3333in">
        <style:tab-stops/>
      </style:paragraph-properties>
      <style:text-properties style:font-name="標楷體" style:font-name-asian="標楷體" style:font-name-complex="標楷體" fo:letter-spacing="0.0069in" style:letter-kerning="true" fo:hyphenate="false"/>
    </style:style>
    <style:style style:name="註解方塊文字" style:display-name="註解方塊文字" style:family="paragraph" style:parent-style-name="內文">
      <style:paragraph-properties fo:widows="0" fo:orphans="0" style:snap-to-layout-grid="false" fo:text-align="justify"/>
      <style:text-properties style:font-name="Cambria" style:font-name-asian="新細明體" style:font-name-complex="Times New Roman" fo:letter-spacing="0.0069i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0.0069i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新細明體" style:font-name-asian="新細明體" style:font-name-complex="Times New Roman" fo:font-size="12pt" style:font-size-asian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新細明體" style:font-name-asian="新細明體" style:font-name-complex="Times New Roman" fo:font-size="12pt" style:font-size-asian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color="#FF0000"/>
    </style:style>
    <style:style style:name="WW_CharLFO32LVL1" style:family="text">
      <style:text-properties fo:color="#FF0000"/>
    </style:style>
    <style:style style:name="WW_CharLFO32LVL3" style:family="text">
      <style:text-properties fo:color="#FF0000"/>
    </style:style>
    <style:style style:name="WW_CharLFO33LVL1" style:family="text">
      <style:text-properties style:font-name="標楷體" style:font-name-asian="標楷體" style:font-name-complex="Times New Roman" fo:font-size="16pt" style:font-size-asian="16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40LVL1" style:family="text">
      <style:text-properties style:font-name="新細明體" style:font-name-asian="新細明體" style:font-name-complex="Times New Roman" fo:color="#FF0000"/>
    </style:style>
    <style:style style:name="WW_CharLFO40LVL2" style:family="text">
      <style:text-properties style:font-name="Times New Roman" style:font-name-complex="Times New Roman"/>
    </style:style>
    <style:style style:name="WW_CharLFO40LVL3" style:family="text">
      <style:text-properties style:font-name="Times New Roman" style:font-name-complex="Times New Roman"/>
    </style:style>
    <style:style style:name="WW_CharLFO40LVL4" style:family="text">
      <style:text-properties style:font-name="Times New Roman" style:font-name-complex="Times New Roman"/>
    </style:style>
    <style:style style:name="WW_CharLFO40LVL5" style:family="text">
      <style:text-properties style:font-name="Times New Roman" style:font-name-complex="Times New Roman"/>
    </style:style>
    <style:style style:name="WW_CharLFO40LVL6" style:family="text">
      <style:text-properties style:font-name="Times New Roman" style:font-name-complex="Times New Roman"/>
    </style:style>
    <style:style style:name="WW_CharLFO40LVL7" style:family="text">
      <style:text-properties style:font-name="Times New Roman" style:font-name-complex="Times New Roman"/>
    </style:style>
    <style:style style:name="WW_CharLFO40LVL8" style:family="text">
      <style:text-properties style:font-name="Times New Roman" style:font-name-complex="Times New Roman"/>
    </style:style>
    <style:style style:name="WW_CharLFO40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8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suffix="." style:num-list-format-name="NLF8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text:style-name="WW_CharLFO22LVL3" style:num-prefix="(" style:num-suffix=")" style:num-list-format-name="NLF8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22LVL4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list-format-name="NLF8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list-format-name="NLF8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list-format-name="NLF8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list-format-name="NLF8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list-format-name="NLF9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list-format-name="NLF9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3LVL3" style:num-prefix="(" style:num-suffix=")、" style:num-list-format-name="NLF9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23LVL4" style:num-prefix="(" style:num-suffix=")、" style:num-list-format-name="NLF9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list-format-name="NLF9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list-format-name="NLF9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list-format-name="NLF9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list-format-name="NLF9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list-format-name="NLF9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list-format-name="NLF9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4LVL2" style:num-suffix="、" style:num-list-format-name="NLF9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4LVL3" style:num-prefix="(" style:num-suffix=")、" style:num-list-format-name="NLF9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24LVL4" style:num-prefix="(" style:num-suffix=")、" style:num-list-format-name="NLF9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4LVL5" style:num-suffix="." style:num-list-format-name="NLF9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suffix=")" style:num-list-format-name="NLF9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prefix="(" style:num-suffix=")" style:num-list-format-name="NLF9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suffix="." style:num-list-format-name="NLF9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suffix=")" style:num-list-format-name="NLF9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0" style:num-format="a" style:num-letter-sync="true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26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list-format-name="NLF12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." style:num-list-format-name="NLF12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." style:num-list-format-name="NLF11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2LVL3" style:num-prefix="(" style:num-suffix=")" style:num-list-format-name="NLF13" style:num-format="a" style:num-letter-sync="true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(" style:num-suffix=")、" style:num-list-format-name="NLF14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33LVL4" style:num-prefix="(" style:num-suffix=")、" style:num-list-format-name="NLF14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3LVL5" style:num-suffix="." style:num-list-format-name="NLF1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list-format-name="NLF14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list-format-name="NLF14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list-format-name="NLF14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list-format-name="NLF14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7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0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0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.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(%1%)、</number:text>
      <number:num-list-label text:level="2"/>
      <number:text>%2%、</number:text>
      <number:num-list-label text:level="3"/>
      <number:text>(%3%)、</number:text>
      <number:num-list-label text:level="4"/>
      <number:text>(%4%)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(%2%)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(%2%)、</number:text>
      <number:num-list-label text:level="3"/>
      <number:text>%3%、</number:text>
      <number:num-list-label text:level="4"/>
      <number:text>(%4%)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11.6944in" fo:page-height="8.2687in" style:print-orientation="landscape" fo:margin-top="0.5909in" fo:margin-left="0.709in" fo:margin-bottom="0.118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證券商內部控制制度標準規範--內部稽核實施細則修訂對照表（97年度）</dc:title>
    <dc:description/>
    <dc:subject/>
    <meta:initial-creator>0753</meta:initial-creator>
    <dc:creator>陳律全</dc:creator>
    <meta:creation-date>2026-06-26T07:00:00Z</meta:creation-date>
    <dc:date>2026-06-26T07:00:00Z</dc:date>
    <meta:print-date>2022-06-07T08:48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696" meta:character-count="4655" meta:row-count="33" meta:non-whitespace-character-count="3968"/>
  </office:meta>
</office:document-meta>
</file>