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6" style:parent-style-name="預設段落字型" style:family="text">
      <style:text-properties style:font-name="新細明體" style:font-name-asian="新細明體" style:font-name-complex="新細明體" fo:color="#000000"/>
    </style:style>
    <style:style style:name="T7" style:parent-style-name="預設段落字型" style:family="text">
      <style:text-properties style:font-name="新細明體" style:font-name-asian="新細明體" style:font-name-complex="新細明體" fo:color="#000000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3.5736in" style:use-optimal-column-width="false"/>
    </style:style>
    <style:style style:name="TableColumn14" style:family="table-column">
      <style:table-column-properties style:column-width="3.5743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10" style:family="table">
      <style:table-properties style:width="10.4013in" fo:margin-left="0in" table:align="lef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/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3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36" style:parent-style-name="預設段落字型" style:family="text">
      <style:text-properties style:font-name="新細明體" style:font-name-asian="新細明體" style:font-name-complex="新細明體" fo:color="#000000"/>
    </style:style>
    <style:style style:name="T37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8" style:family="table-row">
      <style:table-row-properties style:min-row-height="5.9055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right="0.0194in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4" style:parent-style-name="內文" style:family="paragraph">
      <style:paragraph-properties fo:line-height="100%" fo:margin-left="0.2888in" fo:margin-right="0.0194in" fo:text-indent="-0.288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00%" fo:margin-left="0.2347in" fo:margin-right="0.0194in" fo:text-indent="-0.2347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00%" fo:margin-left="0.2347in" fo:margin-right="0.0194in" fo:text-indent="-0.234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00%" fo:margin-left="0.2347in" fo:margin-right="0.0194in" fo:text-indent="-0.2347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00%" fo:margin-right="0.0194in"/>
      <style:text-properties style:font-name="新細明體" style:font-name-asian="新細明體" style:font-name-complex="新細明體" fo:color="#0000FF" fo:letter-spacing="normal" style:letter-kerning="false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00%" fo:margin-right="0.0194in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P8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89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vertical-align="baseline" fo:line-height="100%" fo:margin-left="0.2402in" fo:text-indent="-0.2381in">
        <style:tab-stops/>
      </style:paragraph-properties>
      <style:text-properties style:font-name="新細明體" style:font-name-asian="新細明體" style:font-name-complex="新細明體" fo:color="#0000FF" fo:letter-spacing="normal" style:letter-kerning="false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00%" fo:margin-right="0.0194in"/>
    </style:style>
    <style:style style:name="T9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16" style:parent-style-name="標題1" style:family="paragraph">
      <style:paragraph-properties fo:text-align="justify" fo:margin-bottom="0in" style:line-height-at-least="0.0138in"/>
      <style:text-properties style:font-name="新細明體" style:font-name-asian="新細明體" style:font-name-complex="新細明體" fo:color="#000000"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4">證券商內部控制制度標準規範</text:span><text:span text:style-name="T5">─</text:span><text:span text:style-name="T6">內部稽核實施細則</text:span><text:span text:style-name="T7">修</text:span><text:span text:style-name="T8">正</text:span><text:span text:style-name="T9">對照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編號</text:span></text:p>
            </table:table-cell>
            <table:table-cell table:style-name="TableCell20">
              <text:p text:style-name="P21"><text:span text:style-name="T22">作業項目</text:span></text:p>
            </table:table-cell>
            <table:table-cell table:style-name="TableCell23">
              <text:p text:style-name="P24"><text:span text:style-name="T25">修　</text:span><text:span text:style-name="T26">正</text:span><text:span text:style-name="T27">　後　內　容</text:span></text:p>
            </table:table-cell>
            <table:table-cell table:style-name="TableCell28">
              <text:p text:style-name="P29"><text:span text:style-name="T30">修　</text:span><text:span text:style-name="T31">正</text:span><text:span text:style-name="T32">　前　內　容</text:span></text:p>
            </table:table-cell>
            <table:table-cell table:style-name="TableCell33">
              <text:p text:style-name="P34"><text:span text:style-name="T35">修</text:span><text:span text:style-name="T36">正</text:span><text:span text:style-name="T37">說明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AA-12110</text:span></text:p>
          </table:table-cell>
          <table:table-cell table:style-name="TableCell42">
            <text:p text:style-name="P43">買賣決策訂定之稽核</text:p>
            <text:p text:style-name="P44">目的：</text:p>
            <text:p text:style-name="P45"><text:span text:style-name="T46">確定上述作業是否符合規定辦理</text:span></text:p>
          </table:table-cell>
          <table:table-cell table:style-name="TableCell47">
            <text:p text:style-name="P48"><text:span text:style-name="T49">作業週期：不</text:span><text:span text:style-name="T50">定期（每</text:span><text:span text:style-name="T51">月</text:span><text:span text:style-name="T52">至少查核乙次）</text:span></text:p>
            <text:p text:style-name="P53">(一)~(四)略</text:p>
            <text:p text:style-name="P54"><text:span text:style-name="T55">(五)</text:span><text:span text:style-name="T56">非經主管機關核准，公司是否未投資於其他證券商(含營業證券)，且是否</text:span><text:span text:style-name="T57">強化相關系統及交易控管機制：</text:span></text:p>
            <text:p text:style-name="P58"><text:span text:style-name="T59">1.</text:span><text:span text:style-name="T60"><text:s/>是否將</text:span><text:span text:style-name="T61">所有證券商股票及轉換公司債列為不可投資標的，</text:span><text:span text:style-name="T62">且是否</text:span><text:span text:style-name="T63">納入所有交易部室之電腦控管機制進行控管。</text:span></text:p>
            <text:p text:style-name="P64"><text:span text:style-name="T65">2.</text:span><text:span text:style-name="T66"><text:s/></text:span><text:span text:style-name="T67">是否</text:span><text:span text:style-name="T68">每日更新前揭不可投資標的清單，如有流動量提供者ETF專戶及ETF</text:span><text:span text:style-name="T69">參與證券商申贖專戶，且是否</text:span><text:span text:style-name="T70">依</text:span><text:span text:style-name="T71">證交所</text:span><text:span text:style-name="T72">每日傳送之M05（實物申購/買回清單）資料，每日更新該清單，以確認其完整性。</text:span></text:p>
            <text:p text:style-name="P73"><text:span text:style-name="T74">3.</text:span><text:span text:style-name="T75"><text:s/></text:span><text:span text:style-name="T76">買賣證券商股票及轉換公司債前，</text:span><text:span text:style-name="T77">是否</text:span><text:span text:style-name="T78">確實評估法令遵循，</text:span><text:span text:style-name="T79">且是否</text:span><text:span text:style-name="T80">經適當（須含投資部門主管及法令遵循主管，若無法令遵循主管，可由負責法令遵循業務或相當職責者替代之）核准，始得投資。</text:span></text:p>
            <text:p text:style-name="P81"/>
          </table:table-cell>
          <table:table-cell table:style-name="TableCell82">
            <text:p text:style-name="P83"><text:span text:style-name="T84">作業週期：不</text:span><text:span text:style-name="T85">定期（每</text:span><text:span text:style-name="T86">月</text:span><text:span text:style-name="T87">至少查核乙次）</text:span></text:p>
            <text:p text:style-name="P88">(一)~(四)略</text:p>
            <text:p text:style-name="P89">(新增)</text:p>
            <text:p text:style-name="P90"/>
          </table:table-cell>
          <table:table-cell table:style-name="TableCell91">
            <text:p text:style-name="P92"/>
            <text:p text:style-name="P93"/>
            <text:p text:style-name="P94"><text:span text:style-name="T95">配合</text:span><text:span text:style-name="T96">證交</text:span><text:span text:style-name="T97">所</text:span><text:span text:style-name="T98">114年</text:span><text:span text:style-name="T99">4</text:span><text:span text:style-name="T100">月</text:span><text:span text:style-name="T101">8</text:span><text:span text:style-name="T102">日</text:span><text:span text:style-name="T103">臺證</text:span><text:span text:style-name="T104">輔</text:span><text:span text:style-name="T105">字第</text:span><text:span text:style-name="T106">11</text:span><text:span text:style-name="T107">40501046</text:span><text:span text:style-name="T108">號</text:span><text:span text:style-name="T109">函</text:span><text:span text:style-name="T110">及</text:span><text:span text:style-name="T111">內部控制制度C</text:span><text:span text:style-name="T112">A</text:span><text:span text:style-name="T113">-</text:span><text:span text:style-name="T114">1211</text:span><text:span text:style-name="T115">0修正。</text:span></text:p>
          </table:table-cell>
        </table:table-row>
      </table:table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snap-to-layout-grid="true" fo:text-align="start" fo:line-height="100%" fo:margin-left="0.3333in">
        <style:tab-stops/>
      </style:paragraph-properties>
      <style:text-properties style:font-name="新細明體" style:font-name-asian="新細明體" style:font-name-complex="新細明體" fo:letter-spacing="normal" style:letter-kerning="fals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新細明體" style:font-name-asian="新細明體" style:font-name-complex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5909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5-13T01:53:00Z</meta:creation-date>
    <dc:date>2025-05-13T01:53:00Z</dc:date>
    <meta:print-date>2021-04-06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