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一, 十, 一百(繁), ..." text:start-value="6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fo:text-align="center" text:space-before="0.2in" text:min-label-width="0.3118in" text:list-level-position-and-space-mode="label-alignment">
          <style:list-level-label-alignment text:label-followed-by="listtab" fo:margin-left="0.5118in" fo:text-indent="-0.311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一, 十, 一百(繁), ..." text:start-value="7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6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7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7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8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8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9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4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5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6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  <style:text-properties fo:color="#0000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9.8444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letter-spacing="0.0416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00" fo:letter-spacing="0.0416in"/>
    </style:style>
    <style:style style:name="TableRow25" style:family="table-row">
      <style:table-row-properties style:row-height="0.2777in" style:use-optimal-row-height="false" fo:keep-together="always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 fo:font-size="11pt" style:font-size-asian="11pt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4.649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新細明體"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list-style-name="LFO21" style:family="paragraph">
      <style:paragraph-properties fo:text-align="justify" fo:line-height="1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align="justify" fo:line-height="150%"/>
      <style:text-properties style:font-name="新細明體" style:font-name-asian="新細明體" fo:color="#000000"/>
    </style:style>
    <style:style style:name="P45" style:parent-style-name="內文" style:family="paragraph">
      <style:paragraph-properties fo:text-align="justify" fo:line-height="0.2777in"/>
      <style:text-properties style:font-name="新細明體" fo:color="#000000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fo:color="#000000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54" style:family="table-row">
      <style:table-row-properties style:row-height="0.560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125in"/>
      <style:text-properties fo:color="#000000"/>
    </style:style>
    <style:style style:name="P57" style:parent-style-name="內文" style:family="paragraph">
      <style:paragraph-properties fo:text-align="justify" style:line-height-at-least="0.3472in" fo:text-indent="6.5006in"/>
      <style:text-properties fo:color="#000000" fo:letter-spacing="0.0166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fo:color="#000000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50069in" svg:height="0.37569in" draw:z-index="251656192" draw:id="id0" draw:style-name="a0" draw:name="Rectangle 2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電腦作業與資訊提供查核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<text:s text:c="5"/>目</text:p>
          </table:table-cell>
          <table:table-cell table:style-name="TableCell17" table:number-rows-spanned="2">
            <text:p text:style-name="P18">查<text:s text:c="10"/>核<text:s text:c="10"/>程<text:s text:c="10"/>序</text:p>
          </table:table-cell>
          <table:table-cell table:style-name="TableCell19" table:number-columns-spanned="3">
            <text:p text:style-name="P20"><text:span text:style-name="T21">查核結果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底稿索引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不適用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存取控制</text:span></text:p>
          </table:table-cell>
          <table:table-cell table:style-name="TableCell39">
            <text:list text:style-name="LFO21" text:continue-numbering="true">
              <text:list-item>
                <text:p text:style-name="P40"><text:span text:style-name="T41">公司是否訂定資</text:span><text:span text:style-name="T42">通</text:span><text:span text:style-name="T43">系統存取控制相關規定，並以書面、電子或其他方式告知員工。</text:span></text:p>
              </text:list-item>
            </text:list>
            <text:p text:style-name="P44">(以下略)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備<text:s text:c="2"/>註：使用主機共置服務者，稽核人員應另就屬主機共置服務業務之查核程序再進行查核，並同時作成查核報告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稽核人員<text:s/>　　　　<text:s/>日<text:s/>期<text:s/>　　　　</text:p>
      <text:p text:style-name="P58"><text:span text:style-name="T5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777in" fo:margin-left="1.4402in">
        <style:tab-stops/>
      </style:paragraph-properties>
      <style:text-properties fo:letter-spacing="0.0166in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fo:line-height="0.2777in" fo:margin-left="0.543in" fo:text-indent="-0.543in">
        <style:tab-stops/>
      </style:paragraph-properties>
      <style:text-properties style:font-name="新細明體" fo:letter-spacing="0.0166in" style:letter-kerning="true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0.3194in"/>
      <style:text-properties style:font-name="標楷體" style:font-name-asian="標楷體" fo:letter-spacing="0.0069in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align="justify" fo:line-height="150%" fo:margin-left="0.3937in">
        <style:tab-stops/>
      </style:paragraph-properties>
      <style:text-properties fo:color="#000000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style:text-line-through-type="none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style:text-line-through-type="none" style:use-window-font-color="true" style:text-underline-type="none" style:text-underline-color="font-color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一, 十, 一百(繁), ..." text:start-value="6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fo:text-align="center" text:space-before="0.2in" text:min-label-width="0.3118in" text:list-level-position-and-space-mode="label-alignment">
          <style:list-level-label-alignment text:label-followed-by="listtab" fo:margin-left="0.5118in" fo:text-indent="-0.311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一, 十, 一百(繁), ..." text:start-value="7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6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7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7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8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8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9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十, 一百(繁), ..." text:start-value="9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4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5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6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letter-spacing="0.0166in"/>
    </style:style>
  </office:automatic-styles>
  <office:master-styles>
    <style:master-page style:name="MP0" style:page-layout-name="PL0">
      <style:footer>
        <text:p text:style-name="P2"><text:span text:style-name="T3">FC-18000-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51:00Z</meta:creation-date>
    <dc:date>2025-04-14T05:51:00Z</dc:date>
    <meta:print-date>2008-03-3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