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6" style:parent-style-name="預設段落字型" style:family="text">
      <style:text-properties style:font-name="新細明體" style:font-name-asian="新細明體" style:font-name-complex="新細明體" fo:color="#000000"/>
    </style:style>
    <style:style style:name="T7" style:parent-style-name="預設段落字型" style:family="text">
      <style:text-properties style:font-name="新細明體" style:font-name-asian="新細明體" style:font-name-complex="新細明體" fo:color="#000000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新細明體" style:font-name-asian="新細明體" style:font-name-complex="新細明體" fo:color="#000000"/>
    </style:style>
    <style:style style:name="T10" style:parent-style-name="預設段落字型" style:family="text">
      <style:text-properties style:font-name="新細明體" style:font-name-asian="新細明體" style:font-name-complex="新細明體"/>
    </style:style>
    <style:style style:name="T11" style:parent-style-name="預設段落字型" style:family="text">
      <style:text-properties style:font-name="新細明體" style:font-name-asian="新細明體" style:font-name-complex="新細明體"/>
    </style:style>
    <style:style style:name="T12" style:parent-style-name="預設段落字型" style:family="text">
      <style:text-properties style:font-name="新細明體" style:font-name-asian="新細明體" style:font-name-complex="新細明體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3.5736in" style:use-optimal-column-width="false"/>
    </style:style>
    <style:style style:name="TableColumn17" style:family="table-column">
      <style:table-column-properties style:column-width="3.5743in" style:use-optimal-column-width="false"/>
    </style:style>
    <style:style style:name="TableColumn18" style:family="table-column">
      <style:table-column-properties style:column-width="1.6506in" style:use-optimal-column-width="false"/>
    </style:style>
    <style:style style:name="Table13" style:family="table">
      <style:table-properties style:width="10.4013in" fo:margin-left="0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29" style:parent-style-name="預設段落字型" style:family="text">
      <style:text-properties style:font-name="新細明體" style:font-name-asian="新細明體" style:font-name-complex="新細明體" fo:color="#000000"/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color="#000000"/>
    </style:style>
    <style:style style:name="T34" style:parent-style-name="預設段落字型" style:family="text">
      <style:text-properties style:font-name="新細明體" style:font-name-asian="新細明體" style:font-name-complex="新細明體" fo:color="#000000"/>
    </style:style>
    <style:style style:name="T3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fo:color="#000000"/>
    </style:style>
    <style:style style:name="T39" style:parent-style-name="預設段落字型" style:family="text">
      <style:text-properties style:font-name="新細明體" style:font-name-asian="新細明體" style:font-name-complex="新細明體" fo:color="#000000"/>
    </style:style>
    <style:style style:name="T40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41" style:family="table-row">
      <style:table-row-properties style:min-row-height="5.9055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52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right="0.0194in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新細明體" style:font-name-asian="新細明體" style:font-name-complex="新細明體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新細明體" style:font-name-asian="新細明體" style:font-name-complex="新細明體"/>
    </style:style>
    <style:style style:name="P62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63" style:parent-style-name="內文" style:family="paragraph">
      <style:paragraph-properties fo:line-height="100%" fo:margin-left="0.2888in" fo:margin-right="0.0194in" fo:text-indent="-0.2888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00%" fo:margin-right="0.0194in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預設段落字型" style:family="text">
      <style:text-properties style:font-name="新細明體" style:font-name-asian="新細明體" style:font-name-complex="新細明體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="新細明體" style:font-name-asian="新細明體" style:font-name-complex="新細明體"/>
    </style:style>
    <style:style style:name="P7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79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vertical-align="baseline" fo:line-height="100%" fo:margin-left="0.2402in" fo:text-indent="-0.2381in">
        <style:tab-stops/>
      </style:paragraph-properties>
      <style:text-properties style:font-name="新細明體" style:font-name-asian="新細明體" style:font-name-complex="新細明體" fo:color="#0000FF" fo:letter-spacing="normal" style:letter-kerning="false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00%" fo:margin-right="0.0194in"/>
    </style:style>
    <style:style style:name="T8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90" style:parent-style-name="標題1" style:family="paragraph">
      <style:paragraph-properties fo:text-align="justify" fo:margin-bottom="0in" style:line-height-at-least="0.0138in"/>
      <style:text-properties style:font-name="新細明體" style:font-name-asian="新細明體" style:font-name-complex="新細明體" fo:color="#000000"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4">證券商內部控制制度標準規範</text:span><text:span text:style-name="T5">─</text:span><text:span text:style-name="T6">內部稽核實施細則</text:span><text:span text:style-name="T7">修</text:span><text:span text:style-name="T8">正</text:span><text:span text:style-name="T9">對照表</text:span><text:span text:style-name="T10">（</text:span><text:span text:style-name="T11">114.04.01生效</text:span><text:span text:style-name="T12">）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編號</text:span></text:p>
            </table:table-cell>
            <table:table-cell table:style-name="TableCell23">
              <text:p text:style-name="P24"><text:span text:style-name="T25">作業項目</text:span></text:p>
            </table:table-cell>
            <table:table-cell table:style-name="TableCell26">
              <text:p text:style-name="P27"><text:span text:style-name="T28">修　</text:span><text:span text:style-name="T29">正</text:span><text:span text:style-name="T30">　後　內　容</text:span></text:p>
            </table:table-cell>
            <table:table-cell table:style-name="TableCell31">
              <text:p text:style-name="P32"><text:span text:style-name="T33">修　</text:span><text:span text:style-name="T34">正</text:span><text:span text:style-name="T35">　前　內　容</text:span></text:p>
            </table:table-cell>
            <table:table-cell table:style-name="TableCell36">
              <text:p text:style-name="P37"><text:span text:style-name="T38">修</text:span><text:span text:style-name="T39">正</text:span><text:span text:style-name="T40">說明</text:span>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A</text:span><text:span text:style-name="T45">I</text:span><text:span text:style-name="T46">-</text:span><text:span text:style-name="T47">11</text:span><text:span text:style-name="T48">00</text:span><text:span text:style-name="T49">0</text:span></text:p>
          </table:table-cell>
          <table:table-cell table:style-name="TableCell50">
            <text:p text:style-name="P51">有價證券投資決策作業之稽核</text:p>
            <text:p text:style-name="P52">目的：</text:p>
            <text:p text:style-name="P53">(一)確定上述作業是否符合規定辦理</text:p>
            <text:p text:style-name="P54"><text:span text:style-name="T55">(二)了解執行投資計劃前的評估分析是否詳實並作成記錄且經核准</text:span></text:p>
          </table:table-cell>
          <table:table-cell table:style-name="TableCell56">
            <text:p text:style-name="P57"><text:span text:style-name="T58">作業週期：不</text:span><text:span text:style-name="T59">定期（每</text:span><text:span text:style-name="T60">月</text:span><text:span text:style-name="T61">至少查核乙次）</text:span></text:p>
            <text:p text:style-name="P62">(一)~(四)略</text:p>
            <text:p text:style-name="P63"><text:span text:style-name="T64">(五)公司採權益法之投資，是否</text:span><text:span text:style-name="T65">將對被投資企業議合之情形</text:span><text:span text:style-name="T66">(如瞭解被投資企業</text:span><text:span text:style-name="T67">ESG</text:span><text:span text:style-name="T68">作為)</text:span><text:span text:style-name="T69">，列入投前評估之應辦事項中並</text:span><text:span text:style-name="T70">予</text:span><text:span text:style-name="T71">揭露。</text:span></text:p>
          </table:table-cell>
          <table:table-cell table:style-name="TableCell72">
            <text:p text:style-name="P73"><text:span text:style-name="T74">作業週期：不</text:span><text:span text:style-name="T75">定期（每</text:span><text:span text:style-name="T76">月</text:span><text:span text:style-name="T77">至少查核乙次）</text:span></text:p>
            <text:p text:style-name="P78">(一)~(四)略</text:p>
            <text:p text:style-name="P79">(新增)</text:p>
            <text:p text:style-name="P80"/>
          </table:table-cell>
          <table:table-cell table:style-name="TableCell81">
            <text:p text:style-name="P82"/>
            <text:p text:style-name="P83"/>
            <text:p text:style-name="P84"><text:span text:style-name="T85">配合內部控制制度C</text:span><text:span text:style-name="T86">I</text:span><text:span text:style-name="T87">-11</text:span><text:span text:style-name="T88">00</text:span><text:span text:style-name="T89">0修正本項作業及查核明細表。</text:span></text:p>
          </table:table-cell>
        </table:table-row>
      </table:table>
      <text:h text:style-name="P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snap-to-layout-grid="true" fo:text-align="start" fo:line-height="100%" fo:margin-left="0.3333in">
        <style:tab-stops/>
      </style:paragraph-properties>
      <style:text-properties style:font-name="新細明體" style:font-name-asian="新細明體" style:font-name-complex="新細明體" fo:letter-spacing="normal" style:letter-kerning="fals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新細明體" style:font-name-asian="新細明體" style:font-name-complex="標楷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5909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黎芷薇</dc:creator>
    <meta:creation-date>2025-03-05T06:31:00Z</meta:creation-date>
    <dc:date>2025-03-05T06:31:00Z</dc:date>
    <meta:print-date>2021-04-06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