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56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5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58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1" style:parent-style-name="預設段落字型" style:family="text">
      <style:text-properties style:font-name="新細明體" style:font-name-asian="新細明體" fo:color="#FF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5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6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7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8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9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7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style:snap-to-layout-grid="true" fo:text-align="start" style:vertical-align="baseline" fo:line-height="150%" fo:margin-left="0.1152in" fo:text-indent="-0.1152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style:snap-to-layout-grid="true" fo:text-align="start" style:vertical-align="baseline" fo:line-height="150%" fo:margin-left="0.1152in" fo:text-indent="-0.1152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9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6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7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8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9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0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1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2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3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4" style:parent-style-name="內文" style:family="paragraph">
      <style:paragraph-properties style:text-autospace="none" style:snap-to-layout-grid="true" fo:text-align="start" style:vertical-align="baseline" fo:line-height="150%" fo:margin-left="0.1277in" fo:text-indent="-0.127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6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0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true" fo:text-align="start" style:vertical-align="baseline" fo:line-height="150%"/>
      <style:text-properties style:font-name="新細明體" style:font-name-asian="新細明體" style:font-name-complex="新細明體" fo:color="#000000" fo:letter-spacing="0.0166in" style:letter-kerning="false"/>
    </style:style>
    <style:style style:name="P11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211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新興科技應用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作業程序及控制重點：</text:p>
            <text:p text:style-name="P55">(一)~(四)略</text:p>
            <text:p text:style-name="P56">(五)遠距辦公：</text:p>
            <text:p text:style-name="P57">1(略)</text:p>
            <text:p text:style-name="P58"><text:span text:style-name="T59">2.</text:span><text:span text:style-name="T60">公司應依業務範圍及控管權限設定</text:span><text:span text:style-name="T61">遠距</text:span><text:span text:style-name="T62">辦公員工之系統功能權限</text:span><text:span text:style-name="T63">，且妥善設定遠距辦公軟體(如禁止連接至本機印表機、跨端剪貼資料等)</text:span><text:span text:style-name="T64">。</text:span></text:p>
            <text:p text:style-name="P65"/>
            <text:p text:style-name="P66"/>
            <text:p text:style-name="P67"/>
            <text:p text:style-name="P68"/>
            <text:p text:style-name="P69"><text:span text:style-name="T70">3.</text:span><text:span text:style-name="T71">公司應依員工執行業務內容訂定連線時段相關規範</text:span><text:span text:style-name="T72">，並設定閒置時</text:span><text:span text:style-name="T73">間</text:span><text:span text:style-name="T74">螢幕鎖定或中斷連線</text:span><text:span text:style-name="T75">機制</text:span><text:span text:style-name="T76">。</text:span></text:p>
            <text:p text:style-name="P77">4~9(略)</text:p>
            <text:p text:style-name="P78">(六)略</text:p>
            <text:p text:style-name="P79"><text:span text:style-name="T80">(七)人工智慧</text:span><text:span text:style-name="T81">(AI)</text:span><text:span text:style-name="T82">：</text:span></text:p>
            <text:soft-page-break/>
            <text:p text:style-name="P83"><text:span text:style-name="T84">1.</text:span><text:span text:style-name="T85">使用人工智慧技術應列有清冊並加以維護，且應遵循資通安全、個人資料保護、智慧財產權等金融法規及其他法律規範與相關資訊使用規定。</text:span></text:p>
            <text:p text:style-name="P86"><text:span text:style-name="T87">2</text:span><text:span text:style-name="T88">.</text:span><text:span text:style-name="T89">使用人工智慧技術與客戶直接互動時，應告知該互動或服務係利用人工智慧技術自動完成，或揭露其適用人群、場景或用途。</text:span></text:p>
            <text:p text:style-name="P90"><text:s/>(以下略)</text:p>
          </table:table-cell>
          <table:table-cell table:style-name="TableCell91">
            <text:p text:style-name="P92">作業程序及控制重點：</text:p>
            <text:p text:style-name="P93">(一)~(四)略</text:p>
            <text:p text:style-name="P94">(五)遠距辦公：</text:p>
            <text:p text:style-name="P95">1(略)</text:p>
            <text:p text:style-name="P96">2.公司應依業務範圍及控管權限設定居家<text:s/>辦公員工之系統功能權限。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3.公司應依員工執行業務內容訂定連線時段相關規範。</text:p>
            <text:p text:style-name="P104"/>
            <text:p text:style-name="P105">4~9(略)</text:p>
            <text:p text:style-name="P106">(六)略</text:p>
            <text:p text:style-name="P107">(新增)</text:p>
            <text:soft-page-break/>
            <text:p text:style-name="P108">(新增)</text:p>
            <text:p text:style-name="P109"/>
            <text:p text:style-name="P110"/>
            <text:p text:style-name="P111"/>
            <text:p text:style-name="P112">(新增)</text:p>
            <text:p text:style-name="P113"/>
            <text:p text:style-name="P114"/>
            <text:p text:style-name="P115">(以下略)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>參酌「金融機構資通安全防護基準」第十二條第四項，增訂遠距設備使用管理要求。</text:p>
            <text:p text:style-name="P122"/>
            <text:p text:style-name="P123"/>
            <text:p text:style-name="P124">同上。</text:p>
            <text:p text:style-name="P125"/>
            <text:p text:style-name="P126"/>
            <text:p text:style-name="P127"/>
            <text:p text:style-name="P128"/>
            <text:p text:style-name="P129">參酌「證券商運<text:soft-page-break/>用人工智慧技術自律規範」增訂人工智慧使用條款。</text:p>
            <text:p text:style-name="P130">同上。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1:00Z</meta:creation-date>
    <dc:date>2025-04-14T04:21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