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新細明體" style:font-name-asian="新細明體" fo:letter-spacing="0.0166in"/>
    </style:style>
    <style:style style:name="T50" style:parent-style-name="預設段落字型" style:family="text">
      <style:text-properties style:font-name="新細明體" style:font-name-asian="新細明體" fo:color="#000000" fo:letter-spacing="0.0166in"/>
    </style:style>
    <style:style style:name="T51" style:parent-style-name="預設段落字型" style:family="text">
      <style:text-properties style:font-name="新細明體" style:font-name-asian="新細明體" style:letter-kerning="false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60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1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/>
    </style:style>
    <style:style style:name="T6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新細明體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新細明體" style:font-name-asian="新細明體" style:font-name-complex="新細明體" fo:color="#000000"/>
    </style:style>
    <style:style style:name="P7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75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76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/>
    </style:style>
    <style:style style:name="P82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8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85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86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87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88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AC-12000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<text:span text:style-name="T49">資訊安全政策</text:span><text:span text:style-name="T50">之稽核目的</text:span><text:span text:style-name="T51">：</text:span></text:p>
            <text:p text:style-name="P52">確定上述作業是否符合規定辦理</text:p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作業週期：不定期（每年至少查核乙次）</text:p>
            <text:p text:style-name="P60">(一)~(三)略</text:p>
            <text:p text:style-name="P61"><text:span text:style-name="T62">(</text:span><text:span text:style-name="T63">四</text:span><text:span text:style-name="T64">)、</text:span><text:span text:style-name="T65">所訂定之資訊安全政策，</text:span><text:span text:style-name="T66">是否轉知與公司</text:span><text:span text:style-name="T67">合作</text:span><text:span text:style-name="T68">之公私機關（構）、提供資訊服務之廠商共同遵行</text:span><text:span text:style-name="T69">。</text:span></text:p>
            <text:p text:style-name="P70"><text:span text:style-name="T71">(以下略)</text:span></text:p>
            <text:p text:style-name="P72"/>
          </table:table-cell>
          <table:table-cell table:style-name="TableCell73">
            <text:p text:style-name="P74">作業週期：不定期（每年至少查核乙次）</text:p>
            <text:p text:style-name="P75">(一)~(三)略</text:p>
            <text:p text:style-name="P76"><text:span text:style-name="T77">(</text:span><text:span text:style-name="T78">四</text:span><text:span text:style-name="T79">)、所訂定之資訊安全政策，</text:span><text:span text:style-name="T80">是否轉知與公司連線作業之公私機關（構）、提供資訊服務之廠商共同遵行</text:span><text:span text:style-name="T81">。</text:span></text:p>
            <text:p text:style-name="P82"><text:span text:style-name="T83">(以下略)</text:span></text:p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>配合內部控制制度CC-12000調整，同時修正查核明細表。</text:p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4:00Z</meta:creation-date>
    <dc:date>2025-04-14T04:24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