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638in" text:min-label-width="0.5in" text:list-level-position-and-space-mode="label-alignment">
          <style:list-level-label-alignment text:label-followed-by="listtab" fo:margin-left="1.2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in"/>
    </style:style>
    <style:style style:name="T4" style:parent-style-name="預設段落字型" style:family="text">
      <style:text-properties style:font-name="Times New Roman" fo:font-size="20pt" style:font-size-asian="20pt" style:font-size-complex="20pt"/>
    </style:style>
    <style:style style:name="T5" style:parent-style-name="預設段落字型" style:family="text">
      <style:text-properties style:font-name="Times New Roman" fo:font-size="20pt" style:font-size-asian="20pt" style:font-size-complex="20pt"/>
    </style:style>
    <style:style style:name="T6" style:parent-style-name="預設段落字型" style:family="text">
      <style:text-properties style:font-name="Times New Roman" fo:font-size="20pt" style:font-size-asian="20pt" style:font-size-complex="20pt"/>
    </style:style>
    <style:style style:name="T7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8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9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10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11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12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13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14" style:parent-style-name="預設段落字型" style:family="text">
      <style:text-properties style:font-name="Times New Roman" fo:color="#000000" fo:font-size="20pt" style:font-size-asian="20pt" style:font-size-complex="20pt"/>
    </style:style>
    <style:style style:name="T15" style:parent-style-name="預設段落字型" style:family="text">
      <style:text-properties style:font-name="Times New Roman" fo:font-size="20pt" style:font-size-asian="20pt" style:font-size-complex="20pt"/>
    </style:style>
    <style:style style:name="P16" style:parent-style-name="本文" style:family="paragraph">
      <style:paragraph-properties fo:text-align="end" fo:margin-bottom="0in"/>
      <style:text-properties fo:font-weight="normal" style:font-weight-asian="normal" fo:color="#FF0000" fo:font-size="10pt" style:font-size-asian="10pt" style:font-size-complex="10pt"/>
    </style:style>
    <style:style style:name="TableColumn18" style:family="table-column">
      <style:table-column-properties style:column-width="2.2375in"/>
    </style:style>
    <style:style style:name="TableColumn19" style:family="table-column">
      <style:table-column-properties style:column-width="2.2118in"/>
    </style:style>
    <style:style style:name="TableColumn20" style:family="table-column">
      <style:table-column-properties style:column-width="2.2638in"/>
    </style:style>
    <style:style style:name="Table17" style:family="table">
      <style:table-properties style:width="6.713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-1" style:family="paragraph">
      <style:paragraph-properties style:snap-to-layout-grid="false" fo:text-align="center" fo:margin-top="0.125in" fo:margin-bottom="0.125in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-1" style:family="paragraph">
      <style:paragraph-properties style:snap-to-layout-grid="false" fo:text-align="center" fo:margin-top="0.125in" fo:margin-bottom="0.125in"/>
    </style:style>
    <style:style style:name="T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-1" style:family="paragraph">
      <style:paragraph-properties style:snap-to-layout-grid="false" fo:text-align="center" fo:margin-top="0.125in" fo:margin-bottom="0.125in"/>
      <style:text-properties style:font-name="Times New Roman" style:font-name-complex="Times New Roman" fo:color="#000000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25in" fo:margin-left="0.1in" fo:text-indent="0.3569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0.25in" fo:margin-left="0.1in" fo:text-indent="0.3569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25in" fo:margin-left="0.1in" fo:text-indent="0.3569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5in" fo:margin-left="0.1in" fo:text-indent="0.3569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25in" fo:margin-left="0.1in" fo:text-indent="0.3569in">
        <style:tab-stops/>
      </style:paragraph-properties>
      <style:text-properties style:font-name="Times New Roman" style:font-size-complex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5in" fo:margin-left="0.1666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5in" fo:margin-left="0.1in" fo:text-indent="0.3569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5in" fo:margin-left="0.1in" fo:text-indent="0.3569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25in" fo:margin-left="0.1in" fo:text-indent="0.3569in">
        <style:tab-stops/>
      </style:paragraph-properties>
      <style:text-properties style:font-name="Times New Roman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 fo:margin-left="0.4173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5in" fo:margin-left="0.4173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25in" fo:margin-left="0.4173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5in" fo:margin-left="0.417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line-height="0.25in" fo:margin-left="0.4173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 fo:line-height="0.25in" fo:margin-left="0.4173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 fo:line-height="0.25in" fo:margin-left="0.4173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justify" fo:line-height="0.25in" fo:margin-left="0.4173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fo:line-height="0.25in" fo:margin-left="0.4173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line-height="0.25in" fo:margin-left="0.4173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5in" fo:margin-left="0.4173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justify" fo:line-height="0.25in" fo:margin-left="0.4173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5in" fo:margin-left="0.4173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25in" fo:margin-left="0.4173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0.25in" fo:margin-left="0.4173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0.25in" fo:margin-left="0.4173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text-properties style:letter-kerning="false"/>
    </style:style>
  </office:automatic-styles>
  <office:body>
    <office:text text:use-soft-page-breaks="true">
      <text:p text:style-name="P1"><text:span text:style-name="T4">臺灣</text:span><text:span text:style-name="T5">期貨</text:span><text:span text:style-name="T6">交易所股份有</text:span><text:span text:style-name="T7">限公司</text:span><text:span text:style-name="T8"><text:line-break/></text:span><text:span text:style-name="T9">業務規</text:span><text:span text:style-name="T10">則第</text:span><text:span text:style-name="T11">六</text:span><text:span text:style-name="T12">十</text:span><text:span text:style-name="T13">二</text:span><text:span text:style-name="T14">條</text:span><text:span text:style-name="T15">修正條文對照表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修　正　條　文</text:span></text:p>
          </table:table-cell>
          <table:table-cell table:style-name="TableCell25">
            <text:p text:style-name="P26"><text:span text:style-name="T27">現　行　條　文</text:span></text:p>
          </table:table-cell>
          <table:table-cell table:style-name="TableCell28">
            <text:p text:style-name="P29">說　　　　　明</text:p>
          </table:table-cell>
        </table:table-row>
        <table:table-row table:style-name="TableRow30">
          <table:table-cell table:style-name="TableCell31">
            <text:p text:style-name="P32"><text:span text:style-name="T33">第</text:span><text:span text:style-name="T34">六</text:span><text:span text:style-name="T35">十</text:span><text:span text:style-name="T36">二</text:span><text:span text:style-name="T37">條　</text:span><text:span text:style-name="T38">期貨商應按月編製對帳單一式二份，</text:span><text:span text:style-name="T39">並</text:span><text:span text:style-name="T40">於次月五日前填製，一份由期貨商保存</text:span><text:span text:style-name="T41">，</text:span><text:span text:style-name="T42">一份</text:span><text:span text:style-name="T43">於次月十日前分送委託人查對</text:span><text:span text:style-name="T44">。</text:span></text:p>
            <text:p text:style-name="P45">(以下略)</text:p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><text:span text:style-name="T53">第</text:span><text:span text:style-name="T54">六</text:span><text:span text:style-name="T55">十</text:span><text:span text:style-name="T56">二</text:span><text:span text:style-name="T57">條　期貨商應按月編製對帳單一式二份，</text:span><text:span text:style-name="T58">並</text:span><text:span text:style-name="T59">於次月五日前填製</text:span><text:span text:style-name="T60">，一份送交委託人</text:span><text:span text:style-name="T61">，一份由期貨商保存。</text:span></text:p>
            <text:p text:style-name="P62"/>
            <text:p text:style-name="P63">(以下略)</text:p>
            <text:p text:style-name="P64"/>
            <text:p text:style-name="P65"/>
            <text:p text:style-name="P66"/>
          </table:table-cell>
          <table:table-cell table:style-name="TableCell67">
            <text:p text:style-name="P68">考量證券及期貨市場監理之一致性，爰參酌證券市場規定，修正本條文第1項規定。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justify" fo:margin-bottom="0in"/>
      <style:text-properties style:font-name="標楷體" style:font-name-asian="標楷體" fo:font-weight="bold" style:font-weight-asian="bold" style:letter-kerning="false" fo:font-size="18pt" style:font-size-asian="18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2pt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style:letter-kerning="false" fo:font-size="13.5pt" style:font-size-asian="13.5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條文一" style:display-name="條文一、" style:family="paragraph" style:parent-style-name="內文">
      <style:paragraph-properties style:snap-to-layout-grid="false" fo:text-align="justify" style:line-height-at-least="0.3472in" fo:margin-left="2.0083in" fo:text-indent="-0.4333in">
        <style:tab-stops/>
      </style:paragraph-properties>
      <style:text-properties style:font-name="Times New Roman" style:font-name-asian="標楷體" fo:letter-spacing="0.0138in" style:letter-kerning="false" fo:font-size="14pt" style:font-size-asian="14pt" style:font-size-complex="10pt" fo:hyphenate="false"/>
    </style:style>
    <style:style style:name="條文一字元" style:display-name="條文一、 字元" style:family="text">
      <style:text-properties style:font-name="Times New Roman" style:font-name-asian="標楷體" fo:letter-spacing="0.0138in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333333" fo:font-size="12pt" style:font-size-asian="12pt" style:font-size-complex="12pt"/>
    </style:style>
    <style:style style:name="一" style:display-name="（一）" style:family="paragraph" style:parent-style-name="內文">
      <style:paragraph-properties fo:text-align="justify" fo:margin-top="0in" fo:margin-bottom="0in" fo:margin-left="0.9847in" fo:text-indent="-0.5909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條" style:display-name="第一條" style:family="paragraph" style:parent-style-name="內文">
      <style:paragraph-properties style:snap-to-layout-grid="false" fo:text-align="justify" style:vertical-align="baseline" style:line-height-at-least="0.3472in" fo:margin-left="1.1222in" fo:text-indent="-1.1222in">
        <style:tab-stops/>
      </style:paragraph-properties>
      <style:text-properties style:font-name="Times New Roman" style:font-name-asian="標楷體" fo:letter-spacing="0.0138in" style:letter-kerning="false" fo:font-size="14pt" style:font-size-asian="14pt" style:font-size-complex="10pt" fo:hyphenate="false"/>
    </style:style>
    <style:style style:name="條文內容" style:display-name="條文內容" style:family="paragraph" style:parent-style-name="內文">
      <style:paragraph-properties style:snap-to-layout-grid="false" fo:text-align="justify" style:vertical-align="baseline" style:line-height-at-least="0.3472in" fo:margin-left="1.1222in" fo:text-indent="0.4527in">
        <style:tab-stops/>
      </style:paragraph-properties>
      <style:text-properties style:font-name="Times New Roman" style:font-name-asian="標楷體" fo:letter-spacing="0.0138in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style:font-name="Arial" style:font-name-complex="Arial" fo:font-weight="bold" style:font-weight-asian="bold" fo:font-size="14.5pt" style:font-size-asian="14.5pt"/>
    </style:style>
    <style:style style:name="WW_CharLFO6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細明體" fo:color="#33333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416in" text:min-label-width="0.25in" text:list-level-position-and-space-mode="label-alignment">
          <style:list-level-label-alignment text:label-followed-by="listtab" fo:margin-left="0.3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638in" text:min-label-width="0.5in" text:list-level-position-and-space-mode="label-alignment">
          <style:list-level-label-alignment text:label-followed-by="listtab" fo:margin-left="1.2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798in" text:min-label-width="0.3333in" text:list-level-position-and-space-mode="label-alignment">
          <style:list-level-label-alignment text:label-followed-by="listtab" fo:margin-left="0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4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7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enryliao</meta:initial-creator>
    <dc:creator>黎芷薇</dc:creator>
    <meta:creation-date>2025-02-08T03:36:00Z</meta:creation-date>
    <dc:date>2025-02-08T03:36:00Z</dc:date>
    <meta:print-date>2024-11-01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