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top="0.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5645in" style:use-optimal-column-width="false"/>
    </style:style>
    <style:style style:name="TableColumn15" style:family="table-column">
      <style:table-column-properties style:column-width="1.9604in" style:use-optimal-column-width="false"/>
    </style:style>
    <style:style style:name="TableColumn16" style:family="table-column">
      <style:table-column-properties style:column-width="0.0083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1.8708in" style:use-optimal-column-width="false"/>
    </style:style>
    <style:style style:name="Table13" style:family="table">
      <style:table-properties style:width="10.5229in" fo:margin-left="0in" table:align="left"/>
    </style:style>
    <style:style style:name="TableRow21" style:family="table-row">
      <style:table-row-properties style:min-row-height="0.7312in" style:use-optimal-row-height="false"/>
    </style:style>
    <style:style style:name="TableCell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text-position="sub 50%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標楷體" style:font-name-asian="標楷體" style:text-position="sub 50%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text-position="sub 50%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="標楷體" style:font-name-asian="標楷體" style:text-position="sub 50%" fo:font-size="16pt" style:font-size-asian="16pt" style:font-size-complex="16pt" style:language-asian="zh" style:country-asian="HK"/>
    </style:style>
    <style:style style:name="T34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ableCell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" style:family="table-row">
      <style:table-row-properties style:min-row-height="0.6298in" style:use-optimal-row-height="false"/>
    </style:style>
    <style:style style:name="TableCell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5" style:parent-style-name="Textbody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7" style:family="table-row">
      <style:table-row-properties style:min-row-height="0.2298in" style:use-optimal-row-height="false"/>
    </style:style>
    <style:style style:name="TableCell48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Textbody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54" style:family="table-row">
      <style:table-row-properties style:min-row-height="0.6298in" style:use-optimal-row-height="false"/>
    </style:style>
    <style:style style:name="TableCell5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6298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70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71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72" style:parent-style-name="Textbody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83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84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85" style:parent-style-name="Textbody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5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96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97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98" style:parent-style-name="Textbody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03" style:family="table-row">
      <style:table-row-properties style:min-row-height="0.6298in" style:use-optimal-row-height="false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08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09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10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11" style:parent-style-name="Textbody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22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23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24" style:parent-style-name="Textbody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37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38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39" style:parent-style-name="Textbody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44" style:family="table-row">
      <style:table-row-properties style:min-row-height="1.4173in" style:use-optimal-row-height="false"/>
    </style:style>
    <style:style style:name="TableCell1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2" style:parent-style-name="Textbody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155" style:family="table-column">
      <style:table-column-properties style:column-width="0.8826in"/>
    </style:style>
    <style:style style:name="TableColumn156" style:family="table-column">
      <style:table-column-properties style:column-width="1.009in"/>
    </style:style>
    <style:style style:name="TableColumn157" style:family="table-column">
      <style:table-column-properties style:column-width="3.1256in"/>
    </style:style>
    <style:style style:name="TableColumn158" style:family="table-column">
      <style:table-column-properties style:column-width="3.5437in"/>
    </style:style>
    <style:style style:name="TableColumn159" style:family="table-column">
      <style:table-column-properties style:column-width="1.7472in"/>
    </style:style>
    <style:style style:name="Table154" style:family="table">
      <style:table-properties style:width="10.3083in" fo:margin-left="0in" table:align="center"/>
    </style:style>
    <style:style style:name="TableRow160" style:family="table-row">
      <style:table-row-properties style:min-row-height="0.288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Textbody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163" style:family="table-row">
      <style:table-row-properties style:min-row-height="0.9736in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7" style:parent-style-name="Textbody" style:family="paragraph">
      <style:text-properties style:font-name="標楷體" style:font-name-asian="標楷體" style:font-size-complex="12pt"/>
    </style:style>
    <style:style style:name="TableRow178" style:family="table-row">
      <style:table-row-properties style:min-row-height="0.6736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text-properties style:font-name="標楷體" style:font-name-asian="標楷體" style:font-size-complex="12pt"/>
    </style:style>
    <style:style style:name="TableRow189" style:family="table-row">
      <style:table-row-properties style:min-row-height="1.8638in"/>
    </style:style>
    <style:style style:name="P190" style:parent-style-name="Textbody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text-properties style:font-name="標楷體" style:font-name-asian="標楷體" style:font-size-complex="12pt"/>
    </style:style>
    <style:style style:name="P195" style:parent-style-name="Textbody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text-properties style:font-name="標楷體" style:font-name-asian="標楷體" style:font-size-complex="12pt"/>
    </style:style>
    <style:style style:name="P198" style:parent-style-name="Textbody" style:family="paragraph">
      <style:text-properties style:font-name="標楷體" style:font-name-asian="標楷體" style:font-size-complex="12pt"/>
    </style:style>
    <style:style style:name="P199" style:parent-style-name="Textbody" style:family="paragraph">
      <style:text-properties style:font-name="標楷體" style:font-name-asian="標楷體" style:font-size-complex="12pt"/>
    </style:style>
    <style:style style:name="P200" style:parent-style-name="Textbody" style:family="paragraph">
      <style:text-properties style:font-name="標楷體" style:font-name-asian="標楷體" style:font-size-complex="12pt"/>
    </style:style>
    <style:style style:name="P201" style:parent-style-name="Textbody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204" style:family="table-row">
      <style:table-row-properties style:min-row-height="0.55in"/>
    </style:style>
    <style:style style:name="P205" style:parent-style-name="Textbody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text-properties style:font-name="標楷體" style:font-name-asian="標楷體" style:font-size-complex="12pt"/>
    </style:style>
    <style:style style:name="TableRow214" style:family="table-row">
      <style:table-row-properties style:min-row-height="0.7173in"/>
    </style:style>
    <style:style style:name="P215" style:parent-style-name="Textbody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text-properties style:font-name="標楷體" style:font-name-asian="標楷體" style:font-size-complex="12pt"/>
    </style:style>
    <style:style style:name="TableRow224" style:family="table-row">
      <style:table-row-properties style:min-row-height="0.777in"/>
    </style:style>
    <style:style style:name="P225" style:parent-style-name="Textbody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text-properties style:font-name="標楷體" style:font-name-asian="標楷體" style:font-size-complex="12pt"/>
    </style:style>
    <style:style style:name="TableRow237" style:family="table-row">
      <style:table-row-properties style:min-row-height="0.9694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text-properties style:font-name="標楷體" style:font-name-asian="標楷體" style:font-size-complex="12pt"/>
    </style:style>
    <style:style style:name="P240" style:parent-style-name="Textbody" style:family="paragraph">
      <style:text-properties style:font-name="標楷體" style:font-name-asian="標楷體" style:font-size-complex="12pt"/>
    </style:style>
    <style:style style:name="P241" style:parent-style-name="Textbody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text-properties style:font-name="標楷體" style:font-name-asian="標楷體" style:font-size-complex="12pt"/>
    </style:style>
    <style:style style:name="TableRow250" style:family="table-row">
      <style:table-row-properties style:min-row-height="1.5729in"/>
    </style:style>
    <style:style style:name="P251" style:parent-style-name="Textbody" style:family="paragraph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text-properties style:font-name="標楷體" style:font-name-asian="標楷體" style:font-size-complex="12pt"/>
    </style:style>
    <style:style style:name="P256" style:parent-style-name="Textbody" style:family="paragraph">
      <style:text-properties style:font-name="標楷體" style:font-name-asian="標楷體" style:font-size-complex="12pt"/>
    </style:style>
    <style:style style:name="P257" style:parent-style-name="Textbody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text-properties style:font-name="標楷體" style:font-name-asian="標楷體" style:font-size-complex="12pt"/>
    </style:style>
    <style:style style:name="P260" style:parent-style-name="Textbody" style:family="paragraph"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263" style:family="table-row">
      <style:table-row-properties style:min-row-height="1.2708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text-properties style:font-name="標楷體" style:font-name-asian="標楷體" style:font-size-complex="12pt"/>
    </style:style>
    <style:style style:name="P266" style:parent-style-name="Textbody" style:family="paragraph">
      <style:text-properties style:font-name="標楷體" style:font-name-asian="標楷體" style:font-size-complex="12pt"/>
    </style:style>
    <style:style style:name="P267" style:parent-style-name="Textbody" style:family="paragraph">
      <style:text-properties style:font-name="標楷體" style:font-name-asian="標楷體" style:font-size-complex="12pt"/>
    </style:style>
    <style:style style:name="P268" style:parent-style-name="Textbody" style:family="paragraph">
      <style:text-properties style:font-name="標楷體" style:font-name-asian="標楷體" style:font-size-complex="12pt"/>
    </style:style>
    <style:style style:name="P269" style:parent-style-name="Textbody" style:family="paragraph">
      <style:text-properties style:font-name="標楷體" style:font-name-asian="標楷體" style:font-size-complex="12pt"/>
    </style:style>
    <style:style style:name="P270" style:parent-style-name="Textbody" style:family="paragraph">
      <style:text-properties style:font-name="標楷體" style:font-name-asian="標楷體" style:font-size-complex="12pt"/>
    </style:style>
    <style:style style:name="P271" style:parent-style-name="Textbody" style:family="paragraph">
      <style:text-properties style:font-name="標楷體" style:font-name-asian="標楷體" style:font-size-complex="12pt"/>
    </style:style>
    <style:style style:name="P272" style:parent-style-name="Textbody" style:family="paragraph">
      <style:text-properties style:font-name="標楷體" style:font-name-asian="標楷體" style:font-size-complex="12pt"/>
    </style:style>
    <style:style style:name="P273" style:parent-style-name="Textbody" style:family="paragraph">
      <style:text-properties style:font-name="標楷體" style:font-name-asian="標楷體" style:font-size-complex="12pt"/>
    </style:style>
    <style:style style:name="P274" style:parent-style-name="Textbody" style:family="paragraph">
      <style:text-properties style:font-name="標楷體" style:font-name-asian="標楷體" style:font-size-complex="12pt"/>
    </style:style>
    <style:style style:name="P275" style:parent-style-name="Textbody" style:family="paragraph">
      <style:text-properties style:font-name="標楷體" style:font-name-asian="標楷體" style:font-size-complex="12pt"/>
    </style:style>
    <style:style style:name="P276" style:parent-style-name="Textbody" style:family="paragraph">
      <style:text-properties style:font-name="標楷體" style:font-name-asian="標楷體" style:font-size-complex="12pt"/>
    </style:style>
    <style:style style:name="P277" style:parent-style-name="Textbody" style:family="paragraph">
      <style:text-properties style:font-name="標楷體" style:font-name-asian="標楷體" style:font-size-complex="12pt"/>
    </style:style>
    <style:style style:name="P278" style:parent-style-name="Textbody" style:family="paragraph">
      <style:text-properties style:font-name="標楷體" style:font-name-asian="標楷體" style:font-size-complex="12pt"/>
    </style:style>
    <style:style style:name="P279" style:parent-style-name="Textbody" style:family="paragraph">
      <style:text-properties style:font-name="標楷體" style:font-name-asian="標楷體" style:font-size-complex="12pt"/>
    </style:style>
    <style:style style:name="P280" style:parent-style-name="Textbody" style:family="paragraph">
      <style:text-properties style:font-name="標楷體" style:font-name-asian="標楷體" style:font-size-complex="12pt"/>
    </style:style>
    <style:style style:name="P281" style:parent-style-name="Textbody" style:family="paragraph">
      <style:text-properties style:font-name="標楷體" style:font-name-asian="標楷體" style:font-size-complex="12pt"/>
    </style:style>
    <style:style style:name="P282" style:parent-style-name="Textbody" style:family="paragraph">
      <style:text-properties style:font-name="標楷體" style:font-name-asian="標楷體" style:font-size-complex="12pt"/>
    </style:style>
    <style:style style:name="P283" style:parent-style-name="Textbody" style:family="paragraph">
      <style:text-properties style:font-name="標楷體" style:font-name-asian="標楷體" style:font-size-complex="12pt"/>
    </style:style>
    <style:style style:name="P284" style:parent-style-name="Textbody" style:family="paragraph">
      <style:text-properties style:font-name="標楷體" style:font-name-asian="標楷體" style:font-size-complex="12pt"/>
    </style:style>
    <style:style style:name="P285" style:parent-style-name="Textbody" style:family="paragraph">
      <style:text-properties style:font-name="標楷體" style:font-name-asian="標楷體" style:font-size-complex="12pt"/>
    </style:style>
    <style:style style:name="P286" style:parent-style-name="Textbody" style:family="paragraph">
      <style:text-properties style:font-name="標楷體" style:font-name-asian="標楷體" style:font-size-complex="12pt"/>
    </style:style>
    <style:style style:name="P287" style:parent-style-name="Textbody" style:family="paragraph">
      <style:text-properties style:font-name="標楷體" style:font-name-asian="標楷體" style:font-size-complex="12pt"/>
    </style:style>
    <style:style style:name="P288" style:parent-style-name="Textbody" style:family="paragraph">
      <style:text-properties style:font-name="標楷體" style:font-name-asian="標楷體" style:font-size-complex="12pt"/>
    </style:style>
    <style:style style:name="P289" style:parent-style-name="Textbody" style:family="paragraph">
      <style:text-properties style:font-name="標楷體" style:font-name-asian="標楷體" style:font-size-complex="12pt"/>
    </style:style>
    <style:style style:name="P290" style:parent-style-name="Textbody" style:family="paragraph">
      <style:text-properties style:font-name="標楷體" style:font-name-asian="標楷體" style:font-size-complex="12pt"/>
    </style:style>
    <style:style style:name="P291" style:parent-style-name="Textbody" style:family="paragraph">
      <style:text-properties style:font-name="標楷體" style:font-name-asian="標楷體" style:font-size-complex="12pt"/>
    </style:style>
    <style:style style:name="P292" style:parent-style-name="Textbody" style:family="paragraph">
      <style:text-properties style:font-name="標楷體" style:font-name-asian="標楷體" style:font-size-complex="12pt"/>
    </style:style>
    <style:style style:name="P293" style:parent-style-name="Textbody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text-properties style:font-name="標楷體" style:font-name-asian="標楷體" style:font-size-complex="12pt"/>
    </style:style>
    <style:style style:name="P298" style:parent-style-name="Textbody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99" style:parent-style-name="Textbody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text-properties style:font-name="標楷體" style:font-name-asian="標楷體" style:font-size-complex="12pt"/>
    </style:style>
    <style:style style:name="P302" style:parent-style-name="Textbody" style:family="paragraph">
      <style:text-properties style:font-name="標楷體" style:font-name-asian="標楷體" style:font-size-complex="12pt"/>
    </style:style>
    <style:style style:name="P303" style:parent-style-name="Textbody" style:family="paragraph"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525in"/>
    </style:style>
    <style:style style:name="P307" style:parent-style-name="Textbody" style:family="paragraph"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text-properties style:font-name="標楷體" style:font-name-asian="標楷體" style:font-size-complex="12pt"/>
    </style:style>
    <style:style style:name="TableRow316" style:family="table-row">
      <style:table-row-properties style:min-row-height="2.5541in"/>
    </style:style>
    <style:style style:name="P317" style:parent-style-name="Textbody" style:family="paragraph"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330" style:parent-style-name="預設段落字型" style:family="text">
      <style:text-properties style:font-name="標楷體" style:font-name-asian="標楷體" style:font-weight-complex="bold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text-properties style:font-name="標楷體" style:font-name-asian="標楷體" style:font-size-complex="12pt"/>
    </style:style>
    <style:style style:name="TableRow350" style:family="table-row">
      <style:table-row-properties style:min-row-height="0.477in"/>
    </style:style>
    <style:style style:name="P351" style:parent-style-name="Textbody" style:family="paragraph"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text-properties style:font-name="標楷體" style:font-name-asian="標楷體" style:font-size-complex="12pt"/>
    </style:style>
    <style:style style:name="TableRow360" style:family="table-row">
      <style:table-row-properties style:min-row-height="0.7805in"/>
    </style:style>
    <style:style style:name="P361" style:parent-style-name="Textbody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text-properties style:font-name="標楷體" style:font-name-asian="標楷體" style:font-size-complex="12pt"/>
    </style:style>
    <style:style style:name="TableRow370" style:family="table-row">
      <style:table-row-properties style:min-row-height="0.7819in"/>
    </style:style>
    <style:style style:name="P371" style:parent-style-name="Textbody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text-properties style:font-name="標楷體" style:font-name-asian="標楷體" style:font-size-complex="12pt"/>
    </style:style>
    <style:style style:name="TableRow380" style:family="table-row">
      <style:table-row-properties style:min-row-height="0.5763in"/>
    </style:style>
    <style:style style:name="P381" style:parent-style-name="Textbody" style:family="paragraph"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" style:family="paragraph"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extbody" style:family="paragraph">
      <style:text-properties style:font-name="標楷體" style:font-name-asian="標楷體" style:font-size-complex="12pt"/>
    </style:style>
    <style:style style:name="TableRow390" style:family="table-row">
      <style:table-row-properties style:min-row-height="1.6583in"/>
    </style:style>
    <style:style style:name="P391" style:parent-style-name="Textbody" style:family="paragraph"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text-properties style:font-name="標楷體" style:font-name-asian="標楷體" style:font-size-complex="12pt"/>
    </style:style>
    <style:style style:name="TableRow400" style:family="table-row">
      <style:table-row-properties style:min-row-height="0.587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text-properties style:font-name="標楷體" style:font-name-asian="標楷體" style:font-size-complex="12pt"/>
    </style:style>
    <style:style style:name="TableRow411" style:family="table-row">
      <style:table-row-properties style:min-row-height="0.8868in"/>
    </style:style>
    <style:style style:name="P412" style:parent-style-name="Textbody" style:family="paragraph"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text-properties style:font-name="標楷體" style:font-name-asian="標楷體" style:font-size-complex="12pt"/>
    </style:style>
    <style:style style:name="TableRow421" style:family="table-row">
      <style:table-row-properties style:min-row-height="0.7722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text-properties style:font-name="標楷體" style:font-name-asian="標楷體" style:font-size-complex="12pt"/>
    </style:style>
    <style:style style:name="P424" style:parent-style-name="Textbody" style:family="paragraph">
      <style:text-properties style:font-name="標楷體" style:font-name-asian="標楷體" style:font-size-complex="12pt"/>
    </style:style>
    <style:style style:name="P425" style:parent-style-name="Textbody" style:family="paragraph"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text-properties style:font-name="標楷體" style:font-name-asian="標楷體" style:font-size-complex="12pt"/>
    </style:style>
    <style:style style:name="TableRow434" style:family="table-row">
      <style:table-row-properties style:min-row-height="0.7722in"/>
    </style:style>
    <style:style style:name="P435" style:parent-style-name="Textbody" style:family="paragraph"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P466" style:parent-style-name="Textbody" style:family="paragraph">
      <style:text-properties style:font-name="標楷體" style:font-name-asian="標楷體" style:font-size-complex="12pt"/>
    </style:style>
    <style:style style:name="P467" style:parent-style-name="Textbody" style:family="paragraph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P483" style:parent-style-name="Textbody" style:family="paragraph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84" style:parent-style-name="Textbody" style:family="paragraph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85" style:parent-style-name="Textbody" style:family="paragraph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86" style:parent-style-name="Textbody" style:family="paragraph">
      <style:text-properties style:font-name="標楷體" style:font-name-asian="標楷體" style:font-size-complex="12pt"/>
    </style:style>
    <style:style style:name="TableRow487" style:family="table-row">
      <style:table-row-properties style:min-row-height="1.0673in"/>
    </style:style>
    <style:style style:name="P488" style:parent-style-name="Textbody" style:family="paragraph"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body" style:family="paragraph"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extbody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extbody" style:family="paragraph">
      <style:text-properties style:font-name="標楷體" style:font-name-asian="標楷體" style:font-size-complex="12pt"/>
    </style:style>
    <style:style style:name="TableRow500" style:family="table-row">
      <style:table-row-properties style:min-row-height="1.180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body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xtbody" style:family="paragraph">
      <style:text-properties style:font-name="標楷體" style:font-name-asian="標楷體" style:font-size-complex="12pt"/>
    </style:style>
    <style:style style:name="P507" style:parent-style-name="Textbody" style:family="paragraph">
      <style:paragraph-properties fo:margin-left="0.1986in" fo:text-indent="-0.1986in">
        <style:tab-stops/>
      </style:paragraph-properties>
      <style:text-properties style:font-name="標楷體" style:font-name-asian="標楷體" style:font-size-complex="12pt"/>
    </style:style>
    <style:style style:name="P508" style:parent-style-name="Textbody" style:family="paragraph">
      <style:text-properties style:font-name="標楷體" style:font-name-asian="標楷體" style:font-size-complex="12pt"/>
    </style:style>
    <style:style style:name="P509" style:parent-style-name="Textbody" style:family="paragraph"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xtbody" style:family="paragraph"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Textbody" style:family="paragraph">
      <style:text-properties style:font-name="標楷體" style:font-name-asian="標楷體" style:font-size-complex="12pt"/>
    </style:style>
    <style:style style:name="TableRow514" style:family="table-row">
      <style:table-row-properties style:min-row-height="1.8437in"/>
    </style:style>
    <style:style style:name="P515" style:parent-style-name="Textbody" style:family="paragraph"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Textbody" style:family="paragraph"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9" style:parent-style-name="Textbody" style:family="paragraph">
      <style:paragraph-properties fo:margin-left="0.0013in" fo:text-indent="-0.0013in">
        <style:tab-stops/>
      </style:paragraph-properties>
      <style:text-properties style:font-name="標楷體" style:font-name-asian="標楷體" style:font-size-complex="12pt"/>
    </style:style>
    <style:style style:name="P520" style:parent-style-name="Textbody" style:family="paragraph">
      <style:paragraph-properties fo:margin-left="0.0013in" fo:text-indent="-0.0013in">
        <style:tab-stops/>
      </style:paragraph-properties>
      <style:text-properties style:font-name="標楷體" style:font-name-asian="標楷體" style:font-size-complex="12pt"/>
    </style:style>
    <style:style style:name="P521" style:parent-style-name="Textbody" style:family="paragraph">
      <style:paragraph-properties fo:margin-left="0.0013in" fo:text-indent="-0.0013in">
        <style:tab-stops/>
      </style:paragraph-properties>
      <style:text-properties style:font-name="標楷體" style:font-name-asian="標楷體" style:font-size-complex="12pt"/>
    </style:style>
    <style:style style:name="P522" style:parent-style-name="Textbody" style:family="paragraph">
      <style:paragraph-properties fo:margin-left="0.25in" fo:text-indent="-0.25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extbody" style:family="paragraph"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extbody" style:family="paragraph">
      <style:text-properties style:font-name="標楷體" style:font-name-asian="標楷體" style:font-size-complex="12pt"/>
    </style:style>
    <style:style style:name="TableRow534" style:family="table-row">
      <style:table-row-properties style:min-row-height="0.477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Textbody" style:family="paragraph"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Textbody" style:family="paragraph"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Textbody" style:family="paragraph"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Textbody" style:family="paragraph"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Textbody" style:family="paragraph">
      <style:text-properties style:font-name="標楷體" style:font-name-asian="標楷體" style:font-size-complex="12pt"/>
    </style:style>
    <style:style style:name="TableRow545" style:family="table-row">
      <style:table-row-properties style:min-row-height="0.7722in"/>
    </style:style>
    <style:style style:name="P546" style:parent-style-name="Textbody" style:family="paragraph"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Textbody" style:family="paragraph"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Textbody" style:family="paragraph"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Textbody" style:family="paragraph"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Textbody" style:family="paragraph">
      <style:text-properties style:font-name="標楷體" style:font-name-asian="標楷體" style:font-size-complex="12pt"/>
    </style:style>
    <style:style style:name="TableRow555" style:family="table-row">
      <style:table-row-properties style:min-row-height="0.2993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xtbody" style:family="paragraph"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Textbody" style:family="paragraph"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Textbody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Textbody" style:family="paragraph">
      <style:text-properties style:font-name="標楷體" style:font-name-asian="標楷體" style:font-size-complex="12pt"/>
    </style:style>
    <style:style style:name="TableRow568" style:family="table-row">
      <style:table-row-properties style:min-row-height="1.002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Textbody" style:family="paragraph">
      <style:text-properties style:font-name="標楷體" style:font-name-asian="標楷體" style:font-size-complex="12pt"/>
    </style:style>
    <style:style style:name="P571" style:parent-style-name="Textbody" style:family="paragraph"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Textbody" style:family="paragraph"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Textbody" style:family="paragraph">
      <style:text-properties style:font-name="標楷體" style:font-name-asian="標楷體" style:font-size-complex="12pt"/>
    </style:style>
    <style:style style:name="P576" style:parent-style-name="Textbody" style:family="paragraph">
      <style:text-properties style:font-name="標楷體" style:font-name-asian="標楷體" style:font-size-complex="12pt"/>
    </style:style>
    <style:style style:name="P577" style:parent-style-name="Textbody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Textbody" style:family="paragraph">
      <style:text-properties style:font-name="標楷體" style:font-name-asian="標楷體" style:font-size-complex="12pt"/>
    </style:style>
    <style:style style:name="P580" style:parent-style-name="Textbody" style:family="paragraph">
      <style:text-properties style:font-name="標楷體" style:font-name-asian="標楷體" style:font-size-complex="12pt"/>
    </style:style>
    <style:style style:name="P581" style:parent-style-name="Textbody" style:family="paragraph">
      <style:text-properties style:font-name="標楷體" style:font-name-asian="標楷體" style:font-size-complex="12pt"/>
    </style:style>
    <style:style style:name="P582" style:parent-style-name="Textbody" style:family="paragraph"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Textbody" style:family="paragraph">
      <style:text-properties style:font-name="標楷體" style:font-name-asian="標楷體" style:font-size-complex="12pt"/>
    </style:style>
    <style:style style:name="TableRow585" style:family="table-row">
      <style:table-row-properties style:min-row-height="1.8548in"/>
    </style:style>
    <style:style style:name="P586" style:parent-style-name="Textbody" style:family="paragraph"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Textbody" style:family="paragraph"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Textbody" style:family="paragraph"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" style:parent-style-name="Textbody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一、基本資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<text:span text:style-name="T24">參加人代號/名稱: <text:s text:c="13"/></text:span><text:span text:style-name="T25">(</text:span><text:span text:style-name="T26">請填寫</text:span><text:span text:style-name="T27">代號</text:span><text:span text:style-name="T28">)</text:span><text:span text:style-name="T29"><text:s/></text:span><text:span text:style-name="T30">/ <text:s text:c="25"/></text:span><text:span text:style-name="T31">(</text:span><text:span text:style-name="T32">請填寫</text:span><text:span text:style-name="T33">名稱</text:span><text:span text:style-name="T34">)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<text:span text:style-name="T37">填表日期: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填表人:</text:span></text:p>
          </table:table-cell>
          <table:covered-table-cell/>
          <table:table-cell table:style-name="TableCell42" table:number-columns-spanned="3">
            <text:p text:style-name="P43">職稱:</text:p>
          </table:table-cell>
          <table:covered-table-cell/>
          <table:covered-table-cell/>
          <table:table-cell table:style-name="TableCell44" table:number-columns-spanned="2">
            <text:p text:style-name="P45"><text:span text:style-name="T46">連絡電話:</text:span></text:p>
          </table:table-cell>
          <table:covered-table-cell/>
        </table:table-row>
        <table:table-row table:style-name="TableRow47">
          <table:table-cell table:style-name="TableCell48" table:number-columns-spanned="7">
            <text:p text:style-name="P49">連線方式:</text:p>
            <text:p text:style-name="P50"><text:span text:style-name="T51">(倘有多種連線方式之參加人，</text:span><text:span text:style-name="T52">各</text:span><text:span text:style-name="T53">連線方式均需納入自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□主機對主機</text:p>
          </table:table-cell>
          <table:covered-table-cell/>
          <table:covered-table-cell/>
          <table:table-cell table:style-name="TableCell57" table:number-columns-spanned="2">
            <text:p text:style-name="P58">□傳檔工作站(BDU)</text:p>
          </table:table-cell>
          <table:covered-table-cell/>
          <table:table-cell table:style-name="TableCell59" table:number-columns-spanned="2">
            <text:p text:style-name="P60"><text:span text:style-name="T61">□</text:span><text:span text:style-name="T62">瀏覽器工作站(Browser)</text:span>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連線主機(伺服器)作業系統</text:span><text:span text:style-name="T67">及版本</text:span></text:p>
          </table:table-cell>
          <table:table-cell table:style-name="TableCell68" table:number-columns-spanned="2">
            <text:p text:style-name="P69"/>
            <text:p text:style-name="P70"/>
            <text:p text:style-name="P71"/>
            <text:p text:style-name="P72"><text:span text:style-name="T73">(請填寫</text:span><text:span text:style-name="T74">作業系統</text:span><text:span text:style-name="T75">名稱及其</text:span><text:span text:style-name="T76">版本)</text:span></text:p>
          </table:table-cell>
          <table:covered-table-cell/>
          <table:table-cell table:style-name="TableCell77">
            <text:p text:style-name="P78"><text:span text:style-name="T79">連線主機(伺服器)作業系統</text:span><text:span text:style-name="T80">及版本</text:span></text:p>
          </table:table-cell>
          <table:table-cell table:style-name="TableCell81">
            <text:p text:style-name="P82"/>
            <text:p text:style-name="P83"/>
            <text:p text:style-name="P84"/>
            <text:p text:style-name="P85"><text:span text:style-name="T86">(請填寫</text:span><text:span text:style-name="T87">作業系統</text:span><text:span text:style-name="T88">名稱及其</text:span><text:span text:style-name="T89">版本)</text:span></text:p>
          </table:table-cell>
          <table:table-cell table:style-name="TableCell90">
            <text:p text:style-name="P91"><text:span text:style-name="T92">連線設備作業系統</text:span><text:span text:style-name="T93">及版本</text:span></text:p>
          </table:table-cell>
          <table:table-cell table:style-name="TableCell94">
            <text:p text:style-name="P95"/>
            <text:p text:style-name="P96"/>
            <text:p text:style-name="P97"/>
            <text:p text:style-name="P98"><text:span text:style-name="T99">(請填寫</text:span><text:span text:style-name="T100">作業系統</text:span><text:span text:style-name="T101">名稱及其</text:span><text:span text:style-name="T102">版本)</text:span></text:p>
          </table:table-cell>
        </table:table-row>
        <table:table-row table:style-name="TableRow103">
          <table:table-cell table:style-name="TableCell104">
            <text:p text:style-name="P105"><text:span text:style-name="T106">連線主機(伺服器)廠牌及型號</text:span></text:p>
          </table:table-cell>
          <table:table-cell table:style-name="TableCell107" table:number-columns-spanned="2">
            <text:p text:style-name="P108"/>
            <text:p text:style-name="P109"/>
            <text:p text:style-name="P110"/>
            <text:p text:style-name="P111"><text:span text:style-name="T112">(請填寫</text:span><text:span text:style-name="T113">設備廠牌</text:span><text:span text:style-name="T114">及其</text:span><text:span text:style-name="T115">型</text:span><text:span text:style-name="T116">號)</text:span></text:p>
          </table:table-cell>
          <table:covered-table-cell/>
          <table:table-cell table:style-name="TableCell117">
            <text:p text:style-name="P118"><text:span text:style-name="T119">連線主機(伺服器)廠牌及型號</text:span></text:p>
          </table:table-cell>
          <table:table-cell table:style-name="TableCell120">
            <text:p text:style-name="P121"/>
            <text:p text:style-name="P122"/>
            <text:p text:style-name="P123"/>
            <text:p text:style-name="P124"><text:span text:style-name="T125">(請填寫</text:span><text:span text:style-name="T126">設備廠牌</text:span><text:span text:style-name="T127">及其</text:span><text:span text:style-name="T128">型</text:span><text:span text:style-name="T129">號)</text:span></text:p>
          </table:table-cell>
          <table:table-cell table:style-name="TableCell130">
            <text:p text:style-name="P131"><text:span text:style-name="T132">連線個人電腦瀏覽器</text:span><text:span text:style-name="T133">及</text:span><text:span text:style-name="T134">版本</text:span></text:p>
          </table:table-cell>
          <table:table-cell table:style-name="TableCell135">
            <text:p text:style-name="P136"/>
            <text:p text:style-name="P137"/>
            <text:p text:style-name="P138"/>
            <text:p text:style-name="P139"><text:span text:style-name="T140">(請填寫</text:span><text:span text:style-name="T141">瀏覽器</text:span><text:span text:style-name="T142">名稱及其</text:span><text:span text:style-name="T143">版本)</text:span></text:p>
          </table:table-cell>
        </table:table-row>
        <table:table-row table:style-name="TableRow144">
          <table:table-cell table:style-name="TableCell145" table:number-columns-spanned="3">
            <text:p text:style-name="P146"><text:span text:style-name="T147">填表</text:span><text:span text:style-name="T148">單位名稱</text:span><text:span text:style-name="T149">：</text:span></text:p>
          </table:table-cell>
          <table:covered-table-cell/>
          <table:covered-table-cell/>
          <table:table-cell table:style-name="TableCell150" table:number-columns-spanned="4">
            <text:p text:style-name="P151"/>
            <text:p text:style-name="P152">填表單位主管簽章：</text:p>
            <text:p text:style-name="P153"/>
          </table:table-cell>
          <table:covered-table-cell/>
          <table:covered-table-cell/>
          <table:covered-table-cell/>
        </table:table-row>
      </table:table>
      <text:p text:style-name="Textbody"><text:s text:c="17"/></text:p>
      <text:p text:style-name="Textbody"/>
      <text:p text:style-name="Textbody"/>
      <text:p text:style-name="Textbody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 table:number-columns-spanned="5">
              <text:p text:style-name="P162"><text:bookmark-start text:name="RANGE!A1:E28"/><text:soft-page-break/>二、自評結果<text:bookmark-end text:name="RANGE!A1:E28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3">
            <table:table-cell table:style-name="TableCell164">
              <text:p text:style-name="P165">領域</text:p>
            </table:table-cell>
            <table:table-cell table:style-name="TableCell166">
              <text:p text:style-name="P167">控制要項</text:p>
            </table:table-cell>
            <table:table-cell table:style-name="TableCell168">
              <text:p text:style-name="P169">自評項目</text:p>
            </table:table-cell>
            <table:table-cell table:style-name="TableCell170">
              <text:p text:style-name="Textbody"><text:span text:style-name="T171">自評結果(符合/部分符合/不符合/不適用)</text:span><text:span text:style-name="T172"><text:line-break/>1.若為「部分符合」或「不適用」請於備註欄說明。</text:span><text:span text:style-name="T173"><text:line-break/>2.若程序符合，但在填表期間未發生，請勾選<text:s/></text:span><text:span text:style-name="T174">˅</text:span><text:span text:style-name="T175">符合。</text:span></text:p>
            </table:table-cell>
            <table:table-cell table:style-name="TableCell176">
              <text:p text:style-name="P177">備註<text:line-break/>(可原則性的說明「部分符合」或「不適用」之原因或作法)</text:p>
            </table:table-cell>
          </table:table-row>
        </table:table-header-rows>
        <table:table-row table:style-name="TableRow178">
          <table:table-cell table:style-name="TableCell179" table:number-rows-spanned="5">
            <text:p text:style-name="P180">1.與票券保管結算交割系統(BCSS)連線之設備</text:p>
          </table:table-cell>
          <table:table-cell table:style-name="TableCell181">
            <text:p text:style-name="P182">變更管理</text:p>
          </table:table-cell>
          <table:table-cell table:style-name="TableCell183">
            <text:p text:style-name="P184">設備異動時是否有內部變更申請核准程序，並留下紀錄?</text:p>
          </table:table-cell>
          <table:table-cell table:style-name="TableCell185">
            <text:p text:style-name="P186">□符合 <text:s/>□部分符合 <text:s/>□不符合 <text:s/>□不適用</text:p>
          </table:table-cell>
          <table:table-cell table:style-name="TableCell187">
            <text:p text:style-name="P188">　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日誌內容與管理</text:p>
          </table:table-cell>
          <table:table-cell table:style-name="TableCell193">
            <text:p text:style-name="P194">1、設備是否啟用稽核日誌，日誌內容是否記錄包括使用者登入登出之相關資訊(如:使用者帳號、日期時間等)?</text:p>
            <text:p text:style-name="P195"><text:line-break/>2、稽核日誌是否只有特定授權管理人員擁有異動的權限，其餘使用者只有讀取權限?</text:p>
          </table:table-cell>
          <table:table-cell table:style-name="TableCell196">
            <text:p text:style-name="P197">1.□符合 <text:s/>□部分符合 <text:s/>□不符合 <text:s/>□不適用</text:p>
            <text:p text:style-name="P198"/>
            <text:p text:style-name="P199"/>
            <text:p text:style-name="P200"/>
            <text:p text:style-name="P201">2.□符合 <text:s/>□部分符合 <text:s/>□不符合 <text:s/>□不適用</text:p>
          </table:table-cell>
          <table:table-cell table:style-name="TableCell202">
            <text:p text:style-name="P203">　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鐘訊校準</text:p>
          </table:table-cell>
          <table:table-cell table:style-name="TableCell208">
            <text:p text:style-name="P209">是否定期校對設備之系統時間?</text:p>
          </table:table-cell>
          <table:table-cell table:style-name="TableCell210">
            <text:p text:style-name="P211">□符合 <text:s/>□部分符合 <text:s/>□不符合 <text:s/>□不適用</text:p>
          </table:table-cell>
          <table:table-cell table:style-name="TableCell212">
            <text:p text:style-name="P213">　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事件通知</text:p>
          </table:table-cell>
          <table:table-cell table:style-name="TableCell218">
            <text:p text:style-name="P219">若發生資通安全事件時，是否通知BCSS聯繫窗口？</text:p>
          </table:table-cell>
          <table:table-cell table:style-name="TableCell220">
            <text:p text:style-name="P221">□符合 <text:s/>□部分符合 <text:s/>□不符合 <text:s/>□不適用</text:p>
          </table:table-cell>
          <table:table-cell table:style-name="TableCell222">
            <text:p text:style-name="P223">　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遠端連線</text:p>
          </table:table-cell>
          <table:table-cell table:style-name="TableCell228">
            <text:p text:style-name="Textbody"><text:span text:style-name="T229">若採</text:span><text:span text:style-name="T230">遠端連線存取設備</text:span><text:span text:style-name="T231">是否建立安全控管措施</text:span><text:span text:style-name="T232">?</text:span></text:p>
          </table:table-cell>
          <table:table-cell table:style-name="TableCell233">
            <text:p text:style-name="P234">□符合 <text:s/>□部分符合 <text:s/>□不符合 <text:s/>□不適用</text:p>
          </table:table-cell>
          <table:table-cell table:style-name="TableCell235">
            <text:p text:style-name="P236">　</text:p>
          </table:table-cell>
        </table:table-row>
        <table:table-row table:style-name="TableRow237">
          <table:table-cell table:style-name="TableCell238" table:number-rows-spanned="2">
            <text:p text:style-name="P239">2.1資料及儲存媒體管理</text:p>
            <text:p text:style-name="P240"/>
            <text:p text:style-name="P241"/>
          </table:table-cell>
          <table:table-cell table:style-name="TableCell242">
            <text:p text:style-name="P243">檔案存取</text:p>
          </table:table-cell>
          <table:table-cell table:style-name="TableCell244">
            <text:p text:style-name="P245">設備檔案存取是否只有授權人員能存取檔案?</text:p>
          </table:table-cell>
          <table:table-cell table:style-name="TableCell246">
            <text:p text:style-name="P247">□符合 <text:s/>□部分符合 <text:s/>□不符合 <text:s/>□不適用</text:p>
          </table:table-cell>
          <table:table-cell table:style-name="TableCell248">
            <text:p text:style-name="P249">　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媒體管理</text:p>
          </table:table-cell>
          <table:table-cell table:style-name="TableCell254">
            <text:p text:style-name="P255">1、使用可攜式媒體前，是否先經掃毒軟體掃描?</text:p>
            <text:p text:style-name="P256"/>
            <text:p text:style-name="P257">2、硬碟報廢時，是否有申請核准的程序，核准進行不可回復性破壞，並留下紀錄?</text:p>
          </table:table-cell>
          <table:table-cell table:style-name="TableCell258">
            <text:p text:style-name="P259">1.□符合 <text:s/>□部分符合 <text:s/>□不符合 <text:s/>□不適用<text:line-break/></text:p>
            <text:p text:style-name="P260"><text:line-break/>2.□符合 <text:s/>□部分符合 <text:s/>□不符合 <text:s/>□不適用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8">
            <text:p text:style-name="P265">2.2存取控管</text:p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>2.2存取控管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>2.2存取控管</text:p>
            <text:p text:style-name="P293"/>
          </table:table-cell>
          <table:table-cell table:style-name="TableCell294">
            <text:p text:style-name="P295">設備管理</text:p>
          </table:table-cell>
          <table:table-cell table:style-name="TableCell296">
            <text:p text:style-name="P297">1、設備是否有專人管理?</text:p>
            <text:p text:style-name="P298"/>
            <text:p text:style-name="P299">2、設備開機環境之設定及BIOS管理是否僅授權專人方能進行更改?</text:p>
          </table:table-cell>
          <table:table-cell table:style-name="TableCell300">
            <text:p text:style-name="P301">1.□符合 <text:s/>□部分符合 <text:s/>□不符合 <text:s/>□不適用</text:p>
            <text:p text:style-name="P302"/>
            <text:p text:style-name="P303">2.□符合 <text:s/>□部分符合 <text:s/>□不符合 <text:s/>□不適用</text:p>
          </table:table-cell>
          <table:table-cell table:style-name="TableCell304">
            <text:p text:style-name="P305">　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共用帳號</text:p>
          </table:table-cell>
          <table:table-cell table:style-name="TableCell310">
            <text:p text:style-name="P311">設備是否每一使用者限用唯一代碼?</text:p>
          </table:table-cell>
          <table:table-cell table:style-name="TableCell312">
            <text:p text:style-name="P313">□符合 <text:s/>□部分符合 <text:s/>□不符合 <text:s/>□不適用</text:p>
          </table:table-cell>
          <table:table-cell table:style-name="TableCell314">
            <text:p text:style-name="P315">　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密碼政策</text:p>
          </table:table-cell>
          <table:table-cell table:style-name="TableCell320">
            <text:p text:style-name="Textbody"><text:span text:style-name="T321">設備登入密碼政策是否符合以下規定?</text:span><text:span text:style-name="T322"><text:line-break/>1、避免使用預設(如administrator、root、sa)或簡易(如1234)之帳號。</text:span><text:span text:style-name="T323"><text:line-break/>2、使用者申請使用</text:span><text:span text:style-name="T324">帳號</text:span><text:span text:style-name="T325">時，應於接到使用許可後立即更新密碼。</text:span><text:span text:style-name="T326"><text:line-break/>3、初始密碼應與使用者身分無關。</text:span><text:span text:style-name="T327"><text:line-break/>4、</text:span><text:span text:style-name="T328">使用者帳號登入進行身分驗證失敗達</text:span><text:span text:style-name="T329">五</text:span><text:span text:style-name="T330">次</text:span><text:span text:style-name="T331">後</text:span><text:span text:style-name="T332">，即帳戶鎖定。</text:span><text:span text:style-name="T333"><text:line-break/>5、密碼設定(長度八個字元(含)以上，且具有</text:span><text:span text:style-name="T334">大小寫</text:span><text:span text:style-name="T335">英文、數字</text:span><text:span text:style-name="T336">、</text:span><text:span text:style-name="T337">符號</text:span><text:span text:style-name="T338">等四項中之三項</text:span><text:span text:style-name="T339">)。</text:span><text:span text:style-name="T340"><text:line-break/>6、密碼應至少每三個月變更一次。</text:span><text:span text:style-name="T341"><text:line-break/>7、</text:span><text:span text:style-name="T342">啟用</text:span><text:span text:style-name="T343">密碼歷程</text:span><text:span text:style-name="T344">機制</text:span><text:span text:style-name="T345">。</text:span></text:p>
          </table:table-cell>
          <table:table-cell table:style-name="TableCell346">
            <text:p text:style-name="P347">□符合 <text:s/>□部分符合 <text:s/>□不符合 <text:s/>□不適用</text:p>
          </table:table-cell>
          <table:table-cell table:style-name="TableCell348">
            <text:p text:style-name="P349">　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帳號管理</text:p>
          </table:table-cell>
          <table:table-cell table:style-name="TableCell354">
            <text:p text:style-name="P355">1、使用者存取權限註冊及註銷，是否有申請程序，並留下紀錄?<text:line-break/><text:line-break/>2、一般使用者帳號是否不屬高權限群組?</text:p>
          </table:table-cell>
          <table:table-cell table:style-name="TableCell356">
            <text:p text:style-name="P357">1.□符合 <text:s/>□部分符合 <text:s/>□不符合 <text:s/>□不適用<text:line-break/><text:line-break/><text:line-break/>2.□符合 <text:s/>□部分符合 <text:s/>□不符合 <text:s/>□不適用</text:p>
          </table:table-cell>
          <table:table-cell table:style-name="TableCell358">
            <text:p text:style-name="P359">　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帳號清查</text:p>
          </table:table-cell>
          <table:table-cell table:style-name="TableCell364">
            <text:p text:style-name="P365">是否定期進行帳號及使用權限清查作業，並調整或關閉不需使用之帳號與權限?</text:p>
          </table:table-cell>
          <table:table-cell table:style-name="TableCell366">
            <text:p text:style-name="P367">□符合 <text:s/>□部分符合 <text:s/>□不符合 <text:s/>□不適用</text:p>
          </table:table-cell>
          <table:table-cell table:style-name="TableCell368">
            <text:p text:style-name="P369">　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螢幕保護</text:p>
          </table:table-cell>
          <table:table-cell table:style-name="TableCell374">
            <text:p text:style-name="P375">Windows設備是否啟動螢幕保護程式，閒置時間過長時需透過身分驗證方式方能登入?</text:p>
          </table:table-cell>
          <table:table-cell table:style-name="TableCell376">
            <text:p text:style-name="P377">□符合 <text:s/>□部分符合 <text:s/>□不符合 <text:s/>□不適用</text:p>
          </table:table-cell>
          <table:table-cell table:style-name="TableCell378">
            <text:p text:style-name="P379">　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記錄檢視</text:p>
          </table:table-cell>
          <table:table-cell table:style-name="TableCell384">
            <text:p text:style-name="P385">設備之稽核日誌是否定期檢視？若有發現異常是否有採取措施處理？</text:p>
          </table:table-cell>
          <table:table-cell table:style-name="TableCell386">
            <text:p text:style-name="P387">□符合 <text:s/>□部分符合 <text:s/>□不符合 <text:s/>□不適用</text:p>
          </table:table-cell>
          <table:table-cell table:style-name="TableCell388">
            <text:p text:style-name="P389">　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資通安全查核</text:p>
          </table:table-cell>
          <table:table-cell table:style-name="TableCell394">
            <text:p text:style-name="P395">1、是否定期辦理資通安全查核作業(內部辦理或委託外部專業機構)，並留存查核紀錄?<text:line-break/><text:line-break/>2、是否針對前開之查核報告辦理追蹤改善情形(包括查核摘要、查核範圍、缺失說明及改進建議等)?</text:p>
          </table:table-cell>
          <table:table-cell table:style-name="TableCell396">
            <text:p text:style-name="P397">1.□符合 <text:s/>□部分符合 <text:s/>□不符合 <text:s/>□不適用<text:line-break/><text:line-break/><text:line-break/><text:line-break/>2.□符合 <text:s/>□部分符合 <text:s/>□不符合 <text:s/>□不適用</text:p>
          </table:table-cell>
          <table:table-cell table:style-name="TableCell398">
            <text:p text:style-name="P399">　</text:p>
          </table:table-cell>
        </table:table-row>
        <table:table-row table:style-name="TableRow400">
          <table:table-cell table:style-name="TableCell401" table:number-rows-spanned="2">
            <text:p text:style-name="P402">3.1軟體安裝管理</text:p>
          </table:table-cell>
          <table:table-cell table:style-name="TableCell403">
            <text:p text:style-name="P404">防毒防駭</text:p>
          </table:table-cell>
          <table:table-cell table:style-name="TableCell405">
            <text:p text:style-name="P406">設備是否安裝防毒軟體，並定期執行掃毒及更新？<text:line-break/></text:p>
          </table:table-cell>
          <table:table-cell table:style-name="TableCell407">
            <text:p text:style-name="P408">□符合 <text:s/>□部分符合 <text:s/>□不符合 <text:s/>□不適用</text:p>
          </table:table-cell>
          <table:table-cell table:style-name="TableCell409">
            <text:p text:style-name="P410">　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軟體控管</text:p>
          </table:table-cell>
          <table:table-cell table:style-name="TableCell415">
            <text:p text:style-name="P416">設備使用之非系統軟體，是否經申請核准(或事先核可之白名單軟體)，才能安裝使用?</text:p>
          </table:table-cell>
          <table:table-cell table:style-name="TableCell417">
            <text:p text:style-name="P418">□符合 <text:s/>□部分符合 <text:s/>□不符合 <text:s/>□不適用</text:p>
          </table:table-cell>
          <table:table-cell table:style-name="TableCell419">
            <text:p text:style-name="P420">　</text:p>
          </table:table-cell>
        </table:table-row>
        <table:table-row table:style-name="TableRow421">
          <table:table-cell table:style-name="TableCell422" table:number-rows-spanned="3">
            <text:p text:style-name="P423">3.2修補作業</text:p>
            <text:p text:style-name="P424"><text:s/></text:p>
            <text:p text:style-name="P425"/>
          </table:table-cell>
          <table:table-cell table:style-name="TableCell426">
            <text:p text:style-name="P427">作業系統漏洞修補</text:p>
          </table:table-cell>
          <table:table-cell table:style-name="TableCell428">
            <text:p text:style-name="P429">設備是否排定計畫進行作業系統漏洞修補?</text:p>
          </table:table-cell>
          <table:table-cell table:style-name="TableCell430">
            <text:p text:style-name="P431">□符合 <text:s/>□部分符合 <text:s/>□不符合 <text:s/>□不適用</text:p>
          </table:table-cell>
          <table:table-cell table:style-name="TableCell432">
            <text:p text:style-name="P433">　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Textbody"><text:span text:style-name="T437">作業系統</text:span><text:span text:style-name="T438">版本提升</text:span></text:p>
          </table:table-cell>
          <table:table-cell table:style-name="TableCell439">
            <text:p text:style-name="Textbody"><text:span text:style-name="T440">若</text:span><text:span text:style-name="T441">使用原廠已終止或即將終止軟體更新之作業系統，</text:span><text:span text:style-name="T442">是否</text:span><text:span text:style-name="T443">規劃因應措施或進行版本提升？(</text:span><text:span text:style-name="T444">請於備註欄註明因應</text:span><text:span text:style-name="T445">措施</text:span><text:span text:style-name="T446">計畫</text:span><text:span text:style-name="T447">或版本提升</text:span><text:span text:style-name="T448">狀況</text:span><text:span text:style-name="T449">，</text:span><text:span text:style-name="T450">若無前述情形</text:span><text:span text:style-name="T451">，</text:span><text:span text:style-name="T452">請勾選不適用</text:span><text:span text:style-name="T453">)</text:span></text:p>
          </table:table-cell>
          <table:table-cell table:style-name="TableCell454">
            <text:p text:style-name="Textbody"><text:span text:style-name="T455">□符合</text:span><text:span text:style-name="T456">，</text:span><text:span text:style-name="T457">使用</text:span><text:span text:style-name="T458">原廠已終止或即將終止軟體更新之作業系統，</text:span><text:span text:style-name="T459">請於備註</text:span><text:span text:style-name="T460">欄</text:span><text:span text:style-name="T461">說明因應措施</text:span><text:span text:style-name="T462">計畫</text:span><text:span text:style-name="T463">或版本提升</text:span><text:span text:style-name="T464">狀況</text:span><text:span text:style-name="T465">。</text:span></text:p>
            <text:p text:style-name="P466">□部分符合 <text:s/></text:p>
            <text:p text:style-name="P467">□不符合 <text:s/></text:p>
            <text:p text:style-name="Textbody"><text:span text:style-name="T468">□不適用</text:span><text:span text:style-name="T469">，</text:span><text:span text:style-name="T470">未使用</text:span><text:span text:style-name="T471">原廠已終止或即將終止軟體更新之作業系統</text:span><text:span text:style-name="T472">，</text:span><text:span text:style-name="T473">備註欄不需填寫</text:span><text:span text:style-name="T474">。</text:span></text:p>
          </table:table-cell>
          <table:table-cell table:style-name="TableCell475">
            <text:p text:style-name="Textbody"><text:span text:style-name="T476">說明</text:span><text:span text:style-name="T477">因應措施</text:span><text:span text:style-name="T478">計畫</text:span><text:span text:style-name="T479">或版本提升狀況</text:span><text:span text:style-name="T480">(</text:span><text:span text:style-name="T481">需敍明預計完成日期)</text:span><text:span text:style-name="T482">：</text:span></text:p>
            <text:p text:style-name="P483"/>
            <text:p text:style-name="P484"/>
            <text:p text:style-name="P485"/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常見辦公室軟體安全修補</text:p>
          </table:table-cell>
          <table:table-cell table:style-name="TableCell491">
            <text:p text:style-name="Textbody"><text:span text:style-name="T492">是否定期檢視Windows設備並進行常見辦公室軟體(</text:span><text:span text:style-name="T493">如</text:span><text:span text:style-name="T494">:</text:span><text:span text:style-name="T495">MS Office、Adobe PDF Reader、Java)安全修補或更新版本?</text:span></text:p>
          </table:table-cell>
          <table:table-cell table:style-name="TableCell496">
            <text:p text:style-name="P497">□符合 <text:s/>□部分符合 <text:s/>□不符合 <text:s/>□不適用</text:p>
          </table:table-cell>
          <table:table-cell table:style-name="TableCell498">
            <text:p text:style-name="P499">　</text:p>
          </table:table-cell>
        </table:table-row>
        <table:table-row table:style-name="TableRow500">
          <table:table-cell table:style-name="TableCell501" table:number-rows-spanned="2">
            <text:p text:style-name="P502">4.社交工程之演練</text:p>
          </table:table-cell>
          <table:table-cell table:style-name="TableCell503">
            <text:p text:style-name="P504">Email資安</text:p>
          </table:table-cell>
          <table:table-cell table:style-name="TableCell505">
            <text:p text:style-name="P506">設備使用Email收發郵件是否符合以下規定?</text:p>
            <text:p text:style-name="P507">1、關閉自動下載HTML郵件中的圖片功能。</text:p>
            <text:p text:style-name="P508">2、設定以純文字模式讀取郵件。</text:p>
            <text:p text:style-name="P509">3、關閉自動預覽郵件功能。<text:s/></text:p>
          </table:table-cell>
          <table:table-cell table:style-name="TableCell510">
            <text:p text:style-name="P511">□符合 <text:s/>□部分符合 <text:s/>□不符合 <text:s/>□不適用</text:p>
          </table:table-cell>
          <table:table-cell table:style-name="TableCell512">
            <text:p text:style-name="P513">　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瀏覽器管理</text:p>
          </table:table-cell>
          <table:table-cell table:style-name="TableCell518">
            <text:p text:style-name="P519">設備使用瀏覽器是否符合以下規定?<text:line-break/>1、關閉表單自動填入功能。</text:p>
            <text:p text:style-name="P520">2、關閉自動儲存密碼功能。</text:p>
            <text:p text:style-name="P521">3、啟用檔案下載時先通知功能。</text:p>
            <text:p text:style-name="P522"><text:span text:style-name="T523">4、如原廠發佈</text:span><text:span text:style-name="T524">瀏覽器</text:span><text:span text:style-name="T525">存在安全漏洞</text:span><text:span text:style-name="T526">時</text:span><text:span text:style-name="T527">，</text:span><text:span text:style-name="T528">採行因應措施或</text:span><text:span text:style-name="T529">進行更新。</text:span></text:p>
          </table:table-cell>
          <table:table-cell table:style-name="TableCell530">
            <text:p text:style-name="P531">□符合 <text:s/>□部分符合 <text:s/>□不符合 <text:s/>□不適用</text:p>
          </table:table-cell>
          <table:table-cell table:style-name="TableCell532">
            <text:p text:style-name="P533">　</text:p>
          </table:table-cell>
        </table:table-row>
        <table:table-row table:style-name="TableRow534">
          <table:table-cell table:style-name="TableCell535" table:number-rows-spanned="2">
            <text:p text:style-name="P536">5.人員安全</text:p>
          </table:table-cell>
          <table:table-cell table:style-name="TableCell537">
            <text:p text:style-name="P538">員工NDA</text:p>
          </table:table-cell>
          <table:table-cell table:style-name="TableCell539">
            <text:p text:style-name="P540">新進員工於到職時，是否填具保密切結書(NDA)?</text:p>
          </table:table-cell>
          <table:table-cell table:style-name="TableCell541">
            <text:p text:style-name="P542">□符合 <text:s/>□部分符合 <text:s/>□不符合 <text:s/>□不適用</text:p>
          </table:table-cell>
          <table:table-cell table:style-name="TableCell543">
            <text:p text:style-name="P544">　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資安宣導</text:p>
          </table:table-cell>
          <table:table-cell table:style-name="TableCell549">
            <text:p text:style-name="P550">是否每年至少辦理一次對負責BCSS作業人員資通安全宣導教育訓練，並留存訓練紀錄?</text:p>
          </table:table-cell>
          <table:table-cell table:style-name="TableCell551">
            <text:p text:style-name="P552">□符合 <text:s/>□部分符合 <text:s/>□不符合 <text:s/>□不適用</text:p>
          </table:table-cell>
          <table:table-cell table:style-name="TableCell553">
            <text:p text:style-name="P554">　</text:p>
          </table:table-cell>
        </table:table-row>
        <table:table-row table:style-name="TableRow555">
          <table:table-cell table:style-name="TableCell556">
            <text:p text:style-name="P557">6.業務演練</text:p>
          </table:table-cell>
          <table:table-cell table:style-name="TableCell558">
            <text:p text:style-name="Textbody"><text:span text:style-name="T559">業務演練</text:span><text:span text:style-name="T560"><text:line-break/></text:span><text:span text:style-name="T561">(瀏覽器工作站不適用)</text:span></text:p>
          </table:table-cell>
          <table:table-cell table:style-name="TableCell562">
            <text:p text:style-name="P563">若連線方式採主機對主機者或傳檔工作站(BDU)，如有新種業務上線是否依規定向集保申請業務演練?</text:p>
          </table:table-cell>
          <table:table-cell table:style-name="TableCell564">
            <text:p text:style-name="P565">□符合 <text:s/>□部分符合 <text:s/>□不符合 <text:s/>□不適用</text:p>
          </table:table-cell>
          <table:table-cell table:style-name="TableCell566">
            <text:p text:style-name="P567">　</text:p>
          </table:table-cell>
        </table:table-row>
        <table:table-row table:style-name="TableRow568">
          <table:table-cell table:style-name="TableCell569" table:number-rows-spanned="2">
            <text:p text:style-name="P570">7.其他</text:p>
            <text:p text:style-name="P571"/>
          </table:table-cell>
          <table:table-cell table:style-name="TableCell572">
            <text:p text:style-name="P573">斷線備援</text:p>
          </table:table-cell>
          <table:table-cell table:style-name="TableCell574">
            <text:p text:style-name="P575">1、是否就系統異常且未能及時恢復正常運作狀況，制定斷線備援計畫?</text:p>
            <text:p text:style-name="P576"/>
            <text:p text:style-name="P577">2、是否就系統異常辦理斷線備援演練?</text:p>
          </table:table-cell>
          <table:table-cell table:style-name="TableCell578">
            <text:p text:style-name="P579">1.□符合 <text:s/>□部分符合 <text:s/>□不符合 <text:s/>□不適用</text:p>
            <text:p text:style-name="P580"/>
            <text:p text:style-name="P581"/>
            <text:p text:style-name="P582">2.□符合 <text:s/>□部分符合 <text:s/>□不符合 <text:s/>□不適用</text:p>
          </table:table-cell>
          <table:table-cell table:style-name="TableCell583">
            <text:p text:style-name="P584">　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Textbody"><text:span text:style-name="T588">憑證管理</text:span><text:span text:style-name="T589"><text:line-break/></text:span><text:span text:style-name="T590">(主機對主機不適用)</text:span></text:p>
          </table:table-cell>
          <table:table-cell table:style-name="TableCell591">
            <text:p text:style-name="P592">1、連線方式採傳檔工作站或瀏覽器工作站者，是否依規定填具申請單辦理憑證登錄事宜，並至少申辦兩張以上憑證?<text:line-break/><text:line-break/>2、有關瀏覽器工作站或傳檔工作站所使用之憑證，是否有專人保管，並經授權後才能使用?</text:p>
          </table:table-cell>
          <table:table-cell table:style-name="TableCell593">
            <text:p text:style-name="P594">1.□符合 <text:s/>□部分符合 <text:s/>□不符合 <text:s/>□不適用<text:line-break/><text:line-break/><text:line-break/><text:line-break/>2.□符合 <text:s/>□部分符合 <text:s/>□不符合 <text:s/>□不適用</text:p>
          </table:table-cell>
          <table:table-cell table:style-name="TableCell595">
            <text:p text:style-name="P596">　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7in" fo:page-height="8.2687in" style:print-orientation="landscape" fo:margin-top="0.5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language="zh" fo:country="TW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短期票券參加人風險控管標準暨自評作業</text:span><text:span text:style-name="T4">表</text:span></text:p>
      </style:header>
      <style:footer>
        <text:p text:style-name="P5"><text:span text:style-name="T6">第</text:span><text:span text:style-name="T7"><text:page-number text:fixed="false">8</text:page-number></text:span><text:span text:style-name="T8">頁</text:span><text:span text:style-name="T9">，共</text:span><text:span text:style-name="T10"><text:page-count>8</text:page-count></text:span><text:span text:style-name="T11">頁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eric_wcm@tdcc.com.tw</meta:initial-creator>
    <dc:creator>陳律全</dc:creator>
    <meta:creation-date>2026-05-21T05:46:00Z</meta:creation-date>
    <dc:date>2026-05-21T05:46:00Z</dc:date>
    <meta:print-date>2025-05-05T07:07:00Z</meta:print-date>
    <meta:template xlink:href="Normal.dotm" xlink:type="simple"/>
    <meta:editing-cycles>2</meta:editing-cycles>
    <meta:editing-duration>PT60S</meta:editing-duration>
    <meta:document-statistic meta:page-count="8" meta:paragraph-count="6" meta:word-count="501" meta:character-count="3354" meta:row-count="23" meta:non-whitespace-character-count="2859"/>
  </office:meta>
</office:document-meta>
</file>