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75in" fo:text-indent="-0.2006in">
        <style:tab-stops/>
      </style:paragraph-properties>
      <style:text-properties style:font-name="標楷體" style:font-name-asian="標楷體"/>
    </style:style>
    <style:style style:name="P11" style:parent-style-name="內文" style:family="paragraph">
      <style:paragraph-properties fo:margin-bottom="0.0833in" fo:line-height="0.3055in" fo:margin-left="0.075in" fo:text-indent="-0.200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1.2555in" style:use-optimal-column-width="false"/>
    </style:style>
    <style:style style:name="TableColumn26" style:family="table-column">
      <style:table-column-properties style:column-width="1.2555in" style:use-optimal-column-width="false"/>
    </style:style>
    <style:style style:name="TableColumn27" style:family="table-column">
      <style:table-column-properties style:column-width="1.2562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2.2638in" style:use-optimal-column-width="false"/>
    </style:style>
    <style:style style:name="TableColumn30" style:family="table-column">
      <style:table-column-properties style:column-width="0.0277in" style:use-optimal-column-width="false"/>
    </style:style>
    <style:style style:name="Table24" style:family="table">
      <style:table-properties style:width="6.5215in" fo:margin-left="-0.1055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P41" style:parent-style-name="內文" style:family="paragraph">
      <style:paragraph-properties fo:text-align="center"/>
      <style:text-properties style:font-name-asian="標楷體"/>
    </style:style>
    <style:style style:name="TableCell4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 style:parent-style-name="HTML預設格式" style:family="paragraph">
      <style:paragraph-properties fo:text-align="justify" fo:margin-left="0.3333in" fo:text-indent="-0.3333in">
        <style:tab-stops/>
      </style:paragraph-properties>
    </style:style>
    <style:style style:name="T5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60"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70" style:parent-style-name="HTML預設格式" style:family="paragraph">
      <style:paragraph-properties fo:text-align="justify" fo:margin-left="0.3333in">
        <style:tab-stops/>
      </style:paragraph-properties>
    </style:style>
    <style:style style:name="T7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none" style:writing-mode="lr-tb" fo:padding-top="0in" fo:padding-left="0.0069in" fo:padding-bottom="0in" fo:padding-right="0.0069in"/>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80"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81" style:parent-style-name="HTML預設格式" style:family="paragraph">
      <style:paragraph-properties fo:text-align="justify" fo:margin-left="0.6666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91"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92"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93"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94" style:parent-style-name="HTML預設格式" style:family="paragraph">
      <style:paragraph-properties fo:text-align="justify" fo:margin-left="0.3333in" fo:text-indent="-0.1666in">
        <style:tab-stops/>
      </style:paragraph-properties>
    </style:style>
    <style:style style:name="T9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96"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T97" style:parent-style-name="預設段落字型" style:family="text">
      <style:text-properties style:use-window-font-color="true"/>
    </style:style>
    <style:style style:name="P98"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none" style:writing-mode="lr-tb" fo:padding-top="0in" fo:padding-left="0.0069in" fo:padding-bottom="0in" fo:padding-right="0.0069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1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1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1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20"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2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2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2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26" style:parent-style-name="HTML預設格式" style:family="paragraph">
      <style:paragraph-properties fo:text-align="justify" fo:margin-left="0.5in" fo:text-indent="-0.3333in">
        <style:tab-stops/>
      </style:paragraph-properties>
    </style:style>
    <style:style style:name="T12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2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HTML預設格式" style:family="paragraph">
      <style:paragraph-properties fo:text-align="justify" fo:margin-left="0.3333in" fo:text-indent="-0.3333in">
        <style:tab-stops/>
      </style:paragraph-properties>
    </style:style>
    <style:style style:name="T13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3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3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4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41" style:parent-style-name="樣式一0" style:family="paragraph">
      <style:paragraph-properties fo:text-align="justify" fo:margin-left="0.4229in" fo:text-indent="-0.1729in">
        <style:tab-stops>
          <style:tab-stop style:type="left" style:position="-0.0541in"/>
          <style:tab-stop style:type="left" style:position="0.0576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樣式一0" style:family="paragraph">
      <style:paragraph-properties fo:text-align="justify" fo:margin-left="0.4416in" fo:text-indent="-0.0201in">
        <style:tab-stops/>
      </style:paragraph-properties>
      <style:text-properties style:font-name="標楷體"/>
    </style:style>
    <style:style style:name="P145" style:parent-style-name="樣式一0" style:family="paragraph">
      <style:paragraph-properties fo:text-align="justify" fo:margin-left="0.4229in" fo:text-indent="-0.1729in">
        <style:tab-stops>
          <style:tab-stop style:type="left" style:position="-0.0541in"/>
          <style:tab-stop style:type="left" style:position="0.0576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樣式一0" style:family="paragraph">
      <style:paragraph-properties fo:text-align="justify" fo:margin-left="0.5708in" fo:text-indent="0in">
        <style:tab-stops/>
      </style:paragraph-properties>
    </style:style>
    <style:style style:name="T149" style:parent-style-name="預設段落字型" style:family="text">
      <style:text-properties style:font-name="標楷體"/>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none" style:writing-mode="lr-tb" fo:padding-top="0in" fo:padding-left="0.0069in" fo:padding-bottom="0in" fo:padding-right="0.0069in"/>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66" style:parent-style-name="HTML預設格式" style:family="paragraph">
      <style:paragraph-properties fo:text-align="justify" fo:margin-left="0.3319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none" style:writing-mode="lr-tb" fo:padding-top="0in" fo:padding-left="0.0069in" fo:padding-bottom="0in" fo:padding-right="0.0069in"/>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75"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76"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77"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78"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79"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80" style:parent-style-name="HTML預設格式" style:family="paragraph">
      <style:paragraph-properties fo:text-align="justify" fo:margin-left="0.3333in" fo:text-indent="-0.1666in">
        <style:tab-stops/>
      </style:paragraph-properties>
    </style:style>
    <style:style style:name="T18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8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86" style:parent-style-name="HTML預設格式" style:family="paragraph">
      <style:paragraph-properties fo:text-align="justify" fo:margin-left="0.3319in">
        <style:tab-stops/>
      </style:paragraph-properties>
    </style:style>
    <style:style style:name="T18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12"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13"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14" style:parent-style-name="HTML預設格式" style:family="paragraph">
      <style:paragraph-properties fo:text-align="justify" fo:margin-left="0.3333in" fo:text-indent="-0.1666in">
        <style:tab-stops/>
      </style:paragraph-properties>
    </style:style>
    <style:style style:name="T21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1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1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218" style:parent-style-name="HTML預設格式" style:family="paragraph">
      <style:paragraph-properties fo:text-align="justify" fo:margin-left="0.3333in" fo:text-indent="-0.1666in">
        <style:tab-stops/>
      </style:paragraph-properties>
    </style:style>
    <style:style style:name="T21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2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2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2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2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36" style:parent-style-name="HTML預設格式" style:family="paragraph">
      <style:paragraph-properties fo:text-align="justify" fo:margin-left="0.3319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46" style:parent-style-name="HTML預設格式" style:family="paragraph">
      <style:paragraph-properties fo:text-align="justify" fo:margin-left="0.3319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56" style:parent-style-name="HTML預設格式" style:family="paragraph">
      <style:paragraph-properties fo:text-align="justify" fo:margin-left="0.3333in" fo:text-indent="-0.1666in">
        <style:tab-stops/>
      </style:paragraph-properties>
    </style:style>
    <style:style style:name="T25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5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5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6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7" style:parent-style-name="預設段落字型" style:family="text">
      <style:text-properties style:use-window-font-color="true"/>
    </style:style>
    <style:style style:name="P278" style:parent-style-name="HTML預設格式" style:family="paragraph">
      <style:paragraph-properties fo:text-align="justify" fo:margin-left="0.3333in" fo:text-indent="-0.1666in">
        <style:tab-stops/>
      </style:paragraph-properties>
    </style:style>
    <style:style style:name="T27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287" style:parent-style-name="HTML預設格式" style:family="paragraph">
      <style:paragraph-properties fo:text-align="justify" fo:margin-left="0.3333in" fo:text-indent="-0.1666in">
        <style:tab-stops/>
      </style:paragraph-properties>
    </style:style>
    <style:style style:name="T28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307" style:parent-style-name="HTML預設格式" style:family="paragraph">
      <style:paragraph-properties fo:text-align="justify" fo:margin-left="0.3333in" fo:text-indent="-0.1666in">
        <style:tab-stops/>
      </style:paragraph-properties>
    </style:style>
    <style:style style:name="T30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0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1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18" style:parent-style-name="HTML預設格式" style:family="paragraph">
      <style:paragraph-properties fo:text-align="justify" fo:margin-left="0.3333in" fo:text-indent="-0.1666in">
        <style:tab-stops/>
      </style:paragraph-properties>
    </style:style>
    <style:style style:name="T31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21" style:parent-style-name="HTML預設格式" style:family="paragraph">
      <style:paragraph-properties fo:text-align="justify" fo:margin-left="0.3333in" fo:text-indent="-0.1666in">
        <style:tab-stops/>
      </style:paragraph-properties>
    </style:style>
    <style:style style:name="T32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340"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4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57" style:parent-style-name="HTML預設格式" style:family="paragraph">
      <style:paragraph-properties fo:text-align="justify" fo:margin-left="0.6666in" fo:text-indent="-0.3333in">
        <style:tab-stops/>
      </style:paragraph-properties>
    </style:style>
    <style:style style:name="T35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61"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6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68" style:parent-style-name="HTML預設格式" style:family="paragraph">
      <style:paragraph-properties fo:text-align="justify" fo:margin-left="0.3333in" fo:text-indent="-0.1666in">
        <style:tab-stops/>
      </style:paragraph-properties>
    </style:style>
    <style:style style:name="T36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7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0"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391"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392" style:parent-style-name="HTML預設格式" style:family="paragraph">
      <style:paragraph-properties fo:text-align="justify" fo:margin-left="0.3319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text-properties style:font-name="標楷體" style:font-name-asian="標楷體"/>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2"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03"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04" style:parent-style-name="HTML預設格式" style:family="paragraph">
      <style:paragraph-properties fo:text-align="justify" fo:margin-left="0.1666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05" style:parent-style-name="HTML預設格式" style:family="paragraph">
      <style:paragraph-properties fo:text-align="justify" fo:margin-left="0.5833in" fo:text-indent="-0.25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06"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07"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1"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1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23"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27" style:parent-style-name="HTML預設格式" style:family="paragraph">
      <style:paragraph-properties fo:text-align="justify" fo:margin-left="0.3319in">
        <style:tab-stops/>
      </style:paragraph-properties>
    </style:style>
    <style:style style:name="T42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2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3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3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3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3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3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3"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4"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48"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49"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50" style:parent-style-name="HTML預設格式" style:family="paragraph">
      <style:paragraph-properties fo:text-align="justify" fo:margin-left="0.3333in" fo:text-indent="-0.1666in">
        <style:tab-stops/>
      </style:paragraph-properties>
    </style:style>
    <style:style style:name="T45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text-properties style:font-name="標楷體" style:font-name-asian="標楷體"/>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7"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71" style:parent-style-name="HTML預設格式" style:family="paragraph">
      <style:paragraph-properties fo:text-align="justify" fo:margin-left="0.3319in">
        <style:tab-stops/>
      </style:paragraph-properties>
    </style:style>
    <style:style style:name="T47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7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7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7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7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6"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90" style:parent-style-name="HTML預設格式" style:family="paragraph">
      <style:paragraph-properties fo:text-align="justify" fo:margin-left="0.3319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0"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504" style:parent-style-name="HTML預設格式" style:family="paragraph">
      <style:paragraph-properties fo:text-align="justify" fo:margin-left="0.3319in">
        <style:tab-stops/>
      </style:paragraph-properties>
    </style:style>
    <style:style style:name="T50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0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0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0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0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1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7"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2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none" style:writing-mode="lr-tb" fo:padding-top="0in" fo:padding-left="0.0069in" fo:padding-bottom="0in" fo:padding-right="0.0069in"/>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5"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536" style:parent-style-name="HTML預設格式"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none" style:writing-mode="lr-tb" fo:padding-top="0in" fo:padding-left="0.0069in" fo:padding-bottom="0in" fo:padding-right="0.0069in"/>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標楷體" style:font-name-asian="標楷體" fo:background-color="#FFFFFF"/>
    </style:style>
    <style:style style:name="P554" style:parent-style-name="內文" style:family="paragraph">
      <style:paragraph-properties fo:text-align="justify" style:vertical-align="auto"/>
      <style:text-properties style:font-name="標楷體" style:font-name-asian="標楷體" fo:background-color="#FFFFFF" fo:hyphenate="true"/>
    </style:style>
    <style:style style:name="P555" style:parent-style-name="內文" style:family="paragraph">
      <style:paragraph-properties fo:text-align="justify" style:vertical-align="auto"/>
      <style:text-properties fo:hyphenate="true"/>
    </style:style>
    <style:style style:name="T556" style:parent-style-name="預設段落字型" style:family="text">
      <style:text-properties style:font-name="標楷體" style:font-name-asian="標楷體" fo:background-color="#FFFFFF"/>
    </style:style>
    <style:style style:name="P557" style:parent-style-name="內文" style:family="paragraph">
      <style:paragraph-properties fo:text-align="justify" style:vertical-align="auto"/>
      <style:text-properties style:font-name-asian="標楷體" fo:hyphenate="true"/>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asian="標楷體"/>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5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text-align="center"/>
      <style:text-properties style:font-name-asian="標楷體"/>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align="center"/>
      <style:text-properties style:font-name-asian="標楷體"/>
    </style:style>
    <style:style style:name="TableRow571" style:family="table-row">
      <style:table-row-properties style:min-row-height="0.3847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asian="標楷體" style:text-underline-type="single" style:text-underline-style="solid" style:text-underline-width="auto" style:text-underline-mode="continuou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asian="標楷體"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asian="標楷體" style:text-underline-type="single" style:text-underline-style="solid" style:text-underline-width="auto" style:text-underline-mode="continuo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asian="標楷體" style:text-underline-type="single" style:text-underline-style="solid" style:text-underline-width="auto" style:text-underline-mode="continuous"/>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text-properties style:font-name-asian="標楷體" style:text-underline-type="single" style:text-underline-style="solid" style:text-underline-width="auto" style:text-underline-mode="continuous"/>
    </style:style>
    <style:style style:name="P582" style:parent-style-name="內文" style:family="paragraph">
      <style:paragraph-properties fo:line-height="0.3055in"/>
    </style:style>
    <style:style style:name="TableColumn584" style:family="table-column">
      <style:table-column-properties style:column-width="1.3062in" style:use-optimal-column-width="false"/>
    </style:style>
    <style:style style:name="TableColumn585" style:family="table-column">
      <style:table-column-properties style:column-width="1.3784in" style:use-optimal-column-width="false"/>
    </style:style>
    <style:style style:name="TableColumn586" style:family="table-column">
      <style:table-column-properties style:column-width="3.8152in" style:use-optimal-column-width="false"/>
    </style:style>
    <style:style style:name="Table583" style:family="table">
      <style:table-properties style:width="6.5in" fo:margin-left="-0.1055in" table:align="left"/>
    </style:style>
    <style:style style:name="TableRow587" style:family="table-row">
      <style:table-row-properties style:use-optimal-row-height="false" fo:keep-together="always"/>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Row602" style:family="table-row">
      <style:table-row-properties style:min-row-height="0.402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asian="標楷體"/>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line-height="0.0277in"/>
    </style:style>
    <style:style style:name="P610" style:parent-style-name="內文" style:family="paragraph">
      <style:paragraph-properties>
        <style:tab-stops>
          <style:tab-stop style:type="left" style:position="1.2604in"/>
        </style:tab-stops>
      </style:paragraph-properties>
    </style:style>
    <style:style style:name="P611" style:parent-style-name="內文" style:master-page-name="MP1" style:family="paragraph">
      <style:paragraph-properties fo:break-before="page">
        <style:tab-stops>
          <style:tab-stop style:type="left" style:position="1.2604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622" style:family="table-column">
      <style:table-column-properties style:column-width="0.7138in"/>
    </style:style>
    <style:style style:name="TableColumn623" style:family="table-column">
      <style:table-column-properties style:column-width="0.7194in"/>
    </style:style>
    <style:style style:name="TableColumn624" style:family="table-column">
      <style:table-column-properties style:column-width="0.727in"/>
    </style:style>
    <style:style style:name="TableColumn625" style:family="table-column">
      <style:table-column-properties style:column-width="0.7506in"/>
    </style:style>
    <style:style style:name="TableColumn626" style:family="table-column">
      <style:table-column-properties style:column-width="1.0013in"/>
    </style:style>
    <style:style style:name="TableColumn627" style:family="table-column">
      <style:table-column-properties style:column-width="1.2993in"/>
    </style:style>
    <style:style style:name="TableColumn628" style:family="table-column">
      <style:table-column-properties style:column-width="1.2798in"/>
    </style:style>
    <style:style style:name="TableColumn629" style:family="table-column">
      <style:table-column-properties style:column-width="0.7875in"/>
    </style:style>
    <style:style style:name="TableColumn630" style:family="table-column">
      <style:table-column-properties style:column-width="1.3777in"/>
    </style:style>
    <style:style style:name="TableColumn631" style:family="table-column">
      <style:table-column-properties style:column-width="1.0833in"/>
    </style:style>
    <style:style style:name="Table621" style:family="table">
      <style:table-properties style:width="9.7402in" style:rel-width="102.36%" fo:margin-left="0in" table:align="left"/>
    </style:style>
    <style:style style:name="TableRow632" style:family="table-row">
      <style:table-row-properties style:min-row-height="0.3125in"/>
    </style:style>
    <style:style style:name="TableCell633"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34"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35"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36"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37"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38"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39"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40"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P641"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42"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43"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P644"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Row645" style:family="table-row">
      <style:table-row-properties style:min-row-height="1.0104in"/>
    </style:style>
    <style:style style:name="P646" style:parent-style-name="內文" style:family="paragraph">
      <style:paragraph-properties fo:widows="2" fo:orphans="2" fo:text-align="center"/>
      <style:text-properties style:font-name="標楷體" style:font-name-asian="標楷體" style:font-name-complex="Arial" fo:color="#FF0000" style:letter-kerning="false" fo:font-size="11.5pt" style:font-size-asian="11.5pt" style:font-size-complex="11.5pt"/>
    </style:style>
    <style:style style:name="P647" style:parent-style-name="內文" style:family="paragraph">
      <style:paragraph-properties fo:widows="2" fo:orphans="2" fo:text-align="center"/>
      <style:text-properties style:font-name="標楷體" style:font-name-asian="標楷體" style:font-name-complex="Arial" fo:color="#FF0000" style:letter-kerning="false" fo:font-size="11.5pt" style:font-size-asian="11.5pt" style:font-size-complex="11.5pt"/>
    </style:style>
    <style:style style:name="P648" style:parent-style-name="內文" style:family="paragraph">
      <style:paragraph-properties fo:widows="2" fo:orphans="2" fo:text-align="center"/>
      <style:text-properties style:font-name="標楷體" style:font-name-asian="標楷體" style:font-name-complex="Arial" fo:color="#FF0000" style:letter-kerning="false" fo:font-size="11.5pt" style:font-size-asian="11.5pt" style:font-size-complex="11.5pt"/>
    </style:style>
    <style:style style:name="TableCell649"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50"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51"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52"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53" style:family="table-cell">
      <style:table-cell-properties fo:border-top="0.0104in solid #FF0000" fo:border-left="0.0104in solid #FF0000" fo:border-bottom="none" fo:border-right="0.0104in solid #FF0000" fo:background-color="#FFFFFF" style:writing-mode="lr-tb" style:vertical-align="middle" fo:padding-top="0.0312in" fo:padding-left="0.0312in" fo:padding-bottom="0.0312in" fo:padding-right="0.0312in" fo:wrap-option="no-wrap"/>
    </style:style>
    <style:style style:name="P654"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55" style:family="table-cell">
      <style:table-cell-properties fo:border-top="0.0104in solid #FF0000" fo:border-left="0.0104in solid #FF0000" fo:border-bottom="none" fo:border-right="0.0104in solid #FF0000" fo:background-color="#FFFFFF" style:writing-mode="lr-tb" style:vertical-align="middle" fo:padding-top="0.0312in" fo:padding-left="0.0312in" fo:padding-bottom="0.0312in" fo:padding-right="0.0312in" fo:wrap-option="no-wrap"/>
    </style:style>
    <style:style style:name="P656"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57"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58"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59"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60"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61"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62"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Row663" style:family="table-row">
      <style:table-row-properties/>
    </style:style>
    <style:style style:name="TableCell66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6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6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6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6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69" style:parent-style-name="內文" style:family="paragraph">
      <style:paragraph-properties fo:widows="2" fo:orphans="2" style:line-height-at-least="0.302in"/>
    </style:style>
    <style:style style:name="T670" style:parent-style-name="預設段落字型" style:family="text">
      <style:text-properties style:font-name="標楷體" style:font-name-asian="標楷體" style:font-name-complex="Arial" fo:color="#FF0000" style:letter-kerning="false" fo:font-size="10.5pt" style:font-size-asian="10.5pt" style:font-size-complex="10.5pt"/>
    </style:style>
    <style:style style:name="TableCell67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7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7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7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7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7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7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7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7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8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8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8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8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8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685" style:family="table-row">
      <style:table-row-properties/>
    </style:style>
    <style:style style:name="TableCell68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8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8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8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9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style>
    <style:style style:name="TableCell69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3"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9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9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9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3"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706" style:family="table-row">
      <style:table-row-properties/>
    </style:style>
    <style:style style:name="TableCell70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1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style>
    <style:style style:name="TableCell71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1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1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1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727" style:family="table-row">
      <style:table-row-properties/>
    </style:style>
    <style:style style:name="TableCell72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3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3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3" style:parent-style-name="內文" style:family="paragraph">
      <style:paragraph-properties fo:widows="2" fo:orphans="2" style:line-height-at-least="0.302in"/>
    </style:style>
    <style:style style:name="T734" style:parent-style-name="預設段落字型" style:family="text">
      <style:text-properties style:font-name="Arial" style:font-name-complex="Arial" fo:color="#333333" style:letter-kerning="false" fo:font-size="10.5pt" style:font-size-asian="10.5pt" style:font-size-complex="10.5pt"/>
    </style:style>
    <style:style style:name="TableCell73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6" style:parent-style-name="內文" style:family="paragraph">
      <style:paragraph-properties fo:widows="2" fo:orphans="2" style:line-height-at-least="0.302in"/>
    </style:style>
    <style:style style:name="T737"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3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3"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5" style:parent-style-name="內文" style:family="paragraph">
      <style:paragraph-properties fo:widows="2" fo:orphans="2" style:line-height-at-least="0.302in"/>
    </style:style>
    <style:style style:name="T746"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747"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9" style:parent-style-name="內文" style:family="paragraph">
      <style:paragraph-properties fo:widows="2" fo:orphans="2" style:line-height-at-least="0.302in"/>
    </style:style>
    <style:style style:name="T750"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5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5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753" style:family="table-row">
      <style:table-row-properties/>
    </style:style>
    <style:style style:name="TableCell75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55" style:parent-style-name="內文" style:family="paragraph">
      <style:paragraph-properties fo:widows="2" fo:orphans="2" fo:text-align="center" fo:line-height="0.2222in"/>
    </style:style>
    <style:style style:name="T756" style:parent-style-name="預設段落字型" style:family="text">
      <style:text-properties style:font-name="標楷體" style:font-name-asian="標楷體" style:font-name-complex="Arial" fo:color="#FF0000" style:letter-kerning="false" fo:font-size="11.5pt" style:font-size-asian="11.5pt" style:font-size-complex="11.5pt"/>
    </style:style>
    <style:style style:name="TableCell75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5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5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7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P771" style:parent-style-name="內文" style:family="paragraph">
      <style:paragraph-properties fo:margin-top="0.1368in" fo:line-height="0.2777in" fo:margin-left="0.4166in" fo:text-indent="-0.4166in">
        <style:tab-stops>
          <style:tab-stop style:type="left" style:position="0.8437in"/>
        </style:tab-stops>
      </style:paragraph-properties>
      <style:text-properties style:font-name="標楷體" style:font-name-asian="標楷體" fo:color="#FF0000" style:text-underline-type="single" style:text-underline-style="solid" style:text-underline-width="auto" style:text-underline-mode="continuous"/>
    </style:style>
    <style:style style:name="P772" style:parent-style-name="內文" style:family="paragraph">
      <style:paragraph-properties fo:margin-top="0.1368in" fo:line-height="0.2777in" fo:margin-left="0.4166in" fo:text-indent="-0.4166in">
        <style:tab-stops>
          <style:tab-stop style:type="left" style:position="0.8437in"/>
        </style:tab-stops>
      </style:paragraph-properties>
    </style:style>
    <style:style style:name="T7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申請上櫃公司：○○股份有限公司</text:p>
      <text:p text:style-name="P11"><text:span text:style-name="T12">主辦證券商：</text:span><text:span text:style-name="T13">○○</text:span><text:span text:style-name="T14">證券股份有限公司</text:span><text:span text:style-name="T15"><text:s text:c="7"/></text:span><text:span text:style-name="T16"><text:s text:c="10"/></text:span><text:span text:style-name="T17">　填表日：</text:span><text:span text:style-name="T18">○○</text:span><text:span text:style-name="T19">年</text:span><text:span text:style-name="T20">○○</text:span><text:span text:style-name="T21">月</text:span><text:span text:style-name="T22">○○</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5">
              <text:p text:style-name="P33"><text:span text:style-name="T34">8</text:span><text:span text:style-name="T35">、推薦證券商填製【永續發展】檢查表</text:span></text:p>
            </table:table-cell>
            <table:covered-table-cell/>
            <table:covered-table-cell/>
            <table:covered-table-cell/>
            <table:covered-table-cell/>
            <table:table-cell table:style-name="TableCell36">
              <text:p text:style-name="P37"/>
            </table:table-cell>
          </table:table-row>
          <table:table-row table:style-name="TableRow38">
            <table:table-cell table:style-name="TableCell39" table:number-columns-spanned="4">
              <text:p text:style-name="P40">推薦證券商應檢查項目及</text:p>
              <text:p text:style-name="P41">應執行之評估程序</text:p>
            </table:table-cell>
            <table:covered-table-cell/>
            <table:covered-table-cell/>
            <table:covered-table-cell/>
            <table:table-cell table:style-name="TableCell42">
              <text:p text:style-name="P43">推薦證券商</text:p>
              <text:p text:style-name="P44"><text:span text:style-name="T45">執行情形及說明</text:span></text:p>
            </table:table-cell>
            <table:table-cell table:style-name="TableCell46">
              <text:p text:style-name="P47"/>
            </table:table-cell>
          </table:table-row>
        </table:table-header-rows>
        <table:table-row table:style-name="TableRow48">
          <table:table-cell table:style-name="TableCell49" table:number-columns-spanned="4">
            <text:p text:style-name="P50"><text:span text:style-name="T51">一、是否督促申請公司推動及重視永續發展，並評估其是否依本中心「申請有價證券於證券商營業處所買賣之公開說明書應記載事項準則」規定，於其公開說明書允當表達申請公司推動永續發展之執行情形？</text:span></text:p>
          </table:table-cell>
          <table:covered-table-cell/>
          <table:covered-table-cell/>
          <table:covered-table-cell/>
          <table:table-cell table:style-name="TableCell52">
            <text:p text:style-name="P53"/>
            <text:p text:style-name="P54">□是<text:s/>□否<text:s/>□不適用</text:p>
            <text:p text:style-name="內文"><text:span text:style-name="T55">說明：</text:span></text:p>
          </table:table-cell>
          <table:table-cell table:style-name="TableCell56">
            <text:p text:style-name="內文"/>
          </table:table-cell>
        </table:table-row>
        <table:table-row table:style-name="TableRow57">
          <table:table-cell table:style-name="TableCell58" table:number-columns-spanned="4">
            <text:p text:style-name="P59">二、願景及目標</text:p>
            <text:p text:style-name="P60">申請公司是否說明從產業及公司角度所辯識的挑戰與機會，以及在永續發展之前提下，公司如何在未來三到五年因應該挑戰與機會？</text:p>
          </table:table-cell>
          <table:covered-table-cell/>
          <table:covered-table-cell/>
          <table:covered-table-cell/>
          <table:table-cell table:style-name="TableCell61">
            <text:p text:style-name="P62"/>
            <text:p text:style-name="P63">□是<text:s/>□否<text:s/>□不適用</text:p>
            <text:p text:style-name="P64">說明：</text:p>
          </table:table-cell>
          <table:table-cell table:style-name="TableCell65">
            <text:p text:style-name="P66"/>
          </table:table-cell>
        </table:table-row>
        <table:table-row table:style-name="TableRow67">
          <table:table-cell table:style-name="TableCell68" table:number-columns-spanned="4">
            <text:p text:style-name="P69">三、推動永續發展之治理架構</text:p>
            <text:p text:style-name="P70"><text:span text:style-name="T71">申請公司是否建立推動永續發展之治理架構，且設置推動永續發展專（兼）職單位，並由董事會授權高階管理階層處理，及允當表達董事會督導情形？</text:span></text:p>
          </table:table-cell>
          <table:covered-table-cell/>
          <table:covered-table-cell/>
          <table:covered-table-cell/>
          <table:table-cell table:style-name="TableCell72">
            <text:p text:style-name="P73"/>
            <text:p text:style-name="P74">□是<text:s/>□否<text:s/>□不適用</text:p>
            <text:p text:style-name="內文"><text:span text:style-name="T75">說明：</text:span></text:p>
          </table:table-cell>
          <table:table-cell table:style-name="TableCell76">
            <text:p text:style-name="內文"/>
          </table:table-cell>
        </table:table-row>
        <table:table-row table:style-name="TableRow77">
          <table:table-cell table:style-name="TableCell78" table:number-columns-spanned="4">
            <text:p text:style-name="P79">四、推動永續發展之風險評估</text:p>
            <text:p text:style-name="P80">申請公司是否依重大性原則（註1），進行與公司營運相關之環境、社會及公司治理議題之風險評估，並訂定相關風險管理政策或策略？</text:p>
            <text:p text:style-name="P81">註1:重大性原則係指有關環境、社會及公司治理議題對公司投資人及其他利害關係人產生重大影響者。</text:p>
          </table:table-cell>
          <table:covered-table-cell/>
          <table:covered-table-cell/>
          <table:covered-table-cell/>
          <table:table-cell table:style-name="TableCell82">
            <text:p text:style-name="P83"/>
            <text:p text:style-name="P84">□是<text:s/>□否<text:s/>□不適用</text:p>
            <text:p text:style-name="P85">說明：</text:p>
          </table:table-cell>
          <table:table-cell table:style-name="TableCell86">
            <text:p text:style-name="P87"/>
          </table:table-cell>
        </table:table-row>
        <table:table-row table:style-name="TableRow88">
          <table:table-cell table:style-name="TableCell89" table:number-columns-spanned="4">
            <text:p text:style-name="P90">五、公司治理議題</text:p>
            <text:p text:style-name="P91">(一)董事會之組成及職責</text:p>
            <text:p text:style-name="P92">1.申請公司之董事會是否擬訂多元化政策、具體管理目標及落實執行？</text:p>
            <text:p text:style-name="P93">2.申請公司除設置薪資報酬委員會及審計委員會，是否自願設置其他各類功能性委員會？</text:p>
            <text:p text:style-name="P94"><text:span text:style-name="T95">3.</text:span><text:span text:style-name="T96">申請公司是否訂定董事會績效評估辦法及其評估方式，每年並定期進行績效評估，且將績效評估之結果提報董事會，並運用於個別董事薪資報酬及提名續任之參考？</text:span><text:span text:style-name="T97"><text:s/></text:span></text:p>
            <text:p text:style-name="P98">4.申請公司是否定期評估簽證會計師獨立性？</text:p>
          </table:table-cell>
          <table:covered-table-cell/>
          <table:covered-table-cell/>
          <table:covered-table-cell/>
          <table:table-cell table:style-name="TableCell99">
            <text:p text:style-name="P100"/>
            <text:p text:style-name="P101"/>
            <text:p text:style-name="P102">□是<text:s/>□否<text:s/>□不適用</text:p>
            <text:p text:style-name="P103">說明：</text:p>
            <text:p text:style-name="P104">□是<text:s/>□否<text:s/>□不適用</text:p>
            <text:p text:style-name="P105">說明：</text:p>
            <text:p text:style-name="P106">□是<text:s/>□否<text:s/>□不適用</text:p>
            <text:p text:style-name="P107">說明：</text:p>
            <text:p text:style-name="P108"/>
            <text:p text:style-name="P109"/>
            <text:p text:style-name="P110">□是<text:s/>□否<text:s/>□不適用</text:p>
            <text:p text:style-name="內文"><text:span text:style-name="T111">說明：</text:span></text:p>
          </table:table-cell>
          <table:table-cell table:style-name="TableCell112">
            <text:p text:style-name="內文"/>
          </table:table-cell>
        </table:table-row>
        <table:table-row table:style-name="TableRow113">
          <table:table-cell table:style-name="TableCell114" table:number-columns-spanned="4">
            <text:p text:style-name="P115"><text:span text:style-name="T116">(</text:span><text:span text:style-name="T117">二</text:span><text:span text:style-name="T118">)</text:span><text:span text:style-name="T119">申請公司是否於章程載明下列事項：</text:span></text:p>
            <text:p text:style-name="P120"><text:span text:style-name="T121">1.</text:span><text:span text:style-name="T122">電子方式列為股東表決權行使管道之一？</text:span></text:p>
            <text:p text:style-name="P123"><text:span text:style-name="T124">2.</text:span><text:span text:style-name="T125">董事選舉應採候選人提名制度？</text:span></text:p>
            <text:p text:style-name="P126"><text:span text:style-name="T127">3.</text:span><text:span text:style-name="T128">應設置審計委員會。</text:span></text:p>
          </table:table-cell>
          <table:covered-table-cell/>
          <table:covered-table-cell/>
          <table:covered-table-cell/>
          <table:table-cell table:style-name="TableCell129">
            <text:p text:style-name="P130">□是<text:s/>□否<text:s/>□不適用</text:p>
            <text:p text:style-name="P131">說明：</text:p>
          </table:table-cell>
          <table:table-cell table:style-name="TableCell132">
            <text:p text:style-name="P133"/>
          </table:table-cell>
        </table:table-row>
        <text:soft-page-break/>
        <table:table-row table:style-name="TableRow134">
          <table:table-cell table:style-name="TableCell135" table:number-columns-spanned="4">
            <text:p text:style-name="P136"><text:span text:style-name="T137">(</text:span><text:span text:style-name="T138">三</text:span><text:span text:style-name="T139">)</text:span><text:span text:style-name="T140">公司內部組織架構</text:span></text:p>
            <text:p text:style-name="P141"><text:span text:style-name="T142">1.</text:span><text:span text:style-name="T143">申請公司除總經理外，是否未設置其他類似位階或職能之高階經理人，例如營運長、策略長、執行長等？</text:span></text:p>
            <text:p text:style-name="P144">若有，請說明其職能分工，經評估後是否未影響其公司治理運作或未有其他異常情形？</text:p>
            <text:p text:style-name="P145"><text:span text:style-name="T146">2.</text:span><text:span text:style-name="T147">申請公司董事長是否未同時兼任總經理或其他類似位階、職能之高階經理人，例如營運長、策略長、執行長等？</text:span></text:p>
            <text:p text:style-name="P148"><text:span text:style-name="T149">若有，請說明其兼任情形與職能分工，以及是否已採行適當作法以強化公司治理？</text:span></text:p>
          </table:table-cell>
          <table:covered-table-cell/>
          <table:covered-table-cell/>
          <table:covered-table-cell/>
          <table:table-cell table:style-name="TableCell150">
            <text:p text:style-name="P151"/>
            <text:p text:style-name="P152">□是<text:s/>□否<text:s/>□不適用</text:p>
            <text:p text:style-name="P153">說明：</text:p>
            <text:p text:style-name="P154"/>
            <text:p text:style-name="P155">□是<text:s/>□否<text:s/>□不適用</text:p>
            <text:p text:style-name="P156">說明：</text:p>
            <text:p text:style-name="P157">□是<text:s/>□否<text:s/>□不適用</text:p>
            <text:p text:style-name="P158">說明：</text:p>
            <text:p text:style-name="P159"/>
            <text:p text:style-name="P160">□是<text:s/>□否<text:s/>□不適用</text:p>
            <text:p text:style-name="內文"><text:span text:style-name="T161">說明：</text:span></text:p>
          </table:table-cell>
          <table:table-cell table:style-name="TableCell162">
            <text:p text:style-name="內文"/>
          </table:table-cell>
        </table:table-row>
        <table:table-row table:style-name="TableRow163">
          <table:table-cell table:style-name="TableCell164" table:number-columns-spanned="4">
            <text:p text:style-name="P165">(四)利害關係人溝通</text:p>
            <text:p text:style-name="P166">申請公司是否建立與利害關係人(包括但不限於股東、員工、客戶及供應商等)溝通管道，及於公司網站建置利害關係人專區，並妥適回應利害關係人所關切之重要企業社會責任議題？</text:p>
          </table:table-cell>
          <table:covered-table-cell/>
          <table:covered-table-cell/>
          <table:covered-table-cell/>
          <table:table-cell table:style-name="TableCell167">
            <text:p text:style-name="P168"/>
            <text:p text:style-name="P169">□是<text:s/>□否<text:s/>□不適用</text:p>
            <text:p text:style-name="內文"><text:span text:style-name="T170">說明：</text:span></text:p>
          </table:table-cell>
          <table:table-cell table:style-name="TableCell171">
            <text:p text:style-name="內文"/>
          </table:table-cell>
        </table:table-row>
        <table:table-row table:style-name="TableRow172">
          <table:table-cell table:style-name="TableCell173" table:number-columns-spanned="4">
            <text:p text:style-name="P174">(五)資訊揭露</text:p>
            <text:p text:style-name="P175">1.公司是否架設網站，揭露財務業務及公司治理資訊？</text:p>
            <text:p text:style-name="P176"/>
            <text:p text:style-name="P177">2.公司是否採行其他資訊揭露方式（如架設英文網站、指定專人負責公司資訊之蒐集及揭露、落實發言人制度、法人說明會過程放置網站等）？</text:p>
            <text:p text:style-name="P178">3.公司是否依規定期限公告並申報各期財務報告與各月份營運情形？</text:p>
            <text:p text:style-name="P179">4.公司是否有其他有助於瞭解公司治理運作情形之重要資訊（包括但不限於員工權益、僱員關懷、投資者關係、供應商關係、利害關係人之權利、董事及監察人進修之情形、風險管理政策及風險衡量標準之執行情形、客戶政策之執行情形、公司為董事及監察人購買責任保險之情形等）？</text:p>
            <text:p text:style-name="P180"><text:span text:style-name="T181">5.</text:span><text:span text:style-name="T182">申請公司過去</text:span><text:span text:style-name="T183">1</text:span><text:span text:style-name="T184">年內是否未有因違反資訊揭露相關法規而受本中心</text:span><text:span text:style-name="T185">或主管機關要求注意改善或處分？</text:span></text:p>
            <text:p text:style-name="P186"><text:span text:style-name="T187">若有，是否已確實改善並加強人員訓練？</text:span></text:p>
          </table:table-cell>
          <table:covered-table-cell/>
          <table:covered-table-cell/>
          <table:covered-table-cell/>
          <table:table-cell table:style-name="TableCell188">
            <text:p text:style-name="P189"/>
            <text:p text:style-name="P190">□是<text:s/>□否<text:s/>□不適用</text:p>
            <text:p text:style-name="P191">說明：</text:p>
            <text:p text:style-name="P192">□是<text:s/>□否<text:s/>□不適用</text:p>
            <text:p text:style-name="P193">說明：</text:p>
            <text:p text:style-name="P194"/>
            <text:p text:style-name="P195">□是<text:s/>□否<text:s/>□不適用</text:p>
            <text:p text:style-name="P196">說明：</text:p>
            <text:p text:style-name="P197">□是<text:s/>□否<text:s/>□不適用</text:p>
            <text:p text:style-name="P198">說明：</text:p>
            <text:p text:style-name="P199"/>
            <text:p text:style-name="P200"/>
            <text:p text:style-name="P201"/>
            <text:p text:style-name="P202"/>
            <text:p text:style-name="P203">□是<text:s/>□否<text:s/>□不適用</text:p>
            <text:p text:style-name="P204">說明：</text:p>
            <text:p text:style-name="P205">□是<text:s/>□否<text:s/>□不適用</text:p>
            <text:p text:style-name="P206">說明：</text:p>
          </table:table-cell>
          <table:table-cell table:style-name="TableCell207">
            <text:p text:style-name="P208"/>
          </table:table-cell>
        </table:table-row>
        <table:table-row table:style-name="TableRow209">
          <table:table-cell table:style-name="TableCell210" table:number-columns-spanned="4">
            <text:p text:style-name="P211">六、環境議題</text:p>
            <text:p text:style-name="P212">(一)環境管理制度</text:p>
            <text:p text:style-name="P213">1.申請公司是否依其產業特性建立合適之環境管理制度及有效執行？</text:p>
            <text:p text:style-name="P214"><text:span text:style-name="T215">2.</text:span><text:span text:style-name="T216">申請公司是否說明下列事項且有所依據</text:span><text:span text:style-name="T217">?</text:span></text:p>
            <text:soft-page-break/>
            <text:p text:style-name="P218"><text:span text:style-name="T219">　其環境管理制度所依據之法規、所通過國際相關驗證標準</text:span><text:span text:style-name="T220">(</text:span><text:span text:style-name="T221">應為截至公開說明書刊印日止仍有效</text:span><text:span text:style-name="T222">)</text:span><text:span text:style-name="T223">及其所涵蓋範圍。</text:span></text:p>
          </table:table-cell>
          <table:covered-table-cell/>
          <table:covered-table-cell/>
          <table:covered-table-cell/>
          <table:table-cell table:style-name="TableCell224">
            <text:p text:style-name="P225"/>
            <text:p text:style-name="P226"/>
            <text:p text:style-name="P227">□是<text:s/>□否<text:s/>□不適用</text:p>
            <text:p text:style-name="P228">說明：</text:p>
            <text:p text:style-name="P229">□是<text:s/>□否<text:s/>□不適用</text:p>
            <text:soft-page-break/>
            <text:p text:style-name="P230">說明：</text:p>
          </table:table-cell>
          <table:table-cell table:style-name="TableCell231">
            <text:p text:style-name="P232"/>
          </table:table-cell>
        </table:table-row>
        <table:table-row table:style-name="TableRow233">
          <table:table-cell table:style-name="TableCell234" table:number-columns-spanned="4">
            <text:p text:style-name="P235">(二)能源使用</text:p>
            <text:p text:style-name="P236">申請公司是否致力於提升能源使用效率及使用對環境負荷衝擊低之再生物料？</text:p>
          </table:table-cell>
          <table:covered-table-cell/>
          <table:covered-table-cell/>
          <table:covered-table-cell/>
          <table:table-cell table:style-name="TableCell237">
            <text:p text:style-name="P238"/>
            <text:p text:style-name="P239">□是<text:s/>□否<text:s/>□不適用</text:p>
            <text:p text:style-name="P240">說明：</text:p>
          </table:table-cell>
          <table:table-cell table:style-name="TableCell241">
            <text:p text:style-name="P242"/>
          </table:table-cell>
        </table:table-row>
        <table:table-row table:style-name="TableRow243">
          <table:table-cell table:style-name="TableCell244" table:number-columns-spanned="4">
            <text:p text:style-name="P245">(三)氣候變遷</text:p>
            <text:p text:style-name="P246">申請公司是否評估氣候變遷對其現在及未來的潛在風險與機會，並採取相關之因應措施？</text:p>
          </table:table-cell>
          <table:covered-table-cell/>
          <table:covered-table-cell/>
          <table:covered-table-cell/>
          <table:table-cell table:style-name="TableCell247">
            <text:p text:style-name="P248"/>
            <text:p text:style-name="P249">□是<text:s/>□否<text:s/>□不適用</text:p>
            <text:p text:style-name="P250">說明：</text:p>
          </table:table-cell>
          <table:table-cell table:style-name="TableCell251">
            <text:p text:style-name="P252"/>
          </table:table-cell>
        </table:table-row>
        <table:table-row table:style-name="TableRow253">
          <table:table-cell table:style-name="TableCell254" table:number-columns-spanned="4">
            <text:p text:style-name="P255">(四)溫室氣體排放</text:p>
            <text:p text:style-name="P256"><text:span text:style-name="T257">1.</text:span><text:span text:style-name="T258">申請公司是否說明下列事項且有所依據？</text:span><text:span text:style-name="T259"><text:line-break/></text:span><text:span text:style-name="T260">最近二年度溫室氣體排放量</text:span><text:span text:style-name="T261">(</text:span><text:span text:style-name="T262">區分直接排放量、能源間接排放量及其他間接排放量</text:span><text:span text:style-name="T263">)</text:span><text:span text:style-name="T264">之統計數據、密集度</text:span><text:span text:style-name="T265">(</text:span><text:span text:style-name="T266">如</text:span><text:span text:style-name="T267">:</text:span><text:span text:style-name="T268">以每單位產品、服務或營業額計算</text:span><text:span text:style-name="T269">)</text:span><text:span text:style-name="T270">及資料涵蓋範圍</text:span><text:span text:style-name="T271">(</text:span><text:span text:style-name="T272">如</text:span><text:span text:style-name="T273">:</text:span><text:span text:style-name="T274">所有廠區及子公司</text:span><text:span text:style-name="T275">)</text:span><text:span text:style-name="T276">。</text:span><text:span text:style-name="T277"><text:s/></text:span></text:p>
            <text:p text:style-name="P278"><text:span text:style-name="T279">2.</text:span><text:span text:style-name="T280">申請公司是否制定溫室氣體減量之管理政策</text:span><text:span text:style-name="T281">(</text:span><text:span text:style-name="T282">包括但不限於</text:span><text:span text:style-name="T283">:</text:span><text:span text:style-name="T284">基準年數據、減量目標、推動措施等</text:span><text:span text:style-name="T285">)</text:span><text:span text:style-name="T286">及允當表達其達成情形？</text:span></text:p>
            <text:p text:style-name="P287"><text:span text:style-name="T288">3.</text:span><text:span text:style-name="T289">申請公司是否提供前開資訊之驗證情形（應為截至公開說明書刊印日止仍有效）及其所涵蓋範圍？</text:span></text:p>
          </table:table-cell>
          <table:covered-table-cell/>
          <table:covered-table-cell/>
          <table:covered-table-cell/>
          <table:table-cell table:style-name="TableCell290">
            <text:p text:style-name="P291"/>
            <text:p text:style-name="P292">□是<text:s/>□否<text:s/>□不適用</text:p>
            <text:p text:style-name="P293">說明：</text:p>
            <text:p text:style-name="P294"/>
            <text:p text:style-name="P295"/>
            <text:p text:style-name="P296"/>
            <text:p text:style-name="P297">□是<text:s/>□否<text:s/>□不適用</text:p>
            <text:p text:style-name="P298">說明：</text:p>
            <text:p text:style-name="P299"/>
            <text:p text:style-name="P300">□是<text:s/>□否<text:s/>□不適用</text:p>
            <text:p text:style-name="P301">說明：</text:p>
          </table:table-cell>
          <table:table-cell table:style-name="TableCell302">
            <text:p text:style-name="P303"/>
          </table:table-cell>
        </table:table-row>
        <table:table-row table:style-name="TableRow304">
          <table:table-cell table:style-name="TableCell305" table:number-columns-spanned="4">
            <text:p text:style-name="P306">(五)水資源之使用</text:p>
            <text:p text:style-name="P307"><text:span text:style-name="T308">1.</text:span><text:span text:style-name="T309">申請公司是否說明下列事項且有所依據？</text:span><text:span text:style-name="T310"><text:line-break/></text:span><text:span text:style-name="T311">最近二年度用水量之統計數據、密集度</text:span><text:span text:style-name="T312">(</text:span><text:span text:style-name="T313">如</text:span><text:span text:style-name="T314">:</text:span><text:span text:style-name="T315">以每單位產品、服務或營業額計算</text:span><text:span text:style-name="T316">)</text:span><text:span text:style-name="T317">及資料涵蓋範圍（如：所有廠區及子公司）。</text:span></text:p>
            <text:p text:style-name="P318"><text:span text:style-name="T319">2.</text:span><text:span text:style-name="T320">申請公司是否制定減少用水之管理政策（包括但不限於：基準年數據、減量目標、推動措施等）及允當表達其達成情形？</text:span></text:p>
            <text:p text:style-name="P321"><text:span text:style-name="T322">3.</text:span><text:span text:style-name="T323">申請公司是否提供前開資訊之驗證情形（應為截至公開說明書刊印日止仍有效）及其所涵蓋範圍？</text:span></text:p>
          </table:table-cell>
          <table:covered-table-cell/>
          <table:covered-table-cell/>
          <table:covered-table-cell/>
          <table:table-cell table:style-name="TableCell324">
            <text:p text:style-name="P325"/>
            <text:p text:style-name="P326">□是<text:s/>□否<text:s/>□不適用</text:p>
            <text:p text:style-name="P327">說明：</text:p>
            <text:p text:style-name="P328"/>
            <text:p text:style-name="P329"/>
            <text:p text:style-name="P330">□是<text:s/>□否<text:s/>□不適用</text:p>
            <text:p text:style-name="P331">說明：</text:p>
            <text:p text:style-name="P332"/>
            <text:p text:style-name="P333">□是<text:s/>□否<text:s/>□不適用</text:p>
            <text:p text:style-name="P334">說明：</text:p>
          </table:table-cell>
          <table:table-cell table:style-name="TableCell335">
            <text:p text:style-name="P336"/>
          </table:table-cell>
        </table:table-row>
        <table:table-row table:style-name="TableRow337">
          <table:table-cell table:style-name="TableCell338" table:number-columns-spanned="4">
            <text:p text:style-name="P339">(六)廢棄物處理</text:p>
            <text:p text:style-name="P340"><text:span text:style-name="T341">1.</text:span><text:span text:style-name="T342">申請公司是否說明下列事項且有所依據？</text:span><text:span text:style-name="T343"><text:line-break/></text:span><text:span text:style-name="T344">提供最近二年度廢棄物總重量之統計數據（註</text:span><text:span text:style-name="T345">2</text:span><text:span text:style-name="T346">）、密集度</text:span><text:span text:style-name="T347">(</text:span><text:span text:style-name="T348">如</text:span><text:span text:style-name="T349">:</text:span><text:span text:style-name="T350">以每單位產品、服務或營業額計算</text:span><text:span text:style-name="T351">)</text:span><text:span text:style-name="T352">及資料涵蓋範圍</text:span><text:span text:style-name="T353">(</text:span><text:span text:style-name="T354">如：所有廠區及子公司</text:span><text:span text:style-name="T355">)</text:span><text:span text:style-name="T356">。</text:span></text:p>
            <text:p text:style-name="P357"><text:span text:style-name="T358">註</text:span><text:span text:style-name="T359">2:</text:span><text:span text:style-name="T360">區分有害廢棄物及非有害廢棄物之總重量，如非屬製造業者，得無須區分而僅揭露廢棄物總重量，並依產業特性說明統計方式。</text:span></text:p>
            <text:soft-page-break/>
            <text:p text:style-name="P361"><text:span text:style-name="T362">2.</text:span><text:span text:style-name="T363">申請公司是否制定廢棄物管理之政策</text:span><text:span text:style-name="T364">(</text:span><text:span text:style-name="T365">包括但不限於：基準年數據、減量目標、推動措施等</text:span><text:span text:style-name="T366">)</text:span><text:span text:style-name="T367">及允當表達其達成情形？</text:span></text:p>
            <text:p text:style-name="P368"><text:span text:style-name="T369">3.</text:span><text:span text:style-name="T370">申請公司是否提供前開資訊之驗證情形（應為截至公開說明書刊印日止仍有效）及其所涵蓋範圍？</text:span></text:p>
          </table:table-cell>
          <table:covered-table-cell/>
          <table:covered-table-cell/>
          <table:covered-table-cell/>
          <table:table-cell table:style-name="TableCell371">
            <text:p text:style-name="P372"/>
            <text:p text:style-name="P373">□是<text:s/>□否<text:s/>□不適用</text:p>
            <text:p text:style-name="P374">說明：</text:p>
            <text:p text:style-name="P375"/>
            <text:p text:style-name="P376"/>
            <text:p text:style-name="P377"/>
            <text:p text:style-name="P378"/>
            <text:p text:style-name="P379"/>
            <text:p text:style-name="P380"/>
            <text:soft-page-break/>
            <text:p text:style-name="P381">□是<text:s/>□否<text:s/>□不適用</text:p>
            <text:p text:style-name="P382">說明：</text:p>
            <text:p text:style-name="P383"/>
            <text:p text:style-name="P384">□是<text:s/>□否<text:s/>□不適用</text:p>
            <text:p text:style-name="P385">說明：</text:p>
          </table:table-cell>
          <table:table-cell table:style-name="TableCell386">
            <text:p text:style-name="P387"/>
          </table:table-cell>
        </table:table-row>
        <table:table-row table:style-name="TableRow388">
          <table:table-cell table:style-name="TableCell389" table:number-columns-spanned="4">
            <text:p text:style-name="P390">七、社會議題</text:p>
            <text:p text:style-name="P391">(一)人權保障</text:p>
            <text:p text:style-name="P392">申請公司是否依照相關法規及國際人權公約，制定相關之管理政策與程序(如:人權評估、人權風險減緩措施、辦理相關教育訓練等)？</text:p>
          </table:table-cell>
          <table:covered-table-cell/>
          <table:covered-table-cell/>
          <table:covered-table-cell/>
          <table:table-cell table:style-name="TableCell393">
            <text:p text:style-name="P394"/>
            <text:p text:style-name="P395"/>
            <text:p text:style-name="P396">□是<text:s/>□否<text:s/>□不適用</text:p>
            <text:p text:style-name="P397">說明：</text:p>
          </table:table-cell>
          <table:table-cell table:style-name="TableCell398">
            <text:p text:style-name="P399"/>
          </table:table-cell>
        </table:table-row>
        <table:table-row table:style-name="TableRow400">
          <table:table-cell table:style-name="TableCell401" table:number-columns-spanned="4">
            <text:p text:style-name="P402">(二)員工薪酬制度</text:p>
            <text:p text:style-name="P403">1.申請公司是否訂定薪資政策(包括但不限於最低起薪及加薪政策等)？</text:p>
            <text:p text:style-name="P404">(1)若是，請說明內容及是否落實執行。</text:p>
            <text:p text:style-name="P405">(2)若否，請說明相關規劃(包括訂定之內容及預計時程等)。</text:p>
            <text:p text:style-name="P406">2.申請公司之員工薪酬與同業相比是否未有偏低情形?（請依附表一進行比較分析）</text:p>
            <text:p text:style-name="P407">3.承2，如有偏低情形，請說明其原因及是否具合理性？</text:p>
          </table:table-cell>
          <table:covered-table-cell/>
          <table:covered-table-cell/>
          <table:covered-table-cell/>
          <table:table-cell table:style-name="TableCell408">
            <text:p text:style-name="P409"/>
            <text:p text:style-name="P410">□是<text:s/>□否<text:s/>□不適用</text:p>
            <text:p text:style-name="P411">說明：</text:p>
            <text:p text:style-name="P412"/>
            <text:p text:style-name="P413"/>
            <text:p text:style-name="P414"/>
            <text:p text:style-name="P415">□是<text:s/>□否<text:s/>□不適用</text:p>
            <text:p text:style-name="P416">說明：</text:p>
            <text:p text:style-name="P417">□是<text:s/>□否<text:s/>□不適用</text:p>
            <text:p text:style-name="內文"><text:span text:style-name="T418">說明：</text:span></text:p>
          </table:table-cell>
          <table:table-cell table:style-name="TableCell419">
            <text:p text:style-name="內文"/>
          </table:table-cell>
        </table:table-row>
        <table:table-row table:style-name="TableRow420">
          <table:table-cell table:style-name="TableCell421" table:number-columns-spanned="4">
            <text:p text:style-name="P422"><text:span text:style-name="T423">(</text:span><text:span text:style-name="T424">三</text:span><text:span text:style-name="T425">)</text:span><text:span text:style-name="T426">員工福利措施</text:span></text:p>
            <text:p text:style-name="P427"><text:span text:style-name="T428">申請公司是否訂定及實施合理員工福利措施，包括但不限於</text:span><text:span text:style-name="T429">:</text:span><text:span text:style-name="T430">職場多元化與平等</text:span><text:span text:style-name="T431">(</text:span><text:span text:style-name="T432">包含女性職員及高階主管占比等</text:span><text:span text:style-name="T433">)</text:span><text:span text:style-name="T434">、休假、各項津貼、禮金與補助等，並將經營績效或成果適當反映於員工薪酬？</text:span></text:p>
          </table:table-cell>
          <table:covered-table-cell/>
          <table:covered-table-cell/>
          <table:covered-table-cell/>
          <table:table-cell table:style-name="TableCell435">
            <text:p text:style-name="P436"/>
            <text:p text:style-name="P437">□是<text:s/>□否<text:s/>□不適用</text:p>
            <text:p text:style-name="P438">說明：</text:p>
          </table:table-cell>
          <table:table-cell table:style-name="TableCell439">
            <text:p text:style-name="P440"/>
          </table:table-cell>
        </table:table-row>
        <table:table-row table:style-name="TableRow441">
          <table:table-cell table:style-name="TableCell442" table:number-columns-spanned="4">
            <text:p text:style-name="P443"><text:span text:style-name="T444">(</text:span><text:span text:style-name="T445">四</text:span><text:span text:style-name="T446">)</text:span><text:span text:style-name="T447">員工安全與工作環境</text:span></text:p>
            <text:p text:style-name="P448">1.申請公司是否提供員工安全與健康之工作環境，並對員工定期實施安全與健康教育？</text:p>
            <text:p text:style-name="P449">2.申請公司是否提供前開資訊之驗證情形（應為截至公開說明書刊印日止仍有效）及其所涵蓋範圍？</text:p>
            <text:p text:style-name="P450"><text:span text:style-name="T451">3.</text:span><text:span text:style-name="T452">申請公司當年度如有員工職災（請敘明職災件數、人數及占員工總人數比率），是否制定相關改善措施</text:span><text:span text:style-name="T453">?</text:span></text:p>
          </table:table-cell>
          <table:covered-table-cell/>
          <table:covered-table-cell/>
          <table:covered-table-cell/>
          <table:table-cell table:style-name="TableCell454">
            <text:p text:style-name="P455"/>
            <text:p text:style-name="P456">□是<text:s/>□否<text:s/>□不適用</text:p>
            <text:p text:style-name="P457">說明：</text:p>
            <text:p text:style-name="P458">□是<text:s/>□否<text:s/>□不適用</text:p>
            <text:p text:style-name="P459">說明：</text:p>
            <text:p text:style-name="P460">□是<text:s/>□否<text:s/>□不適用</text:p>
            <text:p text:style-name="P461">說明：</text:p>
          </table:table-cell>
          <table:table-cell table:style-name="TableCell462">
            <text:p text:style-name="P463"/>
          </table:table-cell>
        </table:table-row>
        <table:table-row table:style-name="TableRow464">
          <table:table-cell table:style-name="TableCell465" table:number-columns-spanned="4">
            <text:p text:style-name="P466"><text:bookmark-start text:name="_Hlk113977439"/><text:span text:style-name="T467">(</text:span><text:span text:style-name="T468">五</text:span><text:span text:style-name="T469">)</text:span><text:span text:style-name="T470">員工培訓</text:span></text:p>
            <text:p text:style-name="P471"><text:span text:style-name="T472">申請公司是否為員工建立有效之職涯能力發展培訓計畫</text:span><text:span text:style-name="T473">(</text:span><text:span text:style-name="T474">如新人訓練、專業進修、主管訓練等</text:span><text:span text:style-name="T475">)</text:span><text:span text:style-name="T476">及允當表達其實施情形？</text:span></text:p>
          </table:table-cell>
          <table:covered-table-cell/>
          <table:covered-table-cell/>
          <table:covered-table-cell/>
          <table:table-cell table:style-name="TableCell477">
            <text:p text:style-name="P478"/>
            <text:p text:style-name="P479">□是<text:s/>□否<text:s/>□不適用</text:p>
            <text:p text:style-name="P480">說明：</text:p>
          </table:table-cell>
          <table:table-cell table:style-name="TableCell481">
            <text:p text:style-name="P482"/>
          </table:table-cell>
        </table:table-row>
        <table:table-row table:style-name="TableRow483">
          <table:table-cell table:style-name="TableCell484" table:number-columns-spanned="4">
            <text:p text:style-name="P485"><text:span text:style-name="T486">(</text:span><text:span text:style-name="T487">六</text:span><text:span text:style-name="T488">)</text:span><text:span text:style-name="T489">消費者保護與客戶權益</text:span></text:p>
            <text:p text:style-name="P490">針對產品與服務之顧客健康與安全、客戶隱私、行銷及標示等議題，申請公司是否遵循相關法規及國際準<text:soft-page-break/>則，並制定相關保護消費者或客戶權益政策及申訴程序？</text:p>
          </table:table-cell>
          <table:covered-table-cell/>
          <table:covered-table-cell/>
          <table:covered-table-cell/>
          <table:table-cell table:style-name="TableCell491">
            <text:p text:style-name="P492"/>
            <text:p text:style-name="P493">□是<text:s/>□否<text:s/>□不適用</text:p>
            <text:p text:style-name="P494">說明：</text:p>
          </table:table-cell>
          <table:table-cell table:style-name="TableCell495">
            <text:p text:style-name="P496"/>
          </table:table-cell>
        </table:table-row>
        <table:table-row table:style-name="TableRow497">
          <table:table-cell table:style-name="TableCell498" table:number-columns-spanned="4">
            <text:p text:style-name="P499"><text:span text:style-name="T500">(</text:span><text:span text:style-name="T501">七</text:span><text:span text:style-name="T502">)</text:span><text:span text:style-name="T503">供應商管理</text:span></text:p>
            <text:p text:style-name="P504"><text:span text:style-name="T505">申請公司是否訂定供應商管理政策，要求供應商在環保、職業安全衛生或勞動人權等議題遵循相關規範</text:span><text:span text:style-name="T506">(</text:span><text:span text:style-name="T507">如</text:span><text:span text:style-name="T508">:</text:span><text:span text:style-name="T509">須通過相關驗證</text:span><text:span text:style-name="T510">)</text:span><text:span text:style-name="T511">，及說明其實施情形</text:span><text:span text:style-name="T512">(</text:span><text:span text:style-name="T513">如</text:span><text:span text:style-name="T514">:</text:span><text:span text:style-name="T515">供應商進行自評、輔導或教育、績效評估等</text:span><text:span text:style-name="T516">)</text:span><text:span text:style-name="T517">？</text:span></text:p>
          </table:table-cell>
          <table:covered-table-cell/>
          <table:covered-table-cell/>
          <table:covered-table-cell/>
          <table:table-cell table:style-name="TableCell518">
            <text:p text:style-name="P519"/>
            <text:p text:style-name="P520">□是<text:s/>□否<text:s/>□不適用</text:p>
            <text:p text:style-name="P521">說明：</text:p>
            <text:p text:style-name="P522"/>
          </table:table-cell>
          <table:table-cell table:style-name="TableCell523">
            <text:p text:style-name="P524"/>
          </table:table-cell>
        </table:table-row>
        <table:table-row table:style-name="TableRow525">
          <table:table-cell table:style-name="TableCell526" table:number-columns-spanned="4">
            <text:p text:style-name="P527"><text:bookmark-end text:name="_Hlk113977439"/><text:span text:style-name="T528">八、是否督促申請公司確實依公司治理評鑑各項具體指標自我評量，並評估其公司治理評鑑自評報告是否允當表達申請公司之公司治理運作情形？</text:span></text:p>
          </table:table-cell>
          <table:covered-table-cell/>
          <table:covered-table-cell/>
          <table:covered-table-cell/>
          <table:table-cell table:style-name="TableCell529">
            <text:p text:style-name="P530">□是<text:s/>□否<text:s/>□不適用</text:p>
            <text:p text:style-name="內文"><text:span text:style-name="T531">說明：</text:span></text:p>
          </table:table-cell>
          <table:table-cell table:style-name="TableCell532">
            <text:p text:style-name="內文"/>
          </table:table-cell>
        </table:table-row>
        <table:table-row table:style-name="TableRow533">
          <table:table-cell table:style-name="TableCell534" table:number-columns-spanned="4">
            <text:p text:style-name="P535">九、申請公司是否參考國際通用之報告書編製準則或指引，編製永續報告書等揭露公司非財務資訊之報告書？</text:p>
            <text:p text:style-name="P536">前揭報告書是否取得第三方驗證單位之確信或保證意見？</text:p>
          </table:table-cell>
          <table:covered-table-cell/>
          <table:covered-table-cell/>
          <table:covered-table-cell/>
          <table:table-cell table:style-name="TableCell537">
            <text:p text:style-name="P538">□是<text:s/>□否<text:s/>□不適用</text:p>
            <text:p text:style-name="P539">說明：</text:p>
            <text:p text:style-name="P540"/>
            <text:p text:style-name="P541">□是<text:s/>□否<text:s/>□不適用</text:p>
            <text:p text:style-name="內文"><text:span text:style-name="T542">說明：</text:span></text:p>
          </table:table-cell>
          <table:table-cell table:style-name="TableCell543">
            <text:p text:style-name="內文"/>
          </table:table-cell>
        </table:table-row>
        <table:table-row table:style-name="TableRow544">
          <table:table-cell table:style-name="TableCell545" table:number-columns-spanned="5">
            <text:p text:style-name="內文"><text:span text:style-name="T546">推</text:span><text:span text:style-name="T547">薦證券商整體查核結論</text:span></text:p>
            <text:p text:style-name="P548">□無重大異常情事</text:p>
            <text:p text:style-name="內文"><text:span text:style-name="T549">□</text:span><text:span text:style-name="T550">有重大異常情事</text:span><text:span text:style-name="T551">，說明如下：</text:span></text:p>
            <text:p text:style-name="P552"/>
            <text:p text:style-name="P553">推薦證券商已執行上開應檢查項目及應執行評估程序並留存完整工作底稿</text:p>
            <text:list text:style-name="LFO1" text:continue-numbering="true">
              <text:list-item>
                <text:p text:style-name="P554">是</text:p>
              </text:list-item>
              <text:list-item>
                <text:p text:style-name="P555"><text:span text:style-name="T556">否，原因：</text:span></text:p>
              </text:list-item>
            </text:list>
            <text:p text:style-name="P557"/>
          </table:table-cell>
          <table:covered-table-cell/>
          <table:covered-table-cell/>
          <table:covered-table-cell/>
          <table:covered-table-cell/>
          <table:table-cell table:style-name="TableCell558">
            <text:p text:style-name="P559"/>
          </table:table-cell>
        </table:table-row>
        <table:table-row table:style-name="TableRow560">
          <table:table-cell table:style-name="TableCell561">
            <text:p text:style-name="P562">主辦人員</text:p>
          </table:table-cell>
          <table:table-cell table:style-name="TableCell563">
            <text:p text:style-name="P564">複核人員</text:p>
          </table:table-cell>
          <table:table-cell table:style-name="TableCell565">
            <text:p text:style-name="P566">承銷部門主管</text:p>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本中心綜合審閱意見</text:p>
            <text:p text:style-name="P590">□尚屬合理　<text:s/>□不合理</text:p>
            <text:p text:style-name="P591">說明：</text:p>
            <text:p text:style-name="P592"/>
            <text:p text:style-name="P593"/>
            <text:p text:style-name="P594"/>
          </table:table-cell>
          <table:covered-table-cell/>
          <table:covered-table-cell/>
        </table:table-row>
        <table:table-row table:style-name="TableRow595">
          <table:table-cell table:style-name="TableCell596">
            <text:p text:style-name="P597">承<text:s text:c="2"/>辦</text:p>
          </table:table-cell>
          <table:table-cell table:style-name="TableCell598">
            <text:p text:style-name="P599">複<text:s text:c="2"/>核</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tab/></text:p>
      <text:p text:style-name="P611"><text:bookmark-start text:name="_Hlk178068628"/><text:soft-page-break/>附表一</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產業類別</text:p>
          </table:table-cell>
          <table:table-cell table:style-name="TableCell635" table:number-rows-spanned="2">
            <text:p text:style-name="P636">公司代號</text:p>
          </table:table-cell>
          <table:table-cell table:style-name="TableCell637" table:number-rows-spanned="2">
            <text:p text:style-name="P638">公司名稱</text:p>
          </table:table-cell>
          <table:table-cell table:style-name="TableCell639" table:number-columns-spanned="5">
            <text:p text:style-name="P640">非擔任主管職務之全時員工資訊</text:p>
            <text:p text:style-name="P641">_____年度</text:p>
          </table:table-cell>
          <table:covered-table-cell/>
          <table:covered-table-cell/>
          <table:covered-table-cell/>
          <table:covered-table-cell/>
          <table:table-cell table:style-name="TableCell642" table:number-columns-spanned="2">
            <text:p text:style-name="P643">同業公司資訊</text:p>
            <text:p text:style-name="P644">_____年度</text:p>
          </table: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員工薪資<text:line-break/>總額(仟元)</text:p>
          </table:table-cell>
          <table:table-cell table:style-name="TableCell651">
            <text:p text:style-name="P652">員工人數-<text:line-break/>年度平均(人)</text:p>
          </table:table-cell>
          <table:table-cell table:style-name="TableCell653">
            <text:p text:style-name="P654">員工薪資-<text:line-break/>平均數(仟元/人)</text:p>
          </table:table-cell>
          <table:table-cell table:style-name="TableCell655">
            <text:p text:style-name="P656">員工薪資-<text:line-break/>中位數(仟元/人)</text:p>
          </table:table-cell>
          <table:table-cell table:style-name="TableCell657">
            <text:p text:style-name="P658">每股盈餘<text:line-break/>(元/股)</text:p>
          </table:table-cell>
          <table:table-cell table:style-name="TableCell659">
            <text:p text:style-name="P660">員工薪資-<text:line-break/>平均數(仟元/人)</text:p>
          </table:table-cell>
          <table:table-cell table:style-name="TableCell661">
            <text:p text:style-name="P662">平均每股盈餘<text:line-break/>(元/股)</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text:span text:style-name="T670">申請公司</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text:span text:style-name="T734"><draw:connector draw:type="line" svg:x1="0.71055in" svg:y1="0.65063in" svg:x2="1.46333in" svg:y2="0.31313in" draw:z-index="251659264" draw:id="id2" draw:style-name="a2" draw:name="直線接點 5" text:anchor-type="paragraph"><svg:title/><svg:desc/></draw:connector></text:span></text:p>
          </table:table-cell>
          <table:table-cell table:style-name="TableCell735">
            <text:p text:style-name="P736"><text:span text:style-name="T737"><draw:connector draw:type="line" svg:x1="0.73694in" svg:y1="0.65063in" svg:x2="1.73694in" svg:y2="0.31313in" draw:z-index="251660288" draw:id="id3" draw:style-name="a3" draw:name="直線接點 6" text:anchor-type="paragraph"><svg:title/><svg:desc/></draw:connector></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draw:connector draw:type="line" svg:x1="0.75585in" svg:y1="0.65063in" svg:x2="2.15099in" svg:y2="0.31313in" draw:z-index="251662336" draw:id="id4" draw:style-name="a4" draw:name="直線接點 8" text:anchor-type="paragraph"><svg:title/><svg:desc/></draw:connector></text:span><text:span text:style-name="T747"><draw:connector draw:type="line" svg:x1="-0.01012in" svg:y1="0.65063in" svg:x2="0.75516in" svg:y2="0.31313in" draw:z-index="251661312" draw:id="id5" draw:style-name="a5" draw:name="直線接點 7" text:anchor-type="paragraph"><svg:title/><svg:desc/></draw:connector></text:span></text:p>
          </table:table-cell>
          <table:table-cell table:style-name="TableCell748">
            <text:p text:style-name="P749"><text:span text:style-name="T750"><draw:connector draw:type="line" svg:x1="1.37292in" svg:y1="0.64792in" svg:x2="2.46667in" svg:y2="0.31042in" draw:z-index="251663360" draw:id="id6" draw:style-name="a6" draw:name="直線接點 9" text:anchor-type="paragraph"><svg:title/><svg:desc/></draw:connector></text:span></text:p>
          </table:table-cell>
          <table:table-cell table:style-name="TableCell751">
            <text:p text:style-name="P752"/>
          </table:table-cell>
        </table:table-row>
        <table:table-row table:style-name="TableRow753">
          <table:table-cell table:style-name="TableCell754" table:number-columns-spanned="3">
            <text:p text:style-name="P755"><text:span text:style-name="T756">選樣同業公司之平均值</text:span></text:p>
          </table: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註1：有關「擔任主管職務」、「全時員工」、「薪資總額」、「同業公司」之定義，請參閱公開資訊觀測站「非擔任主管職務之全時員工薪資資訊」專區之定義。<text:bookmark-end text:name="_Hlk178068628"/></text:p>
      <text:p text:style-name="P772"><text:span text:style-name="T773">註</text:span><text:span text:style-name="T774">2</text:span><text:span text:style-name="T775">：公開資訊觀測站「非擔任主管職務之全時員工薪資資訊」係於每年六月底揭示前一年度資訊，推薦證券商應以公開資訊觀測站所揭露之最新資訊進行比較分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79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頁首" style:family="paragraph">
      <style:paragraph-properties fo:margin-left="0.3791in" fo:text-indent="-0.3791in">
        <style:tab-stops>
          <style:tab-stop style:type="center" style:position="2.5048in"/>
          <style:tab-stop style:type="right" style:position="5.3888in"/>
        </style:tab-stops>
      </style:paragraph-properties>
    </style:style>
    <style:style style:name="T3" style:parent-style-name="預設段落字型" style:family="text">
      <style:text-properties style:font-name-asian="標楷體" fo:font-weight="bold" style:font-weight-asian="bold" style:font-weight-complex="bold" fo:font-size="11pt" style:font-size-asian="11pt"/>
    </style:style>
    <style:style style:name="TableColumn5" style:family="table-column">
      <style:table-column-properties style:column-width="0.625in" style:use-optimal-column-width="false"/>
    </style:style>
    <style:style style:name="Table4" style:family="table">
      <style:table-properties style:width="0.625in" fo:margin-left="5.684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page-layout style:name="PL1">
      <style:page-layout-properties fo:page-width="11.693in" fo:page-height="8.268in" style:print-orientation="landscape" fo:margin-top="0.5909in" fo:margin-left="0.7875in" fo:margin-bottom="0.2798in" fo:margin-right="1.3784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076in"/>
      </style:footer-style>
    </style:page-layout>
    <style:style style:name="P612" style:parent-style-name="頁首" style:family="paragraph">
      <style:paragraph-properties fo:margin-left="0.3791in" fo:text-indent="-0.3791in">
        <style:tab-stops>
          <style:tab-stop style:type="center" style:position="2.5048in"/>
          <style:tab-stop style:type="right" style:position="5.3888in"/>
        </style:tab-stops>
      </style:paragraph-properties>
    </style:style>
    <style:style style:name="T613" style:parent-style-name="預設段落字型" style:family="text">
      <style:text-properties style:font-name-asian="標楷體" fo:font-weight="bold" style:font-weight-asian="bold" style:font-weight-complex="bold" fo:font-size="11pt" style:font-size-asian="11pt"/>
    </style:style>
    <style:style style:name="TableColumn615" style:family="table-column">
      <style:table-column-properties style:column-width="0.625in" style:use-optimal-column-width="false"/>
    </style:style>
    <style:style style:name="Table614" style:family="table">
      <style:table-properties style:width="0.625in" fo:margin-left="8.8979in" table:align="lef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weight="bold" style:font-weight-asian="bold" style:font-weight-complex="bold"/>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註：推薦證券商評估工作底稿之保存係主辦證券商之責任，本中心僅就推薦證券商是否依規定編製，審閱其工作底稿，不另要求主辦證券商影印其工作底稿供本中心留存。</text:span></text:p>
      </style:header>
      <style:footer>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h text:style-name="標題1" text:outline-level="1">BH</text:h>
            </table:table-cell>
          </table:table-row>
        </table:table>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頁尾"/>
      </style:footer>
    </style:master-page>
    <style:master-page style:name="MP1" style:page-layout-name="PL1">
      <style:header>
        <text:p text:style-name="P612"><text:span text:style-name="T613">註：推薦證券商評估工作底稿之保存係主辦證券商之責任，本中心僅就推薦證券商是否依規定編製，審閱其工作底稿，不另要求主辦證券商影印其工作底稿供本中心留存。</text:span></text:p>
      </style:header>
      <style:footer>
        <table:table table:style-name="Table614">
          <table:table-columns>
            <table:table-column table:style-name="TableColumn615"/>
          </table:table-columns>
          <table:table-row table:style-name="TableRow616">
            <table:table-cell table:style-name="TableCell617">
              <text:p text:style-name="P618">索引</text:p>
            </table:table-cell>
          </table:table-row>
          <table:table-row table:style-name="TableRow619">
            <table:table-cell table:style-name="TableCell620">
              <text:h text:style-name="標題1" text:outline-level="1">BH</text:h>
            </table:table-cell>
          </table:table-row>
        </table:table>
        <text:p text:style-name="內文"><draw:frame draw:z-index="251661312" draw:id="id1" draw:style-name="a1"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description/>
    <dc:subject/>
    <meta:initial-creator>pc1</meta:initial-creator>
    <dc:creator>ww</dc:creator>
    <meta:creation-date>2024-09-12T01:55:00Z</meta:creation-date>
    <dc:date>2024-10-07T01:44:00Z</dc:date>
    <meta:print-date>2024-09-30T05:56:00Z</meta:print-date>
    <meta:template xlink:href="Normal" xlink:type="simple"/>
    <meta:editing-cycles>44</meta:editing-cycles>
    <meta:editing-duration>PT23040S</meta:editing-duration>
    <meta:document-statistic meta:page-count="6" meta:paragraph-count="8" meta:word-count="663" meta:character-count="4440" meta:row-count="31" meta:non-whitespace-character-count="3785"/>
  </office:meta>
</office:document-meta>
</file>