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0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18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存取控制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作業程序及控制重點：</text:p>
            <text:p text:style-name="P55"><text:span text:style-name="T56">(一)、</text:span><text:span text:style-name="T57">公司應訂定資</text:span><text:span text:style-name="T58">通</text:span><text:span text:style-name="T59">系統存取控制相關規定，並以書面、電子或其他方式告知員工遵守。</text:span></text:p>
            <text:p text:style-name="P60"><text:s/>(以下略)</text:p>
          </table:table-cell>
          <table:table-cell table:style-name="TableCell61">
            <text:p text:style-name="P62">作業程序及控制重點：</text:p>
            <text:p text:style-name="P63">(一)、公司應訂定資訊系統存取控制相關規定，並以書面、電子或其他方式告知員工遵守。</text:p>
            <text:p text:style-name="P64">(以下略)</text:p>
          </table:table-cell>
          <table:table-cell table:style-name="TableCell65">
            <text:p text:style-name="P66"/>
            <text:p text:style-name="P67">調整用字一致性。</text:p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18:00Z</meta:creation-date>
    <dc:date>2025-04-14T04:18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