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36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 style:font-name-complex="新細明體" fo:color="#000000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2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3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6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7" style:parent-style-name="內文" style:family="paragraph">
      <style:paragraph-properties style:snap-to-layout-grid="true" fo:text-align="start" style:vertical-align="baseline" fo:line-height="150%"/>
    </style:style>
    <style:style style:name="T58" style:parent-style-name="預設段落字型" style:family="text">
      <style:text-properties style:font-name="新細明體" style:font-name-asian="新細明體" style:font-name-complex="新細明體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/>
    </style:style>
    <style:style style:name="T6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新細明體" fo:color="#000000"/>
    </style:style>
    <style:style style:name="P62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5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6" style:parent-style-name="內文" style:family="paragraph">
      <style:paragraph-properties style:snap-to-layout-grid="true" fo:text-align="start" style:vertical-align="baseline" fo:line-height="150%"/>
    </style:style>
    <style:style style:name="T67" style:parent-style-name="預設段落字型" style:family="text">
      <style:text-properties style:font-name="新細明體" style:font-name-asian="新細明體" style:font-name-complex="新細明體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/>
    </style:style>
    <style:style style:name="P6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120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資訊安全政策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作業程序及控制重點：</text:p>
            <text:p text:style-name="P56">(一)~(二)略</text:p>
            <text:p text:style-name="P57"><text:span text:style-name="T58">(三)、</text:span><text:span text:style-name="T59">所訂定之資訊安全政策，應經管理階層核准，並應正式發布要求所有員工共同遵守，並轉知與公司</text:span><text:span text:style-name="T60">合作</text:span><text:span text:style-name="T61">作業之公私機關（構）、提供資訊服務之廠商共同遵行。</text:span></text:p>
            <text:p text:style-name="P62">(以下略)</text:p>
          </table:table-cell>
          <table:table-cell table:style-name="TableCell63">
            <text:p text:style-name="P64">作業程序及控制重點：</text:p>
            <text:p text:style-name="P65">(一)~(二)略</text:p>
            <text:p text:style-name="P66"><text:span text:style-name="T67">(三)、</text:span><text:span text:style-name="T68">所訂定之資訊安全政策，應經管理階層核准，並應正式發布要求所有員工共同遵守，並轉知與公司連線作業之公私機關（構）、提供資訊服務之廠商共同遵行。</text:span></text:p>
            <text:p text:style-name="P69">(以下略)</text:p>
          </table:table-cell>
          <table:table-cell table:style-name="TableCell70">
            <text:p text:style-name="P71"/>
            <text:p text:style-name="P72"/>
            <text:p text:style-name="P73">調整範圍不限於連線之公私機關(構)。</text:p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style style:name="WW_CharLFO36LVL1" style:family="text">
      <style:text-properties style:font-name="標楷體" style:font-name-asian="標楷體" style:font-name-complex="Times New Roman" fo:font-size="16pt" style:font-size-asian="16pt"/>
    </style:style>
    <style:style style:name="WW_CharLFO36LVL2" style:family="text">
      <style:text-properties style:font-name-complex="Times New Roman" style:use-window-font-color="true" fo:font-size="12pt" style:font-size-asian="12pt" style:font-size-complex="12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36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11:00Z</meta:creation-date>
    <dc:date>2025-04-14T04:11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