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註解文字" style:master-page-name="MP0" style:family="paragraph">
      <style:paragraph-properties fo:break-before="page" fo:text-align="center" fo:line-height="150%"/>
      <style:text-properties style:font-name="標楷體" style:font-name-asian="標楷體" fo:font-size="18pt" style:font-size-asian="18pt"/>
    </style:style>
    <style:style style:name="P2" style:parent-style-name="註解文字" style:family="paragraph">
      <style:paragraph-properties fo:text-align="center" fo:line-height="150%"/>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P7" style:parent-style-name="註解文字"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註解文字" style:family="paragraph">
      <style:paragraph-properties fo:text-align="center" fo:line-height="150%"/>
      <style:text-properties fo:font-size="14pt" style:font-size-asian="14pt"/>
    </style:style>
    <style:style style:name="P20" style:parent-style-name="註解文字" style:family="paragraph">
      <style:paragraph-properties fo:line-height="150%"/>
      <style:text-properties style:font-name="標楷體" style:font-name-asian="標楷體" fo:font-size="10pt" style:font-size-asian="10pt"/>
    </style:style>
    <style:style style:name="P21" style:parent-style-name="內文" style:family="paragraph">
      <style:paragraph-properties fo:text-align="justify" fo:line-height="0.4166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style:letter-kerning="false" fo:font-size="16pt" style:font-size-asian="16pt"/>
    </style:style>
    <style:style style:name="T79" style:parent-style-name="預設段落字型" style:family="text">
      <style:text-properties style:font-name-asian="標楷體" style:letter-kerning="false" fo:font-size="16pt" style:font-size-asian="16pt"/>
    </style:style>
    <style:style style:name="T80" style:parent-style-name="預設段落字型" style:family="text">
      <style:text-properties style:font-name-asian="標楷體" style:letter-kerning="false" fo:font-size="16pt" style:font-size-asian="16pt"/>
    </style:style>
    <style:style style:name="P81" style:parent-style-name="內文" style:family="paragraph">
      <style:paragraph-properties fo:text-align="justify" fo:line-height="0.4166in"/>
      <style:text-properties style:font-name-asian="標楷體" style:letter-kerning="false" fo:font-size="16pt" style:font-size-asian="16pt"/>
    </style:style>
    <style:style style:name="P82" style:parent-style-name="內文" style:family="paragraph">
      <style:paragraph-properties fo:text-align="justify" fo:line-height="0.4166in"/>
      <style:text-properties style:font-name-asian="標楷體" style:letter-kerning="false" fo:font-size="16pt" style:font-size-asian="16pt"/>
    </style:style>
    <style:style style:name="P83" style:parent-style-name="註解文字" style:family="paragraph">
      <style:paragraph-properties fo:text-align="center" fo:line-height="150%"/>
    </style:style>
    <style:style style:name="P84" style:parent-style-name="註解文字" style:family="paragraph">
      <style:paragraph-properties fo:line-height="150%"/>
      <style:text-properties style:font-name-asian="標楷體" fo:font-size="16pt" style:font-size-asian="16pt"/>
    </style:style>
    <style:style style:name="P85" style:parent-style-name="內文" style:family="paragraph">
      <style:paragraph-properties fo:line-height="0.3194in" fo:text-indent="0.4375in"/>
      <style:text-properties style:font-name-asian="標楷體" fo:font-size="16pt" style:font-size-asian="16pt"/>
    </style:style>
    <style:style style:name="P86" style:parent-style-name="內文" style:family="paragraph">
      <style:paragraph-properties fo:line-height="0.3194in" fo:text-indent="0.4375in"/>
      <style:text-properties style:font-name-asian="標楷體" fo:font-size="16pt" style:font-size-asian="16pt"/>
    </style:style>
    <style:style style:name="P87" style:parent-style-name="內文" style:family="paragraph">
      <style:paragraph-properties fo:line-height="0.3194in" fo:text-indent="0.4375in"/>
    </style:style>
    <style:style style:name="T88" style:parent-style-name="預設段落字型" style:family="text">
      <style:text-properties style:font-name="Times New Roman" style:font-name-asian="標楷體" style:font-size-complex="14pt"/>
    </style:style>
    <style:style style:name="P89" style:parent-style-name="內文" style:family="paragraph">
      <style:paragraph-properties fo:line-height="0.3194in" fo:text-indent="0.4375in"/>
    </style:style>
    <style:style style:name="P90" style:parent-style-name="內文" style:family="paragraph">
      <style:paragraph-properties fo:line-height="0.3194in" fo:text-indent="0.4375in"/>
    </style:style>
    <style:style style:name="P91" style:parent-style-name="內文" style:family="paragraph">
      <style:paragraph-properties fo:text-align="end" fo:line-height="0.3194in" fo:text-indent="0.0486in"/>
      <style:text-properties style:font-name-asian="標楷體" fo:font-size="16pt" style:font-size-asian="16pt"/>
    </style:style>
    <style:style style:name="P92" style:parent-style-name="內文" style:family="paragraph">
      <style:paragraph-properties fo:text-align="end" fo:line-height="0.3194in" fo:margin-right="-0.0604in" fo:text-indent="0.4375in"/>
      <style:text-properties style:font-name-asian="標楷體" fo:font-size="16pt" style:font-size-asian="16pt"/>
    </style:style>
    <style:style style:name="P93" style:parent-style-name="內文" style:family="paragraph">
      <style:paragraph-properties fo:text-align="end" fo:line-height="0.3194in" fo:margin-right="-0.0604in" fo:text-indent="0.4375in"/>
      <style:text-properties style:font-name-asian="標楷體" fo:font-size="16pt" style:font-size-asian="16pt"/>
    </style:style>
    <style:style style:name="P94" style:parent-style-name="內文" style:family="paragraph">
      <style:text-properties style:font-name-asian="標楷體" fo:font-size="16pt" style:font-size-asian="16pt"/>
    </style:style>
    <style:style style:name="P95" style:parent-style-name="內文" style:family="paragraph">
      <style:paragraph-properties fo:line-height="0.1666in" fo:text-indent="1.0833in"/>
      <style:text-properties style:font-name="Times New Roman" style:font-name-asian="標楷體" style:font-size-complex="12pt"/>
    </style:style>
    <style:style style:name="P96" style:parent-style-name="內文" style:family="paragraph">
      <style:paragraph-properties fo:line-height="0.1666in" fo:text-indent="2in"/>
      <style:text-properties style:font-name="Times New Roman" style:font-name-asian="標楷體" style:font-size-complex="12pt"/>
    </style:style>
    <style:style style:name="P97" style:parent-style-name="內文" style:family="paragraph">
      <style:paragraph-properties fo:line-height="0.1666in" fo:text-indent="1.0833in"/>
    </style:style>
    <style:style style:name="T98" style:parent-style-name="預設段落字型" style:family="text">
      <style:text-properties style:font-name="Times New Roman" style:font-name-asian="標楷體" style:font-size-complex="12pt"/>
    </style:style>
    <style:style style:name="P99" style:parent-style-name="內文" style:family="paragraph">
      <style:paragraph-properties fo:line-height="0.1666in" fo:margin-left="3.2902in" fo:text-indent="-0.6333in">
        <style:tab-stops/>
      </style:paragraph-properties>
      <style:text-properties style:font-name="Times New Roman" style:font-name-asian="標楷體"/>
    </style:style>
    <style:style style:name="P100" style:parent-style-name="內文" style:family="paragraph">
      <style:paragraph-properties fo:line-height="0.1666in" fo:text-indent="1.0833in"/>
      <style:text-properties style:font-name="Times New Roman" style:font-name-asian="標楷體" style:font-size-complex="12pt"/>
    </style:style>
    <style:style style:name="P101" style:parent-style-name="清單段落" style:family="paragraph">
      <style:paragraph-properties fo:line-height="0.1666in" fo:margin-left="0in" fo:text-indent="4.4284in">
        <style:tab-stops/>
      </style:paragraph-properties>
      <style:text-properties style:font-name="Times New Roman" style:font-name-asian="標楷體" style:font-size-complex="12pt"/>
    </style:style>
    <style:style style:name="P102" style:parent-style-name="內文" style:family="paragraph">
      <style:paragraph-properties fo:text-align="justify" fo:line-height="0.1666in" fo:text-indent="1.0833in"/>
      <style:text-properties style:font-name="Times New Roman" style:font-name-asian="標楷體" style:font-size-complex="12pt"/>
    </style:style>
    <style:style style:name="P103" style:parent-style-name="內文" style:family="paragraph">
      <style:text-properties style:font-name-asian="標楷體" fo:font-size="16pt" style:font-size-asian="16pt"/>
    </style:style>
  </office:automatic-styles>
  <office:body>
    <office:text text:use-soft-page-breaks="true">
      <text:p text:style-name="P1">承銷商總結意見</text:p>
      <text:p text:style-name="P2"><text:span text:style-name="T3">Securities Underwriter<text:s/></text:span><text:span text:style-name="T4">Confirmation</text:span><text:span text:style-name="T5"><text:s/></text:span><text:span text:style-name="T6">Opinion</text:span></text:p>
      <text:p text:style-name="P7"><text:span text:style-name="T8">（</text:span><text:span text:style-name="T9">外國發行人</text:span><text:span text:style-name="T10">一部</text:span><text:span text:style-name="T11">於</text:span><text:span text:style-name="T12">境外</text:span><text:span text:style-name="T13">發行</text:span><text:span text:style-name="T14">僅銷售予專業投資人</text:span><text:span text:style-name="T15">之</text:span><text:span text:style-name="T16">國際債券</text:span><text:span text:style-name="T17">適用</text:span><text:span text:style-name="T18">）</text:span></text:p>
      <text:p text:style-name="P19">(Applicable to the International Bonds issued by a foreign issuer partially offshore and sold to professional investors only) <text:s text:c="2"/></text:p>
      <text:p text:style-name="P20"/>
      <text:p text:style-name="P21"><text:span text:style-name="T22"><text:s text:c="4"/></text:span><text:span text:style-name="T23">外國發行人</text:span><text:span text:style-name="T24"><text:s text:c="8"/></text:span><text:span text:style-name="T25">（</text:span><text:span text:style-name="T26">請填</text:span><text:span text:style-name="T27">政府</text:span><text:span text:style-name="T28">機關</text:span><text:span text:style-name="T29">、超國家機構</text:span><text:span text:style-name="T30">、</text:span><text:span text:style-name="T31">公司名稱，或填外國金融機構及其分支機構之名稱</text:span><text:span text:style-name="T32">）</text:span><text:span text:style-name="T33"><text:s text:c="9"/></text:span><text:span text:style-name="T34">本次</text:span><text:span text:style-name="T35">募集與發行</text:span><text:span text:style-name="T36"><text:s text:c="13"/></text:span><text:span text:style-name="T37">（</text:span><text:span text:style-name="T38">請填有價證券之種類、數量、面額及總金額</text:span><text:span text:style-name="T39">）</text:span><text:span text:style-name="T40">，</text:span><text:span text:style-name="T41">其中</text:span><text:span text:style-name="T42"><text:s/></text:span><text:span text:style-name="T43"><text:s/></text:span><text:span text:style-name="T44"><text:s/></text:span><text:span text:style-name="T45">（請填在臺銷售金額）</text:span><text:span text:style-name="T46">在臺銷售</text:span><text:span text:style-name="T47">，</text:span><text:span text:style-name="T48">並委託本承銷商向財團法人中華民國證券櫃檯買賣中心申請櫃檯買賣</text:span><text:span text:style-name="T49">。</text:span><text:span text:style-name="T50">本承銷商依「證券商管理規則」及「</text:span><text:span text:style-name="T51">財團法人中華民國證券櫃檯買賣中心</text:span><text:span text:style-name="T52">外國有價證券櫃檯買賣審查準則</text:span><text:span text:style-name="T53">」規定，</text:span><text:span text:style-name="T54">經</text:span><text:span text:style-name="T55">檢視</text:span><text:span text:style-name="T56">本發行案之</text:span><text:span text:style-name="T57">櫃檯買</text:span><text:span text:style-name="T58">賣</text:span><text:span text:style-name="T59">申請書件</text:span><text:span text:style-name="T60">及</text:span><text:span text:style-name="T61">律師對</text:span><text:span text:style-name="T62">本發行案之公開說明書</text:span><text:span text:style-name="T63">檢</text:span><text:span text:style-name="T64">核</text:span><text:span text:style-name="T65">意見</text:span><text:span text:style-name="T66">表</text:span><text:span text:style-name="T67">後</text:span><text:span text:style-name="T68">，</text:span><text:span text:style-name="T69">確認櫃檯買賣申請書件已備齊</text:span><text:span text:style-name="T70">且</text:span><text:span text:style-name="T71">律師檢</text:span><text:span text:style-name="T72">核</text:span><text:span text:style-name="T73">意見</text:span><text:span text:style-name="T74">表</text:span><text:span text:style-name="T75">無異常</text:span><text:span text:style-name="T76">意見</text:span><text:span text:style-name="T77">，</text:span><text:span text:style-name="T78">並未發現有違反</text:span><text:span text:style-name="T79">國內法令</text:span><text:span text:style-name="T80">致影響有價證券募集與發行之情事。</text:span></text:p>
      <text:p text:style-name="P81"/>
      <text:p text:style-name="P82">The foreign issuer ____________________ (please fill in the name of the foreign government, the supranational entity, the company, or names of the foreign financial institution and its branch)<text:s/>proposes to offer and issue<text:s/><text:s/>____________________ (please fill in the type, quantity, par value, and total monetary amount of the securities) ("Bonds"), of which<text:s/>________<text:s/>(please specify the<text:s/>amount<text:s/>of the Bonds to be offered and sold in Taiwan) will be offered and sold in Taiwan, and has appointed us<text:s/>as a<text:s/>Taiwan<text:s/>underwriter to<text:s/>apply to<text:s/>the Taipei Exchange ("TPEx")<text:s/>for listing and trading of the Bonds on TPEx.<text:s/>After having reviewed the listing application<text:s/><text:soft-page-break/>documents and checklist from the foreign issuer's programme counsel ("Checklist"), we, as the<text:s/>Taiwan<text:s/>underwriter of the Bonds, hereby issue this confirmation opinion pursuant to the Regulations Governing Securities Firms and the Taipei Exchange Rules Governing the Review of Foreign Securities for Trading on the TPEx to confirm that all the documents required for listing application are complete and there are no irregularities in the Checklist. We also have<text:s/>not identified any violation of the Taiwan laws or regulations, which violation would affect the offering and issuance of the Bonds.</text:p>
      <text:p text:style-name="P83"><text:s text:c="4"/></text:p>
      <text:p text:style-name="P84"/>
      <text:p text:style-name="P85">此致</text:p>
      <text:p text:style-name="P86"><text:s text:c="6"/><text:s text:c="2"/>財團法人中華民國證券櫃檯買賣中心</text:p>
      <text:p text:style-name="P87"><text:span text:style-name="T88">To: Taipei Exchange</text:span></text:p>
      <text:p text:style-name="P89"/>
      <text:p text:style-name="P90"/>
      <text:p text:style-name="內文"/>
      <text:p text:style-name="P91">證券股份有限公司（蓋章）</text:p>
      <text:p text:style-name="P92"><text:s text:c="13"/>負責人（簽名或蓋章）</text:p>
      <text:p text:style-name="P93"><text:s text:c="13"/>承銷部門主管（簽名或蓋章）</text:p>
      <text:p text:style-name="P94"><text:s text:c="31"/>中華民國<text:s text:c="4"/>年<text:s text:c="4"/>月<text:s text:c="5"/>日</text:p>
      <text:p text:style-name="P95">Name of<text:s/>Securities<text:s/>Underwriter:<text:s text:c="3"/>____________________(seal)</text:p>
      <text:p text:style-name="P96"/>
      <text:p text:style-name="P97"><text:span text:style-name="T98">Name of Legal Representative: <text:s text:c="2"/>____________________(signature or seal)</text:span></text:p>
      <text:p text:style-name="P99"/>
      <text:p text:style-name="P100">Name of Chief Underwriting Officer:<text:s text:c="2"/>____________________(signature or seal)</text:p>
      <text:p text:style-name="P101"/>
      <text:p text:style-name="P102">Dat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style:text-properties style:font-name="細明體" style:font-name-asian="細明體"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新細明體" style:letter-kerning="false" style:font-size-complex="12pt"/>
    </style:style>
    <style:style style:name="本文" style:display-name="本文" style:family="paragraph" style:parent-style-name="內文">
      <style:paragraph-properties fo:text-align="justify" fo:margin-bottom="0.1388in" fo:line-height="150%"/>
      <style:text-properties style:font-name="標楷體" style:font-name-asian="標楷體" fo:font-size="20pt" style:font-size-asian="20pt" style:font-size-complex="20pt" fo:hyphenate="false"/>
    </style:style>
    <style:style style:name="本文字元" style:display-name="本文 字元" style:family="text">
      <style:text-properties style:font-name="標楷體" style:font-name-asian="標楷體" style:font-name-complex="Times New Roman" fo:font-size="20pt" style:font-size-asian="20pt" style:font-size-complex="2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6895in" fo:margin-left="0.8861in" fo:margin-bottom="0.5909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劉子珈</meta:initial-creator>
    <dc:creator>陳錦蓉</dc:creator>
    <meta:creation-date>2026-04-02T02:40:00Z</meta:creation-date>
    <dc:date>2026-04-02T02:40:00Z</dc:date>
    <meta:print-date>2015-09-24T08:02:00Z</meta:print-date>
    <meta:template xlink:href="Normal.dotm" xlink:type="simple"/>
    <meta:editing-cycles>2</meta:editing-cycles>
    <meta:editing-duration>PT0S</meta:editing-duration>
    <meta:document-statistic meta:page-count="2" meta:paragraph-count="4" meta:word-count="321" meta:character-count="2147" meta:row-count="15" meta:non-whitespace-character-count="1830"/>
  </office:meta>
</office:document-meta>
</file>