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壹, 貳, 參,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4">
      <text:list-level-style-number text:level="1" style:num-suffix="、" style:num-list-format-name="NLF2"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list-format-name="NLF2"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LVL3" style:num-suffix="." style:num-list-format-name="NLF2"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text:style-name="WW_CharLFO6LVL2" style:num-suffix="." style:num-list-format-name="NLF3"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5"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list-format-name="NLF5"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list-format-name="NLF5"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7">
      <text:list-level-style-number text:leve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18">
      <text:list-level-style-number text:level="1" text:style-name="WW_CharLFO18LVL1" style:num-suffix="." style:num-list-format-name="NLF4"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list-format-name="NLF5"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6"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7">
      <text:list-level-style-number text:leve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8">
      <text:list-level-style-number text:level="1" style:num-suffix="、" style:num-list-format-name="NLF1" style:num-format="一, 十, 一百(繁), ...">
        <style:list-level-properties text:space-before="4.0361in" text:min-label-width="0.5in" text:list-level-position-and-space-mode="label-alignment">
          <style:list-level-label-alignment text:label-followed-by="listtab" fo:margin-left="4.5361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9">
      <text:list-level-style-number text:level="1" text:style-name="WW_CharLFO29LVL1" style:num-prefix="(" style:num-suffix=")" style:num-list-format-name="NLF7"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list-format-name="NLF7" style:num-format="1">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list-format-name="NLF7" style:num-format="一, 十, 一百(繁), ...">
        <style:list-level-properties text:space-before="0.5673in" text:min-label-width="0.2916in" text:list-level-position-and-space-mode="label-alignment">
          <style:list-level-label-alignment text:label-followed-by="listtab" fo:margin-left="0.859in" fo:text-indent="-0.2916in"/>
        </style:list-level-properties>
      </text:list-level-style-number>
      <text:list-level-style-number text:level="4" style:num-suffix="." style:num-list-format-name="NLF7"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7"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7"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7"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7"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7"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30">
      <text:list-level-style-number text:level="1" text:style-name="WW_CharLFO30LVL1" style:num-suffix="、" style:num-list-format-name="NLF8"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5" style:num-format="一, 十, 一百(繁),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suffix="、" style:num-list-format-name="NLF5" style:num-format="１, ２, ３, ...">
        <style:list-level-properties text:space-before="1.509in" text:min-label-width="0.5in" text:list-level-position-and-space-mode="label-alignment">
          <style:list-level-label-alignment text:label-followed-by="listtab" fo:margin-left="2.009in" fo:text-indent="-0.5in"/>
        </style:list-level-properties>
      </text:list-level-style-number>
      <text:list-level-style-number text:level="3" style:num-suffix="." style:num-list-format-name="NLF5"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4" style:num-suffix="." style:num-list-format-name="NLF5"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suffix="、" style:num-list-format-name="NLF5"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6" style:num-suffix="." style:num-list-format-name="NLF5"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5" style:num-format="1">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5" style:num-format="甲, 乙, 丙, ...">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5" style:num-format="i">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LFO32">
      <text:list-level-style-number text:level="1" text:style-name="WW_CharLFO32LVL1" style:num-suffix="、" style:num-list-format-name="NLF9"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list-format-name="NLF9"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5" style:num-prefix="("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9"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prefix="(" style:num-suffix=")" style:num-list-format-name="NLF9"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5" style:num-prefix="("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list-format-name="NLF1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prefix="(" style:num-suffix=")" style:num-list-format-name="NLF10"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prefix="(" style:num-suffix=")" style:num-list-format-name="NLF10" style:num-format="１, ２, ３, ...">
        <style:list-level-properties text:space-before="2.4166in" text:min-label-width="0.3229in" text:list-level-position-and-space-mode="label-alignment">
          <style:list-level-label-alignment text:label-followed-by="listtab" fo:margin-left="2.7395in" fo:text-indent="-0.3229in"/>
        </style:list-level-properties>
      </text:list-level-style-number>
      <text:list-level-style-number text:level="6" style:num-suffix="." style:num-list-format-name="NLF1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prefix="(" style:num-suffix=")" style:num-list-format-name="NLF11"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1"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list-format-name="NLF11"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prefix="(" style:num-suffix=")" style:num-list-format-name="NLF11"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11"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11"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11"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11"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11"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7">
      <text:list-level-style-number text:level="1" style:num-prefix="(" style:num-suffix=")" style:num-list-format-name="NLF12"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list-format-name="NLF12"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12"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12"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prefix="(" style:num-suffix=")" style:num-list-format-name="NLF12"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list-format-name="NLF12"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12"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12"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12"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8">
      <text:list-level-style-number text:level="1" style:num-suffix="、" style:num-list-format-name="NLF0" style:num-format="一, 十, 一百(繁),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list-format-name="NLF0"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list-format-name="NLF0"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list-format-name="NLF0"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list-format-name="NLF0"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list-format-name="NLF0"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list-format-name="NLF0"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list-format-name="NLF0"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list-format-name="NLF0"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9">
      <text:list-level-style-number text:level="1" style:num-suffix="、" style:num-list-format-name="NLF0" style:num-format="一, 十, 一百(繁), ...">
        <style:list-level-properties text:space-before="0.5673in" text:min-label-width="0.2916in" text:list-level-position-and-space-mode="label-alignment">
          <style:list-level-label-alignment text:label-followed-by="listtab" fo:margin-left="0.859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style:num-suffix="、" style:num-list-format-name="NLF0"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list-format-name="NLF0"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list-format-name="NLF0"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list-format-name="NLF0"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list-format-name="NLF0"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list-format-name="NLF0"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list-format-name="NLF0"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list-format-name="NLF0"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2">
      <text:list-level-style-number text:level="1" text:style-name="WW_CharLFO42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13"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number text:level="1" style:num-suffix="." style:num-list-format-name="NLF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prefix="(" style:num-suffix=")" style:num-list-format-name="NLF1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list-format-name="NLF1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widows="2" fo:orphans="2" fo:text-align="justify" fo:margin-bottom="0.125in" fo:line-height="0.3333in" fo:text-indent="0.3888in"/>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 style:parent-style-name="內文" style:list-style-name="LFO43" style:family="paragraph">
      <style:paragraph-properties fo:widows="2" fo:orphans="2" fo:text-align="justify" fo:line-height="0.3333in" fo:margin-left="0.3937in" fo:text-indent="-0.4312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23" style:parent-style-name="內文" style:list-style-name="LFO45" style:family="paragraph">
      <style:paragraph-properties fo:widows="2" fo:orphans="2" fo:text-align="justify" fo:line-height="0.3333in" fo:margin-left="0.6895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內文" style:list-style-name="LFO45" style:family="paragraph">
      <style:paragraph-properties fo:widows="2" fo:orphans="2" fo:text-align="justify" fo:line-height="0.3333in" fo:margin-left="0.6895in">
        <style:tab-stops/>
      </style:paragraph-properties>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 style:parent-style-name="內文" style:list-style-name="LFO45" style:family="paragraph">
      <style:paragraph-properties fo:widows="2" fo:orphans="2" fo:text-align="justify" fo:line-height="0.3333in" fo:margin-left="0.6895in">
        <style:tab-stops/>
      </style:paragraph-properties>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0" style:parent-style-name="清單段落" style:list-style-name="LFO43" style:family="paragraph">
      <style:paragraph-properties fo:margin-left="0.3937in" fo:text-indent="-0.4312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41" style:parent-style-name="內文" style:list-style-name="LFO48" style:family="paragraph">
      <style:paragraph-properties fo:widows="2" fo:orphans="2" fo:text-align="justify" fo:line-height="0.3333in" fo:margin-left="0.6895in">
        <style:tab-stops/>
      </style:paragraph-properties>
    </style:style>
    <style:style style:name="T4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7" style:parent-style-name="內文" style:list-style-name="LFO48" style:family="paragraph">
      <style:paragraph-properties fo:widows="2" fo:orphans="2" fo:text-align="justify" fo:line-height="0.3333in" fo:margin-left="0.6895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48" style:parent-style-name="內文" style:list-style-name="LFO43" style:family="paragraph">
      <style:paragraph-properties fo:widows="2" fo:orphans="2" fo:text-align="justify" fo:line-height="0.3333in" fo:margin-left="0.4923in" fo:text-indent="-0.4319in">
        <style:tab-stops/>
      </style:paragraph-properties>
    </style:style>
    <style:style style:name="T4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53" style:parent-style-name="內文" style:list-style-name="LFO43" style:family="paragraph">
      <style:paragraph-properties fo:widows="2" fo:orphans="2" fo:text-align="justify" fo:line-height="0.3333in" fo:margin-left="0.4923in" fo:text-indent="-0.4319in">
        <style:tab-stops/>
      </style:paragraph-properties>
    </style:style>
    <style:style style:name="T5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4"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5"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6"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7"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8"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9"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0"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1"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2"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3"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4"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5"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6"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7"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8"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9"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0"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1"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2"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3"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4"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5" style:parent-style-name="內文" style:family="paragraph">
      <style:paragraph-properties style:snap-to-layout-grid="false" fo:line-height="125%"/>
      <style:text-properties style:font-name="Times New Roman" style:font-name-asian="標楷體" style:font-name-complex="Times New Roman" fo:font-weight="bold" style:font-weight-asian="bold" fo:font-size="16pt" style:font-size-asian="16pt" style:font-size-complex="16pt"/>
    </style:style>
    <style:style style:name="P86"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7"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8" style:parent-style-name="內文" style:family="paragraph">
      <style:paragraph-properties style:snap-to-layout-grid="false" fo:text-align="center" fo:line-height="125%" fo:margin-left="-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 style:parent-style-name="內文" style:family="paragraph">
      <style:paragraph-properties style:snap-to-layout-grid="false" fo:text-align="end" fo:line-height="125%" fo:margin-left="-0.1666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Column91" style:family="table-column">
      <style:table-column-properties style:column-width="2.2645in"/>
    </style:style>
    <style:style style:name="TableColumn92" style:family="table-column">
      <style:table-column-properties style:column-width="2.2645in"/>
    </style:style>
    <style:style style:name="TableColumn93" style:family="table-column">
      <style:table-column-properties style:column-width="1.8701in"/>
    </style:style>
    <style:style style:name="Table90" style:family="table">
      <style:table-properties style:width="6.3993in" fo:margin-left="-0.4958in" table:align="left"/>
    </style:style>
    <style:style style:name="TableRow94" style:family="table-row">
      <style:table-row-properties style:min-row-height="0.3541in"/>
    </style:style>
    <style:style style:name="TableCell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 style:parent-style-name="內文" style:family="paragraph">
      <style:paragraph-properties fo:text-align="center" fo:margin-left="0.35in" fo:text-indent="-0.3333in">
        <style:tab-stops/>
      </style:paragraph-properties>
      <style:text-properties style:font-name="Times New Roman" style:font-name-asian="標楷體" style:font-name-complex="Times New Roman" fo:font-weight="bold" style:font-weight-asian="bold"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35in" fo:text-indent="-0.3333in">
        <style:tab-stops/>
      </style:paragraph-properties>
      <style:text-properties style:font-name="Times New Roman" style:font-name-asian="標楷體" style:font-name-complex="Times New Roman" style:font-size-complex="12pt"/>
    </style:style>
    <style:style style:name="P104" style:parent-style-name="內文" style:family="paragraph">
      <style:paragraph-properties fo:text-align="justify" fo:text-indent="0.1666in"/>
      <style:text-properties style:font-name="Times New Roman" style:font-name-asian="標楷體" style:font-name-complex="Times New Roman" style:font-size-complex="12pt"/>
    </style:style>
    <style:style style:name="P105"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0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09"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1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1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1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13"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1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15" style:parent-style-name="內文" style:family="paragraph">
      <style:paragraph-properties fo:text-align="justify" fo:margin-left="0.5in" fo:text-indent="-0.5in">
        <style:tab-stops/>
      </style:paragraph-properties>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35in" fo:text-indent="-0.3333in">
        <style:tab-stops/>
      </style:paragraph-properties>
      <style:text-properties style:font-name="Times New Roman" style:font-name-asian="標楷體" style:font-name-complex="Times New Roman" style:font-size-complex="12pt"/>
    </style:style>
    <style:style style:name="P127" style:parent-style-name="內文" style:family="paragraph">
      <style:paragraph-properties fo:text-align="justify" fo:text-indent="0.1666in"/>
      <style:text-properties style:font-name="Times New Roman" style:font-name-asian="標楷體" style:font-name-complex="Times New Roman" style:font-size-complex="12pt"/>
    </style:style>
    <style:style style:name="P12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29"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3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3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3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33"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3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35"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36"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P137"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3201in" fo:text-indent="-0.3201in">
        <style:tab-stops/>
      </style:paragraph-properties>
      <style:text-properties style:font-name="Times New Roman" style:font-name-asian="標楷體" style:font-name-complex="Times New Roman" style:font-size-complex="12pt"/>
    </style:style>
    <style:style style:name="P140" style:parent-style-name="內文" style:family="paragraph">
      <style:paragraph-properties fo:text-align="justify" fo:margin-left="0.3201in" fo:text-indent="-0.3201in">
        <style:tab-stops/>
      </style:paragraph-properties>
      <style:text-properties style:font-name="Times New Roman" style:font-name-asian="標楷體" style:font-name-complex="Times New Roman"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35in" fo:text-indent="-0.3333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144" style:parent-style-name="內文" style:family="paragraph">
      <style:paragraph-properties fo:text-align="justify" fo:text-indent="0.3333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5"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6"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7" style:parent-style-name="清單段落" style:list-style-name="LFO7" style:family="paragraph">
      <style:paragraph-properties fo:text-align="justify" fo:margin-lef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8" style:parent-style-name="清單段落" style:list-style-name="LFO7" style:family="paragraph">
      <style:paragraph-properties fo:margin-left="0.4166in" fo:text-indent="-0.41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9" style:parent-style-name="清單段落" style:family="paragraph">
      <style:paragraph-properties fo:margin-left="0in" fo:text-indent="0.31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3333in" fo:text-indent="-0.3333in">
        <style:tab-stops/>
      </style:paragraph-properties>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fo:text-align="justify" fo:margin-left="0.2916in" fo:text-indent="-0.2916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fo:text-align="justify" fo:margin-left="0.4166in" fo:text-indent="-0.4166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fo:text-align="justify" fo:margin-left="0.4583in" fo:text-indent="-0.4583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fo:text-align="justify" fo:margin-left="0.4583in" fo:text-indent="-0.4583in">
        <style:tab-stops/>
      </style:paragraph-properties>
      <style:text-properties style:font-name="Times New Roman" style:font-name-asian="標楷體" style:font-name-complex="Times New Roman" style:font-size-complex="12pt"/>
    </style:style>
    <style:style style:name="P161" style:parent-style-name="內文" style:family="paragraph">
      <style:paragraph-properties fo:text-align="justify" fo:margin-left="0.4583in" fo:text-indent="-0.4583in">
        <style:tab-stops/>
      </style:paragraph-properties>
      <style:text-properties style:font-name="Times New Roman" style:font-name-asian="標楷體" style:font-name-complex="Times New Roman"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165" style:parent-style-name="內文" style:family="paragraph">
      <style:paragraph-properties fo:text-align="justify" fo:text-indent="0.1666i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P173"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174"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175"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178" style:parent-style-name="內文" style:family="paragraph">
      <style:paragraph-properties fo:text-align="justify" fo:text-indent="0.1666i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內文" style:family="paragraph">
      <style:paragraph-properties fo:text-align="justify" fo:text-indent="0.1666in"/>
      <style:text-properties style:font-name="Times New Roman" style:font-name-asian="標楷體" style:font-name-complex="Times New Roman"/>
    </style:style>
    <style:style style:name="P185"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186"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187"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name-complex="Times New Roman"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193" style:parent-style-name="內文" style:family="paragraph">
      <style:paragraph-properties fo:text-align="justify" fo:text-indent="0.1666i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style>
    <style:style style:name="P198" style:parent-style-name="內文" style:family="paragraph">
      <style:paragraph-properties fo:text-align="justify" fo:text-indent="0.1666in"/>
      <style:text-properties style:font-name="Times New Roman" style:font-name-asian="標楷體" style:font-name-complex="Times New Roman"/>
    </style:style>
    <style:style style:name="P199" style:parent-style-name="內文" style:family="paragraph">
      <style:paragraph-properties fo:text-align="justify" fo:text-indent="0.1666i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206" style:parent-style-name="內文" style:family="paragraph">
      <style:paragraph-properties fo:text-align="justify" fo:text-indent="0.1666in"/>
      <style:text-properties style:font-name="Times New Roman" style:font-name-asian="標楷體" style:font-name-complex="Times New Roman"/>
    </style:style>
    <style:style style:name="P207" style:parent-style-name="內文" style:family="paragraph">
      <style:paragraph-properties fo:text-align="justify" fo:text-indent="0.1666in"/>
      <style:text-properties style:font-name="Times New Roman" style:font-name-asian="標楷體" style:font-name-complex="Times New Roman"/>
    </style:style>
    <style:style style:name="P208" style:parent-style-name="內文" style:family="paragraph">
      <style:paragraph-properties fo:text-align="justify" fo:text-indent="0.1666in"/>
      <style:text-properties style:font-name="Times New Roman" style:font-name-asian="標楷體" style:font-name-complex="Times New Roman"/>
    </style:style>
    <style:style style:name="P209" style:parent-style-name="內文" style:family="paragraph">
      <style:paragraph-properties fo:text-align="justify" fo:text-indent="0.1666in"/>
      <style:text-properties style:font-name="Times New Roman" style:font-name-asian="標楷體"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29" style:family="paragraph">
      <style:paragraph-properties fo:text-align="justify" fo:margin-left="0.4194in" fo:text-indent="-0.3902in">
        <style:tab-stops/>
      </style:paragraph-properties>
      <style:text-properties style:font-name="Times New Roman" style:font-name-asian="標楷體" style:font-name-complex="Times New Roman" style:font-size-complex="12pt"/>
    </style:style>
    <style:style style:name="P212" style:parent-style-name="清單段落" style:list-style-name="LFO29" style:family="paragraph">
      <style:paragraph-properties fo:text-align="justify" fo:margin-left="0.4194in" fo:text-indent="-0.3902in">
        <style:tab-stops/>
      </style:paragraph-properties>
      <style:text-properties style:font-name="Times New Roman" style:font-name-asian="標楷體" style:font-name-complex="Times New Roman"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216" style:parent-style-name="內文" style:family="paragraph">
      <style:paragraph-properties fo:text-align="justify" fo:text-indent="0.1666i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5" style:parent-style-name="內文" style:family="paragraph">
      <style:paragraph-properties fo:text-align="justify" fo:text-indent="0.1666i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style:style>
    <style:style style:name="P231" style:parent-style-name="內文" style:family="paragraph">
      <style:paragraph-properties fo:text-align="justify" fo:text-indent="0.2152in"/>
      <style:text-properties style:font-name="Times New Roman" style:font-name-asian="標楷體" style:font-name-complex="Times New Roman"/>
    </style:style>
    <style:style style:name="P232" style:parent-style-name="內文" style:family="paragraph">
      <style:paragraph-properties fo:text-align="justify" fo:text-indent="0.1666in"/>
      <style:text-properties style:font-name="Times New Roman" style:font-name-asian="標楷體" style:font-name-complex="Times New Roman" style:text-underline-type="single" style:text-underline-style="solid" style:text-underline-width="auto" style:text-underline-mode="continuous"/>
    </style:style>
    <style:style style:name="P233" style:parent-style-name="內文" style:family="paragraph">
      <style:paragraph-properties fo:text-align="justify" fo:margin-left="0.3131in" fo:text-indent="-0.2763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34" style:parent-style-name="內文" style:family="paragraph">
      <style:paragraph-properties fo:text-align="justify" fo:margin-left="0.3131in" fo:text-indent="-0.2763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35" style:parent-style-name="內文" style:family="paragraph">
      <style:paragraph-properties fo:text-align="justify" fo:margin-left="0.3131in" fo:text-indent="-0.2763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36" style:parent-style-name="內文" style:family="paragraph">
      <style:paragraph-properties fo:text-align="justify" fo:margin-left="0.3131in" fo:text-indent="-0.2951in">
        <style:tab-stops/>
      </style:paragraph-properties>
    </style:style>
    <style:style style:name="T2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244" style:parent-style-name="內文" style:family="paragraph">
      <style:paragraph-properties fo:text-align="justify" fo:text-indent="0.1666in"/>
      <style:text-properties style:font-name="Times New Roman" style:font-name-asian="標楷體" style:font-name-complex="Times New Roman"/>
    </style:style>
    <style:style style:name="P245" style:parent-style-name="內文" style:family="paragraph">
      <style:paragraph-properties fo:text-align="justify" fo:text-indent="0.1666in"/>
      <style:text-properties style:font-name="Times New Roman" style:font-name-asian="標楷體" style:font-name-complex="Times New Roman"/>
    </style:style>
    <style:style style:name="P246" style:parent-style-name="內文" style:family="paragraph">
      <style:paragraph-properties fo:text-align="justify" fo:text-indent="0.1666in"/>
      <style:text-properties style:font-name="Times New Roman" style:font-name-asian="標楷體" style:font-name-complex="Times New Roman"/>
    </style:style>
    <style:style style:name="P247" style:parent-style-name="內文" style:family="paragraph">
      <style:paragraph-properties fo:text-align="justify" fo:text-indent="0.1666in"/>
      <style:text-properties style:font-name="Times New Roman" style:font-name-asian="標楷體" style:font-name-complex="Times New Roman"/>
    </style:style>
    <style:style style:name="P248" style:parent-style-name="內文" style:family="paragraph">
      <style:paragraph-properties fo:text-align="justify"/>
      <style:text-properties style:font-name="Times New Roman" style:font-name-asian="標楷體" style:font-name-complex="Times New Roman"/>
    </style:style>
    <style:style style:name="P249" style:parent-style-name="內文" style:family="paragraph">
      <style:paragraph-properties fo:text-align="justify" fo:text-indent="0.1666in"/>
      <style:text-properties style:font-name="Times New Roman" style:font-name-asian="標楷體" style:font-name-complex="Times New Roman"/>
    </style:style>
    <style:style style:name="P250" style:parent-style-name="內文" style:family="paragraph">
      <style:paragraph-properties fo:text-align="justify" fo:text-indent="0.1666in"/>
      <style:text-properties style:font-name="Times New Roman" style:font-name-asian="標楷體"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39" style:family="paragraph">
      <style:paragraph-properties fo:text-align="justify" fo:margin-left="0.2222in">
        <style:tab-stops/>
      </style:paragraph-properties>
      <style:text-properties style:font-name="Times New Roman" style:font-name-asian="標楷體" style:font-name-complex="Times New Roman" style:font-size-complex="12pt"/>
    </style:style>
    <style:style style:name="P253" style:parent-style-name="清單段落" style:list-style-name="LFO39" style:family="paragraph">
      <style:paragraph-properties fo:text-align="justify" fo:margin-left="0.2222in">
        <style:tab-stops/>
      </style:paragraph-properties>
      <style:text-properties style:font-name="Times New Roman" style:font-name-asian="標楷體" style:font-name-complex="Times New Roman" style:font-size-complex="12pt"/>
    </style:style>
    <style:style style:name="P254" style:parent-style-name="清單段落" style:list-style-name="LFO39" style:family="paragraph">
      <style:paragraph-properties fo:text-align="justify" fo:margin-left="0.2222in">
        <style:tab-stops/>
      </style:paragraph-properties>
      <style:text-properties style:font-name="Times New Roman" style:font-name-asian="標楷體" style:font-name-complex="Times New Roman" style:font-size-complex="12pt"/>
    </style:style>
    <style:style style:name="P255" style:parent-style-name="清單段落" style:list-style-name="LFO27" style:family="paragraph">
      <style:paragraph-properties fo:text-align="justify" fo:margin-left="0.4201in">
        <style:tab-stops/>
      </style:paragraph-properties>
      <style:text-properties style:font-name="Times New Roman" style:font-name-asian="標楷體" style:font-name-complex="Times New Roman" style:font-size-complex="12pt"/>
    </style:style>
    <style:style style:name="P256" style:parent-style-name="清單段落" style:list-style-name="LFO27" style:family="paragraph">
      <style:paragraph-properties fo:text-align="justify" fo:margin-left="0.4201in">
        <style:tab-stops/>
      </style:paragraph-properties>
      <style:text-properties style:font-name="Times New Roman" style:font-name-asian="標楷體" style:font-name-complex="Times New Roman" style:font-size-complex="12pt"/>
    </style:style>
    <style:style style:name="P257" style:parent-style-name="清單段落" style:list-style-name="LFO27" style:family="paragraph">
      <style:paragraph-properties fo:text-align="justify" fo:margin-left="0.4201in">
        <style:tab-stops/>
      </style:paragraph-properties>
      <style:text-properties style:font-name="Times New Roman" style:font-name-asian="標楷體" style:font-name-complex="Times New Roman" style:font-size-complex="12pt"/>
    </style:style>
    <style:style style:name="P258" style:parent-style-name="清單段落" style:list-style-name="LFO27" style:family="paragraph">
      <style:paragraph-properties fo:text-align="justify" fo:margin-left="0.4201in">
        <style:tab-stops/>
      </style:paragraph-properties>
      <style:text-properties style:font-name="Times New Roman" style:font-name-asian="標楷體" style:font-name-complex="Times New Roman"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262" style:parent-style-name="內文" style:family="paragraph">
      <style:paragraph-properties fo:text-align="justify" fo:text-indent="0.1666i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style>
    <style:style style:name="P266" style:parent-style-name="內文" style:family="paragraph">
      <style:paragraph-properties fo:text-align="justify" fo:margin-left="0.3333in" fo:text-indent="-0.3333in">
        <style:tab-stops/>
      </style:paragraph-properties>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style>
    <style:style style:name="P270" style:parent-style-name="內文" style:family="paragraph">
      <style:paragraph-properties fo:text-align="justify" fo:margin-left="0.3333in" fo:text-indent="-0.3333in">
        <style:tab-stops/>
      </style:paragraph-properties>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style>
    <style:style style:name="P275" style:parent-style-name="內文" style:family="paragraph">
      <style:paragraph-properties fo:text-align="justify" fo:margin-left="0.3333in" fo:text-indent="-0.3333in">
        <style:tab-stops/>
      </style:paragraph-propertie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style>
    <style:style style:name="P279" style:parent-style-name="內文" style:family="paragraph">
      <style:paragraph-properties fo:text-align="justify" fo:margin-left="0.3333in" fo:text-indent="-0.3333in">
        <style:tab-stops/>
      </style:paragraph-properties>
    </style:style>
    <style:style style:name="T2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style:style>
    <style:style style:name="P287" style:parent-style-name="內文" style:family="paragraph">
      <style:paragraph-properties fo:text-align="justify" fo:margin-left="0.3333in" fo:text-indent="-0.3333in">
        <style:tab-stops/>
      </style:paragraph-properties>
    </style:style>
    <style:style style:name="T2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paragraph-properties fo:text-align="justify" fo:margin-left="0.3333in" fo:text-indent="-0.3333in">
        <style:tab-stops/>
      </style:paragraph-properties>
    </style:style>
    <style:style style:name="T2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style>
    <style:style style:name="P295" style:parent-style-name="內文" style:family="paragraph">
      <style:paragraph-properties fo:text-align="justify" fo:text-indent="0.1666in"/>
      <style:text-properties style:font-name="Times New Roman" style:font-name-asian="標楷體" style:font-name-complex="Times New Roman"/>
    </style:style>
    <style:style style:name="P296" style:parent-style-name="內文" style:family="paragraph">
      <style:paragraph-properties fo:text-align="justify" fo:text-indent="0.1666in"/>
      <style:text-properties style:font-name="Times New Roman" style:font-name-asian="標楷體" style:font-name-complex="Times New Roman"/>
    </style:style>
    <style:style style:name="P297" style:parent-style-name="內文" style:family="paragraph">
      <style:paragraph-properties fo:text-align="justify" fo:text-indent="0.1666in"/>
      <style:text-properties style:font-name="Times New Roman" style:font-name-asian="標楷體"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300" style:parent-style-name="內文" style:family="paragraph">
      <style:paragraph-properties fo:text-align="justify" fo:text-indent="0.1666i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style>
    <style:style style:name="P304" style:parent-style-name="內文" style:family="paragraph">
      <style:paragraph-properties fo:text-align="justify" fo:margin-left="0.3333in" fo:text-indent="-0.3333in">
        <style:tab-stops/>
      </style:paragraph-properties>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style>
    <style:style style:name="P308" style:parent-style-name="內文" style:family="paragraph">
      <style:paragraph-properties fo:text-align="justify" fo:margin-left="0.3333in" fo:text-indent="-0.3333in">
        <style:tab-stops/>
      </style:paragraph-properties>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style>
    <style:style style:name="P313" style:parent-style-name="內文" style:family="paragraph">
      <style:paragraph-properties fo:text-align="justify" fo:margin-left="0.3333in" fo:text-indent="-0.3333in">
        <style:tab-stops/>
      </style:paragraph-properties>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style>
    <style:style style:name="P317"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31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319" style:parent-style-name="內文" style:family="paragraph">
      <style:paragraph-properties fo:text-align="justify"/>
      <style:text-properties style:font-name="Times New Roman" style:font-name-asian="標楷體" style:font-name-complex="Times New Roman"/>
    </style:style>
    <style:style style:name="P320" style:parent-style-name="內文" style:family="paragraph">
      <style:paragraph-properties fo:text-align="justify" fo:margin-left="0.3215in" fo:text-indent="-0.3215in">
        <style:tab-stops/>
      </style:paragraph-properties>
    </style:style>
    <style:style style:name="T3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style>
    <style:style style:name="P323" style:parent-style-name="內文" style:family="paragraph">
      <style:paragraph-properties fo:text-align="justify" fo:margin-left="0.3333in" fo:text-indent="-0.3333in">
        <style:tab-stops/>
      </style:paragraph-properties>
    </style:style>
    <style:style style:name="T3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style>
    <style:style style:name="P328" style:parent-style-name="內文" style:family="paragraph">
      <style:paragraph-properties fo:text-align="justify" fo:text-indent="0.1666in"/>
      <style:text-properties style:font-name="Times New Roman" style:font-name-asian="標楷體" style:font-name-complex="Times New Roman"/>
    </style:style>
    <style:style style:name="P329" style:parent-style-name="內文" style:family="paragraph">
      <style:paragraph-properties fo:text-align="justify" fo:text-indent="0.1666in"/>
      <style:text-properties style:font-name="Times New Roman" style:font-name-asian="標楷體" style:font-name-complex="Times New Roman"/>
    </style:style>
    <style:style style:name="P330" style:parent-style-name="內文" style:family="paragraph">
      <style:paragraph-properties fo:text-align="justify" fo:text-indent="0.1666in"/>
      <style:text-properties style:font-name="Times New Roman" style:font-name-asian="標楷體"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left="0.3333in" fo:text-indent="-0.3333in">
        <style:tab-stops/>
      </style:paragraph-properties>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style>
    <style:style style:name="P349" style:parent-style-name="內文" style:family="paragraph">
      <style:paragraph-properties fo:text-align="justify" fo:margin-left="0.3333in" fo:text-indent="-0.3333in">
        <style:tab-stops/>
      </style:paragraph-properties>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361" style:parent-style-name="內文" style:family="paragraph">
      <style:paragraph-properties fo:text-align="justify" fo:text-indent="0.1666i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style:style>
    <style:style style:name="P370"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371" style:parent-style-name="內文" style:family="paragraph">
      <style:paragraph-properties fo:margin-left="0.35in" fo:text-indent="-0.333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377" style:parent-style-name="內文" style:family="paragraph">
      <style:paragraph-properties fo:text-align="justify" fo:text-indent="0.1666in"/>
      <style:text-properties style:font-name="Times New Roman" style:font-name-asian="標楷體" style:font-name-complex="Times New Roman"/>
    </style:style>
    <style:style style:name="P378" style:parent-style-name="內文" style:family="paragraph">
      <style:paragraph-properties fo:text-align="justify" fo:text-indent="0.1666in"/>
      <style:text-properties style:font-name="Times New Roman" style:font-name-asian="標楷體" style:font-name-complex="Times New Roman"/>
    </style:style>
    <style:style style:name="P379"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380"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name-complex="Times New Roman"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386" style:parent-style-name="內文" style:family="paragraph">
      <style:paragraph-properties fo:text-align="justify" fo:text-indent="0.1666in"/>
      <style:text-properties style:font-name="Times New Roman" style:font-name-asian="標楷體" style:font-name-complex="Times New Roman"/>
    </style:style>
    <style:style style:name="P387" style:parent-style-name="內文" style:family="paragraph">
      <style:paragraph-properties fo:text-align="justify" fo:text-indent="0.1201i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left="0.35in" fo:text-indent="-0.3333in">
        <style:tab-stops/>
      </style:paragraph-properties>
      <style:text-properties style:font-name="Times New Roman" style:font-name-asian="標楷體" style:font-name-complex="Times New Roman"/>
    </style:style>
    <style:style style:name="P396" style:parent-style-name="內文" style:family="paragraph">
      <style:paragraph-properties fo:text-align="justify" fo:text-indent="0.1666in"/>
      <style:text-properties style:font-name="Times New Roman" style:font-name-asian="標楷體" style:font-name-complex="Times New Roman"/>
    </style:style>
    <style:style style:name="P397" style:parent-style-name="內文" style:family="paragraph">
      <style:paragraph-properties fo:text-align="justify" fo:text-indent="0.1666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P41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財團法人中華民國證券櫃檯買賣中心</text:p>
      <text:p text:style-name="P4"><text:span text:style-name="T5">開放於境外募集與發行之外幣計價債券得向本中心申請雙掛牌為國際債券</text:span><text:span text:style-name="T6">相關規章修正總說明</text:span></text:p>
      <text:p text:style-name="P7"/>
      <text:p text:style-name="P8"><text:span text:style-name="T9">為配合金融監督管理委員會打造台灣成為亞洲資產管理中心政策，規劃拓展我國專業板國際債券雙邊或多邊掛牌（以下簡稱雙掛牌）市場規模，本中心研議調整雙掛牌國際債券上櫃制度</text:span><text:span text:style-name="T10">，</text:span><text:span text:style-name="T11">開放於境外募集與發行之外幣計價債券，亦得向本中心申請雙掛牌為國際債券，以擴大證券商資產管理業務並促進商品多元化，協助落實壯大我國資產管理規模之政策目標</text:span><text:span text:style-name="T12">，爰</text:span><text:span text:style-name="T13">以現行外國發行人來台發行專業板國際債券之櫃檯買賣制度為基礎</text:span><text:span text:style-name="T14">，</text:span><text:span text:style-name="T15">修正本中心</text:span><text:span text:style-name="T16">外幣計價國際債券管理規則共計</text:span><text:span text:style-name="T17">8</text:span><text:span text:style-name="T18">項</text:span><text:span text:style-name="T19">條</text:span><text:span text:style-name="T20">文</text:span><text:span text:style-name="T21">，茲將修正要點臚列如下：</text:span></text:p>
      <text:list text:style-name="LFO43" text:continue-numbering="true">
        <text:list-item>
          <text:p text:style-name="P22"><text:bookmark-start text:name="_Hlk186796616"/>發行面</text:p>
        </text:list-item>
      </text:list>
      <text:list text:style-name="LFO45" text:continue-numbering="true">
        <text:list-item>
          <text:list>
            <text:list-item>
              <text:list>
                <text:list-item>
                  <text:p text:style-name="P23"><text:bookmark-end text:name="_Hlk186796616"/>明定非屬第一上櫃（市）公司及興櫃公司之外國發行人一部或全部於境外發行僅銷售予專業投資人之政府債券、普通公司債或伊斯蘭固定收益證券，亦屬國際債券範疇（第3條）。</text:p>
                </text:list-item>
                <text:list-item>
                  <text:p text:style-name="P24"><text:span text:style-name="T25">本案發行人資格及債券發行條件等，比照現行專業板國際債券相關制度辦理，惟為保障我國國際債券承銷商權益及兼顧投資人保護，明定參與初級市場銷售之境外金融機構資格條件，以及海外交易所掛牌地限制等配套措施（第</text:span><text:span text:style-name="T26">4</text:span><text:span text:style-name="T27">條之</text:span><text:span text:style-name="T28">2</text:span><text:span text:style-name="T29">）</text:span><text:span text:style-name="T30">。</text:span></text:p>
                </text:list-item>
                <text:list-item>
                  <text:p text:style-name="P31"><text:span text:style-name="T32">明定本案債券之上櫃申請程序比照現行專業板國際債券相關制度辦理，發行人應於債券發行前向中央銀行報備（第</text:span><text:span text:style-name="T33">5</text:span><text:span text:style-name="T34">條、第</text:span><text:span text:style-name="T35">5</text:span><text:span text:style-name="T36">條之</text:span><text:span text:style-name="T37">2</text:span><text:span text:style-name="T38">）</text:span><text:span text:style-name="T39">。</text:span></text:p>
                </text:list-item>
              </text:list>
            </text:list-item>
          </text:list>
        </text:list-item>
      </text:list>
      <text:list text:style-name="LFO43" text:continue-numbering="true">
        <text:list-item>
          <text:p text:style-name="P40">上櫃掛牌申請暨相關書件</text:p>
        </text:list-item>
      </text:list>
      <text:list text:style-name="LFO48" text:continue-numbering="true">
        <text:list-item>
          <text:p text:style-name="P41"><text:span text:style-name="T42">明定於境外募集與發行之案件，發行人應委任具承銷資格之國內證券商協助申請櫃檯買賣</text:span><text:span text:style-name="T43">（第</text:span><text:span text:style-name="T44">6</text:span><text:span text:style-name="T45">條）</text:span><text:span text:style-name="T46">。</text:span></text:p>
        </text:list-item>
        <text:list-item>
          <text:p text:style-name="P47">明定債券公開說明書應載明非具我國國際債券承銷商資格者，不得銷售予我國境內投資人或於我國境內銷售該債券（第6條）。</text:p>
        </text:list-item>
      </text:list>
      <text:list text:style-name="LFO43" text:continue-numbering="true">
        <text:list-item>
          <text:p text:style-name="P48"><text:span text:style-name="T49">交易面</text:span><text:span text:style-name="T50">：</text:span><text:span text:style-name="T51">明定如債券於國外交易市場停止或終止上市，本中心亦得停止或終止該債券櫃檯買賣（第11條）</text:span><text:span text:style-name="T52">。</text:span></text:p>
        </text:list-item>
        <text:list-item>
          <text:p text:style-name="P53"><text:span text:style-name="T54">發行人</text:span><text:span text:style-name="T55">資訊申報</text:span><text:span text:style-name="T56">義務</text:span><text:span text:style-name="T57">：</text:span><text:span text:style-name="T58">明定發行人於本案債券掛牌後之資訊申報義務，比照現行專業板國際債券制度辦理（第</text:span><text:span text:style-name="T59">35</text:span><text:span text:style-name="T60">條、第</text:span><text:span text:style-name="T61">37</text:span><text:span text:style-name="T62">條）</text:span><text:span text:style-name="T63">。</text:span></text:p>
        </text:list-item>
      </text:list>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財團法人中華民國證券櫃檯買賣中心</text:p>
      <text:p text:style-name="P87">外幣計價國際債券管理規則</text:p>
      <text:p text:style-name="P88">部分條文修正條文對照表</text:p>
      <text:p text:style-name="P89">金融監督管理委員會115年3月31日金管證發字第11501339113號函核備</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修正條文</text:p>
            </table:table-cell>
            <table:table-cell table:style-name="TableCell97">
              <text:p text:style-name="P98">現行條文</text:p>
            </table:table-cell>
            <table:table-cell table:style-name="TableCell99">
              <text:p text:style-name="P100">說明</text:p>
            </table:table-cell>
          </table:table-row>
        </table:table-header-rows>
        <table:table-row table:style-name="TableRow101">
          <table:table-cell table:style-name="TableCell102">
            <text:p text:style-name="P103">第三條</text:p>
            <text:p text:style-name="P104">本管理規則所稱國際債券，係指以外幣計價之下列有價證券：</text:p>
            <text:p text:style-name="P105">一、經金融監督管理委員會（以下簡稱主管機關）依證券交易法第二十二條第一項核定之國際組織債券及外國發行人發行之政府債券、普通公司債或伊斯蘭固定收益證券（Sukuk）。</text:p>
            <text:p text:style-name="P106">二、本國發行人及第一上櫃（市）公司募集與發行之普通公司債及海外普通公司債或私募之普通公司債。</text:p>
            <text:p text:style-name="P107">三、本國發行人及第一上櫃（市）公司募集與發行之轉換公司債、海外轉換公司債、附認股權公司債及海外附認股權公司債。</text:p>
            <text:p text:style-name="P108">四、已參與發行臺灣存託憑證上市或上櫃之外國發行人募集與發行之轉換公司債及附認股權公司債。</text:p>
            <text:p text:style-name="P109">五、本國金融機構募集與發行之金融債券及海外金融債券。</text:p>
            <text:p text:style-name="P110">六、非屬第一上櫃（市）公司及興櫃公司之外國發行<text:soft-page-break/>人於國內募集與發行之普通公司債或私募之普通公司債。</text:p>
            <text:p text:style-name="P111">七、非屬第一上櫃（市）公司及興櫃公司之外國發行人於境外發行並由中華民國境內國際金融業務分行或國際證券業務分公司全數銷售之普通公司債。</text:p>
            <text:p text:style-name="P112">八、興櫃公司之外國發行人募集與發行之普通公司債及海外普通公司債。</text:p>
            <text:p text:style-name="P113">九、興櫃公司之外國發行人募集與發行之海外轉換公司債及海外附認股權公司債。</text:p>
            <text:p text:style-name="P114">十、其他符合本中心所定條件之發行人所發行之人民幣計價普通公司債。</text:p>
            <text:p text:style-name="P115"><text:bookmark-start text:name="_Hlk147248666"/><text:span text:style-name="T116">十一、</text:span><text:span text:style-name="T117">非屬第一上櫃（市）公司及興櫃公司之外國發行人</text:span><text:span text:style-name="T118">一部或全部</text:span><text:span text:style-name="T119">於</text:span><text:span text:style-name="T120">境外</text:span><text:span text:style-name="T121">發行</text:span><text:span text:style-name="T122">僅銷售予專業投資人</text:span><text:span text:style-name="T123">之政府債券、普通公司債或伊斯蘭固定收益證券</text:span><text:bookmark-end text:name="_Hlk147248666"/><text:span text:style-name="T124">。</text:span></text:p>
          </table:table-cell>
          <table:table-cell table:style-name="TableCell125">
            <text:p text:style-name="P126">第三條</text:p>
            <text:p text:style-name="P127">本管理規則所稱國際債券，係指以外幣計價之下列有價證券：</text:p>
            <text:p text:style-name="P128">一、經金融監督管理委員會（以下簡稱主管機關）依證券交易法第二十二條第一項核定之國際組織債券及外國發行人發行之政府債券、普通公司債或伊斯蘭固定收益證券（Sukuk）。</text:p>
            <text:p text:style-name="P129">二、本國發行人及第一上櫃（市）公司募集與發行之普通公司債及海外普通公司債或私募之普通公司債。</text:p>
            <text:p text:style-name="P130">三、本國發行人及第一上櫃（市）公司募集與發行之轉換公司債、海外轉換公司債、附認股權公司債及海外附認股權公司債。</text:p>
            <text:p text:style-name="P131">四、已參與發行臺灣存託憑證上市或上櫃之外國發行人募集與發行之轉換公司債及附認股權公司債。</text:p>
            <text:p text:style-name="P132">五、本國金融機構募集與發行之金融債券及海外金融債券。</text:p>
            <text:p text:style-name="P133">六、非屬第一上櫃（市）公司及興櫃公司之外國發行<text:soft-page-break/>人於國內募集與發行之普通公司債或私募之普通公司債。</text:p>
            <text:p text:style-name="P134">七、非屬第一上櫃（市）公司及興櫃公司之外國發行人於境外發行並由中華民國境內國際金融業務分行或國際證券業務分公司全數銷售之普通公司債。</text:p>
            <text:p text:style-name="P135">八、興櫃公司之外國發行人募集與發行之普通公司債及海外普通公司債。</text:p>
            <text:p text:style-name="P136">九、興櫃公司之外國發行人募集與發行之海外轉換公司債及海外附認股權公司債。</text:p>
            <text:p text:style-name="P137">十、其他符合本中心所定條件之發行人所發行之人民幣計價普通公司債。</text:p>
          </table:table-cell>
          <table:table-cell table:style-name="TableCell138">
            <text:p text:style-name="P139">一、配合金融監督管理委員會發布打造臺灣成為亞洲資產管理中心政策，並使我國市場制度與國際主要債券市場制度接軌，爰開放非屬第一上櫃（市）公司及興櫃公司之外國發行人一部或全部於境外發行僅銷售予專業投資人之外幣計價政府債券、普通公司債或伊斯蘭固定收益證券（Sukuk），亦得依其發行總額向本中心申請上櫃掛牌，以擴大證券商資產管理業務並促進商品多元化，故新增本條第十一款。</text:p>
            <text:p text:style-name="P140">二、外國發行人發行本條第十一款之國際債券，屬境內募集與發行部分，應依現行第一款適用之相關規範辦理。</text:p>
          </table:table-cell>
        </table:table-row>
        <table:table-row table:style-name="TableRow141">
          <table:table-cell table:style-name="TableCell142">
            <text:p text:style-name="P143">第四條之二</text:p>
            <text:p text:style-name="P144">外國發行人募集與發行第三條第十一款債券，得依本管理規則規定以總發行金額向本中心申請櫃檯買賣，並應符合下列各款條件：</text:p>
            <text:list text:style-name="LFO7" text:continue-numbering="true">
              <text:list-item>
                <text:p text:style-name="P145">同時申請於國外證券市場掛牌交易，且該證券交易所之主管機關已與我國主管機關簽署監理合<text:soft-page-break/>作協議。</text:p>
              </text:list-item>
              <text:list-item>
                <text:p text:style-name="P146">發行人之範圍及資格條件準用第四條之一第二項規定。</text:p>
              </text:list-item>
              <text:list-item>
                <text:p text:style-name="P147">債券應以固定利率或正浮動利率方式計息，所募集之資金應以外幣保留，不得兌換為新臺幣使用。</text:p>
              </text:list-item>
              <text:list-item>
                <text:p text:style-name="P148">參與辦理境外募集與發行之境外金融機構，或與該境外金融機構具控制、從屬關係或受同一來源控制之公司，應於我國境內設有具我國國際債券承銷商資格之子公司或分支機構。</text:p>
              </text:list-item>
            </text:list>
            <text:p text:style-name="P149"/>
          </table:table-cell>
          <table:table-cell table:style-name="TableCell150">
            <text:p text:style-name="P151"/>
          </table:table-cell>
          <table:table-cell table:style-name="TableCell152">
            <text:p text:style-name="P153"><text:span text:style-name="T154">一、</text:span><text:span text:style-name="T155">本條新增</text:span><text:span text:style-name="T156">。</text:span></text:p>
            <text:p text:style-name="P157">二、明定外國發行人募集與發行第三條第十一款國際債券，應符合下列要件：</text:p>
            <text:p text:style-name="P158">（一）須同時申請於國外證券交易所掛牌，且該證券交易所之證券主管機關須為國際證券<text:soft-page-break/>管理機構組織(International Organization of Securities Commission，<text:s/>IOSCO)多邊瞭解備忘錄(MMoU)之簽署國或地區。</text:p>
            <text:p text:style-name="P159">（二）發行人之範圍及資格條件準用第四條之一第二項規定。</text:p>
            <text:p text:style-name="P160">（三）債券計息方式僅限固定利率或正浮動利率，且所募集之資金不得兌換為新臺幣使用。</text:p>
            <text:p text:style-name="P161">（四）<text:bookmark-start text:name="_Hlk214368469"/>參與辦理境外募集與發行之境外金融機構，或與該境外金融機構具控制、從屬關係或受同一來源控制之公司，在我國境內應設有已取得我國國際債券承銷商資格之子公司、分公司或分行等。<text:bookmark-end text:name="_Hlk214368469"/></text:p>
          </table:table-cell>
        </table:table-row>
        <table:table-row table:style-name="TableRow162">
          <table:table-cell table:style-name="TableCell163">
            <text:p text:style-name="P164">第五條</text:p>
            <text:p text:style-name="P165"><text:span text:style-name="T166">發行人申請國際債券櫃檯買賣時，除第三條第一款、第三款、第四款、第五款、第七款</text:span><text:span text:style-name="T167">、</text:span><text:span text:style-name="T168">第九款</text:span><text:span text:style-name="T169">或第十一款</text:span><text:span text:style-name="T170">之債券或符合下列情形之一外，其債券之信用評等等級須達</text:span><text:span text:style-name="T171">BBB</text:span><text:span text:style-name="T172">級以上：</text:span></text:p>
            <text:soft-page-break/>
            <text:p text:style-name="P173">一、該債券為經我國境內金融機構保證者。</text:p>
            <text:p text:style-name="P174">二、發行人已提供信用評等等級達BBB級以上之發行人信用評等報告。</text:p>
            <text:p text:style-name="P175">三、該債券僅限銷售予專業投資人者。</text:p>
          </table:table-cell>
          <table:table-cell table:style-name="TableCell176">
            <text:p text:style-name="P177">第五條</text:p>
            <text:p text:style-name="P178"><text:span text:style-name="T179">發行人申請國際債券櫃檯買賣時，除第三條第一款、第三款、第四款、第五款、第七款</text:span><text:span text:style-name="T180">或</text:span><text:span text:style-name="T181">第九款之債券或符合下列情形之一外，其債券之信用評等等級須達</text:span><text:span text:style-name="T182">BBB</text:span><text:span text:style-name="T183">級以上：</text:span></text:p>
            <text:p text:style-name="P184"/>
            <text:soft-page-break/>
            <text:p text:style-name="P185">一、該債券為經我國境內金融機構保證者。</text:p>
            <text:p text:style-name="P186">二、發行人已提供信用評等等級達BBB級以上之發行人信用評等報告。</text:p>
            <text:p text:style-name="P187">三、該債券僅限銷售予專業投資人者。</text:p>
          </table:table-cell>
          <table:table-cell table:style-name="TableCell188">
            <text:p text:style-name="P189">考量第三條第十一款債券發行人之範圍及資格條件比照現行外國發行人來臺發行專業板國際債券之相關規範，且債券銷售對象亦僅限銷售予專業投資人，爰於本條新增第三條第十一款<text:soft-page-break/>表彰之有價證券，不受債券之信用評等等級須達BBB級以上之規範，以與現行外國發行人來臺發行專業板國際債券為一致性規範。</text:p>
          </table:table-cell>
        </table:table-row>
        <table:table-row table:style-name="TableRow190">
          <table:table-cell table:style-name="TableCell191">
            <text:p text:style-name="P192">第五條之二</text:p>
            <text:p text:style-name="P193"><text:span text:style-name="T194">外國發行人發行之國際債券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但國際債券為依第三條第七款、</text:span><text:span text:style-name="T195">第三條</text:span><text:span text:style-name="T196">第十一款、</text:span><text:span text:style-name="T197">第四條、第四條之一規定發行，或依外國發行人募集與發行有價證券處理準則辦理申報生效之普通公司債者，得免取得同意函。</text:span></text:p>
            <text:p text:style-name="P198">發行人發行第三條第十款所定之國際債券，應於向中央銀行報備前，取得本中心出具得為證券商營業處所買賣之同意函，並於該同意函發文日起算一個月內完成募集與發行並櫃檯買賣，逾期該同意函即失其效力。</text:p>
            <text:p text:style-name="P199"><text:span text:style-name="T200">外國發行人發行</text:span><text:span text:style-name="T201">第三條第十一款及</text:span><text:span text:style-name="T202">第四條之一之國際債券，應於申請櫃檯買賣前，</text:span><text:soft-page-break/><text:span text:style-name="T203">檢附預定發行辦法、發行人基本資料及資金用途等資料向中央銀行報備並副知本中心；外國發行人為特殊目的公司者，應加附發起人基本資料；外國發行人或發起人為政府機關者，應加附信用評等報告或證明文件。</text:span></text:p>
          </table:table-cell>
          <table:table-cell table:style-name="TableCell204">
            <text:p text:style-name="P205">第五條之二</text:p>
            <text:p text:style-name="P206">外國發行人發行之國際債券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但國際債券為依第三條第七款、第四條、第四條之一規定發行，或依外國發行人募集與發行有價證券處理準則辦理申報生效之普通公司債者，得免取得同意函。</text:p>
            <text:p text:style-name="P207"/>
            <text:p text:style-name="P208">發行人發行第三條第十款所定之國際債券，應於向中央銀行報備前，取得本中心出具得為證券商營業處所買賣之同意函，並於該同意函發文日起算一個月內完成募集與發行並櫃檯買賣，逾期該同意函即失其效力。</text:p>
            <text:p text:style-name="P209">外國發行人發行第四條之一之國際債券，應於申請櫃檯買賣前，檢附預定發行辦法、<text:soft-page-break/>發行人基本資料及資金用途等資料向中央銀行報備並副知本中心；外國發行人為特殊目的公司者，應加附發起人基本資料；外國發行人或發起人為政府機關者，應加附信用評等報告或證明文件。</text:p>
          </table:table-cell>
          <table:table-cell table:style-name="TableCell210">
            <text:list text:style-name="LFO29" text:continue-numbering="true">
              <text:list-item>
                <text:list>
                  <text:list-item>
                    <text:list>
                      <text:list-item>
                        <text:p text:style-name="P211">考量第三條第十一款債券發行人辦理有價證券櫃檯買賣之作業規定比照現行外國發行人來臺發行專業板國際債券之相關規範，爰於本條第一項新增第三條第十一款表彰之有價證券，於申請櫃檯買賣前，免取得本中心出具得為證券商營業處所買賣之同意函，以與現行外國發行人來臺發行專業板國際債券為一致性規範。</text:p>
                      </text:list-item>
                      <text:list-item>
                        <text:p text:style-name="P212">第三條第十一款債券，比照現行外國發行人來臺發行專業板國際債券之相關規範，發行人應於申請櫃檯買賣前，檢附預定發行辦法、發行人基本資料及資金用途等資料向<text:soft-page-break/>中央銀行報備並副知本中心，爰於本條第三項新增第三條第十一款表彰之有價證券。</text:p>
                      </text:list-item>
                    </text:list>
                  </text:list-item>
                </text:list>
              </text:list-item>
            </text:list>
          </table:table-cell>
        </table:table-row>
        <table:table-row table:style-name="TableRow213">
          <table:table-cell table:style-name="TableCell214">
            <text:p text:style-name="P215">第六條</text:p>
            <text:p text:style-name="P216"><text:span text:style-name="T217">國際債券發行人申請國際債券為櫃檯買賣，除第四條規定者外，應檢具「國際債券櫃檯買賣申請書」</text:span><text:span text:style-name="T218">(</text:span><text:span text:style-name="T219">附件一之一至附件二之二</text:span><text:span text:style-name="T220">)</text:span><text:span text:style-name="T221">，載明其應行記載事項，連同應檢附書件，向本中心申請。</text:span><text:span text:style-name="T222">但</text:span><text:span text:style-name="T223">國際債券屬第三條第十一款者，發行人應指定具我國國際債券承銷商資格之國內證券商向本中心申請國際債券櫃檯買賣</text:span><text:span text:style-name="T224">。</text:span></text:p>
            <text:p text:style-name="P225"><text:span text:style-name="T226">前項申請書應以中文為主，惟國際債券屬第三條第七款</text:span><text:span text:style-name="T227">、</text:span><text:span text:style-name="T228">第三條</text:span><text:span text:style-name="T229">第十一款</text:span><text:span text:style-name="T230">或第四條之一者，得以英文為之。</text:span></text:p>
            <text:p text:style-name="P231">國際債券屬第三條第七款或第四條之一者，外國發行人另需於公開說明書及其他提供予投資人之相關銷售書件中提供載有下列內容之聲明：財團法人中華民國證券櫃檯買賣中心對本文件之內容概不負責，對其準確性或完整性亦不發表任何聲明，並明確表示概不就因本文件全部或任何部分內容而產生或因倚賴該等內容而引致的任何損失承擔任何責任。</text:p>
            <text:soft-page-break/>
            <text:p text:style-name="P232">國際債券屬第三條第十一款者，外國發行人應依國際金融市場慣例編製其公開說明書，並應載明下列事項：</text:p>
            <text:p text:style-name="P233">(一)<text:tab/>財團法人中華民國證券櫃檯買賣中心對本文件之內容概不負責，對其準確性或完整性亦不發表任何聲明，並明確表示概不就因本文件全部或任何部分內容而產生或因倚賴該等內容而引致的任何損失承擔任何責任。</text:p>
            <text:p text:style-name="P234">(二)應募人及債券再行賣出之交易對象以專業投資人為限，並應同時於債券發行辦法及公開說明書封面記載。</text:p>
            <text:p text:style-name="P235">(三)辦理承銷之國內、外證券商及主辦承銷商之名稱。</text:p>
            <text:p text:style-name="P236"><text:span text:style-name="T237">(</text:span><text:span text:style-name="T238">四</text:span><text:span text:style-name="T239">)</text:span><text:span text:style-name="T240"><text:tab/></text:span><text:span text:style-name="T241">非具我國國際債券承銷商資格者，不得銷售予國內投資人或於我國境內銷售該債券。</text:span></text:p>
          </table:table-cell>
          <table:table-cell table:style-name="TableCell242">
            <text:p text:style-name="P243">第六條</text:p>
            <text:p text:style-name="P244">國際債券發行人申請國際債券為櫃檯買賣，除第四條規定者外，應檢具「國際債券櫃檯買賣申請書」(附件一之一至附件二之二)，載明其應行記載事項，連同應檢附書件，向本中心申請。</text:p>
            <text:p text:style-name="P245"/>
            <text:p text:style-name="P246"/>
            <text:p text:style-name="P247"/>
            <text:p text:style-name="P248"/>
            <text:p text:style-name="P249">前項申請書應以中文為主，惟國際債券屬第三條第七款或第四條之一者，得以英文為之。</text:p>
            <text:p text:style-name="P250">國際債券屬第三條第七款或第四條之一者，外國發行人另需於公開說明書及其他提供予投資人之相關銷售書件中提供載有下列內容之聲明：財團法人中華民國證券櫃檯買賣中心對本文件之內容概不負責，對其準確性或完整性亦不發表任何聲明，並明確表示概不就因本文件全部或任何部分內容而產生或因倚賴該等內容而引致的任何損失承擔任何責任。</text:p>
          </table:table-cell>
          <table:table-cell table:style-name="TableCell251">
            <text:list text:style-name="LFO39" text:continue-numbering="true">
              <text:list-item>
                <text:p text:style-name="P252">為保障國內承銷商權益且為利資訊揭露，新增第一項後段，以明定國際債券屬第三條第十一款者，發行人應委由具備我國國際債券承銷商資格之證券商向本中心申請國際債券櫃檯買賣。</text:p>
              </text:list-item>
              <text:list-item>
                <text:p text:style-name="P253">考量第三條第十一款債券發行人辦理有價證券櫃檯買賣之作業規定比照現行外國發行人來臺發行專業板國際債券之相關規範，爰於第二項新增第三條第十一款表彰之有價證券，國際債券櫃檯買賣申請書得以英文為之，以與現行外國發行人來臺發行專業板國際債券為一致性規範。</text:p>
              </text:list-item>
              <text:list-item>
                <text:p text:style-name="P254">為利與國際制度接軌，第三條第十一款國際債券之公開說明書應依國際金融<text:soft-page-break/>市場慣例編製，且其公開說明書記載相關事項，包括：</text:p>
              </text:list-item>
            </text:list>
            <text:list text:style-name="LFO27" text:continue-numbering="true">
              <text:list-item>
                <text:list>
                  <text:list-item>
                    <text:p text:style-name="P255">本中心對公開說明書內容之準確性或完整性概不負責之相關聲明。</text:p>
                  </text:list-item>
                  <text:list-item>
                    <text:p text:style-name="P256">應募人及債券再行賣出之交易對象以專業投資人為限，並應同時於債券發行辦法及公開說明書封面記載。</text:p>
                  </text:list-item>
                  <text:list-item>
                    <text:p text:style-name="P257">參與該發行案之國內、外證券商及主辦承銷商之名稱。</text:p>
                  </text:list-item>
                  <text:list-item>
                    <text:p text:style-name="P258">非具我國國際債券承銷商資格者，不得銷售予國內投資人或於我國境內銷售該債券。</text:p>
                  </text:list-item>
                </text:list>
              </text:list-item>
            </text:list>
          </table:table-cell>
        </table:table-row>
        <table:table-row table:style-name="TableRow259">
          <table:table-cell table:style-name="TableCell260">
            <text:p text:style-name="P261">第十一條</text:p>
            <text:p text:style-name="P262"><text:span text:style-name="T263">外國發行人除第一上櫃（市）公司及第二上櫃（市）公司外，其所發行之國際債券有</text:span><text:span text:style-name="T264">下列</text:span><text:span text:style-name="T265">情事之一者，本中心得停止或終止其櫃檯買賣，並報請主管機關備查：</text:span></text:p>
            <text:p text:style-name="P266"><text:span text:style-name="T267">一、發行人經註冊地國撤銷組織登記、予以解散、經法院裁定宣告破產、經法院裁定准予重整或駁回重整之聲請</text:span><text:span text:style-name="T268">確定</text:span><text:span text:style-name="T269">者。</text:span></text:p>
            <text:p text:style-name="P270"><text:span text:style-name="T271">二、轉換或履行認股權義務之</text:span><text:soft-page-break/><text:span text:style-name="T272">標的已自其交易地證券市場停止或</text:span><text:span text:style-name="T273">終止</text:span><text:span text:style-name="T274">買賣者。</text:span></text:p>
            <text:p text:style-name="P275"><text:span text:style-name="T276">三、發行人所發行之有價證券業經其</text:span><text:span text:style-name="T277">註冊</text:span><text:span text:style-name="T278">地法院為禁止轉讓之裁定者。</text:span></text:p>
            <text:p text:style-name="P279"><text:span text:style-name="T280">四</text:span><text:span text:style-name="T281">、</text:span><text:span text:style-name="T282">屬第三條第十一款之</text:span><text:span text:style-name="T283">國際債券於國外證券交易所停止或終止</text:span><text:span text:style-name="T284">買賣</text:span><text:span text:style-name="T285">者</text:span><text:span text:style-name="T286">。</text:span></text:p>
            <text:p text:style-name="P287"><text:span text:style-name="T288">五</text:span><text:span text:style-name="T289">、發行人違反政府法令、本中心章則及公告事項或櫃檯買賣契約情節重大者。</text:span></text:p>
            <text:p text:style-name="P290"><text:span text:style-name="T291">六</text:span><text:span text:style-name="T292">、本中心</text:span><text:span text:style-name="T293">基於</text:span><text:span text:style-name="T294">足以影響市場秩序或保護投資人權益，而有停止或終止國際債券櫃檯買賣之必要者。</text:span></text:p>
            <text:p text:style-name="P295">國際債券因前項各款情事之一經本中心停止買賣者，發行人得於其原因消滅且無前項其他各款原因時，檢具相關證明文件，申請恢復買賣，本中心得公告恢復其買賣，並報請主管機關備查。</text:p>
            <text:p text:style-name="P296">本國發行人、第一上櫃（市）公司及第二上櫃（市）公司所發行之國際債券，其停止或終止櫃檯買賣事項，適用本中心業務規則第十二條、第十二條之一、第十二條之二、第十二條之五、第十二條之六、及第十二條之七之規定。</text:p>
            <text:p text:style-name="P297">國際債券屆期或提前還清本金時，本中心得逕行公告終止其櫃檯買賣。</text:p>
          </table:table-cell>
          <table:table-cell table:style-name="TableCell298">
            <text:p text:style-name="P299">第十一條</text:p>
            <text:p text:style-name="P300"><text:span text:style-name="T301">外國發行人除第一上櫃（市）公司及第二上櫃（市）公司外，其所發行之國際債券有</text:span><text:span text:style-name="T302">下列</text:span><text:span text:style-name="T303">情事之一者，本中心得停止或終止其櫃檯買賣，並報請主管機關備查：</text:span></text:p>
            <text:p text:style-name="P304"><text:span text:style-name="T305">一、發行人經註冊地國撤銷組織登記、予以解散、經法院裁定宣告破產、經法院裁定准予重整或駁回重整之聲請</text:span><text:span text:style-name="T306">確定</text:span><text:span text:style-name="T307">者。</text:span></text:p>
            <text:p text:style-name="P308"><text:span text:style-name="T309">二、轉換或履行認股權義務之</text:span><text:soft-page-break/><text:span text:style-name="T310">標的已自其交易地證券市場停止或</text:span><text:span text:style-name="T311">終止</text:span><text:span text:style-name="T312">買賣者。</text:span></text:p>
            <text:p text:style-name="P313"><text:span text:style-name="T314">三、發行人所發行之有價證券業經其</text:span><text:span text:style-name="T315">註冊</text:span><text:span text:style-name="T316">地法院為禁止轉讓之裁定者。</text:span></text:p>
            <text:p text:style-name="P317"/>
            <text:p text:style-name="P318"/>
            <text:p text:style-name="P319"/>
            <text:p text:style-name="P320"><text:span text:style-name="T321">四</text:span><text:span text:style-name="T322">、發行人違反政府法令、本中心章則及公告事項或櫃檯買賣契約情節重大者。</text:span></text:p>
            <text:p text:style-name="P323"><text:span text:style-name="T324">五</text:span><text:span text:style-name="T325">、本中心</text:span><text:span text:style-name="T326">基於</text:span><text:span text:style-name="T327">足以影響市場秩序或保護投資人權益，而有停止或終止國際債券櫃檯買賣之必要者。</text:span></text:p>
            <text:p text:style-name="P328">國際債券因前項各款情事之一經本中心停止買賣者，發行人得於其原因消滅且無前項其他各款原因時，檢具相關證明文件，申請恢復買賣，本中心得公告恢復其買賣，並報請主管機關備查。</text:p>
            <text:p text:style-name="P329">本國發行人、第一上櫃（市）公司及第二上櫃（市）公司所發行之國際債券，其停止或終止櫃檯買賣事項，適用本中心業務規則第十二條、第十二條之一、第十二條之二、第十二條之五、第十二條之六、及第十二條之七之規定。</text:p>
            <text:p text:style-name="P330">國際債券屆期或提前還清本金時，本中心得逕行公告終止其櫃檯買賣。</text:p>
          </table:table-cell>
          <table:table-cell table:style-name="TableCell331">
            <text:p text:style-name="P332"><text:span text:style-name="T333">一、考量第三條第</text:span><text:span text:style-name="T334">十一</text:span><text:span text:style-name="T335">款</text:span><text:span text:style-name="T336">之國際債券</text:span><text:span text:style-name="T337">，</text:span><text:span text:style-name="T338">係同時於我國及國外證券交易市場交易，</text:span><text:span text:style-name="T339">若</text:span><text:span text:style-name="T340">該債券於國外證券交易所停止或終止</text:span><text:span text:style-name="T341">買賣</text:span><text:span text:style-name="T342">，將不符</text:span><text:span text:style-name="T343">第四條之二所定於本中心</text:span><text:span text:style-name="T344">上櫃要件，爰增訂</text:span><text:span text:style-name="T345">第</text:span><text:span text:style-name="T346">四</text:span><text:span text:style-name="T347">款</text:span><text:span text:style-name="T348">。</text:span></text:p>
            <text:p text:style-name="P349"><text:span text:style-name="T350">二、原第</text:span><text:span text:style-name="T351">四</text:span><text:span text:style-name="T352">款移列至第</text:span><text:span text:style-name="T353">五</text:span><text:span text:style-name="T354">款</text:span><text:span text:style-name="T355">，原第五款</text:span><text:span text:style-name="T356">移列至六款</text:span><text:span text:style-name="T357">。</text:span></text:p>
          </table:table-cell>
        </table:table-row>
        <table:table-row table:style-name="TableRow358">
          <table:table-cell table:style-name="TableCell359">
            <text:p text:style-name="P360">第三十五條<text:s/></text:p>
            <text:p text:style-name="P361"><text:span text:style-name="T362">國際債券發行人應以中文或英文定期申報下列資料。但</text:span><text:soft-page-break/><text:span text:style-name="T363">發行人或其發起人為</text:span><text:span text:style-name="T364">第三條第十一款</text:span><text:span text:style-name="T365">之</text:span><text:span text:style-name="T366">外國政府</text:span><text:span text:style-name="T367">機關</text:span><text:span text:style-name="T368">、</text:span><text:span text:style-name="T369">第四條第三款或第四條之一第二項第一款者，不在此限：</text:span></text:p>
            <text:p text:style-name="P370">一、每月結束後十日內於本中心指定之網際網路資訊申報系統申報上月份之發行資料異動情形。</text:p>
            <text:p text:style-name="P371"><text:span text:style-name="T372">二、年報完成日或刊印日後二十日內，將其年報之電子檔案傳送至本中心指定之網際網路資訊申報系統；發行人如為外國金融機構分支機構或他公司之從屬公司者且未編製年報者，應申報其總機構或他公司之年報；外國發行人發行</text:span><text:span text:style-name="T373">第三條第十一款或</text:span><text:span text:style-name="T374">第四條之一之國際債券且經金融機構保證者，得以該保證金融機構之年報替代。</text:span></text:p>
          </table:table-cell>
          <table:table-cell table:style-name="TableCell375">
            <text:p text:style-name="P376">第三十五條<text:s/></text:p>
            <text:p text:style-name="P377">國際債券發行人應以中文或英文定期申報下列資料。但<text:soft-page-break/>發行人或其發起人為第四條第三款或第四條之一第二項第一款者，不在此限：</text:p>
            <text:p text:style-name="P378"/>
            <text:p text:style-name="P379">一、每月結束後十日內於本中心指定之網際網路資訊申報系統申報上月份之發行資料異動情形。</text:p>
            <text:p text:style-name="P380">二、年報完成日或刊印日後二十日內，將其年報之電子檔案傳送至本中心指定之網際網路資訊申報系統；發行人如為外國金融機構分支機構或他公司之從屬公司者且未編製年報者，應申報其總機構或他公司之年報；外國發行人發行第四條之一之國際債券且經金融機構保證者，得以該保證金融機構之年報替代。</text:p>
          </table:table-cell>
          <table:table-cell table:style-name="TableCell381">
            <text:p text:style-name="P382">考量第三條第十一款債券發行人之資訊申報作業規範比照現行外國發<text:soft-page-break/>行人來臺發行專業板國際債券之相關規範，爰於本條新增第三條第十一款屬政府機關發行之國際證券，免除其相關資訊申報義務，以與現行屬政府機關之外國發行人來臺發行專業板國際債券為一致性規範。</text:p>
          </table:table-cell>
        </table:table-row>
        <table:table-row table:style-name="TableRow383">
          <table:table-cell table:style-name="TableCell384">
            <text:p text:style-name="P385">第三十七條</text:p>
            <text:p text:style-name="P386">國際債券發行人有前條規定情事者，應於事實發生日之次營業日交易時間開始前，將該訊息內容以中文或英文輸入本中心指定之網際網路資訊申報系統。</text:p>
            <text:p text:style-name="P387"><text:span text:style-name="T388">國際債券屬第三條第七款</text:span><text:span text:style-name="T389">、</text:span><text:span text:style-name="T390">第三條</text:span><text:span text:style-name="T391">第十一款</text:span><text:span text:style-name="T392">或第四條之一者，外國發行人得以點選一次之超連結網站提供中文或英文版本之資訊來源，且需載明下列內容之聲明：財團法人中華民國證券櫃檯買賣中心</text:span><text:soft-page-break/><text:span text:style-name="T393">對本公告之內容概不負責，對其準確性或完整性亦不發表任何聲明，並明確表示概不就因本公告全部或任何部分內容而產生或因倚賴該等內容而引致的任何損失承擔任何責任。</text:span></text:p>
          </table:table-cell>
          <table:table-cell table:style-name="TableCell394">
            <text:p text:style-name="P395">第三十七條</text:p>
            <text:p text:style-name="P396">國際債券發行人有前條規定情事者，應於事實發生日之次營業日交易時間開始前，將該訊息內容以中文或英文輸入本中心指定之網際網路資訊申報系統。</text:p>
            <text:p text:style-name="P397">國際債券屬第三條第七款或第四條之一者，外國發行人得以點選一次之超連結網站提供中文或英文版本之資訊來源，且需載明下列內容之聲明：財團法人中華民國證券櫃檯買賣中心對本公告之內容<text:soft-page-break/>概不負責，對其準確性或完整性亦不發表任何聲明，並明確表示概不就因本公告全部或任何部分內容而產生或因倚賴該等內容而引致的任何損失承擔任何責任。</text:p>
          </table:table-cell>
          <table:table-cell table:style-name="TableCell398">
            <text:p text:style-name="P399"><text:span text:style-name="T400">考量</text:span><text:span text:style-name="T401">第三條第十一款債券</text:span><text:span text:style-name="T402">發行人之資訊申報作業規範比照現行外國發行人來臺發行專業板國際債券之相關規範，爰於本條新增第三條第十一款表彰之有價證券，</text:span><text:span text:style-name="T403">發行人得以點選一次之超連結網站提供中文或英文版本之資訊來源，且需載明本中心對訊息內容之準確性或完整性概不負責之相關聲明</text:span><text:span text:style-name="T404">，</text:span><text:span text:style-name="T405">以與</text:span><text:span text:style-name="T406">現行外國發行人來</text:span><text:soft-page-break/><text:span text:style-name="T407">臺發行專業板國際債券為</text:span><text:span text:style-name="T408">一致</text:span><text:span text:style-name="T409">性規範</text:span><text:span text:style-name="T410">。</text:span></text:p>
          </table:table-cell>
        </table:table-row>
      </table:table>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fo:language="en" fo:country="US"/>
    </style:style>
    <style:style style:name="WW_CharLFO4LVL3" style:family="text">
      <style:text-properties fo:font-size="12pt" style:font-size-asian="12pt"/>
    </style:style>
    <style:style style:name="WW_CharLFO6LVL1" style:family="text">
      <style:text-properties style:text-line-through-type="none"/>
    </style:style>
    <style:style style:name="WW_CharLFO6LVL2" style:family="text">
      <style:text-properties style:text-line-through-type="none"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24LVL1" style:family="text">
      <style:text-properties fo:font-size="12pt" style:font-size-asian="12pt"/>
    </style:style>
    <style:style style:name="WW_CharLFO25LVL1" style:family="text">
      <style:text-properties fo:font-size="12pt" style:font-size-asian="12pt"/>
    </style:style>
    <style:style style:name="WW_CharLFO29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30LVL1" style:family="text">
      <style:text-properties fo:language="en" fo:country="US"/>
    </style:style>
    <style:style style:name="WW_CharLFO30LVL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30LVL4" style:family="text">
      <style:text-properties style:use-window-font-color="true"/>
    </style:style>
    <style:style style:name="WW_CharLFO31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32LVL1" style:family="text">
      <style:text-properties fo:language="en" fo:country="US"/>
    </style:style>
    <style:style style:name="WW_CharLFO32LVL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32LVL4"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33LVL1" style:family="text">
      <style:text-properties fo:language="en" fo:country="US"/>
    </style:style>
    <style:style style:name="WW_CharLFO33LVL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33LVL4"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2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3LVL1" style:family="text">
      <style:text-properties fo:font-weight="normal" style:font-weight-asian="normal" style:font-weight-complex="normal" fo:font-style="normal" style:font-style-asian="normal" style:use-window-font-color="true"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4">
      <text:list-level-style-number text:level="1" style:num-suffix="、" style:num-list-format-name="NLF2"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list-format-name="NLF2"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LVL3" style:num-suffix="." style:num-list-format-name="NLF2"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text:style-name="WW_CharLFO6LVL2" style:num-suffix="." style:num-list-format-name="NLF3"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5"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list-format-name="NLF5"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list-format-name="NLF5"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7">
      <text:list-level-style-number text:leve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18">
      <text:list-level-style-number text:level="1" text:style-name="WW_CharLFO18LVL1" style:num-suffix="." style:num-list-format-name="NLF4"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list-format-name="NLF5"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6"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7">
      <text:list-level-style-number text:level="1"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8">
      <text:list-level-style-number text:level="1" style:num-suffix="、" style:num-list-format-name="NLF1" style:num-format="一, 十, 一百(繁), ...">
        <style:list-level-properties text:space-before="4.0361in" text:min-label-width="0.5in" text:list-level-position-and-space-mode="label-alignment">
          <style:list-level-label-alignment text:label-followed-by="listtab" fo:margin-left="4.5361in" fo:text-indent="-0.5in"/>
        </style:list-level-properties>
      </text:list-level-style-number>
      <text:list-level-style-number text:level="2" style:num-prefix="(" style:num-suffix=")" style:num-list-format-name="NLF1"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list-format-name="NLF1"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list-format-name="NLF1"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list-format-name="NLF1"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list-format-name="NLF1"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list-format-name="NLF1"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list-format-name="NLF1"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list-format-name="NLF1"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9">
      <text:list-level-style-number text:level="1" text:style-name="WW_CharLFO29LVL1" style:num-prefix="(" style:num-suffix=")" style:num-list-format-name="NLF7"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list-format-name="NLF7" style:num-format="1">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list-format-name="NLF7" style:num-format="一, 十, 一百(繁), ...">
        <style:list-level-properties text:space-before="0.5673in" text:min-label-width="0.2916in" text:list-level-position-and-space-mode="label-alignment">
          <style:list-level-label-alignment text:label-followed-by="listtab" fo:margin-left="0.859in" fo:text-indent="-0.2916in"/>
        </style:list-level-properties>
      </text:list-level-style-number>
      <text:list-level-style-number text:level="4" style:num-suffix="." style:num-list-format-name="NLF7"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7"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7"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7"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7"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7"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30">
      <text:list-level-style-number text:level="1" text:style-name="WW_CharLFO30LVL1" style:num-suffix="、" style:num-list-format-name="NLF8"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5" style:num-format="一, 十, 一百(繁),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suffix="、" style:num-list-format-name="NLF5" style:num-format="１, ２, ３, ...">
        <style:list-level-properties text:space-before="1.509in" text:min-label-width="0.5in" text:list-level-position-and-space-mode="label-alignment">
          <style:list-level-label-alignment text:label-followed-by="listtab" fo:margin-left="2.009in" fo:text-indent="-0.5in"/>
        </style:list-level-properties>
      </text:list-level-style-number>
      <text:list-level-style-number text:level="3" style:num-suffix="." style:num-list-format-name="NLF5"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4" style:num-suffix="." style:num-list-format-name="NLF5"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suffix="、" style:num-list-format-name="NLF5"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6" style:num-suffix="." style:num-list-format-name="NLF5"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5" style:num-format="1">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5" style:num-format="甲, 乙, 丙, ...">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5" style:num-format="i">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LFO32">
      <text:list-level-style-number text:level="1" text:style-name="WW_CharLFO32LVL1" style:num-suffix="、" style:num-list-format-name="NLF9"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list-format-name="NLF9"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5" style:num-prefix="("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9"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prefix="(" style:num-suffix=")" style:num-list-format-name="NLF9" style:num-format="一, 十, 一百(繁),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5" style:num-prefix="("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list-format-name="NLF1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prefix="(" style:num-suffix=")" style:num-list-format-name="NLF10"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prefix="(" style:num-suffix=")" style:num-list-format-name="NLF10" style:num-format="１, ２, ３, ...">
        <style:list-level-properties text:space-before="2.4166in" text:min-label-width="0.3229in" text:list-level-position-and-space-mode="label-alignment">
          <style:list-level-label-alignment text:label-followed-by="listtab" fo:margin-left="2.7395in" fo:text-indent="-0.3229in"/>
        </style:list-level-properties>
      </text:list-level-style-number>
      <text:list-level-style-number text:level="6" style:num-suffix="." style:num-list-format-name="NLF1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prefix="(" style:num-suffix=")" style:num-list-format-name="NLF11"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1"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list-format-name="NLF11"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prefix="(" style:num-suffix=")" style:num-list-format-name="NLF11"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11"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11"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11"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11"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11"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7">
      <text:list-level-style-number text:level="1" style:num-prefix="(" style:num-suffix=")" style:num-list-format-name="NLF12"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list-format-name="NLF12"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12"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12"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prefix="(" style:num-suffix=")" style:num-list-format-name="NLF12"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list-format-name="NLF12"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12"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12"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12"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8">
      <text:list-level-style-number text:level="1" style:num-suffix="、" style:num-list-format-name="NLF0" style:num-format="一, 十, 一百(繁),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list-format-name="NLF0"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list-format-name="NLF0"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list-format-name="NLF0"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list-format-name="NLF0"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list-format-name="NLF0"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list-format-name="NLF0"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list-format-name="NLF0"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list-format-name="NLF0"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9">
      <text:list-level-style-number text:level="1" style:num-suffix="、" style:num-list-format-name="NLF0" style:num-format="一, 十, 一百(繁), ...">
        <style:list-level-properties text:space-before="0.5673in" text:min-label-width="0.2916in" text:list-level-position-and-space-mode="label-alignment">
          <style:list-level-label-alignment text:label-followed-by="listtab" fo:margin-left="0.859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style:num-suffix="、" style:num-list-format-name="NLF0"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list-format-name="NLF0"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list-format-name="NLF0"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list-format-name="NLF0"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list-format-name="NLF0"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list-format-name="NLF0"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list-format-name="NLF0"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list-format-name="NLF0"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2">
      <text:list-level-style-number text:level="1" text:style-name="WW_CharLFO42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13"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number text:level="1" style:num-suffix="." style:num-list-format-name="NLF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prefix="(" style:num-suffix=")" style:num-list-format-name="NLF1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list-format-name="NLF1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伊濘</meta:initial-creator>
    <dc:creator>陳錦蓉</dc:creator>
    <meta:creation-date>2026-04-02T02:38:00Z</meta:creation-date>
    <dc:date>2026-04-02T02:38:00Z</dc:date>
    <meta:print-date>2025-01-24T10:33:00Z</meta:print-date>
    <meta:template xlink:href="Normal.dotm" xlink:type="simple"/>
    <meta:editing-cycles>2</meta:editing-cycles>
    <meta:editing-duration>PT0S</meta:editing-duration>
    <meta:document-statistic meta:page-count="11" meta:paragraph-count="16" meta:word-count="1204" meta:character-count="8052" meta:row-count="57" meta:non-whitespace-character-count="6864"/>
  </office:meta>
</office:document-meta>
</file>