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125%"/>
    </style:style>
    <style:style style:name="T6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512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7" style:family="table">
      <style:table-properties style:width="9.8444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letter-spacing="0.0416i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letter-spacing="0.0416in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Row32" style:family="table-row">
      <style:table-row-properties style:row-height="4.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</style:style>
    <style:style style:name="P35" style:parent-style-name="內文" style:family="paragraph">
      <style:paragraph-properties fo:text-align="justify" style:line-height-at-least="0.1666in" fo:margin-left="0.3937in" fo:text-indent="-0.3937in">
        <style:tab-stops/>
      </style:paragraph-properties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text-align="justify" style:line-height-at-least="0.1666in"/>
    </style:style>
    <style:style style:name="P38" style:parent-style-name="內文" style:list-style-name="LFO1" style:family="paragraph">
      <style:paragraph-properties fo:text-align="justify" style:line-height-at-least="0.1666in"/>
    </style:style>
    <style:style style:name="P39" style:parent-style-name="內文" style:list-style-name="LFO2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Row55" style:family="table-row">
      <style:table-row-properties style:row-height="0.8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25in"/>
    </style:style>
    <style:style style:name="T58" style:parent-style-name="預設段落字型" style:family="text">
      <style:text-properties fo:letter-spacing="0.0166in"/>
    </style:style>
    <style:style style:name="T59" style:parent-style-name="預設段落字型" style:family="text">
      <style:text-properties fo:letter-spacing="0.0166in"/>
    </style:style>
    <style:style style:name="T60" style:parent-style-name="預設段落字型" style:family="text">
      <style:text-properties fo:letter-spacing="0.0166in"/>
    </style:style>
    <style:style style:name="P61" style:parent-style-name="內文" style:family="paragraph">
      <style:paragraph-properties fo:text-align="justify" style:line-height-at-least="0.3472in" fo:text-indent="6.5006in"/>
    </style:style>
    <style:style style:name="T62" style:parent-style-name="預設段落字型" style:family="text">
      <style:text-properties fo:letter-spacing="0.0166in"/>
    </style:style>
    <style:style style:name="T63" style:parent-style-name="預設段落字型" style:family="text">
      <style:text-properties fo:letter-spacing="0.0166in"/>
    </style:style>
    <style:style style:name="T64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0.0166in"/>
    </style:style>
    <style:style style:name="T66" style:parent-style-name="預設段落字型" style:family="text">
      <style:text-properties fo:letter-spacing="0.0166in"/>
    </style:style>
    <style:style style:name="T67" style:parent-style-name="預設段落字型" style:family="text">
      <style:text-properties fo:letter-spacing="0.0166in"/>
    </style:style>
    <style:style style:name="T68" style:parent-style-name="預設段落字型" style:family="text">
      <style:text-properties fo:letter-spacing="0.0166in"/>
    </style:style>
    <style:style style:name="T69" style:parent-style-name="預設段落字型" style:family="text">
      <style:text-properties fo:letter-spacing="0.0166in"/>
    </style:style>
    <style:style style:name="T70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37569in" svg:height="0.37569in" draw:z-index="251657728" draw:id="id0" draw:style-name="a0" draw:name="Rectangle 2" text:anchor-type="paragraph"><svg:title/><svg:desc/><text:p text:style-name="內文">作業週期：每月至少查核乙次</text:p><draw:enhanced-geometry draw:type="non-primitive" svg:viewBox="0 0 21600 21600" draw:enhanced-path="M 0 0 L 21600 0 21600 21600 0 21600 Z N"/></draw:custom-shape><text:span text:style-name="T3"><text:s text:c="5"/></text:span><text:span text:style-name="T4">證券股份有限公司</text:span></text:p>
      <text:p text:style-name="P5"><text:span text:style-name="T6">投資循環查核明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<text:s text:c="5"/>目</text:p>
          </table:table-cell>
          <table:table-cell table:style-name="TableCell17" table:number-rows-spanned="2">
            <text:p text:style-name="P18">查<text:s text:c="10"/>核<text:s text:c="10"/>程<text:s text:c="10"/>序</text:p>
          </table:table-cell>
          <table:table-cell table:style-name="TableCell19" table:number-columns-spanned="3">
            <text:p text:style-name="P20"><text:span text:style-name="T21">查核結果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底稿索引</text:span>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  <table:table-cell table:style-name="TableCell30">
            <text:p text:style-name="P31">不適用</text:p>
          </table:table-cell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有價證券投資決策作業</text:p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公司對外之投資活動，是否皆經有關部門分析效益，並考慮公司經營政策及資金狀況，依權責主管核准後辦理。</text:p>
              </text:list-item>
              <text:list-item>
                <text:p text:style-name="P38">公司重大投資計劃是否經一定程序進行討論<text:s/>(如提案董事會決議)，並作成書面記錄。</text:p>
              </text:list-item>
            </text:list>
            <text:list text:style-name="LFO2" text:continue-numbering="true">
              <text:list-item>
                <text:p text:style-name="P39"><text:span text:style-name="T40">公司採權益法之投資，是否</text:span><text:span text:style-name="T41">將對被投資企業議合之情形</text:span><text:span text:style-name="T42">(如瞭解被投資企業</text:span><text:span text:style-name="T43">ESG</text:span><text:span text:style-name="T44">作為)</text:span><text:span text:style-name="T45">，列入投前評估之應辦事項中並</text:span><text:span text:style-name="T46">予揭露。</text:span>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備</text:span><text:span text:style-name="T59"><text:s text:c="2"/></text:span><text:span text:style-name="T60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62">稽核人員</text:span><text:span text:style-name="T63"><text:s/></text:span><text:span text:style-name="T64">　　　　</text:span><text:span text:style-name="T65"><text:s/></text:span><text:span text:style-name="T66">日</text:span><text:span text:style-name="T67"><text:s/></text:span><text:span text:style-name="T68">期</text:span><text:span text:style-name="T69"><text:s/></text:span><text:span text:style-name="T70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  <style:text-properties fo:letter-spacing="0.0166in" fo:font-size="12pt" style:font-size-asian="12pt"/>
    </style:style>
  </office:automatic-styles>
  <office:master-styles>
    <style:master-page style:name="MP0" style:page-layout-name="PL0">
      <style:footer>
        <text:p text:style-name="P2">FI-11000-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	</dc:title>
    <dc:description/>
    <dc:subject/>
    <meta:initial-creator>CHAN</meta:initial-creator>
    <dc:creator>黎芷薇</dc:creator>
    <meta:creation-date>2025-03-05T06:32:00Z</meta:creation-date>
    <dc:date>2025-03-05T06:32:00Z</dc:date>
    <meta:print-date>1998-03-31T1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