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9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97in" text:min-label-width="0.302in" text:list-level-position-and-space-mode="label-alignment">
          <style:list-level-label-alignment text:label-followed-by="listtab" fo:margin-left="0.6618in" fo:text-indent="-0.30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6">
        <style:list-level-properties text:space-before="0.3597in" text:min-label-width="0.302in" text:list-level-position-and-space-mode="label-alignment">
          <style:list-level-label-alignment text:label-followed-by="listtab" fo:margin-left="0.6618in" fo:text-indent="-0.30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125%"/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9" style:family="table">
      <style:table-properties style:width="9.8444in" fo:margin-left="0in" table:align="left"/>
    </style:style>
    <style:style style:name="TableRow16" style:family="table-row">
      <style:table-row-properties style: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00" fo:letter-spacing="0.0416in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 fo:letter-spacing="0.0416in"/>
    </style:style>
    <style:style style:name="TableRow27" style:family="table-row">
      <style:table-row-properties style:row-height="0.2777in" style:use-optimal-row-height="false" fo:keep-together="always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1pt" style:font-size-asian="11pt"/>
    </style:style>
    <style:style style:name="P36" style:parent-style-name="內文" style:family="paragraph">
      <style:text-properties fo:color="#000000"/>
    </style:style>
    <style:style style:name="TableRow37" style:family="table-row">
      <style:table-row-properties style:row-height="4.82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style:font-name-complex="標楷體" fo:color="#000000" style:font-size-complex="12pt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本文縮排" style:list-style-name="LFO5" style:family="paragraph">
      <style:paragraph-properties fo:line-height="150%"/>
      <style:text-properties style:font-name="新細明體" fo:color="#000000" fo:letter-spacing="normal"/>
    </style:style>
    <style:style style:name="P54" style:parent-style-name="本文縮排2" style:list-style-name="LFO1" style:family="paragraph">
      <style:paragraph-properties fo:line-height="150%" fo:margin-left="0.6215in" fo:text-indent="-0.2256in">
        <style:tab-stops>
          <style:tab-stop style:type="left" style:position="0in"/>
        </style:tab-stops>
      </style:paragraph-properties>
      <style:text-properties fo:color="#000000" fo:letter-spacing="normal"/>
    </style:style>
    <style:style style:name="P55" style:parent-style-name="本文縮排2" style:list-style-name="LFO15" style:family="paragraph">
      <style:paragraph-properties fo:line-height="150%" fo:margin-left="0.693in" fo:text-indent="-0.2951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/>
    </style:style>
    <style:style style:name="P59" style:parent-style-name="本文縮排2" style:list-style-name="LFO15" style:family="paragraph">
      <style:paragraph-properties fo:line-height="150%" fo:margin-left="0.6215in" fo:text-indent="-0.2256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color="#000000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style:font-name="新細明體" style:font-name-asian="新細明體" fo:color="#000000"/>
    </style:style>
    <style:style style:name="T6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color="#000000"/>
    </style:style>
    <style:style style:name="T67" style:parent-style-name="預設段落字型" style:family="text">
      <style:text-properties style:font-weight-complex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P70" style:parent-style-name="本文縮排2" style:list-style-name="LFO5" style:family="paragraph">
      <style:paragraph-properties fo:line-height="150%"/>
      <style:text-properties fo:color="#000000" fo:letter-spacing="normal"/>
    </style:style>
    <style:style style:name="P71" style:parent-style-name="本文縮排2" style:list-style-name="LFO6" style:family="paragraph">
      <style:paragraph-properties fo:line-height="150%"/>
      <style:text-properties fo:color="#000000" fo:letter-spacing="normal"/>
    </style:style>
    <style:style style:name="P72" style:parent-style-name="本文縮排2" style:list-style-name="LFO7" style:family="paragraph">
      <style:paragraph-properties fo:line-height="150%"/>
    </style:style>
    <style:style style:name="T73" style:parent-style-name="預設段落字型" style:family="text">
      <style:text-properties fo:color="#000000" fo:letter-spacing="normal"/>
    </style:style>
    <style:style style:name="T74" style:parent-style-name="預設段落字型" style:family="text">
      <style:text-properties fo:color="#000000" fo:letter-spacing="normal"/>
    </style:style>
    <style:style style:name="T75" style:parent-style-name="預設段落字型" style:family="text">
      <style:text-properties fo:color="#000000" fo:letter-spacing="normal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fo:letter-spacing="normal"/>
    </style:style>
    <style:style style:name="T78" style:parent-style-name="預設段落字型" style:family="text">
      <style:text-properties fo:color="#000000" fo:letter-spacing="normal"/>
    </style:style>
    <style:style style:name="P79" style:parent-style-name="清單段落" style:list-style-name="LFO7" style:family="paragraph">
      <style:paragraph-properties fo:line-height="150%" fo:margin-left="0.6618in">
        <style:tab-stops/>
      </style:paragraph-properties>
      <style:text-properties style:font-name="新細明體" fo:color="#000000" style:letter-kerning="true"/>
    </style:style>
    <style:style style:name="P80" style:parent-style-name="本文縮排2" style:family="paragraph">
      <style:paragraph-properties fo:line-height="150%">
        <style:tab-stops>
          <style:tab-stop style:type="left" style:position="0.0784in"/>
        </style:tab-stops>
      </style:paragraph-properties>
      <style:text-properties fo:color="#000000" fo:letter-spacing="normal"/>
    </style:style>
    <style:style style:name="P81" style:parent-style-name="本文縮排2" style:family="paragraph">
      <style:paragraph-properties fo:line-height="150%">
        <style:tab-stops>
          <style:tab-stop style:type="left" style:position="0.0784in"/>
        </style:tab-stops>
      </style:paragraph-properties>
      <style:text-properties fo:color="#000000" fo:letter-spacing="normal"/>
    </style:style>
    <style:style style:name="P82" style:parent-style-name="本文縮排2" style:family="paragraph">
      <style:paragraph-properties fo:line-height="150%">
        <style:tab-stops>
          <style:tab-stop style:type="left" style:position="0.0784in"/>
        </style:tab-stops>
      </style:paragraph-properties>
      <style:text-properties fo:color="#000000" fo:letter-spacing="normal"/>
    </style:style>
    <style:style style:name="P83" style:parent-style-name="本文縮排2" style:list-style-name="LFO15" style:family="paragraph">
      <style:paragraph-properties fo:line-height="150%" fo:margin-left="0.6215in" fo:text-indent="-0.375in">
        <style:tab-stops/>
      </style:paragraph-properties>
      <style:text-properties fo:color="#000000" fo:letter-spacing="normal"/>
    </style:style>
    <style:style style:name="P84" style:parent-style-name="本文縮排2" style:list-style-name="LFO15" style:family="paragraph">
      <style:paragraph-properties fo:line-height="150%" fo:margin-left="0.6215in" fo:text-indent="-0.375in">
        <style:tab-stops/>
      </style:paragraph-properties>
      <style:text-properties fo:color="#000000" fo:letter-spacing="normal"/>
    </style:style>
    <style:style style:name="P85" style:parent-style-name="本文縮排2" style:list-style-name="LFO15" style:family="paragraph">
      <style:paragraph-properties fo:line-height="150%" fo:margin-left="0.6215in" fo:text-indent="-0.375in">
        <style:tab-stops/>
      </style:paragraph-properties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fo:color="#000000" fo:letter-spacing="normal"/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P95" style:parent-style-name="本文縮排2" style:list-style-name="LFO15" style:family="paragraph">
      <style:paragraph-properties fo:line-height="150%" fo:margin-left="0.6215in" fo:text-indent="-0.375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fo:letter-spacing="normal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style:font-weight-complex="bold" fo:color="#000000"/>
    </style:style>
    <style:style style:name="P101" style:parent-style-name="本文縮排2" style:list-style-name="LFO15" style:family="paragraph">
      <style:paragraph-properties fo:line-height="150%" fo:margin-left="0.6215in" fo:text-indent="-0.375in">
        <style:tab-stops/>
      </style:paragraph-properties>
    </style:style>
    <style:style style:name="T102" style:parent-style-name="預設段落字型" style:family="text">
      <style:text-properties style:font-weight-complex="bold" fo:color="#000000"/>
    </style:style>
    <style:style style:name="T103" style:parent-style-name="預設段落字型" style:family="text">
      <style:text-properties fo:color="#000000" fo:letter-spacing="normal"/>
    </style:style>
    <style:style style:name="T104" style:parent-style-name="預設段落字型" style:family="text">
      <style:text-properties style:font-weight-complex="bold" fo:color="#000000"/>
    </style:style>
    <style:style style:name="P105" style:parent-style-name="本文縮排2" style:family="paragraph">
      <style:paragraph-properties fo:line-height="150%"/>
      <style:text-properties style:font-weight-complex="bold" fo:color="#000000"/>
    </style:style>
    <style:style style:name="P106" style:parent-style-name="本文縮排2" style:family="paragraph">
      <style:paragraph-properties fo:line-height="150%"/>
      <style:text-properties fo:color="#000000" fo:letter-spacing="normal"/>
    </style:style>
    <style:style style:name="P107" style:parent-style-name="本文縮排2" style:family="paragraph">
      <style:paragraph-properties fo:line-height="150%" fo:margin-left="0.6215in" fo:text-indent="0in">
        <style:tab-stops/>
      </style:paragraph-properties>
      <style:text-properties fo:color="#000000" fo:letter-spacing="normal"/>
    </style:style>
    <style:style style:name="P108" style:parent-style-name="內文" style:family="paragraph">
      <style:paragraph-properties fo:line-height="150%"/>
      <style:text-properties style:font-name="新細明體" fo:color="#000000"/>
    </style:style>
    <style:style style:name="P109" style:parent-style-name="內文" style:list-style-name="LFO2" style:family="paragraph">
      <style:paragraph-properties fo:line-height="150%" fo:margin-left="0.6215in" fo:text-indent="-0.37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P113" style:parent-style-name="內文" style:list-style-name="LFO2" style:family="paragraph">
      <style:paragraph-properties fo:line-height="150%" fo:margin-left="0.6215in" fo:text-indent="-0.37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P118" style:parent-style-name="內文" style:list-style-name="LFO2" style:family="paragraph">
      <style:paragraph-properties fo:line-height="150%" fo:margin-left="0.6215in" fo:text-indent="-0.37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 style:letter-kerning="true"/>
    </style:style>
    <style:style style:name="T123" style:parent-style-name="預設段落字型" style:family="text">
      <style:text-properties style:font-name="新細明體" fo:color="#000000" style:letter-kerning="true"/>
    </style:style>
    <style:style style:name="T124" style:parent-style-name="預設段落字型" style:family="text">
      <style:text-properties style:font-name="新細明體" fo:color="#000000" style:letter-kerning="true"/>
    </style:style>
    <style:style style:name="P125" style:parent-style-name="內文" style:list-style-name="LFO2" style:family="paragraph">
      <style:paragraph-properties fo:line-height="150%" fo:margin-left="0.6215in" fo:text-indent="-0.37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141" style:family="table-row">
      <style:table-row-properties style:row-height="0.493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125in"/>
    </style:style>
    <style:style style:name="T144" style:parent-style-name="預設段落字型" style:family="text">
      <style:text-properties fo:color="#000000" fo:letter-spacing="0.0166in"/>
    </style:style>
    <style:style style:name="T145" style:parent-style-name="預設段落字型" style:family="text">
      <style:text-properties fo:color="#000000" fo:letter-spacing="0.0166in"/>
    </style:style>
    <style:style style:name="T146" style:parent-style-name="預設段落字型" style:family="text">
      <style:text-properties fo:color="#000000" fo:letter-spacing="0.0166in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text-align="justify" style:line-height-at-least="0.3472in" fo:margin-left="5.6666in" fo:text-indent="0.3333in">
        <style:tab-stops/>
      </style:paragraph-properties>
    </style:style>
    <style:style style:name="T159" style:parent-style-name="預設段落字型" style:family="text">
      <style:text-properties fo:letter-spacing="0.0166in"/>
    </style:style>
    <style:style style:name="T160" style:parent-style-name="預設段落字型" style:family="text">
      <style:text-properties fo:letter-spacing="0.0166in"/>
    </style:style>
    <style:style style:name="T161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letter-spacing="0.0166in"/>
    </style:style>
    <style:style style:name="T164" style:parent-style-name="預設段落字型" style:family="text">
      <style:text-properties fo:letter-spacing="0.0166in"/>
    </style:style>
    <style:style style:name="T165" style:parent-style-name="預設段落字型" style:family="text">
      <style:text-properties fo:letter-spacing="0.0166in"/>
    </style:style>
    <style:style style:name="T166" style:parent-style-name="預設段落字型" style:family="text">
      <style:text-properties fo:letter-spacing="0.0166in"/>
    </style:style>
    <style:style style:name="T167" style:parent-style-name="預設段落字型" style:family="text">
      <style:text-properties fo:letter-spacing="0.0166in"/>
    </style:style>
    <style:style style:name="T16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break-before="page" fo:text-align="center" fo:line-height="150%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3784in" style:use-optimal-column-width="false"/>
    </style:style>
    <style:style style:name="TableColumn177" style:family="table-column">
      <style:table-column-properties style:column-width="5.5125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1.3784in" style:use-optimal-column-width="false"/>
    </style:style>
    <style:style style:name="Table175" style:family="table">
      <style:table-properties style:width="9.8444in" fo:margin-left="0in" table:align="left"/>
    </style:style>
    <style:style style:name="TableRow182" style:family="table-row">
      <style:table-row-properties style:row-height="0.277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000000" fo:letter-spacing="0.0416i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 fo:letter-spacing="0.0416in"/>
    </style:style>
    <style:style style:name="TableRow193" style:family="table-row">
      <style:table-row-properties style:row-height="0.2777in" style:use-optimal-row-height="false" fo:keep-together="always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 fo:font-size="11pt" style:font-size-asian="11pt"/>
    </style:style>
    <style:style style:name="P202" style:parent-style-name="內文" style:family="paragraph">
      <style:text-properties fo:color="#000000"/>
    </style:style>
    <style:style style:name="TableRow203" style:family="table-row">
      <style:table-row-properties style:row-height="4.6069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style:font-name-complex="標楷體" fo:color="#000000" style:font-size-complex="12pt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color="#000000"/>
    </style:style>
    <style:style style:name="T21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>
        <style:tab-stops>
          <style:tab-stop style:type="left" style:position="1.477in"/>
        </style:tab-stops>
      </style:paragraph-properties>
      <style:text-properties style:font-name="新細明體" fo:color="#000000"/>
    </style:style>
    <style:style style:name="P217" style:parent-style-name="本文縮排2" style:list-style-name="LFO9" style:family="paragraph">
      <style:paragraph-properties fo:line-height="150%" fo:text-indent="0.125in"/>
      <style:text-properties fo:color="#000000" fo:letter-spacing="normal"/>
    </style:style>
    <style:style style:name="P218" style:parent-style-name="本文縮排2" style:list-style-name="LFO9" style:family="paragraph">
      <style:paragraph-properties fo:line-height="150%" fo:margin-left="0.6909in" fo:text-indent="-0.2951in">
        <style:tab-stops/>
      </style:paragraph-properties>
    </style:style>
    <style:style style:name="T219" style:parent-style-name="預設段落字型" style:family="text">
      <style:text-properties fo:color="#000000" fo:letter-spacing="normal"/>
    </style:style>
    <style:style style:name="T2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letter-spacing="normal"/>
    </style:style>
    <style:style style:name="T2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letter-spacing="normal"/>
    </style:style>
    <style:style style:name="T224" style:parent-style-name="預設段落字型" style:family="text">
      <style:text-properties fo:color="#000000" fo:letter-spacing="normal"/>
    </style:style>
    <style:style style:name="T225" style:parent-style-name="預設段落字型" style:family="text">
      <style:text-properties fo:color="#000000" fo:letter-spacing="normal"/>
    </style:style>
    <style:style style:name="T226" style:parent-style-name="預設段落字型" style:family="text">
      <style:text-properties fo:color="#000000" fo:letter-spacing="normal"/>
    </style:style>
    <style:style style:name="P227" style:parent-style-name="本文縮排" style:family="paragraph">
      <style:paragraph-properties fo:line-height="150%" fo:margin-left="0.2472in" fo:text-indent="0.1486in">
        <style:tab-stops/>
      </style:paragraph-properties>
      <style:text-properties style:font-name="新細明體" fo:color="#000000" fo:letter-spacing="normal"/>
    </style:style>
    <style:style style:name="P228" style:parent-style-name="本文縮排2" style:list-style-name="LFO11" style:family="paragraph">
      <style:paragraph-properties fo:line-height="150%" fo:margin-left="0.7701in" fo:text-indent="-0.3798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/>
    </style:style>
    <style:style style:name="P234" style:parent-style-name="本文縮排2" style:list-style-name="LFO11" style:family="paragraph">
      <style:paragraph-properties fo:line-height="150%" fo:margin-left="0.7701in" fo:text-indent="-0.3798in">
        <style:tab-stops/>
      </style:paragraph-properties>
      <style:text-properties style:font-name="Times New Roman" fo:color="#000000"/>
    </style:style>
    <style:style style:name="P235" style:parent-style-name="本文縮排2" style:list-style-name="LFO11" style:family="paragraph">
      <style:paragraph-properties fo:line-height="150%" fo:margin-left="0.7701in" fo:text-indent="-0.3798in">
        <style:tab-stops/>
      </style:paragraph-properties>
      <style:text-properties style:font-name="Times New Roman" fo:color="#000000"/>
    </style:style>
    <style:style style:name="P236" style:parent-style-name="本文縮排" style:family="paragraph">
      <style:paragraph-properties fo:line-height="150%" fo:margin-left="0.468in">
        <style:tab-stops/>
      </style:paragraph-properties>
      <style:text-properties style:font-name="新細明體" fo:color="#000000" fo:letter-spacing="normal"/>
    </style:style>
    <style:style style:name="P237" style:parent-style-name="內文" style:family="paragraph">
      <style:paragraph-properties fo:line-height="150%"/>
      <style:text-properties style:font-name="新細明體" fo:color="#000000"/>
    </style:style>
    <style:style style:name="P238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39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0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1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2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3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4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5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6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7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8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249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250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251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252" style:parent-style-name="內文" style:family="paragraph">
      <style:paragraph-properties fo:line-height="150%" fo:margin-left="0.1965in" fo:text-indent="0.3333in">
        <style:tab-stops/>
      </style:paragraph-properties>
      <style:text-properties fo:color="#000000"/>
    </style:style>
    <style:style style:name="P253" style:parent-style-name="本文縮排" style:family="paragraph">
      <style:paragraph-properties fo:line-height="150%" fo:margin-left="0.5826in">
        <style:tab-stops/>
      </style:paragraph-properties>
      <style:text-properties style:font-name="新細明體" fo:color="#000000" fo:letter-spacing="normal"/>
    </style:style>
    <style:style style:name="P254" style:parent-style-name="本文縮排" style:list-style-name="LFO3" style:family="paragraph">
      <style:paragraph-properties fo:line-height="150%" fo:margin-left="0.5826in" fo:text-indent="-0.3347in">
        <style:tab-stops>
          <style:tab-stop style:type="left" style:position="-0.3118in"/>
        </style:tab-stops>
      </style:paragraph-properties>
      <style:text-properties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263" style:family="table-row">
      <style:table-row-properties style:row-height="0.6958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indent="0.125in"/>
    </style:style>
    <style:style style:name="T266" style:parent-style-name="預設段落字型" style:family="text">
      <style:text-properties fo:color="#000000" fo:letter-spacing="0.0166in"/>
    </style:style>
    <style:style style:name="T267" style:parent-style-name="預設段落字型" style:family="text">
      <style:text-properties fo:color="#000000" fo:letter-spacing="0.0166in"/>
    </style:style>
    <style:style style:name="T268" style:parent-style-name="預設段落字型" style:family="text">
      <style:text-properties fo:color="#000000" fo:letter-spacing="0.0166in"/>
    </style:style>
    <style:style style:name="T269" style:parent-style-name="預設段落字型" style:family="text">
      <style:text-properties fo:color="#000000"/>
    </style:style>
    <style:style style:name="P270" style:parent-style-name="內文" style:family="paragraph">
      <style:paragraph-properties fo:text-align="justify" style:line-height-at-least="0.3472in" fo:margin-left="5.6666in" fo:text-indent="0.5in">
        <style:tab-stops/>
      </style:paragraph-properties>
    </style:style>
    <style:style style:name="T271" style:parent-style-name="預設段落字型" style:family="text">
      <style:text-properties fo:letter-spacing="0.0166in"/>
    </style:style>
    <style:style style:name="T272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letter-spacing="0.0166in"/>
    </style:style>
    <style:style style:name="T275" style:parent-style-name="預設段落字型" style:family="text">
      <style:text-properties fo:letter-spacing="0.0166in"/>
    </style:style>
    <style:style style:name="T276" style:parent-style-name="預設段落字型" style:family="text">
      <style:text-properties fo:letter-spacing="0.0166in"/>
    </style:style>
    <style:style style:name="T277" style:parent-style-name="預設段落字型" style:family="text">
      <style:text-properties fo:letter-spacing="0.0166in"/>
    </style:style>
    <style:style style:name="T278" style:parent-style-name="預設段落字型" style:family="text">
      <style:text-properties fo:letter-spacing="0.0166in"/>
    </style:style>
    <style:style style:name="T27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1.3784in" style:use-optimal-column-width="false"/>
    </style:style>
    <style:style style:name="TableColumn288" style:family="table-column">
      <style:table-column-properties style:column-width="5.5125in" style:use-optimal-column-width="false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1.3784in" style:use-optimal-column-width="false"/>
    </style:style>
    <style:style style:name="Table286" style:family="table">
      <style:table-properties style:width="9.8444in" fo:margin-left="0in" table:align="left"/>
    </style:style>
    <style:style style:name="TableRow293" style:family="table-row">
      <style:table-row-properties style:row-height="0.277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color="#000000" fo:letter-spacing="0.0416in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color="#000000" fo:letter-spacing="0.0416in"/>
    </style:style>
    <style:style style:name="TableRow304" style:family="table-row">
      <style:table-row-properties style:row-height="0.2777in" style:use-optimal-row-height="false" fo:keep-together="always"/>
    </style:style>
    <style:style style:name="P305" style:parent-style-name="內文" style:family="paragraph">
      <style:text-properties fo:color="#000000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color="#000000" fo:font-size="11pt" style:font-size-asian="11pt"/>
    </style:style>
    <style:style style:name="P313" style:parent-style-name="內文" style:family="paragraph">
      <style:text-properties fo:color="#000000"/>
    </style:style>
    <style:style style:name="TableRow314" style:family="table-row">
      <style:table-row-properties style:row-height="4.6069in"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新細明體" fo:color="#000000"/>
    </style:style>
    <style:style style:name="T318" style:parent-style-name="預設段落字型" style:family="text">
      <style:text-properties style:font-name="新細明體" style:font-name-complex="標楷體" fo:color="#000000" style:font-size-complex="12pt"/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color="#000000"/>
    </style:style>
    <style:style style:name="T32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50%">
        <style:tab-stops>
          <style:tab-stop style:type="left" style:position="1.477in"/>
        </style:tab-stops>
      </style:paragraph-properties>
    </style:style>
    <style:style style:name="T326" style:parent-style-name="預設段落字型" style:family="text">
      <style:text-properties style:font-name="新細明體" fo:color="#000000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paragraph-properties fo:line-height="150%">
        <style:tab-stops>
          <style:tab-stop style:type="left" style:position="1.477in"/>
        </style:tab-stops>
      </style:paragraph-properties>
    </style:style>
    <style:style style:name="T3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336" style:parent-style-name="本文縮排" style:family="paragraph">
      <style:paragraph-properties fo:line-height="150%" fo:margin-left="0.3881in">
        <style:tab-stops/>
      </style:paragraph-properties>
    </style:style>
    <style:style style:name="T337" style:parent-style-name="預設段落字型" style:family="text">
      <style:text-properties style:font-name="新細明體" fo:color="#FF0000" fo:letter-spacing="normal" style:text-underline-type="single" style:text-underline-style="solid" style:text-underline-width="auto" style:text-underline-mode="continuous"/>
    </style:style>
    <style:style style:name="P338" style:parent-style-name="本文縮排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新細明體" fo:color="#FF0000" fo:letter-spacing="normal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letter-spacing="normal"/>
    </style:style>
    <style:style style:name="P342" style:parent-style-name="本文縮排" style:family="paragraph">
      <style:paragraph-properties fo:line-height="150%" fo:margin-left="0.4333in">
        <style:tab-stops/>
      </style:paragraph-properties>
      <style:text-properties style:font-name="新細明體" fo:letter-spacing="normal"/>
    </style:style>
    <style:style style:name="P343" style:parent-style-name="本文縮排" style:family="paragraph">
      <style:paragraph-properties fo:line-height="150%" fo:margin-left="0in">
        <style:tab-stops/>
      </style:paragraph-properties>
      <style:text-properties style:font-name="新細明體" fo:color="#000000" fo:letter-spacing="normal"/>
    </style:style>
    <style:style style:name="P344" style:parent-style-name="內文" style:family="paragraph">
      <style:paragraph-properties fo:line-height="150%"/>
      <style:text-properties style:font-name="新細明體" fo:color="#000000"/>
    </style:style>
    <style:style style:name="P345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46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47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48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49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0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1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2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3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4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5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356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357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358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359" style:parent-style-name="內文" style:family="paragraph">
      <style:paragraph-properties fo:line-height="150%" fo:margin-left="0.1965in" fo:text-indent="0.3333in">
        <style:tab-stops/>
      </style:paragraph-properties>
      <style:text-properties fo:color="#000000"/>
    </style:style>
    <style:style style:name="P360" style:parent-style-name="本文縮排" style:family="paragraph">
      <style:paragraph-properties fo:line-height="150%" fo:margin-left="0.5826in">
        <style:tab-stops/>
      </style:paragraph-properties>
      <style:text-properties style:font-name="新細明體" fo:color="#000000" fo:letter-spacing="normal"/>
    </style:style>
    <style:style style:name="P361" style:parent-style-name="本文縮排" style:list-style-name="LFO3" style:family="paragraph">
      <style:paragraph-properties fo:line-height="150%" fo:margin-left="0.5826in" fo:text-indent="-0.3347in">
        <style:tab-stops>
          <style:tab-stop style:type="left" style:position="-0.3118in"/>
        </style:tab-stops>
      </style:paragraph-properties>
      <style:text-properties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370" style:family="table-row">
      <style:table-row-properties style:row-height="0.6958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indent="0.125in"/>
    </style:style>
    <style:style style:name="T373" style:parent-style-name="預設段落字型" style:family="text">
      <style:text-properties fo:color="#000000" fo:letter-spacing="0.0166in"/>
    </style:style>
    <style:style style:name="T374" style:parent-style-name="預設段落字型" style:family="text">
      <style:text-properties fo:color="#000000" fo:letter-spacing="0.0166in"/>
    </style:style>
    <style:style style:name="T375" style:parent-style-name="預設段落字型" style:family="text">
      <style:text-properties fo:color="#000000" fo:letter-spacing="0.0166in"/>
    </style:style>
    <style:style style:name="T376" style:parent-style-name="預設段落字型" style:family="text">
      <style:text-properties fo:color="#000000"/>
    </style:style>
    <style:style style:name="P377" style:parent-style-name="內文" style:family="paragraph">
      <style:paragraph-properties fo:text-align="justify" style:line-height-at-least="0.3472in" fo:margin-left="5.6666in" fo:text-indent="0.5in">
        <style:tab-stops/>
      </style:paragraph-properties>
    </style:style>
    <style:style style:name="T378" style:parent-style-name="預設段落字型" style:family="text">
      <style:text-properties fo:letter-spacing="0.0166in"/>
    </style:style>
    <style:style style:name="T37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letter-spacing="0.0166in"/>
    </style:style>
    <style:style style:name="T382" style:parent-style-name="預設段落字型" style:family="text">
      <style:text-properties fo:letter-spacing="0.0166in"/>
    </style:style>
    <style:style style:name="T383" style:parent-style-name="預設段落字型" style:family="text">
      <style:text-properties fo:letter-spacing="0.0166in"/>
    </style:style>
    <style:style style:name="T384" style:parent-style-name="預設段落字型" style:family="text">
      <style:text-properties fo:letter-spacing="0.0166in"/>
    </style:style>
    <style:style style:name="T385" style:parent-style-name="預設段落字型" style:family="text">
      <style:text-properties fo:letter-spacing="0.0166in"/>
    </style:style>
    <style:style style:name="T386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center" fo:line-height="150%"/>
    </style:style>
    <style:style style:name="T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TableColumn394" style:family="table-column">
      <style:table-column-properties style:column-width="1.3784in" style:use-optimal-column-width="false"/>
    </style:style>
    <style:style style:name="TableColumn395" style:family="table-column">
      <style:table-column-properties style:column-width="5.5125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393" style:family="table">
      <style:table-properties style:width="9.8444in" fo:margin-left="0in" table:align="left"/>
    </style:style>
    <style:style style:name="TableRow400" style:family="table-row">
      <style:table-row-properties style:row-height="0.2777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fo:color="#000000" fo:letter-spacing="0.0416in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fo:color="#000000" fo:letter-spacing="0.0416in"/>
    </style:style>
    <style:style style:name="TableRow411" style:family="table-row">
      <style:table-row-properties style:row-height="0.2777in" style:use-optimal-row-height="false" fo:keep-together="always"/>
    </style:style>
    <style:style style:name="P412" style:parent-style-name="內文" style:family="paragraph">
      <style:text-properties fo:color="#000000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color="#000000" fo:font-size="11pt" style:font-size-asian="11pt"/>
    </style:style>
    <style:style style:name="P420" style:parent-style-name="內文" style:family="paragraph">
      <style:text-properties fo:color="#000000"/>
    </style:style>
    <style:style style:name="TableRow421" style:family="table-row">
      <style:table-row-properties style:row-height="4.6069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style:font-name="新細明體" style:font-name-complex="標楷體" fo:color="#000000" style:font-size-complex="12pt"/>
    </style:style>
    <style:style style:name="T426" style:parent-style-name="預設段落字型" style:family="text">
      <style:text-properties style:font-name="新細明體" fo:color="#000000"/>
    </style:style>
    <style:style style:name="T427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縮排" style:family="paragraph">
      <style:paragraph-properties fo:line-height="150%" fo:margin-left="0in">
        <style:tab-stops/>
      </style:paragraph-properties>
    </style:style>
    <style:style style:name="T433" style:parent-style-name="預設段落字型" style:family="text">
      <style:text-properties style:font-name="新細明體" fo:color="#FF0000" fo:letter-spacing="normal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fo:letter-spacing="normal"/>
    </style:style>
    <style:style style:name="T436" style:parent-style-name="預設段落字型" style:family="text">
      <style:text-properties style:font-name="新細明體" fo:letter-spacing="normal"/>
    </style:style>
    <style:style style:name="T437" style:parent-style-name="預設段落字型" style:family="text">
      <style:text-properties style:font-name="新細明體" fo:letter-spacing="normal"/>
    </style:style>
    <style:style style:name="P438" style:parent-style-name="本文縮排" style:family="paragraph">
      <style:paragraph-properties fo:line-height="150%" fo:margin-left="0.4333in">
        <style:tab-stops/>
      </style:paragraph-properties>
      <style:text-properties style:font-name="新細明體" fo:letter-spacing="normal"/>
    </style:style>
    <style:style style:name="P439" style:parent-style-name="內文" style:family="paragraph">
      <style:paragraph-properties style:snap-to-layout-grid="false" fo:text-align="justify" style:vertical-align="auto" fo:line-height="150%" fo:margin-right="0.0194in">
        <style:tab-stops>
          <style:tab-stop style:type="left" style:position="0.5368in"/>
        </style:tab-stops>
      </style:paragraph-properties>
    </style:style>
    <style:style style:name="T440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P442" style:parent-style-name="本文縮排" style:list-style-name="LFO12" style:family="paragraph">
      <style:paragraph-properties fo:line-height="150%" fo:margin-left="0.6847in" fo:text-indent="-0.2951in">
        <style:tab-stops/>
      </style:paragraph-properties>
    </style:style>
    <style:style style:name="T443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P447" style:parent-style-name="本文縮排" style:list-style-name="LFO12" style:family="paragraph">
      <style:paragraph-properties fo:line-height="150%" fo:margin-left="0.6902in" fo:text-indent="-0.2937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/>
    </style:style>
    <style:style style:name="P453" style:parent-style-name="本文縮排" style:family="paragraph">
      <style:paragraph-properties fo:line-height="150%" fo:margin-left="0in">
        <style:tab-stops/>
      </style:paragraph-properties>
      <style:text-properties style:font-name="新細明體" fo:color="#000000" fo:letter-spacing="normal"/>
    </style:style>
    <style:style style:name="P454" style:parent-style-name="內文" style:family="paragraph">
      <style:paragraph-properties fo:line-height="150%"/>
      <style:text-properties style:font-name="新細明體" fo:color="#000000"/>
    </style:style>
    <style:style style:name="P455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56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57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58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59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0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1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2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3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4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5" style:parent-style-name="內文" style:family="paragraph">
      <style:paragraph-properties fo:line-height="150%" fo:margin-left="0.5166in" fo:text-indent="0.1666in">
        <style:tab-stops>
          <style:tab-stop style:type="left" style:position="0.9604in"/>
        </style:tab-stops>
      </style:paragraph-properties>
      <style:text-properties style:font-name="新細明體" fo:color="#000000"/>
    </style:style>
    <style:style style:name="P466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467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468" style:parent-style-name="內文" style:family="paragraph">
      <style:paragraph-properties fo:line-height="150%" fo:margin-left="0.5166in" fo:text-indent="0.1666in">
        <style:tab-stops/>
      </style:paragraph-properties>
      <style:text-properties style:font-name="新細明體" fo:color="#000000"/>
    </style:style>
    <style:style style:name="P469" style:parent-style-name="內文" style:family="paragraph">
      <style:paragraph-properties fo:line-height="150%" fo:margin-left="0.1965in" fo:text-indent="0.3333in">
        <style:tab-stops/>
      </style:paragraph-properties>
      <style:text-properties fo:color="#000000"/>
    </style:style>
    <style:style style:name="P470" style:parent-style-name="本文縮排" style:family="paragraph">
      <style:paragraph-properties fo:line-height="150%" fo:margin-left="0.5826in">
        <style:tab-stops/>
      </style:paragraph-properties>
      <style:text-properties style:font-name="新細明體" fo:color="#000000" fo:letter-spacing="normal"/>
    </style:style>
    <style:style style:name="P471" style:parent-style-name="本文縮排" style:list-style-name="LFO3" style:family="paragraph">
      <style:paragraph-properties fo:line-height="150%" fo:margin-left="0.5826in" fo:text-indent="-0.3347in">
        <style:tab-stops>
          <style:tab-stop style:type="left" style:position="-0.3118in"/>
        </style:tab-stops>
      </style:paragraph-properties>
      <style:text-properties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fo:color="#000000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頁首" style:family="paragraph">
      <style:paragraph-properties style:snap-to-layout-grid="true" fo:line-height="0.2777in">
        <style:tab-stops/>
      </style:paragraph-properties>
      <style:text-properties fo:color="#000000" fo:font-size="12pt" style:font-size-asian="12pt"/>
    </style:style>
    <style:style style:name="TableRow480" style:family="table-row">
      <style:table-row-properties style:row-height="0.695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indent="0.125in"/>
    </style:style>
    <style:style style:name="T483" style:parent-style-name="預設段落字型" style:family="text">
      <style:text-properties fo:color="#000000" fo:letter-spacing="0.0166in"/>
    </style:style>
    <style:style style:name="T484" style:parent-style-name="預設段落字型" style:family="text">
      <style:text-properties fo:color="#000000" fo:letter-spacing="0.0166in"/>
    </style:style>
    <style:style style:name="T485" style:parent-style-name="預設段落字型" style:family="text">
      <style:text-properties fo:color="#000000" fo:letter-spacing="0.0166in"/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fo:text-align="justify" style:line-height-at-least="0.3472in" fo:margin-left="5.6666in" fo:text-indent="0.5in">
        <style:tab-stops/>
      </style:paragraph-properties>
    </style:style>
    <style:style style:name="T488" style:parent-style-name="預設段落字型" style:family="text">
      <style:text-properties fo:letter-spacing="0.0166in"/>
    </style:style>
    <style:style style:name="T489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letter-spacing="0.0166in"/>
    </style:style>
    <style:style style:name="T492" style:parent-style-name="預設段落字型" style:family="text">
      <style:text-properties fo:letter-spacing="0.0166in"/>
    </style:style>
    <style:style style:name="T493" style:parent-style-name="預設段落字型" style:family="text">
      <style:text-properties fo:letter-spacing="0.0166in"/>
    </style:style>
    <style:style style:name="T494" style:parent-style-name="預設段落字型" style:family="text">
      <style:text-properties fo:letter-spacing="0.0166in"/>
    </style:style>
    <style:style style:name="T495" style:parent-style-name="預設段落字型" style:family="text">
      <style:text-properties fo:letter-spacing="0.0166in"/>
    </style:style>
    <style:style style:name="T496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letter-spacing="0.0166i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12431in" svg:width="2.50069in" svg:height="0.37569in" draw:z-index="251656192" draw:id="id0" draw:style-name="a0" draw:name="Rectangle 2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6"><text:s text:c="12"/></text:span><text:span text:style-name="T7">證券股份有限公司</text:span></text:p>
      <text:p text:style-name="P8">電腦作業與資訊提供查核明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項<text:s text:c="5"/>目</text:p>
            </table:table-cell>
            <table:table-cell table:style-name="TableCell19" table:number-rows-spanned="2">
              <text:p text:style-name="P20">查<text:s text:c="10"/>核<text:s text:c="10"/>程<text:s text:c="10"/>序</text:p>
            </table:table-cell>
            <table:table-cell table:style-name="TableCell21" table:number-columns-spanned="3">
              <text:p text:style-name="P22"><text:span text:style-name="T23">查核結果</text:span></text:p>
            </table:table-cell>
            <table:covered-table-cell/>
            <table:covered-table-cell/>
            <table:table-cell table:style-name="TableCell24" table:number-rows-spanned="2">
              <text:p text:style-name="P25"><text:span text:style-name="T26">底稿索引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是</text:p>
            </table:table-cell>
            <table:table-cell table:style-name="TableCell32">
              <text:p text:style-name="P33">否</text:p>
            </table:table-cell>
            <table:table-cell table:style-name="TableCell34">
              <text:p text:style-name="P35">不適用</text:p>
            </table:table-cell>
            <table:covered-table-cell>
              <text:p text:style-name="P36"/>
            </table:covered-table-cell>
          </table:table-row>
          <table:table-row table:style-name="TableRow37">
            <table:table-cell table:style-name="TableCell38">
              <text:p text:style-name="P39"><text:span text:style-name="T40">通訊與作業管理－網路安全管理（</text:span><text:span text:style-name="T41">適用網際網路下單證券</text:span><text:span text:style-name="T42">商，</text:span><text:span text:style-name="T43">另</text:span><text:span text:style-name="T44">一、二、</text:span><text:span text:style-name="T45">六</text:span><text:span text:style-name="T46">、十三</text:span><text:span text:style-name="T47">項</text:span><text:span text:style-name="T48">並適用於</text:span><text:span text:style-name="T49">所有</text:span><text:span text:style-name="T50">證券商</text:span><text:span text:style-name="T51">）</text:span></text:p>
            </table:table-cell>
            <table:table-cell table:style-name="TableCell52">
              <text:list text:style-name="LFO5" text:continue-numbering="true">
                <text:list-item>
                  <text:p text:style-name="P53">網路系統安全評估：</text:p>
                </text:list-item>
              </text:list>
              <text:list text:style-name="LFO1" text:continue-numbering="true">
                <text:list-item>
                  <text:p text:style-name="P54"><text:s/>~ (七)<text:s/>略</text:p>
                </text:list-item>
              </text:list>
              <text:list text:style-name="LFO15" text:continue-numbering="true">
                <text:list-item>
                  <text:p text:style-name="P55"><text:span text:style-name="T56">公司是否建立遠端連線管理辦法，對使用外部網路遠端連線至公司內部作業進行控管及</text:span><text:span text:style-name="T57">多因子</text:span><text:span text:style-name="T58">身份認證，留存相關維護紀錄並由權責主管定期覆核。</text:span></text:p>
                </text:list-item>
                <text:list-item>
                  <text:p text:style-name="P59"><text:span text:style-name="T60">是否避免使用生命週期終止</text:span><text:span text:style-name="T61">(End of Service, EOS/End</text:span><text:span text:style-name="T62"><text:s/></text:span><text:span text:style-name="T63">of Life, EOL)</text:span><text:span text:style-name="T64">之</text:span><text:span text:style-name="T65">軟體及</text:span><text:span text:style-name="T66">網路設備，</text:span><text:span text:style-name="T67">且</text:span><text:span text:style-name="T68">於到期前擬定汰除計畫，並視情況建立補償性措施</text:span><text:span text:style-name="T69">。</text:span></text:p>
                </text:list-item>
              </text:list>
              <text:list text:style-name="LFO5" text:continue-numbering="true">
                <text:list-item>
                  <text:p text:style-name="P70">網路設備之安全管理：</text:p>
                </text:list-item>
              </text:list>
              <text:list text:style-name="LFO6" text:continue-numbering="true">
                <text:list-item>
                  <text:p text:style-name="P71">~ (五)<text:s/>略</text:p>
                </text:list-item>
              </text:list>
              <text:list text:style-name="LFO7" text:continue-numbering="true">
                <text:list-item>
                  <text:p text:style-name="P72"><text:span text:style-name="T73">是否每年定期檢視並維護防火牆存取控管設定，每半年檢視</text:span><text:span text:style-name="T74">DMZ</text:span><text:span text:style-name="T75">區之防火牆規則，</text:span><text:span text:style-name="T76">是否包含評估高風險設定及六個月內無流量之防火牆之必要性，及針對已下線資通系統於六個月內是否調整或停用該規則，</text:span><text:span text:style-name="T77">並留存相關紀錄</text:span><text:span text:style-name="T78">。</text:span></text:p>
                </text:list-item>
                <text:list-item>
                  <text:p text:style-name="P79">~ (八)<text:s/>略</text:p>
                </text:list-item>
              </text:list>
              <text:p text:style-name="P80">三<text:s/>~<text:s/>五<text:s/>(略)</text:p>
              <text:p text:style-name="P81"/>
              <text:p text:style-name="P82"/>
              <text:list text:style-name="LFO15" text:continue-numbering="true">
                <text:list-item>
                  <text:p text:style-name="P83">有關電腦網路安全(如資訊安全政策宣導、防範網路駭客入侵事件、電腦防毒等)之事項是否隨時對內部公告。</text:p>
                </text:list-item>
                <text:list-item>
                  <text:p text:style-name="P84">各電腦主機、重要軟硬體設備是否有專人負責。</text:p>
                </text:list-item>
                <text:list-item>
                  <text:p text:style-name="P85"><text:span text:style-name="T86">公司網路</text:span><text:span text:style-name="T87">是否</text:span><text:span text:style-name="T88">依用途區分為</text:span><text:span text:style-name="T89">DMZ</text:span><text:span text:style-name="T90">、營運環境、測試環境及其他環境，並有適當區隔機制</text:span><text:span text:style-name="T91">(</text:span><text:span text:style-name="T92">如防火牆、虛擬區域網路、實體隔離等</text:span><text:span text:style-name="T93">)</text:span><text:span text:style-name="T94">。</text:span></text:p>
                </text:list-item>
                <text:list-item>
                  <text:p text:style-name="P95"><text:span text:style-name="T96">個人資料及</text:span><text:span text:style-name="T97">機敏資料</text:span><text:span text:style-name="T98">是否</text:span><text:span text:style-name="T99">存放於安全的網路區域</text:span><text:span text:style-name="T100">。</text:span></text:p>
                </text:list-item>
                <text:list-item>
                  <text:p text:style-name="P101"><text:span text:style-name="T102">系統</text:span><text:span text:style-name="T103">是否</text:span><text:span text:style-name="T104">僅開啟必要之服務及程式，未使用之服務功能應關閉。</text:span></text:p>
                </text:list-item>
              </text:list>
              <text:p text:style-name="P105"/>
              <text:p text:style-name="P106"/>
              <text:p text:style-name="P107"/>
              <text:p text:style-name="P108">二、防火牆之安全管理：</text:p>
              <text:list text:style-name="LFO2" text:continue-numbering="true">
                <text:list-item>
                  <text:p text:style-name="P109"><text:span text:style-name="T110">是否</text:span><text:span text:style-name="T111">建立防火牆</text:span><text:span text:style-name="T112">。</text:span></text:p>
                </text:list-item>
                <text:list-item>
                  <text:p text:style-name="P113"><text:span text:style-name="T114">防火牆</text:span><text:span text:style-name="T115">是否</text:span><text:span text:style-name="T116">有專人管理</text:span><text:span text:style-name="T117">。</text:span></text:p>
                </text:list-item>
                <text:list-item>
                  <text:p text:style-name="P118"><text:span text:style-name="T119">防火牆進出紀錄及其備份</text:span><text:span text:style-name="T120">是否</text:span><text:span text:style-name="T121">至少保存</text:span><text:span text:style-name="T122">三</text:span><text:span text:style-name="T123">年</text:span><text:span text:style-name="T124">。</text:span></text:p>
                </text:list-item>
                <text:list-item>
                  <text:p text:style-name="P125"><text:span text:style-name="T126">重要網站及伺服器系統</text:span><text:span text:style-name="T127">(</text:span><text:span text:style-name="T128">如網路下單系統等</text:span><text:span text:style-name="T129">)</text:span><text:span text:style-name="T130"><text:s/></text:span><text:span text:style-name="T131">是否</text:span><text:span text:style-name="T132">以防火牆與外部網際網路隔離。</text:span></text:p>
                </text:list-item>
              </text:list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 table:number-columns-spanned="6">
              <text:p text:style-name="P143"><text:span text:style-name="T144">備</text:span><text:span text:style-name="T145"><text:s text:c="2"/></text:span><text:span text:style-name="T146">註：</text:span><text:span text:style-name="T147">使用主機共置服務者，稽核人員應</text:span><text:span text:style-name="T148">另就</text:span><text:span text:style-name="T149">屬</text:span><text:span text:style-name="T150">主機共置</text:span><text:span text:style-name="T151">服務業務之</text:span><text:span text:style-name="T152">查核程序</text:span><text:span text:style-name="T153">再</text:span><text:span text:style-name="T154">進行查核</text:span><text:span text:style-name="T155">，並</text:span><text:span text:style-name="T156">同時作成查核報告</text:span><text:span text:style-name="T157">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158"><text:span text:style-name="T159"><text:s text:c="2"/></text:span><text:span text:style-name="T160">稽核人員</text:span><text:span text:style-name="T161"><text:s/></text:span><text:span text:style-name="T162">　　　　</text:span><text:span text:style-name="T163"><text:s/></text:span><text:span text:style-name="T164"><text:s/></text:span><text:span text:style-name="T165">日</text:span><text:span text:style-name="T166"><text:s/></text:span><text:span text:style-name="T167">期</text:span><text:span text:style-name="T168"><text:s/></text:span><text:span text:style-name="T169">　　　　</text:span><text:span text:style-name="T170"><text:s/></text:span></text:p>
      <text:soft-page-break/>
      <text:p text:style-name="P171"><draw:custom-shape svg:x="0in" svg:y="0.12431in" svg:width="2.50069in" svg:height="0.37569in" draw:z-index="251657216" draw:id="id1" draw:style-name="a1" draw:name="Rectangle 3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172"><text:s text:c="12"/></text:span><text:span text:style-name="T173">證券股份有限公司</text:span></text:p>
      <text:p text:style-name="P174">電腦作業與資訊提供查核明細表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項<text:s text:c="5"/>目</text:p>
          </table:table-cell>
          <table:table-cell table:style-name="TableCell185" table:number-rows-spanned="2">
            <text:p text:style-name="P186">查<text:s text:c="10"/>核<text:s text:c="10"/>程<text:s text:c="10"/></text:p>
          </table:table-cell>
          <table:table-cell table:style-name="TableCell187" table:number-columns-spanned="3">
            <text:p text:style-name="P188"><text:span text:style-name="T189">查核結果</text:span></text:p>
          </table:table-cell>
          <table:covered-table-cell/>
          <table:covered-table-cell/>
          <table:table-cell table:style-name="TableCell190" table:number-rows-spanned="2">
            <text:p text:style-name="P191"><text:span text:style-name="T192">底稿索引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是</text:p>
          </table:table-cell>
          <table:table-cell table:style-name="TableCell198">
            <text:p text:style-name="P199">否</text:p>
          </table:table-cell>
          <table:table-cell table:style-name="TableCell200">
            <text:p text:style-name="P201">不適用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通訊與作業管理－網路安全管理（</text:span><text:span text:style-name="T207">適用網際網路下單證券商</text:span><text:span text:style-name="T208">，另一、二、</text:span><text:span text:style-name="T209">六</text:span><text:span text:style-name="T210">項</text:span><text:span text:style-name="T211">、十三</text:span><text:span text:style-name="T212">並適用於</text:span><text:span text:style-name="T213">所有</text:span><text:span text:style-name="T214">證券商）</text:span></text:p>
          </table:table-cell>
          <table:table-cell table:style-name="TableCell215">
            <text:p text:style-name="P216">六、電腦病毒及惡意軟體之防範：</text:p>
            <text:list text:style-name="LFO9" text:continue-numbering="true">
              <text:list-item>
                <text:p text:style-name="P217">略</text:p>
              </text:list-item>
              <text:list-item>
                <text:p text:style-name="P218"><text:span text:style-name="T219">是否定期對</text:span><text:span text:style-name="T220">資通</text:span><text:span text:style-name="T221">系統及資料儲存媒體進行病毒掃</text:span><text:span text:style-name="T222">描</text:span><text:span text:style-name="T223">(</text:span><text:span text:style-name="T224">含電子郵件</text:span><text:span text:style-name="T225">)</text:span><text:span text:style-name="T226">。</text:span></text:p>
              </text:list-item>
            </text:list>
            <text:p text:style-name="P227">(三)~(五)<text:s/>略</text:p>
            <text:list text:style-name="LFO11" text:continue-numbering="true">
              <text:list-item>
                <text:p text:style-name="P228"><text:span text:style-name="T229">公司</text:span><text:span text:style-name="T230">是否</text:span><text:span text:style-name="T231">建立</text:span><text:span text:style-name="T232">軟體白名單控管機制</text:span><text:span text:style-name="T233">。</text:span></text:p>
              </text:list-item>
              <text:list-item>
                <text:p text:style-name="P234">公司是否偵測釣魚網站及惡意網站連結並提醒客戶防範網路釣魚。</text:p>
              </text:list-item>
              <text:list-item>
                <text:p text:style-name="P235">公司是否每年定期辦理社交工程演練，並對誤開啟信件或連結之人員進行教育訓練，並留存相關紀錄。</text:p>
              </text:list-item>
            </text:list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tab/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list text:style-name="LFO3" text:continue-numbering="true">
              <text:list-item>
                <text:p text:style-name="P254">是否未開啟來歷不明之電子郵件，對於電子郵件中帶有執行檔之附件，尤應特別小心開啟。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備</text:span><text:span text:style-name="T267"><text:s text:c="2"/></text:span><text:span text:style-name="T268">註：</text:span><text:span text:style-name="T269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稽核人員</text:span><text:span text:style-name="T272"><text:s/></text:span><text:span text:style-name="T273">　　　　</text:span><text:span text:style-name="T274"><text:s/></text:span><text:span text:style-name="T275"><text:s text:c="2"/></text:span><text:span text:style-name="T276">日</text:span><text:span text:style-name="T277"><text:s/></text:span><text:span text:style-name="T278">期</text:span><text:span text:style-name="T279"><text:s/></text:span><text:span text:style-name="T280">　　　　</text:span><text:span text:style-name="T281"><text:s/></text:span></text:p>
      <text:soft-page-break/>
      <text:p text:style-name="P282"><draw:custom-shape svg:x="0in" svg:y="0.12431in" svg:width="2.50069in" svg:height="0.37569in" draw:z-index="251659264" draw:id="id2" draw:style-name="a2" draw:name="Rectangle 3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283"><text:s text:c="12"/></text:span><text:span text:style-name="T284">證券股份有限公司</text:span></text:p>
      <text:p text:style-name="P285">電腦作業與資訊提供查核明細表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項<text:s text:c="5"/>目</text:p>
          </table:table-cell>
          <table:table-cell table:style-name="TableCell296" table:number-rows-spanned="2">
            <text:p text:style-name="P297">查<text:s text:c="10"/>核<text:s text:c="10"/>程<text:s text:c="10"/></text:p>
          </table:table-cell>
          <table:table-cell table:style-name="TableCell298" table:number-columns-spanned="3">
            <text:p text:style-name="P299"><text:span text:style-name="T300">查核結果</text:span></text:p>
          </table:table-cell>
          <table:covered-table-cell/>
          <table:covered-table-cell/>
          <table:table-cell table:style-name="TableCell301" table:number-rows-spanned="2">
            <text:p text:style-name="P302"><text:span text:style-name="T303">底稿索引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是</text:p>
          </table:table-cell>
          <table:table-cell table:style-name="TableCell309">
            <text:p text:style-name="P310">否</text:p>
          </table:table-cell>
          <table:table-cell table:style-name="TableCell311">
            <text:p text:style-name="P312">不適用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通訊與作業管理－網路安全管理（</text:span><text:span text:style-name="T318">適用網際網路下單證券商</text:span><text:span text:style-name="T319">，另一、二、六項</text:span><text:span text:style-name="T320">、十三</text:span><text:span text:style-name="T321">並適用於</text:span><text:span text:style-name="T322">所有</text:span><text:span text:style-name="T323">證券商）</text:span></text:p>
          </table:table-cell>
          <table:table-cell table:style-name="TableCell324">
            <text:p text:style-name="P325"><text:span text:style-name="T326">七</text:span><text:span text:style-name="T327"><text:s/></text:span><text:span text:style-name="T328">~<text:s/></text:span><text:span text:style-name="T329">九</text:span><text:span text:style-name="T330">(</text:span><text:span text:style-name="T331">略</text:span><text:span text:style-name="T332">)</text:span></text:p>
            <text:p text:style-name="P333"><text:span text:style-name="T334">十、網路攻擊防護機制導入及安全性檢測</text:span><text:span text:style-name="T335">：</text:span></text:p>
            <text:p text:style-name="P336"><text:span text:style-name="T337">核心系統身分驗證機制是否防範自動化程式之登入或密碼更換嘗試。</text:span></text:p>
            <text:p text:style-name="P338"><text:span text:style-name="T339">十一</text:span><text:span text:style-name="T340">、</text:span><text:span text:style-name="T341">帳號登入或異常態樣通知：</text:span></text:p>
            <text:p text:style-name="P342">公司對於客戶帳號登入時宜進行通知，如有符合以下異常態樣是否即通知客戶，並留存紀錄，避免非客戶本人登入情事：(1)密碼輸入錯誤或帳戶被鎖定；(2)申請或更新憑證；(3)變更基本資料；(4)異常來源或行為嘗試登入等；(5)密碼申請異動或補發時。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<text:tab/>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list text:style-name="LFO3" text:continue-numbering="true">
              <text:list-item>
                <text:p text:style-name="P361">是否未開啟來歷不明之電子郵件，對於電子郵件中帶有執行檔之附件，尤應特別小心開啟。</text:p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6">
            <text:p text:style-name="P372"><text:span text:style-name="T373">備</text:span><text:span text:style-name="T374"><text:s text:c="2"/></text:span><text:span text:style-name="T375">註：</text:span><text:span text:style-name="T376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8">稽核人員</text:span><text:span text:style-name="T379"><text:s/></text:span><text:span text:style-name="T380">　　　　</text:span><text:span text:style-name="T381"><text:s/></text:span><text:span text:style-name="T382"><text:s text:c="2"/></text:span><text:span text:style-name="T383">日</text:span><text:span text:style-name="T384"><text:s/></text:span><text:span text:style-name="T385">期</text:span><text:span text:style-name="T386"><text:s/></text:span><text:span text:style-name="T387">　　　　</text:span><text:span text:style-name="T388"><text:s/></text:span></text:p>
      <text:soft-page-break/>
      <text:p text:style-name="P389"><draw:custom-shape svg:x="0in" svg:y="0.12431in" svg:width="2.50069in" svg:height="0.37569in" draw:z-index="251661312" draw:id="id3" draw:style-name="a3" draw:name="Rectangle 3" text:anchor-type="paragraph"><svg:title/><svg:desc/><text:p text:style-name="內文">作業週期：每月至少查核乙次</text:p><draw:enhanced-geometry draw:type="non-primitive" svg:viewBox="0 0 21600 21600" draw:enhanced-path="M 0 0 L 21600 0 21600 21600 0 21600 Z N"/></draw:custom-shape><text:span text:style-name="T390"><text:s text:c="12"/></text:span><text:span text:style-name="T391">證券股份有限公司</text:span></text:p>
      <text:p text:style-name="P392">電腦作業與資訊提供查核明細表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項<text:s text:c="5"/>目</text:p>
          </table:table-cell>
          <table:table-cell table:style-name="TableCell403" table:number-rows-spanned="2">
            <text:p text:style-name="P404">查<text:s text:c="10"/>核<text:s text:c="10"/>程<text:s text:c="10"/></text:p>
          </table:table-cell>
          <table:table-cell table:style-name="TableCell405" table:number-columns-spanned="3">
            <text:p text:style-name="P406"><text:span text:style-name="T407">查核結果</text:span></text:p>
          </table:table-cell>
          <table:covered-table-cell/>
          <table:covered-table-cell/>
          <table:table-cell table:style-name="TableCell408" table:number-rows-spanned="2">
            <text:p text:style-name="P409"><text:span text:style-name="T410">底稿索引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是</text:p>
          </table:table-cell>
          <table:table-cell table:style-name="TableCell416">
            <text:p text:style-name="P417">否</text:p>
          </table:table-cell>
          <table:table-cell table:style-name="TableCell418">
            <text:p text:style-name="P419">不適用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<text:span text:style-name="T424">通訊與作業管理－網路安全管理（</text:span><text:span text:style-name="T425">適用網際網路下單證券商</text:span><text:span text:style-name="T426">，另一、二、六項</text:span><text:span text:style-name="T427">、十三</text:span><text:span text:style-name="T428">並適用於</text:span><text:span text:style-name="T429">所有</text:span><text:span text:style-name="T430">證券商）</text:span></text:p>
          </table:table-cell>
          <table:table-cell table:style-name="TableCell431">
            <text:p text:style-name="P432"><text:span text:style-name="T433">十二</text:span><text:span text:style-name="T434">、</text:span><text:span text:style-name="T435">異常</text:span><text:span text:style-name="T436">IP</text:span><text:span text:style-name="T437">登入之監控與預警：</text:span></text:p>
            <text:p text:style-name="P438">公司對於嘗試登入帳號之異常及不明來源IP，如發現下列情形，是否有警示機制，進行監控分析及留存紀錄，並定期檢視以確認機制有效運作：(1)同一來源IP登入不同帳號達一定次數以上；(2)同一帳號在一定時間內由不同國家登入；(3)發現異常IP(如金融資安資訊分享與分析中心F-ISAC公布之黑名單)或國外IP嘗試登入。</text:p>
            <text:p text:style-name="P439"><text:span text:style-name="T440">十三、無線網路管理</text:span><text:span text:style-name="T441">：</text:span></text:p>
            <text:list text:style-name="LFO12" text:continue-numbering="true">
              <text:list-item>
                <text:p text:style-name="P442"><text:span text:style-name="T443">公司</text:span><text:span text:style-name="T444">設置無線網路</text:span><text:span text:style-name="T445">是否</text:span><text:span text:style-name="T446">採用現行公開資訊已認可且無弱點之安全協定。</text:span></text:p>
              </text:list-item>
              <text:list-item>
                <text:p text:style-name="P447"><text:span text:style-name="T448">公司提供內部無線網路使用</text:span><text:span text:style-name="T449">是否</text:span><text:span text:style-name="T450">限內部人員公務用或資訊服務供應商</text:span><text:span text:style-name="T451">是否於</text:span><text:span text:style-name="T452">申請核准後使用。</text:span></text:p>
              </text:list-item>
            </text:list>
            <text:p text:style-name="P453">(以下略)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tab/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list text:style-name="LFO3" text:continue-numbering="true">
              <text:list-item>
                <text:p text:style-name="P471">是否未開啟來歷不明之電子郵件，對於電子郵件中帶有執行檔之附件，尤應特別小心開啟。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6">
            <text:p text:style-name="P482"><text:span text:style-name="T483">備</text:span><text:span text:style-name="T484"><text:s text:c="2"/></text:span><text:span text:style-name="T485">註：</text:span><text:span text:style-name="T486">使用主機共置服務者，稽核人員應另就屬主機共置服務業務之查核程序再進行查核，並同時作成查核報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稽核人員</text:span><text:span text:style-name="T489"><text:s/></text:span><text:span text:style-name="T490">　　　　</text:span><text:span text:style-name="T491"><text:s/></text:span><text:span text:style-name="T492"><text:s text:c="2"/></text:span><text:span text:style-name="T493">日</text:span><text:span text:style-name="T494"><text:s/></text:span><text:span text:style-name="T495">期</text:span><text:span text:style-name="T496"><text:s/></text:span><text:span text:style-name="T497">　　　　</text:span><text:span text:style-name="T4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777in" fo:margin-left="1.4402in">
        <style:tab-stops/>
      </style:paragraph-properties>
      <style:text-properties fo:letter-spacing="0.0166in" fo:hyphenate="false"/>
    </style:style>
    <style:style style:name="本文縮排字元" style:display-name="本文縮排 字元" style:family="text" style:parent-style-name="預設段落字型">
      <style:text-properties style:font-name-complex="Times New Roman" fo:letter-spacing="0.0166in" fo:font-size="12pt" style:font-size-asian="12pt"/>
    </style:style>
    <style:style style:name="本文縮排2" style:display-name="本文縮排 2" style:family="paragraph" style:parent-style-name="內文">
      <style:paragraph-properties style:snap-to-layout-grid="false" fo:text-align="justify" style:vertical-align="auto" fo:line-height="0.2777in" fo:margin-left="0.543in" fo:text-indent="-0.543in">
        <style:tab-stops/>
      </style:paragraph-properties>
      <style:text-properties style:font-name="新細明體" fo:letter-spacing="0.0166in" style:letter-kerning="tru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complex="Times New Roman" fo:letter-spacing="0.0166in" style:letter-kerning="true" fo:font-size="12pt" style:font-size-asian="12pt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0.3194in"/>
      <style:text-properties style:font-name="標楷體" style:font-name-asian="標楷體" fo:letter-spacing="0.0069in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 fo:color="#000000" style:text-underline-color="#FF000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FF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9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597in" text:min-label-width="0.302in" text:list-level-position-and-space-mode="label-alignment">
          <style:list-level-label-alignment text:label-followed-by="listtab" fo:margin-left="0.6618in" fo:text-indent="-0.30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6">
        <style:list-level-properties text:space-before="0.3597in" text:min-label-width="0.302in" text:list-level-position-and-space-mode="label-alignment">
          <style:list-level-label-alignment text:label-followed-by="listtab" fo:margin-left="0.6618in" fo:text-indent="-0.30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7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6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3">
        <style:list-level-properties fo:text-align="center"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nothing" fo:margin-left="0.2708in" fo:text-indent="-0.270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widows="2" fo:orphans="2" fo:text-align="center" style:vertical-align="auto" fo:line-height="100%"/>
    </style:style>
    <style:style style:name="T3" style:parent-style-name="預設段落字型" style:family="text">
      <style:text-properties fo:letter-spacing="0.0166in"/>
    </style:style>
    <style:style style:name="T4" style:parent-style-name="預設段落字型" style:family="text">
      <style:text-properties fo:letter-spacing="0.0166in"/>
    </style:style>
    <style:style style:name="T5" style:parent-style-name="預設段落字型" style:family="text">
      <style:text-properties fo:letter-spacing="0.0166in"/>
    </style:style>
  </office:automatic-styles>
  <office:master-styles>
    <style:master-page style:name="MP0" style:page-layout-name="PL0">
      <style:footer>
        <text:p text:style-name="P2"><text:span text:style-name="T3">FC-17000</text:span><text:span text:style-name="T4">－</text:span><text:span text:style-name="T5">17010-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     目_</dc:title>
    <dc:description/>
    <dc:subject/>
    <meta:initial-creator>CHAN</meta:initial-creator>
    <dc:creator>黎芷薇</dc:creator>
    <meta:creation-date>2025-04-14T05:50:00Z</meta:creation-date>
    <dc:date>2025-04-14T05:50:00Z</dc:date>
    <meta:print-date>2021-03-24T08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4" meta:character-count="2302" meta:row-count="16" meta:non-whitespace-character-count="1962"/>
  </office:meta>
</office:document-meta>
</file>