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justify" fo:line-height="0.2916in" fo:margin-right="-0.0381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916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862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11" style:family="table">
      <style:table-properties style:width="9.820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0.0312in"/>
          <style:tab-stop style:type="center" style:position="0.5458in"/>
        </style:tab-stops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E" style:family="paragraph">
      <style:paragraph-properties fo:margin-top="0in" fo:margin-bottom="0in" fo:line-height="0.2777in" fo:margin-left="0.2847in" fo:text-indent="-0.2847in">
        <style:tab-stops/>
      </style:paragraph-properties>
      <style:text-properties fo:font-size="12pt" style:font-size-asian="12pt" style:font-size-complex="12pt"/>
    </style:style>
    <style:style style:name="P37" style:parent-style-name="E" style:family="paragraph">
      <style:paragraph-properties fo:margin-top="0in" fo:margin-bottom="0in" fo:line-height="0.2777in" fo:margin-left="0in" fo:text-indent="0.2847in">
        <style:tab-stops/>
      </style:paragraph-properties>
      <style:text-properties fo:font-size="12pt" style:font-size-asian="12pt" style:font-size-complex="12pt"/>
    </style:style>
    <style:style style:name="P38" style:parent-style-name="E" style:family="paragraph">
      <style:paragraph-properties fo:margin-top="0in" fo:margin-bottom="0in" fo:line-height="0.2777in" fo:margin-left="0.4319in" fo:text-indent="-0.1451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E" style:family="paragraph">
      <style:paragraph-properties fo:margin-top="0in" fo:margin-bottom="0in" fo:line-height="0.2777in" fo:margin-left="0.4319in" fo:text-indent="-0.1451in">
        <style:tab-stops/>
      </style:paragraph-properties>
      <style:text-properties fo:font-size="12pt" style:font-size-asian="12pt" style:font-size-complex="12pt"/>
    </style:style>
    <style:style style:name="P44" style:parent-style-name="E" style:family="paragraph">
      <style:paragraph-properties fo:margin-top="0in" fo:margin-bottom="0in" fo:line-height="0.2777in" fo:margin-left="0.1902in" fo:text-indent="-0.1368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E" style:family="paragraph">
      <style:paragraph-properties fo:margin-top="0in" fo:margin-bottom="0in" fo:line-height="0.2777in" fo:margin-left="0.2847in" fo:text-indent="-0.2847in">
        <style:tab-stops/>
      </style:paragraph-properties>
      <style:text-properties fo:font-size="12pt" style:font-size-asian="12pt" style:font-size-complex="12pt"/>
    </style:style>
    <style:style style:name="P47" style:parent-style-name="E" style:family="paragraph">
      <style:paragraph-properties fo:margin-top="0in" fo:margin-bottom="0in" fo:line-height="0.2777in" fo:margin-left="0in" fo:text-indent="0.2847in">
        <style:tab-stops/>
      </style:paragraph-properties>
      <style:text-properties fo:font-size="12pt" style:font-size-asian="12pt" style:font-size-complex="12pt"/>
    </style:style>
    <style:style style:name="P48" style:parent-style-name="E" style:family="paragraph">
      <style:paragraph-properties fo:margin-top="0in" fo:margin-bottom="0in" fo:line-height="0.2777in" fo:margin-left="0.4319in" fo:text-indent="-0.1451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E" style:family="paragraph">
      <style:paragraph-properties fo:margin-top="0in" fo:margin-bottom="0in" fo:line-height="0.2777in" fo:margin-left="0in" fo:text-indent="0.0013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HTML預設格式" style:family="paragraph">
      <style:paragraph-properties fo:text-align="justify" fo:line-height="0.2916in" fo:margin-right="-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HTML預設格式" style:family="paragraph">
      <style:paragraph-properties fo:break-before="page" fo:text-align="justify" fo:line-height="0.2916in" fo:margin-right="-0.0381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1.0597in" style:use-optimal-column-width="false"/>
    </style:style>
    <style:style style:name="TableColumn64" style:family="table-column">
      <style:table-column-properties style:column-width="1.1062in" style:use-optimal-column-width="false"/>
    </style:style>
    <style:style style:name="TableColumn65" style:family="table-column">
      <style:table-column-properties style:column-width="3.1875in" style:use-optimal-column-width="false"/>
    </style:style>
    <style:style style:name="TableColumn66" style:family="table-column">
      <style:table-column-properties style:column-width="3.1875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62" style:family="table">
      <style:table-properties style:width="9.820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>
        <style:tab-stops>
          <style:tab-stop style:type="left" style:position="0.1979in"/>
          <style:tab-stop style:type="center" style:position="0.5458in"/>
        </style:tab-stops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9" style:family="table-row">
      <style:table-row-properties style:min-row-height="0.252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 fo:color="#000000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text-align="justify" fo:line-height="0.291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left="0.6618in" fo:text-indent="-0.6618in">
        <style:tab-stops/>
      </style:paragraph-properties>
    </style:style>
    <style:style style:name="T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justify" fo:line-height="0.2777in" fo:margin-left="0.3138in" fo:text-indent="-0.3104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text-align="justify" fo:line-height="0.2916in" fo:margin-left="0.2986in" fo:text-indent="-0.2986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 fo:margin-left="0.6618in" fo:text-indent="-0.6618in">
        <style:tab-stops/>
      </style:paragraph-properties>
    </style:style>
    <style:style style:name="T1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justify" fo:line-height="0.2777in" fo:margin-left="0.3138in" fo:text-indent="-0.3104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text-align="justify" fo:line-height="0.2777in" fo:margin-left="0.3138in" fo:text-indent="-0.3104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E" style:family="paragraph">
      <style:paragraph-properties fo:margin-top="0in" fo:margin-bottom="0in" fo:line-height="0.2777in" fo:margin-left="0in" fo:text-indent="0in">
        <style:tab-stops/>
      </style:paragraph-properties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break-before="pag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1666in" fo:margin-right="1.2583in"/>
      <style:text-properties style:font-name="標楷體" style:font-name-asian="標楷體" fo:color="#000000" fo:letter-spacing="0.0166in"/>
    </style:style>
    <style:style style:name="P139" style:parent-style-name="內文" style:family="paragraph">
      <style:paragraph-properties style:snap-to-layout-grid="false" fo:text-align="center" fo:margin-right="0.8333in"/>
    </style:style>
    <style:style style:name="T140" style:parent-style-name="預設段落字型" style:family="text">
      <style:text-properties style:font-name="標楷體" style:font-name-asian="標楷體" fo:color="#000000" fo:letter-spacing="0.0166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 fo:letter-spacing="0.0166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olumn148" style:family="table-column">
      <style:table-column-properties style:column-width="1.0694in" style:use-optimal-column-width="false"/>
    </style:style>
    <style:style style:name="TableColumn149" style:family="table-column">
      <style:table-column-properties style:column-width="6.1729in" style:use-optimal-column-width="false"/>
    </style:style>
    <style:style style:name="TableColumn150" style:family="table-column">
      <style:table-column-properties style:column-width="0.4805in" style:use-optimal-column-width="false"/>
    </style:style>
    <style:style style:name="TableColumn151" style:family="table-column">
      <style:table-column-properties style:column-width="0.4812in" style:use-optimal-column-width="false"/>
    </style:style>
    <style:style style:name="TableColumn152" style:family="table-column">
      <style:table-column-properties style:column-width="0.6131in" style:use-optimal-column-width="false"/>
    </style:style>
    <style:style style:name="TableColumn153" style:family="table-column">
      <style:table-column-properties style:column-width="1.6666in" style:use-optimal-column-width="false"/>
    </style:style>
    <style:style style:name="Table147" style:family="table">
      <style:table-properties style:width="10.484in" fo:margin-left="0in" table:align="center"/>
    </style:style>
    <style:style style:name="TableRow154" style:family="table-row">
      <style:table-row-properties style:min-row-height="0.2777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letter-spacing="0.0416in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letter-spacing="0.0416in"/>
    </style:style>
    <style:style style:name="TableRow164" style:family="table-row">
      <style:table-row-properties style:row-height="0.2777in" style:use-optimal-row-height="false" fo:keep-together="always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/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Row174" style:family="table-row">
      <style:table-row-properties style:min-row-height="3.50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style:line-height-at-least="0.2777in"/>
      <style:text-properties style:font-name="標楷體" style:font-name-asian="標楷體" fo:color="#000000" fo:letter-spacing="-0.0111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style:line-height-at-least="0.1666in" fo:margin-left="0.4298in" fo:text-indent="-0.2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letter-spacing="-0.0041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fo:letter-spacing="-0.0041in"/>
    </style:style>
    <style:style style:name="P184" style:parent-style-name="內文" style:family="paragraph">
      <style:paragraph-properties style:snap-to-layout-grid="false" style:line-height-at-least="0.1666in" fo:margin-left="0.4395in" fo:text-indent="-0.2541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style:line-height-at-least="0.1666in" fo:margin-left="0.4395in" fo:text-indent="-0.2541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style:line-height-at-least="0.1666in" fo:margin-left="0.4395in" fo:text-indent="-0.254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清單段落" style:family="paragraph">
      <style:paragraph-properties style:snap-to-layout-grid="false" fo:text-align="justify" style:line-height-at-least="0.1666in" fo:margin-left="0.2951in" fo:text-indent="-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95" style:parent-style-name="清單段落" style:family="paragraph">
      <style:paragraph-properties style:snap-to-layout-grid="false" fo:text-align="justify" style:line-height-at-least="0.1666in" fo:margin-left="0.2951in" fo:text-indent="-0.2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line-height-at-least="0.1666in" fo:margin-left="0.5201in" fo:text-indent="-0.2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style:line-height-at-least="0.1666in" fo:margin-left="0.5201in" fo:text-indent="-0.2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line-height-at-least="0.1666in" fo:margin-left="0.5201in" fo:text-indent="-0.266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line-height-at-least="0.1666in" fo:margin-left="0.5201in" fo:text-indent="-0.266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line-height-at-least="0.1666in" fo:margin-left="0.5201in" fo:text-indent="-0.2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14" style:family="table-row">
      <style:table-row-properties style:min-row-height="0.3798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color="#000000" fo:letter-spacing="0.0166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fo:color="#000000" fo:letter-spacing="0.0166in"/>
    </style:style>
    <style:style style:name="T219" style:parent-style-name="預設段落字型" style:family="text">
      <style:text-properties style:font-name="標楷體" fo:color="#000000" fo:letter-spacing="0.0166in"/>
    </style:style>
    <style:style style:name="T220" style:parent-style-name="預設段落字型" style:family="text">
      <style:text-properties style:font-name="標楷體" style:font-name-asian="標楷體" fo:color="#000000" fo:letter-spacing="0.0166in"/>
    </style:style>
    <style:style style:name="T221" style:parent-style-name="預設段落字型" style:family="text">
      <style:text-properties style:font-name="標楷體" style:font-name-asian="標楷體" fo:color="#000000" fo:letter-spacing="0.0166in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0" draw:name="Text Box 3" text:anchor-type="paragraph" svg:x="0.025in" svg:y="-0.39444in" svg:width="8.06736in" svg:height="0.53403in" style:rel-width="scale" style:rel-height="scale"><draw:text-box><text:p text:style-name="P6">本公司「證券商經營期貨交易輔助業務內部控制制度標準規範」部分修正內容</text:p></draw:text-box><svg:title/><svg:desc/></draw:frame></text:span></text:p>
      <text:p text:style-name="P7"><text:span text:style-name="T8">一、</text:span><text:span text:style-name="T9">證券商經營期貨交易輔助業務</text:span><text:span text:style-name="T10">內部控制制度標準規範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號</text:p>
            </table:table-cell>
            <table:table-cell table:style-name="TableCell20">
              <text:p text:style-name="P21"><text:tab/>作業項目</text:p>
            </table:table-cell>
            <table:table-cell table:style-name="TableCell22">
              <text:p text:style-name="P23">修正後內容</text:p>
            </table:table-cell>
            <table:table-cell table:style-name="TableCell24">
              <text:p text:style-name="P25">修正前內容</text:p>
            </table:table-cell>
            <table:table-cell table:style-name="TableCell26">
              <text:p text:style-name="P27">修正說明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CA-19310</text:span></text:p>
          </table:table-cell>
          <table:table-cell table:style-name="TableCell32">
            <text:p text:style-name="P33"><text:span text:style-name="T34">受託買賣及成交作業</text:span></text:p>
          </table:table-cell>
          <table:table-cell table:style-name="TableCell35">
            <text:p text:style-name="P36">(五)公司得將期貨交易對帳單併入證券交易對帳單一併交付交易人，惟委任期貨商及公司應符合下列規定：</text:p>
            <text:p text:style-name="P37">1.~5.(略)。</text:p>
            <text:p text:style-name="P38"><text:span text:style-name="T39">6.</text:span><text:span text:style-name="T40">合併之對帳單應於次月</text:span><text:span text:style-name="T41">十</text:span><text:span text:style-name="T42">日前分送客戶查對。</text:span></text:p>
            <text:p text:style-name="P43"/>
            <text:p text:style-name="P44"/>
          </table:table-cell>
          <table:table-cell table:style-name="TableCell45">
            <text:p text:style-name="P46">(五)公司得將期貨交易對帳單併入證券交易對帳單一併交付交易人，惟委任期貨商及公司應符合下列規定：</text:p>
            <text:p text:style-name="P47">1.~5.(略)。</text:p>
            <text:p text:style-name="P48"><text:span text:style-name="T49">6.</text:span><text:span text:style-name="T50">合併之對帳單應於次月</text:span><text:span text:style-name="T51">5</text:span><text:span text:style-name="T52">日前分送客戶查對。</text:span></text:p>
          </table:table-cell>
          <table:table-cell table:style-name="TableCell53">
            <text:p text:style-name="P54"><text:span text:style-name="T55">考量證券及期貨市場監理之一致性，爰參酌證券市場規定，修正本項作業內容。</text:span></text:p>
          </table:table-cell>
        </table:table-row>
      </table:table>
      <text:p text:style-name="P56"/>
      <text:soft-page-break/>
      <text:p text:style-name="P57"><text:span text:style-name="T58">二</text:span><text:span text:style-name="T59">、</text:span><text:span text:style-name="T60">證券商經營期貨交易輔助業務</text:span><text:span text:style-name="T61">部控制制度標準規範－內部稽核實施細則修正對照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編號</text:p>
            </table:table-cell>
            <table:table-cell table:style-name="TableCell71">
              <text:p text:style-name="P72"><text:tab/><text:tab/>作業項目</text:p>
            </table:table-cell>
            <table:table-cell table:style-name="TableCell73">
              <text:p text:style-name="P74">修正後內容</text:p>
            </table:table-cell>
            <table:table-cell table:style-name="TableCell75">
              <text:p text:style-name="P76">修正前內容</text:p>
            </table:table-cell>
            <table:table-cell table:style-name="TableCell77">
              <text:p text:style-name="P78">修正說明</text:p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AA-19310</text:span><text:span text:style-name="T83">-1</text:span></text:p>
          </table:table-cell>
          <table:table-cell table:style-name="TableCell84">
            <text:p text:style-name="P85">受託買賣及成交作業之稽核</text:p>
            <text:p text:style-name="P86">目的：</text:p>
            <text:p text:style-name="P87">確定上述作業是否符合規定辦理</text:p>
            <text:p text:style-name="P88">(不定期：每</text:p>
            <text:p text:style-name="P89"><text:span text:style-name="T90">月</text:span><text:span text:style-name="T91">至少查核乙次</text:span><text:span text:style-name="T92">)</text:span></text:p>
            <text:p text:style-name="P93"/>
          </table:table-cell>
          <table:table-cell table:style-name="TableCell94">
            <text:p text:style-name="P95"><text:span text:style-name="T96">十一</text:span><text:span text:style-name="T97">、</text:span><text:span text:style-name="T98">公司</text:span><text:span text:style-name="T99">將期貨交易對帳單併入證券交易對帳單一併交付交易人，是否符合下列規定：</text:span></text:p>
            <text:p text:style-name="P100">(一)~(三)(略)。</text:p>
            <text:p text:style-name="P101"><text:span text:style-name="T102">(</text:span><text:span text:style-name="T103">四</text:span><text:span text:style-name="T104">)</text:span><text:span text:style-name="T105">合併之對帳單是否於次月</text:span><text:span text:style-name="T106">十</text:span><text:span text:style-name="T107">日前分送客戶查對。</text:span></text:p>
          </table:table-cell>
          <table:table-cell table:style-name="TableCell108">
            <text:p text:style-name="P109"><text:span text:style-name="T110">二十一</text:span><text:span text:style-name="T111">、</text:span><text:span text:style-name="T112">公司</text:span><text:span text:style-name="T113">將期貨交易對帳單併入證券交易對帳單一併交付交易人，是否符合下列規定：</text:span></text:p>
            <text:p text:style-name="P114">(一)~(三)(略)。</text:p>
            <text:p text:style-name="P115"><text:span text:style-name="T116">(</text:span><text:span text:style-name="T117">四</text:span><text:span text:style-name="T118">)</text:span><text:span text:style-name="T119">合併之對帳單是否於次月</text:span><text:span text:style-name="T120">5</text:span><text:span text:style-name="T121">日前分送客戶查對。</text:span></text:p>
          </table:table-cell>
          <table:table-cell table:style-name="TableCell122">
            <text:p text:style-name="P123"><text:span text:style-name="T124">配合</text:span><text:span text:style-name="T125">CA-</text:span><text:span text:style-name="T126">19310</text:span><text:span text:style-name="T127">內容修正，爰</text:span><text:span text:style-name="T128">修正</text:span><text:span text:style-name="T129">本項作業程序及稽核重點。</text:span></text:p>
          </table:table-cell>
        </table:table-row>
      </table:table>
      <text:p text:style-name="P130"/>
      <text:soft-page-break/>
      <text:p text:style-name="P131"><text:span text:style-name="T132">三</text:span><text:span text:style-name="T133">、</text:span><text:span text:style-name="T134">證券商經營期貨交易輔助業務</text:span><text:span text:style-name="T135">內部控制制度標準規範</text:span><text:span text:style-name="T136">－</text:span><text:span text:style-name="T137">內部稽核查核明細表修正內容</text:span></text:p>
      <text:p text:style-name="P138"/>
      <text:p text:style-name="P139"><text:span text:style-name="T140">　　　　</text:span><text:span text:style-name="T141"><draw:custom-shape svg:x="0.17986in" svg:y="0.22153in" svg:width="2.33333in" svg:height="0.375in" draw:z-index="251658240" draw:id="id1" draw:style-name="a1" draw:name="Rectangle 112" text:anchor-type="paragraph"><svg:title/><svg:desc/><text:p text:style-name="P142">作業週期：每月至少查核乙次</text:p><draw:enhanced-geometry draw:type="non-primitive" svg:viewBox="0 0 21600 21600" draw:enhanced-path="M 0 0 L 21600 0 21600 21600 0 21600 Z N"/></draw:custom-shape></text:span><text:span text:style-name="T143">股份有限公司</text:span></text:p>
      <text:p text:style-name="P144"><text:span text:style-name="T145">業務及收入循環：期貨交易輔助業務</text:span></text:p>
      <text:p text:style-name="P146">交易循環管理作業查核明細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項 <text:s text:c="4"/>目</text:p>
          </table:table-cell>
          <table:table-cell table:style-name="TableCell157" table:number-rows-spanned="2">
            <text:p text:style-name="P158">查 <text:s text:c="9"/>核 <text:s text:c="9"/>程 <text:s text:c="9"/>序</text:p>
          </table:table-cell>
          <table:table-cell table:style-name="TableCell159" table:number-columns-spanned="3">
            <text:p text:style-name="P160">查核結果</text:p>
          </table:table-cell>
          <table:covered-table-cell/>
          <table:covered-table-cell/>
          <table:table-cell table:style-name="TableCell161" table:number-rows-spanned="2">
            <text:p text:style-name="P162"><text:span text:style-name="T163">底稿索引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是</text:p>
          </table:table-cell>
          <table:table-cell table:style-name="TableCell169">
            <text:p text:style-name="P170">否</text:p>
          </table:table-cell>
          <table:table-cell table:style-name="TableCell171">
            <text:p text:style-name="P172">不適用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受託買賣及成交作業</text:p>
          </table:table-cell>
          <table:table-cell table:style-name="TableCell177">
            <text:p text:style-name="P178">六、公司將期貨交易對帳單併入證券交易對帳單一併交付交易人，是否符合下列規定：</text:p>
            <text:p text:style-name="P179"><text:span text:style-name="T180">(一)除委託買賣證券、期貨、海外複委託、債券及結構型商品等之對帳單寄送地址均為同一之客戶外，</text:span><text:span text:style-name="T181">委任期貨商或</text:span><text:span text:style-name="T182">公司</text:span><text:span text:style-name="T183">至少一方是否已取得客戶之書面同意。</text:span></text:p>
            <text:p text:style-name="P184">(二)委任期貨商與公司是否已約定，對委任期貨商提供之交易資料不可任意修改、刪除並應保守秘密，且不得為其他不當利用行為。</text:p>
            <text:p text:style-name="P185">(三)委任期貨商與公司是否設置協調處理機制，以處理糾紛及受理客戶之申訴。</text:p>
            <text:p text:style-name="P186"><text:span text:style-name="T187">(四)合併之對帳單是否於次月</text:span><text:span text:style-name="T188">十</text:span><text:span text:style-name="T189">日前分送客戶查對。</text:span></text:p>
            <text:p text:style-name="P190"><text:span text:style-name="T191">七</text:span><text:span text:style-name="T192">、</text:span><text:span text:style-name="T193">公司</text:span><text:span text:style-name="T194">是否將營業處所電腦設備之IP位址提供予委任期貨商。</text:span></text:p>
            <text:p text:style-name="P195"><text:span text:style-name="T196">八、</text:span><text:span text:style-name="T197">公司</text:span><text:span text:style-name="T198">辦理</text:span><text:span text:style-name="T199">以電子方式填具買賣委託書者，是否遵守下列事項：</text:span></text:p>
            <text:p text:style-name="P200">(一)先取得期交所許可。</text:p>
            <text:p text:style-name="P201">(二)相關規範業已納入內部控制制度及內部稽核作業，並經董事會通過。</text:p>
            <text:p text:style-name="P202">(三)業已訂定人員及相關作業使用管理辦法，並經董事會通過。</text:p>
            <text:p text:style-name="P203">(四)於交易時段內，使用競價終端設備時，其網路連線依其「資訊安全政策」應與公眾網路有必要之隔離。</text:p>
            <text:p text:style-name="P204"><text:span text:style-name="T205">(五)競價終端機業依期交所規定編列櫃號及標示於終端機之螢幕上方。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內文"><text:span text:style-name="T216"><text:s/>備 <text:s/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<text:s text:c="9"/></text:span><text:span text:style-name="T219"><text:s text:c="13"/></text:span><text:span text:style-name="T220"><text:s text:c="2"/></text:span><text:span text:style-name="T221"><text:s/>稽核人員 　　　　 日 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bottom="0.1666in" style:line-height-at-least="0.3472in" fo:margin-left="0.9055in">
        <style:tab-stops/>
      </style:paragraph-properties>
      <style:text-properties style:font-name-asian="標楷體" fo:font-weight="bold" style:font-weight-asian="bold" fo:letter-spacing="0.0138in" style:letter-kerning="false" fo:font-size="24pt" style:font-size-asian="2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snap-to-layout-grid="false" fo:text-align="justify" fo:margin-top="0.0833in" fo:margin-bottom="0.0833in" style:line-height-at-least="0.3472in" fo:margin-left="0.3347in" fo:text-indent="-0.334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style:snap-to-layout-grid="false" fo:text-align="justify" fo:margin-top="0.0833in" fo:margin-bottom="0.0833in" style:line-height-at-least="0.3472in" fo:margin-left="0.1375in" fo:text-indent="-0.13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916in" fo:margin-left="0.3138in" fo:text-indent="-0.3138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fo:margin-top="0.0833in" fo:line-height="0.3055in"/>
      <style:text-properties style:font-name-asian="標楷體" style:letter-kerning="false" fo:font-size="16pt" style:font-size-asian="16pt" style:font-size-complex="10pt" fo:hyphenate="false"/>
    </style:style>
    <style:style style:name="一0" style:display-name="一、" style:family="paragraph" style:parent-style-name="內文">
      <style:paragraph-properties style:snap-to-layout-grid="false" fo:text-align="justify" fo:margin-top="0.0833in" fo:margin-bottom="0.0833in" style:line-height-at-least="0.3472in" fo:margin-left="0.3937in" fo:text-indent="-0.393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news_content" style:display-name="news_content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fo:letter-spacing="0.0138in" fo:font-size="24pt" style:font-size-asian="24pt"/>
    </style:style>
    <style:style style:name="第一條" style:display-name="第一條" style:family="paragraph" style:parent-style-name="內文">
      <style:paragraph-properties style:snap-to-layout-grid="false" fo:text-align="justify" style:line-height-at-least="0.3472in" fo:margin-left="1.1222in" fo:text-indent="-1.1222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snap-to-layout-grid="false" fo:text-align="justify" style:line-height-at-least="0.3472in" fo:margin-left="1.1222in" fo:text-indent="0.4527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1pt" style:font-size-asian="11pt" style:font-size-complex="10pt" fo:hyphenate="false"/>
    </style:style>
    <style:style style:name="註釋標題字元" style:display-name="註釋標題 字元" style:family="text">
      <style:text-properties style:font-name="新細明體" style:letter-kerning="true" fo:font-size="11pt" style:font-size-asian="11pt"/>
    </style:style>
    <style:style style:name="說明一" style:display-name="說明一、" style:family="paragraph" style:parent-style-name="內文">
      <style:paragraph-properties style:snap-to-layout-grid="false" fo:text-align="justify" style:line-height-at-least="0.3472in" fo:margin-left="0.6694in" fo:text-indent="-0.4333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字元字元11" style:display-name="字元 字元11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0" style:display-name="1" style:family="paragraph" style:parent-style-name="內文">
      <style:paragraph-properties style:snap-to-layout-grid="false" fo:line-height="150%" fo:margin-left="1.0631in" fo:text-indent="-0.4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容" style:display-name="(1)內容" style:family="paragraph" style:parent-style-name="內文">
      <style:paragraph-properties style:snap-to-layout-grid="false" fo:text-align="justify" style:line-height-at-least="0.3472in" fo:text-indent="0.3937in"/>
      <style:text-properties style:font-name-asian="標楷體" style:letter-kerning="false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snap-to-layout-grid="false" fo:text-align="justify" style:line-height-at-least="0.3472in" fo:margin-left="0.3541in" fo:text-indent="-0.216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一1" style:display-name="一" style:family="paragraph" style:parent-style-name="內文">
      <style:paragraph-properties style:snap-to-layout-grid="false" fo:line-height="150%" fo:margin-left="0.5909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內容" style:display-name="條文內容" style:family="paragraph" style:parent-style-name="內文">
      <style:paragraph-properties style:line-break="normal" style:punctuation-wrap="simple" style:text-autospace="none" style:snap-to-layout-grid="false" fo:text-align="justify" style:line-height-at-least="0.3472in" fo:margin-left="0.2361in" fo:margin-right="0.0395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language="en" fo:country="US" style:language-asian="zh" style:country-asian="TW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736in" text:list-level-position-and-space-mode="label-alignment">
          <style:list-level-label-alignment text:label-followed-by="nothing" fo:margin-left="0.9645in" fo:text-indent="-0.3736in"/>
        </style:list-level-properties>
      </text:list-level-style-number>
      <text:list-level-style-number text:level="3" text:style-name="WW_CharLFO1LVL3" style:num-suffix="、" style:num-format="1">
        <style:list-level-properties text:space-before="0.9055in" text:min-label-width="0.3347in" text:list-level-position-and-space-mode="label-alignment">
          <style:list-level-label-alignment text:label-followed-by="nothing" fo:margin-left="1.2402in" fo:text-indent="-0.334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1027in" text:min-label-width="0.2555in" text:list-level-position-and-space-mode="label-alignment">
          <style:list-level-label-alignment text:label-followed-by="nothing" fo:margin-left="1.3583in" fo:text-indent="-0.2555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14LVL1" style:family="text">
      <style:text-properties fo:color="#000000"/>
    </style:style>
    <style:style style:name="WW_CharLFO18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19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9847in" fo:margin-bottom="0.2361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商內部控制制度標準規範-內部控制制度修正對照表</dc:title>
    <dc:subject/>
    <meta:initial-creator>期交所</meta:initial-creator>
    <dc:creator>黎芷薇</dc:creator>
    <meta:creation-date>2025-02-08T04:24:00Z</meta:creation-date>
    <dc:date>2025-02-08T04:24:00Z</dc:date>
    <meta:print-date>2024-11-25T08:5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7" meta:character-count="1257" meta:row-count="8" meta:non-whitespace-character-count="1072"/>
  </office:meta>
</office:document-meta>
</file>