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  <style:text-properties style:font-name="新細明體" style:font-name-asian="新細明體" style:font-name-complex="新細明體" fo:color="#000000"/>
    </style:style>
    <style:style style:name="TableColumn3" style:family="table-column">
      <style:table-column-properties style:column-width="0.9576in"/>
    </style:style>
    <style:style style:name="TableColumn4" style:family="table-column">
      <style:table-column-properties style:column-width="0.8819in"/>
    </style:style>
    <style:style style:name="TableColumn5" style:family="table-column">
      <style:table-column-properties style:column-width="3.7187in"/>
    </style:style>
    <style:style style:name="TableColumn6" style:family="table-column">
      <style:table-column-properties style:column-width="3.7187in"/>
    </style:style>
    <style:style style:name="TableColumn7" style:family="table-column">
      <style:table-column-properties style:column-width="1.3965in"/>
    </style:style>
    <style:style style:name="Table2" style:family="table">
      <style:table-properties style:width="10.6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 style:font-name-asian="新細明體"/>
    </style:style>
    <style:style style:name="TableCell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name-asian="新細明體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name-asian="新細明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name-asian="新細明體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新細明體" style:font-name-asian="新細明體" style:font-name-complex="新細明體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新細明體" style:font-name-asian="新細明體" style:font-name-complex="新細明體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新細明體" style:font-name-asian="新細明體"/>
    </style:style>
    <style:style style:name="P38" style:parent-style-name="內文" style:family="paragraph">
      <style:text-properties style:font-name="新細明體" style:font-name-asian="新細明體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P45" style:parent-style-name="內文" style:family="paragraph">
      <style:text-properties style:font-name="新細明體" style:font-name-asian="新細明體"/>
    </style:style>
    <style:style style:name="P46" style:parent-style-name="內文" style:family="paragraph">
      <style:text-properties style:font-name="新細明體" style:font-name-asian="新細明體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5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新細明體" style:font-name-asian="新細明體"/>
    </style:style>
    <style:style style:name="P54" style:parent-style-name="內文" style:family="paragraph">
      <style:text-properties style:font-name="新細明體" style:font-name-asian="新細明體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5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新細明體" style:font-name-asian="新細明體"/>
    </style:style>
    <style:style style:name="P62" style:parent-style-name="內文" style:family="paragraph">
      <style:text-properties style:font-name="新細明體" style:font-name-asian="新細明體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 fo:color="#000000"/>
    </style:style>
    <style:style style:name="P67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新細明體" style:font-name-asian="新細明體"/>
    </style:style>
    <style:style style:name="P70" style:parent-style-name="內文" style:family="paragraph">
      <style:text-properties style:font-name="新細明體" style:font-name-asian="新細明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新細明體" style:font-name-asian="新細明體" style:font-name-complex="新細明體" style:font-weight-complex="bold" fo:color="#000000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 fo:color="#000000"/>
    </style:style>
    <style:style style:name="P75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新細明體" style:font-name-asian="新細明體"/>
    </style:style>
    <style:style style:name="P78" style:parent-style-name="內文" style:family="paragraph">
      <style:text-properties style:font-name="新細明體" style:font-name-asian="新細明體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2979in" fo:text-indent="-0.2979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P8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h text:style-name="P1" text:outline-level="1"><text:bookmark-start text:name="Std_Type2"/>證券商內部控制制度標準規範<text:bookmark-end text:name="Std_Type2"/>─內部控制制度修正對照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作業項目</text:p>
            </table:table-cell>
            <table:table-cell table:style-name="TableCell13">
              <text:p text:style-name="P14"><text:span text:style-name="T15">修正後內容</text:span></text:p>
            </table:table-cell>
            <table:table-cell table:style-name="TableCell16">
              <text:p text:style-name="P17"><text:span text:style-name="T18">修正前內容</text:span></text:p>
            </table:table-cell>
            <table:table-cell table:style-name="TableCell19">
              <text:p text:style-name="P20"><text:span text:style-name="T21">修正說明</text:span></text:p>
            </table:table-cell>
          </table:table-row>
        </table:table-header-rows>
        <table:table-row table:style-name="TableRow22">
          <table:table-cell table:style-name="TableCell23" table:number-rows-spanned="7">
            <text:p text:style-name="P24">CC-14000</text:p>
          </table:table-cell>
          <table:table-cell table:style-name="TableCell25" table:number-rows-spanned="7">
            <text:p text:style-name="P26">資產分類與控制</text:p>
          </table:table-cell>
          <table:table-cell table:style-name="TableCell27">
            <text:p text:style-name="P28"><text:span text:style-name="T29">作業程序及控制重點：</text:span></text:p>
          </table:table-cell>
          <table:table-cell table:style-name="TableCell30">
            <text:p text:style-name="P31"><text:span text:style-name="T32">作業程序及控制重點：</text:span></text:p>
          </table:table-cell>
          <table:table-cell table:style-name="TableCell33" table:number-rows-spanned="7">
            <text:p text:style-name="P34"><text:span text:style-name="T35">增訂檢查重點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(一)資訊資產應列有清冊且包含軟體、硬體、場地及資料等類別，並應加以維護。</text:p>
          </table:table-cell>
          <table:table-cell table:style-name="TableCell41">
            <text:p text:style-name="P42">(一)資訊資產應列有清冊且包含軟體、硬體、場地及資料等類別，並應加以維護。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(二)應訂有資訊分級並作標示處理之相關規範（適用網際網路下單證券商）。</text:p>
          </table:table-cell>
          <table:table-cell table:style-name="TableCell49">
            <text:p text:style-name="P50">(二)應訂有資訊分級並作標示處理之相關規範（適用網際網路下單證券商）。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(三)公司應對自行或委外開發之資通系統完成資通系統分級，資通系統等級應至少區分核心與非核心系統，每年應至少檢視一次資通系統分級妥適性。</text:p>
          </table:table-cell>
          <table:table-cell table:style-name="TableCell57">
            <text:p text:style-name="P58">(三)公司應對自行或委外開發之資通系統完成資通系統分級，資通系統等級應至少區分核心與非核心系統，每年應至少檢視一次資通系統分級妥適性。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(四)公司應對資訊資產之資料與文件的保存期限進行規範，並於保存期限到期後進行刪除與銷毀。</text:p>
          </table:table-cell>
          <table:table-cell table:style-name="TableCell65">
            <text:p text:style-name="P66">(四)公司應對資訊資產之資料與文件的保存期限進行規範，並於保存期限到期後進行刪除與銷毀。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(五)公司應避免使用危害國家資通安全產品。</text:p>
          </table:table-cell>
          <table:table-cell table:style-name="TableCell73">
            <text:p text:style-name="P74">(五)公司應避免使用危害國家資通安全產品。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(</text:span><text:span text:style-name="T82">六</text:span><text:span text:style-name="T83">)</text:span><text:span text:style-name="T84">應定期盤點使用之應用程式介面(API)，並建立適當安全控管機制。</text:span></text:p>
          </table:table-cell>
          <table:table-cell table:style-name="TableCell85">
            <text:p text:style-name="P86"><text:span text:style-name="T87">(新增)</text:span></text:p>
          </table:table-cell>
          <table:covered-table-cell>
            <text:p text:style-name="P88"/>
          </table:covered-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.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陳律全</dc:creator>
    <meta:creation-date>2026-06-26T06:44:00Z</meta:creation-date>
    <dc:date>2026-06-26T06:44:00Z</dc:date>
    <meta:print-date>2004-03-09T1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