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 fo:color="#000000" fo:letter-spacing="0.0166in"/>
    </style:style>
    <style:style style:name="T51" style:parent-style-name="預設段落字型" style:family="text">
      <style:text-properties style:font-name="新細明體" style:font-name-asian="新細明體" style:letter-kerning="false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60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61" style:parent-style-name="內文" style:family="paragraph">
      <style:paragraph-properties style:snap-to-layout-grid="true" fo:text-align="start" style:vertical-align="baseline" fo:line-height="150%" fo:margin-left="0.2798in" fo:text-indent="-0.2798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fo:color="#000000" fo:letter-spacing="0.0166in"/>
    </style:style>
    <style:style style:name="T63" style:parent-style-name="預設段落字型" style:family="text">
      <style:text-properties style:font-name="新細明體" style:font-name-asian="新細明體" fo:color="#000000" fo:letter-spacing="0.0166in"/>
    </style:style>
    <style:style style:name="T64" style:parent-style-name="預設段落字型" style:family="text">
      <style:text-properties style:font-name="新細明體" style:font-name-asian="新細明體" fo:color="#000000" fo:letter-spacing="0.0166in"/>
    </style:style>
    <style:style style:name="T65" style:parent-style-name="預設段落字型" style:family="text">
      <style:text-properties style:font-name="新細明體" style:font-name-asian="新細明體" fo:letter-spacing="0.0166in"/>
    </style:style>
    <style:style style:name="T66" style:parent-style-name="預設段落字型" style:family="text">
      <style:text-properties style:font-name="新細明體" style:font-name-asian="新細明體" fo:letter-spacing="0.0166in"/>
    </style:style>
    <style:style style:name="T67" style:parent-style-name="預設段落字型" style:family="text">
      <style:text-properties style:font-name="新細明體" style:font-name-asian="新細明體" fo:letter-spacing="0.0166in"/>
    </style:style>
    <style:style style:name="T68" style:parent-style-name="預設段落字型" style:family="text">
      <style:text-properties style:font-name="新細明體" style:font-name-asian="新細明體" fo:color="#000000" fo:letter-spacing="0.0166in"/>
    </style:style>
    <style:style style:name="T6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fo:color="#000000" fo:letter-spacing="0.0166in"/>
    </style:style>
    <style:style style:name="T71" style:parent-style-name="預設段落字型" style:family="text">
      <style:text-properties style:font-name="新細明體" style:font-name-asian="新細明體" fo:color="#000000" fo:letter-spacing="0.0166in"/>
    </style:style>
    <style:style style:name="T72" style:parent-style-name="預設段落字型" style:family="text">
      <style:text-properties style:font-name="新細明體" style:font-name-asian="新細明體" fo:color="#000000" fo:letter-spacing="0.0166in"/>
    </style:style>
    <style:style style:name="P73" style:parent-style-name="內文" style:family="paragraph">
      <style:paragraph-properties fo:line-height="150%" fo:margin-right="0.0194in"/>
    </style:style>
    <style:style style:name="T7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77" style:parent-style-name="內文" style:family="paragraph">
      <style:paragraph-properties fo:line-height="150%"/>
      <style:text-properties style:font-name="新細明體" style:font-name-asian="新細明體" style:font-name-complex="新細明體" fo:color="#000000"/>
    </style:style>
    <style:style style:name="P78" style:parent-style-name="內文" style:family="paragraph">
      <style:paragraph-properties style:snap-to-layout-grid="true" fo:text-align="start" style:vertical-align="baseline" fo:line-height="150%" fo:margin-left="0.2798in" fo:text-indent="-0.2798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fo:color="#000000" fo:letter-spacing="0.0166in"/>
    </style:style>
    <style:style style:name="T80" style:parent-style-name="預設段落字型" style:family="text">
      <style:text-properties style:font-name="新細明體" style:font-name-asian="新細明體" fo:color="#000000" fo:letter-spacing="0.0166in"/>
    </style:style>
    <style:style style:name="T81" style:parent-style-name="預設段落字型" style:family="text">
      <style:text-properties style:font-name="新細明體" style:font-name-asian="新細明體" fo:color="#000000" fo:letter-spacing="0.0166in"/>
    </style:style>
    <style:style style:name="T82" style:parent-style-name="預設段落字型" style:family="text">
      <style:text-properties style:font-name="新細明體" style:font-name-asian="新細明體" fo:letter-spacing="0.0166in"/>
    </style:style>
    <style:style style:name="T83" style:parent-style-name="預設段落字型" style:family="text">
      <style:text-properties style:font-name="新細明體" style:font-name-asian="新細明體" fo:letter-spacing="0.0166in"/>
    </style:style>
    <style:style style:name="T84" style:parent-style-name="預設段落字型" style:family="text">
      <style:text-properties style:font-name="新細明體" style:font-name-asian="新細明體" fo:letter-spacing="0.0166in"/>
    </style:style>
    <style:style style:name="T85" style:parent-style-name="預設段落字型" style:family="text">
      <style:text-properties style:font-name="新細明體" style:font-name-asian="新細明體" fo:color="#000000" fo:letter-spacing="0.0166in"/>
    </style:style>
    <style:style style:name="T86" style:parent-style-name="預設段落字型" style:family="text">
      <style:text-properties style:font-name="新細明體" style:font-name-asian="新細明體" fo:color="#000000" fo:letter-spacing="0.0166in"/>
    </style:style>
    <style:style style:name="T87" style:parent-style-name="預設段落字型" style:family="text">
      <style:text-properties style:font-name="新細明體" style:font-name-asian="新細明體" fo:color="#000000" fo:letter-spacing="0.0166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9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3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94" style:parent-style-name="內文" style:family="paragraph">
      <style:paragraph-properties fo:line-height="150%" fo:margin-left="0.3333in" fo:margin-right="0.0194in" fo:text-indent="-0.3333in">
        <style:tab-stops>
          <style:tab-stop style:type="left" style:position="0.2034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start" fo:line-height="150%" fo:margin-right="0.0194in"/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13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<text:span text:style-name="T49">安全組織</text:span><text:span text:style-name="T50">之稽核</text:span><text:span text:style-name="T51">目的：</text:span></text:p>
            <text:p text:style-name="P52">確定上述作業是否符合規定辦理</text:p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作業週期：不定期（每年至少查核乙次）</text:p>
            <text:p text:style-name="P60">(一)~(二)略</text:p>
            <text:p text:style-name="P61"><text:span text:style-name="T62">(三)、</text:span><text:span text:style-name="T63">是否</text:span><text:span text:style-name="T64">視資訊安全管理需要，指定專人或專責單位負責規劃與執行資訊安全工作</text:span><text:span text:style-name="T65">，且資訊安全人員及主管每年</text:span><text:span text:style-name="T66">是否</text:span><text:span text:style-name="T67">定期參加十五小時以上資訊安全專業課程訓練或職能訓練並</text:span><text:span text:style-name="T68">通過評量。其他使用資</text:span><text:span text:style-name="T69">通</text:span><text:span text:style-name="T70">系統之從業人員，每年</text:span><text:span text:style-name="T71">是否</text:span><text:span text:style-name="T72">至少接受三小時以上資訊安全宣導課程。</text:span></text:p>
            <text:p text:style-name="P73"><text:span text:style-name="T74">(以下略)</text:span></text:p>
          </table:table-cell>
          <table:table-cell table:style-name="TableCell75">
            <text:p text:style-name="P76">作業週期：不定期（每年至少查核乙次）</text:p>
            <text:p text:style-name="P77">(一)~(二)略</text:p>
            <text:p text:style-name="P78"><text:span text:style-name="T79">(三)、</text:span><text:span text:style-name="T80">是否</text:span><text:span text:style-name="T81">視資訊安全管理需要，指定專人或專責單位負責規劃與執行資訊安全工作</text:span><text:span text:style-name="T82">，且資訊安全人員及主管每年</text:span><text:span text:style-name="T83">是否</text:span><text:span text:style-name="T84">定期參加十五小時以上資訊安全專業課程訓練或職能訓練並</text:span><text:span text:style-name="T85">通過評量。其他使用資訊系統之從業人員，每年</text:span><text:span text:style-name="T86">是否</text:span><text:span text:style-name="T87">至少接受三小時以上資訊安全宣導課程。</text:span></text:p>
            <text:p text:style-name="P88"><text:span text:style-name="T89">(以下略)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>配合內部控制制度CC-13000調整，同時修正查核明細表。</text:p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4:26:00Z</meta:creation-date>
    <dc:date>2025-04-14T04:26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