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6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638in" text:min-label-width="0.3333in" text:list-level-position-and-space-mode="label-alignment">
          <style:list-level-label-alignment text:label-followed-by="listtab" fo:margin-left="0.5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新細明體" style:font-name-asian="新細明體" style:font-name-complex="新細明體" fo:color="#000000"/>
    </style:style>
    <style:style style:name="T3" style:parent-style-name="預設段落字型" style:family="text">
      <style:text-properties style:font-name="新細明體" style:font-name-asian="新細明體" style:font-name-complex="新細明體" fo:color="#000000"/>
    </style:style>
    <style:style style:name="T4" style:parent-style-name="預設段落字型" style:family="text">
      <style:text-properties style:font-name="新細明體" style:font-name-asian="新細明體" style:font-name-complex="新細明體" fo:color="#000000"/>
    </style:style>
    <style:style style:name="T5" style:parent-style-name="預設段落字型" style:family="text">
      <style:text-properties style:font-name="新細明體" style:font-name-asian="新細明體" style:font-name-complex="新細明體" fo:color="#000000"/>
    </style:style>
    <style:style style:name="TableColumn7" style:family="table-column">
      <style:table-column-properties style:column-width="0.6027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3.7673in" style:use-optimal-column-width="false"/>
    </style:style>
    <style:style style:name="TableColumn10" style:family="table-column">
      <style:table-column-properties style:column-width="3.7673in" style:use-optimal-column-width="false"/>
    </style:style>
    <style:style style:name="TableColumn11" style:family="table-column">
      <style:table-column-properties style:column-width="1.2638in" style:use-optimal-column-width="false"/>
    </style:style>
    <style:style style:name="Table6" style:family="table">
      <style:table-properties style:width="10.4013in" fo:margin-left="0in" table:align="left"/>
    </style:style>
    <style:style style:name="TableRow12" style:family="table-row">
      <style:table-row-properties style:min-row-height="0.3472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15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18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21" style:parent-style-name="預設段落字型" style:family="text">
      <style:text-properties style:font-name="新細明體" style:font-name-asian="新細明體" style:font-name-complex="新細明體" fo:color="#000000"/>
    </style:style>
    <style:style style:name="T22" style:parent-style-name="預設段落字型" style:family="text">
      <style:text-properties style:font-name="新細明體" style:font-name-asian="新細明體" style:font-name-complex="新細明體" fo:color="#000000"/>
    </style:style>
    <style:style style:name="T23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26" style:parent-style-name="預設段落字型" style:family="text">
      <style:text-properties style:font-name="新細明體" style:font-name-asian="新細明體" style:font-name-complex="新細明體" fo:color="#000000"/>
    </style:style>
    <style:style style:name="T27" style:parent-style-name="預設段落字型" style:family="text">
      <style:text-properties style:font-name="新細明體" style:font-name-asian="新細明體" style:font-name-complex="新細明體" fo:color="#000000"/>
    </style:style>
    <style:style style:name="T28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31" style:parent-style-name="預設段落字型" style:family="text">
      <style:text-properties style:font-name="新細明體" style:font-name-asian="新細明體" style:font-name-complex="新細明體" fo:color="#000000"/>
    </style:style>
    <style:style style:name="T32" style:parent-style-name="預設段落字型" style:family="text">
      <style:text-properties style:font-name="新細明體" style:font-name-asian="新細明體" style:font-name-complex="新細明體" fo:color="#000000"/>
    </style:style>
    <style:style style:name="T33" style:parent-style-name="預設段落字型" style:family="text">
      <style:text-properties style:font-name="新細明體" style:font-name-asian="新細明體" style:font-name-complex="新細明體" fo:color="#000000"/>
    </style:style>
    <style:style style:name="TableRow34" style:family="table-row">
      <style:table-row-properties style:min-row-height="5.6993in" style:use-optimal-row-height="false"/>
    </style:style>
    <style:style style:name="TableCell3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true" fo:line-height="0.25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true" fo:line-height="0.25in"/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true" fo:line-height="0.25in"/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true" fo:line-height="0.25in" fo:margin-left="0.4444in" fo:text-indent="-0.1805in">
        <style:tab-stops>
          <style:tab-stop style:type="left" style:position="0.0187in"/>
        </style:tab-stops>
      </style:paragraph-properties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true" fo:line-height="0.25in" fo:margin-left="0.4444in" fo:text-indent="-0.1805in">
        <style:tab-stops>
          <style:tab-stop style:type="left" style:position="0.0187in"/>
        </style:tab-stops>
      </style:paragraph-properties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true" fo:line-height="0.25in" fo:margin-left="0.4444in" fo:text-indent="-0.1805in">
        <style:tab-stops>
          <style:tab-stop style:type="left" style:position="0.0187in"/>
        </style:tab-stops>
      </style:paragraph-properties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true" fo:line-height="0.25in" fo:margin-left="0.2638in">
        <style:tab-stops>
          <style:tab-stop style:type="left" style:position="0.1993in"/>
        </style:tab-stops>
      </style:paragraph-properties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true" fo:line-height="0.25in"/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true" fo:line-height="0.25in" fo:margin-left="0.4444in" fo:text-indent="-0.1805in">
        <style:tab-stops>
          <style:tab-stop style:type="left" style:position="0.0187in"/>
        </style:tab-stops>
      </style:paragraph-properties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true" fo:line-height="0.25in" fo:margin-left="0.4444in" fo:text-indent="-0.1805in">
        <style:tab-stops>
          <style:tab-stop style:type="left" style:position="0.0187in"/>
        </style:tab-stops>
      </style:paragraph-properties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true" fo:line-height="0.25in" fo:margin-left="0.4444in" fo:text-indent="-0.1805in">
        <style:tab-stops>
          <style:tab-stop style:type="left" style:position="0.0187in"/>
        </style:tab-stops>
      </style:paragraph-properties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true" fo:line-height="0.25in"/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true" fo:line-height="0.25in" fo:margin-left="0.4444in" fo:text-indent="-0.1805in">
        <style:tab-stops>
          <style:tab-stop style:type="left" style:position="0.0187in"/>
        </style:tab-stops>
      </style:paragraph-properties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true" fo:line-height="0.25in" fo:margin-left="0.4444in" fo:text-indent="-0.1805in">
        <style:tab-stops>
          <style:tab-stop style:type="left" style:position="0.0187in"/>
        </style:tab-stops>
      </style:paragraph-properties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true" fo:line-height="0.25in" fo:margin-left="0.4444in" fo:text-indent="-0.1805in">
        <style:tab-stops>
          <style:tab-stop style:type="left" style:position="0.0187in"/>
        </style:tab-stops>
      </style:paragraph-properties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true" fo:line-height="0.25in" fo:margin-left="0.3611in" fo:text-indent="-0.3611in">
        <style:tab-stops/>
      </style:paragraph-properties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true" fo:line-height="0.25in"/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true" fo:line-height="0.25in"/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true" fo:line-height="0.25in"/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true" fo:line-height="0.25in"/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true" fo:line-height="0.25in" fo:margin-left="0.6319in" fo:text-indent="-0.5416in">
        <style:tab-stops>
          <style:tab-stop style:type="left" style:position="-0.168in"/>
        </style:tab-stops>
      </style:paragraph-properties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true" fo:line-height="0.25in" fo:margin-left="0.6319in" fo:text-indent="-0.5416in">
        <style:tab-stops>
          <style:tab-stop style:type="left" style:position="-0.168in"/>
        </style:tab-stops>
      </style:paragraph-properties>
    </style:style>
    <style:style style:name="T116" style:parent-style-name="預設段落字型" style:family="text">
      <style:text-properties style:font-name="新細明體" style:font-name-asian="新細明體" style:font-name-complex="Times New Roman" fo:color="#FF0000" style:letter-kerning="false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true" fo:line-height="0.25in" fo:margin-left="0.4534in" fo:text-indent="-0.3069in">
        <style:tab-stops>
          <style:tab-stop style:type="left" style:position="0.0104in"/>
        </style:tab-stops>
      </style:paragraph-properties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true" fo:line-height="0.25in" fo:margin-left="0.9027in" fo:text-indent="-0.3611in">
        <style:tab-stops/>
      </style:paragraph-properties>
      <style:text-properties style:font-name="新細明體" style:font-name-asian="新細明體" fo:color="#FF0000" style:font-size-complex="14pt"/>
    </style:style>
    <style:style style:name="P121" style:parent-style-name="內文" style:family="paragraph">
      <style:paragraph-properties style:snap-to-layout-grid="true" fo:line-height="0.25in"/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true" fo:line-height="0.25in"/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true" fo:line-height="0.25in"/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true" fo:line-height="0.25in"/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true" fo:line-height="0.25in"/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snap-to-layout-grid="true" fo:line-height="0.25in"/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true" fo:line-height="0.25in"/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snap-to-layout-grid="true" fo:line-height="0.25in"/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true" fo:line-height="0.25in"/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true" fo:line-height="0.25in"/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snap-to-layout-grid="true" fo:line-height="0.25in"/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true" fo:line-height="0.25in"/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true" fo:line-height="0.25in"/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snap-to-layout-grid="true" fo:line-height="0.25in"/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true" fo:line-height="0.25in"/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true" fo:line-height="0.25in"/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true" fo:line-height="0.25in"/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true" fo:line-height="0.25in"/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snap-to-layout-grid="true" fo:line-height="0.25in"/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true" fo:line-height="0.25in"/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true" fo:line-height="0.25in"/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snap-to-layout-grid="true" fo:line-height="0.25in"/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true" fo:line-height="0.25in"/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snap-to-layout-grid="true" fo:line-height="0.25in"/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snap-to-layout-grid="true" fo:line-height="0.25in"/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true" fo:line-height="0.25in"/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snap-to-layout-grid="true" fo:line-height="0.25in"/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true" fo:line-height="0.25in"/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true" fo:line-height="0.25in"/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snap-to-layout-grid="true" fo:line-height="0.25in"/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true" fo:line-height="0.25in"/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true" fo:line-height="0.25in"/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snap-to-layout-grid="true" fo:line-height="0.25in"/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snap-to-layout-grid="true" fo:line-height="0.25in"/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true" fo:line-height="0.25in"/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true" fo:line-height="0.25in"/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true" fo:line-height="0.25in"/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style:letter-kerning="false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style:letter-kerning="false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line-height="0.25in"/>
      <style:text-properties style:font-name-complex="Times New Roman"/>
    </style:style>
  </office:automatic-styles>
  <office:body>
    <office:text text:use-soft-page-breaks="true">
      <text:h text:style-name="P1" text:outline-level="1"><text:span text:style-name="T2">證券商內部控制制度</text:span><text:span text:style-name="T3">標準規範─內部控制制度修正</text:span><text:span text:style-name="T4">對照表</text:span><text:span text:style-name="T5">（114.07.01生效）</text:span>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編號</text:span></text:p>
          </table:table-cell>
          <table:table-cell table:style-name="TableCell16">
            <text:p text:style-name="P17"><text:span text:style-name="T18">作業項目</text:span></text:p>
          </table:table-cell>
          <table:table-cell table:style-name="TableCell19">
            <text:p text:style-name="P20"><text:span text:style-name="T21">修　</text:span><text:span text:style-name="T22">正</text:span><text:span text:style-name="T23">　後　內　容</text:span></text:p>
          </table:table-cell>
          <table:table-cell table:style-name="TableCell24">
            <text:p text:style-name="P25"><text:span text:style-name="T26">修　</text:span><text:span text:style-name="T27">正</text:span><text:span text:style-name="T28">　前　內　容</text:span></text:p>
          </table:table-cell>
          <table:table-cell table:style-name="TableCell29">
            <text:p text:style-name="P30"><text:span text:style-name="T31">修</text:span><text:span text:style-name="T32">正</text:span><text:span text:style-name="T33">說明</text:span></text:p>
          </table:table-cell>
        </table:table-row>
        <table:table-row table:style-name="TableRow34">
          <table:table-cell table:style-name="TableCell35">
            <text:p text:style-name="P36">CA-</text:p>
            <text:p text:style-name="P37">11160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soft-page-break/>
            <text:p text:style-name="P60">CA-</text:p>
            <text:p text:style-name="P61">11160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>客戶資料之保護作業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soft-page-break/>
            <text:p text:style-name="P92">客戶資料之保護作業</text:p>
          </table:table-cell>
          <table:table-cell table:style-name="TableCell93">
            <text:p text:style-name="P94">作業程序及控制重點：</text:p>
            <text:p text:style-name="P95"/>
            <text:p text:style-name="P96">(一)<text:tab/>對新客戶之作業程序：</text:p>
            <text:p text:style-name="P97">1.<text:tab/>簽署「委託買賣證券受託契約」時，公司應告知客戶依法提供之「蒐集處理及利用個人資料告知書」所列蒐集之特定目的，與處理或利用之明確範圍。</text:p>
            <text:p text:style-name="P98">2.<text:tab/>公司應於官方網站、行動裝置應用軟體（APP）或其他足以使客戶知悉或可得知悉之方式，同步揭露前揭告知書完整內容。</text:p>
            <text:p text:style-name="P99">3.<text:tab/>後續如遇業務或客戶服務等項目有增減異動時，公司應即以前揭方式，揭露最新告知書版本資訊以供參考，使客戶知悉其與初始蒐集之目的，仍具正當合理關聯。對個人資料之利用，除有個人資料保護法第20條第1項但書所列情事外，不得逾越原蒐集特定目的之必要範圍。</text:p>
            <text:p text:style-name="P100"/>
            <text:p text:style-name="P101">(二)<text:tab/>對既有客戶之作業程序：</text:p>
            <text:p text:style-name="P102">1.<text:tab/>後續如遇業務或客戶服務等項目有增減異動，致變更告知書內容時，公司應即以前揭足使客戶知悉或可得知悉之方式，公告最新告知書版本資訊以供參考。</text:p>
            <text:p text:style-name="P103">2.<text:tab/>公司應確認客戶瞭解更新後告知書內容，<text:soft-page-break/>與其初始同意蒐集之目的，仍具正當合理關聯。</text:p>
            <text:p text:style-name="P104"/>
            <text:p text:style-name="P105">(三)<text:tab/>防止資料外洩或遭不當存取：</text:p>
            <text:p text:style-name="P106">1.<text:tab/>公司應就保存之客戶個人資料檔案，確實依據「金融監督管理委員會指定非公務機關個人資料檔案安全維護辦法」所訂規劃、管理程序、安全稽核等規定辦理。</text:p>
            <text:p text:style-name="P107">2.<text:tab/>公司應確實建立存取控制與保護監控等機制，以避免詐騙等犯罪案件發生。</text:p>
            <text:p text:style-name="P108"/>
            <text:p text:style-name="P109">(四)<text:tab/>為保障個人資料之自主權，公司亦應提供服務專線等便利管道，使客戶得隨時行使「個人資料保護法」第3條之請求權。除法律另有規定外，公司不得拒絕該項請求。</text:p>
            <text:p text:style-name="P110"/>
            <text:p text:style-name="P111"/>
            <text:p text:style-name="P112">依據資料：</text:p>
            <text:p text:style-name="P113">一、法令規章：</text:p>
            <text:p text:style-name="P114">（一）金融監督管理委員會114年1月23日金管證交字第1140380406號函。</text:p>
            <text:p text:style-name="P115"><text:span text:style-name="T116">（二）金融監督管理委員會114年5月5日金管證交字第11401352021號函</text:span><text:span text:style-name="T117">。</text:span></text:p>
            <text:p text:style-name="P118"/>
          </table:table-cell>
          <table:table-cell table:style-name="TableCell119">
            <text:p text:style-name="P120">(新增)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  <table:table-cell table:style-name="TableCell158">
            <text:p text:style-name="P159">依據金融監督管理委員會114年1月23日金管證交字第1140380406號及114年5月5日金管證交字第11401352021號等函新增。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611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bottom="0.0833in"/>
      <style:text-properties fo:font-weight="bold" style:font-weight-asian="bold" style:font-weight-complex="bold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style:line-height-at-least="0.25in"/>
      <style:text-properties style:font-name="標楷體" style:font-name-asian="標楷體" style:font-name-complex="標楷體" fo:letter-spacing="0.0069i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letter-spacing="0.0069in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5263in" fo:margin-right="0.0194in" fo:text-indent="-0.5069in">
        <style:tab-stops/>
      </style:paragraph-properties>
      <style:text-properties style:font-name="新細明體" style:font-name-asian="新細明體" style:font-name-complex="新細明體" fo:letter-spacing="0.0166in" fo:hyphenate="false"/>
    </style:style>
    <style:style style:name="本文2" style:display-name="本文 2" style:family="paragraph" style:parent-style-name="內文">
      <style:paragraph-properties fo:line-height="0.25in"/>
      <style:text-properties style:font-name="新細明體" style:font-name-asian="新細明體" style:font-name-complex="新細明體" fo:color="#0000FF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" style:display-name="本文" style:family="paragraph" style:parent-style-name="內文">
      <style:paragraph-properties fo:margin-right="0.0194in"/>
      <style:text-properties style:font-name="新細明體" style:font-name-asian="新細明體" style:font-name-complex="新細明體" fo:hyphenate="false"/>
    </style:style>
    <style:style style:name="本文字元" style:display-name="本文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8000" fo:letter-spacing="normal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fo:letter-spacing="0.0069i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2" style:display-name="本文縮排 2" style:family="paragraph" style:parent-style-name="內文">
      <style:paragraph-properties fo:margin-top="0.1666in" fo:line-height="120%" fo:margin-left="0.7763in" fo:text-indent="-0.2791in">
        <style:tab-stops/>
      </style:paragraph-properties>
      <style:text-properties fo:letter-spacing="normal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25in" fo:margin-left="0.5986in" fo:text-indent="-0.5986in">
        <style:tab-stops/>
      </style:paragraph-properties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 fo:hyphenate="false"/>
    </style:style>
    <style:style style:name="本文縮排3字元" style:display-name="本文縮排 3 字元" style:family="text">
      <style:text-properties style:font-name="標楷體" style:font-name-asian="標楷體" style:font-name-complex="標楷體" fo:letter-spacing="0.0069in" fo:font-size="8pt" style:font-size-asian="8pt" style:font-size-complex="8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style:snap-to-layout-grid="true" fo:text-align="start" fo:line-height="100%" fo:margin-left="0.3333in">
        <style:tab-stops/>
      </style:paragraph-properties>
      <style:text-properties style:font-name="新細明體" style:font-name-asian="新細明體" style:font-name-complex="新細明體" fo:letter-spacing="normal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-complex="Calibri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標楷體" fo:letter-spacing="0.0069i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標楷體" fo:font-weight="bold" style:font-weight-asian="bold" style:font-weight-complex="bold" fo:letter-spacing="0.0069i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letter-spacing="0.0069i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6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6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638in" text:min-label-width="0.3333in" text:list-level-position-and-space-mode="label-alignment">
          <style:list-level-label-alignment text:label-followed-by="listtab" fo:margin-left="0.5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709in" fo:margin-left="0.709in" fo:margin-bottom="0.6694in" fo:margin-right="0.6694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券商內部控制制度標準規範─內部控制制度修訂對照表（97年度）</dc:title>
    <dc:subject/>
    <meta:initial-creator>0753</meta:initial-creator>
    <dc:creator>黎芷薇</dc:creator>
    <meta:creation-date>2025-05-19T03:20:00Z</meta:creation-date>
    <dc:date>2025-05-19T03:20:00Z</dc:date>
    <meta:print-date>2025-03-21T02:0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9" meta:row-count="7" meta:non-whitespace-character-count="878"/>
  </office:meta>
</office:document-meta>
</file>