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text-indent="0cm" fo:margin-left="0cm" fo:margin-right="0cm"/>
    </style:style>
    <style:style style:name="T1_1" style:family="text">
      <style:text-properties fo:letter-spacing="-0.005cm" fo:font-size="18pt" style:font-size-asian="18pt" style:font-size-complex="12pt"/>
    </style:style>
    <style:style style:name="P2" style:family="paragraph" style:parent-style-name="Body_20_Text">
      <style:paragraph-properties fo:text-indent="0cm" fo:margin-left="0cm" fo:margin-right="0cm"/>
    </style:style>
    <style:style style:name="T2_1" style:family="text">
      <style:text-properties fo:letter-spacing="-0.005cm" fo:font-size="18pt" style:font-size-asian="18pt" style:font-size-complex="12pt"/>
    </style:style>
    <style:style style:name="T2_2" style:family="text">
      <style:text-properties fo:letter-spacing="-0.005cm" fo:font-size="18pt" style:font-size-asian="18pt" style:font-size-complex="12pt"/>
    </style:style>
    <style:style style:name="T2_3" style:family="text">
      <style:text-properties fo:letter-spacing="-0.005cm" fo:font-size="18pt" style:font-size-asian="18pt" style:font-size-complex="12pt"/>
    </style:style>
    <style:style style:name="T2_4" style:family="text">
      <style:text-properties fo:letter-spacing="-0.005cm" fo:font-size="18pt" style:font-size-asian="18pt" style:font-size-complex="12pt"/>
    </style:style>
    <style:style style:name="Table1" style:family="table">
      <style:table-properties table:align="left" style:width="16.805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5.53cm"/>
    </style:style>
    <style:style style:name="Column3" style:family="table-column">
      <style:table-column-properties style:column-width="5.53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Body_20_Text">
      <style:paragraph-properties fo:text-align="center" fo:text-indent="0cm" fo:line-height="0.706cm" fo:margin-left="0cm" fo:margin-right="0cm"/>
    </style:style>
    <style:style style:name="T3_1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center" fo:text-indent="0cm" fo:line-height="0.706cm" fo:margin-left="0cm" fo:margin-right="0cm"/>
    </style:style>
    <style:style style:name="T4_1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Body_20_Text">
      <style:paragraph-properties fo:text-align="center" fo:text-indent="0cm" fo:line-height="0.706cm" fo:margin-left="0cm" fo:margin-right="0cm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4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Body_20_Text">
      <style:paragraph-properties fo:text-align="justify" fo:text-indent="-1.166cm" fo:line-height="0.706cm" fo:margin-left="1.166cm" fo:margin-right="0.621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Body_20_Text">
      <style:paragraph-properties fo:text-align="justify" fo:text-indent="0.751cm" fo:line-height="0.706cm" fo:margin-left="0.039cm" fo:margin-right="0.055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ff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Body_20_Text">
      <style:paragraph-properties fo:text-align="justify" fo:text-indent="-1.166cm" fo:line-height="0.706cm" fo:margin-left="1.166cm" fo:margin-right="0.621cm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" style:family="paragraph" style:parent-style-name="Body_20_Text">
      <style:paragraph-properties fo:text-align="justify" fo:text-indent="0.995cm" fo:line-height="0.706cm" fo:margin-left="0cm" fo:margin-right="0cm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3333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3333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ideograph-alpha" fo:text-align="justify" fo:line-height="0.706cm" fo:orphans="2" fo:widows="2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text-align="justify" fo:text-indent="-1.127cm" fo:line-height="0.706cm" fo:margin-left="1.166cm" fo:margin-right="0.621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" style:family="paragraph" style:parent-style-name="Body_20_Text">
      <style:paragraph-properties fo:text-align="justify" fo:text-indent="0.75cm" fo:line-height="0.706cm" fo:margin-left="0.039cm" fo:margin-right="-0.127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" style:family="paragraph" style:parent-style-name="Body_20_Text">
      <style:paragraph-properties fo:text-align="justify" fo:text-indent="-1.127cm" fo:line-height="0.706cm" fo:margin-left="1.166cm" fo:margin-right="0.621cm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" style:family="paragraph" style:parent-style-name="Body_20_Text">
      <style:paragraph-properties fo:text-align="justify" fo:text-indent="-1.127cm" fo:line-height="0.706cm" fo:margin-left="1.166cm" fo:margin-right="0.621cm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" style:family="paragraph" style:parent-style-name="Body_20_Text">
      <style:paragraph-properties fo:text-align="justify" fo:text-indent="-0.75cm" fo:line-height="0.706cm" fo:margin-left="0.788cm" fo:margin-right="0.621cm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justify" fo:text-indent="-0.75cm" fo:line-height="0.706cm" fo:margin-left="0.788cm" fo:margin-right="0.621cm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" style:family="paragraph" style:parent-style-name="Body_20_Text">
      <style:paragraph-properties fo:text-align="justify" fo:text-indent="-1.166cm" fo:line-height="0.706cm" fo:margin-left="1.166cm" fo:margin-right="0.621cm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align="justify" fo:text-indent="-1.166cm" fo:line-height="0.706cm" fo:margin-left="1.166cm" fo:margin-right="0.621cm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" style:family="paragraph" style:parent-style-name="Body_20_Text">
      <style:paragraph-properties fo:text-align="justify" fo:text-indent="0.998cm" fo:line-height="0.706cm" fo:margin-left="0.049cm" fo:margin-right="-0.127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3333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0" style:family="paragraph" style:parent-style-name="Body_20_Text">
      <style:paragraph-properties fo:text-align="justify" fo:text-indent="-1.117cm" fo:line-height="0.706cm" fo:margin-left="1.166cm" fo:margin-right="0.621cm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" style:family="paragraph" style:parent-style-name="Body_20_Text">
      <style:paragraph-properties fo:text-align="justify" fo:text-indent="-1.117cm" fo:line-height="0.706cm" fo:margin-left="1.166cm" fo:margin-right="0.621cm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" style:family="paragraph" style:parent-style-name="Body_20_Text">
      <style:paragraph-properties fo:text-align="justify" fo:text-indent="-1cm" fo:line-height="0.706cm" fo:margin-left="1.05cm" fo:margin-right="0.621cm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" style:family="paragraph" style:parent-style-name="Body_20_Text">
      <style:paragraph-properties fo:text-align="justify" fo:text-indent="-0.751cm" fo:line-height="0.706cm" fo:margin-left="0.801cm" fo:margin-right="0.621cm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" style:family="paragraph" style:parent-style-name="Body_20_Text">
      <style:paragraph-properties fo:text-align="justify" fo:text-indent="-1.117cm" fo:line-height="0.706cm" fo:margin-left="1.166cm" fo:margin-right="0.621cm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style:text-autospace="ideograph-alpha" fo:text-align="justify" fo:text-indent="-0.021cm" fo:line-height="0.706cm" fo:margin-left="0.021cm" fo:orphans="2" fo:widows="2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6" style:family="paragraph" style:parent-style-name="Body_20_Text">
      <style:paragraph-properties fo:text-indent="0cm" fo:margin-left="0cm" fo:margin-right="0cm"/>
      <style:text-properties fo:font-size="12pt" style:font-size-asian="12pt" style:font-size-complex="12pt"/>
    </style:style>
    <style:style style:name="P27" style:family="paragraph" style:parent-style-name="Body_20_Text">
      <style:paragraph-properties fo:text-indent="0cm" fo:margin-left="0cm" fo:margin-right="0cm"/>
      <style:text-properties fo:font-size="12pt" style:font-size-asian="12pt" style:font-size-complex="12pt"/>
    </style:style>
    <style:style style:name="P28" style:family="paragraph" style:parent-style-name="Body_20_Text">
      <style:paragraph-properties fo:text-indent="0cm" fo:margin-left="0cm" fo:margin-right="0cm"/>
      <style:text-properties fo:font-size="12pt" style:font-size-asian="12pt" style:font-size-complex="12pt"/>
    </style:style>
    <style:style style:name="P29" style:family="paragraph" style:parent-style-name="Normal">
      <style:text-properties fo:font-size="6pt" style:font-size-asian="6pt" style:font-size-complex="14pt"/>
    </style:style>
  </office:automatic-styles>
  <office:body>
    <office:text>
      <text:p text:style-name="P1"><text:span text:style-name="T1_1">財團法人中華民國證券櫃檯買賣中心</text:span></text:p>
      <text:p text:style-name="P2"><text:span text:style-name="T2_1">證券商以網際網路輔助申報財務業務報表作業辦法</text:span><text:span text:style-name="T2_2">第貳點及第肆點</text:span><text:span text:style-name="T2_3">修正</text:span><text:span text:style-name="T2_4">條文對照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3"><text:span text:style-name="T3_1">修正條文</text:span></text:p>
            </table:table-cell>
            <table:table-cell table:style-name="Cell2">
              <text:p text:style-name="P4"><text:span text:style-name="T4_1">現行條文</text:span></text:p>
            </table:table-cell>
            <table:table-cell table:style-name="Cell3">
              <text:p text:style-name="P5"><text:span text:style-name="T5_1">說明</text:span></text:p>
            </table:table-cell>
          </table:table-row>
        </table:table-header-rows>
        <table:table-row table:style-name="Row2">
          <table:table-cell table:style-name="Cell4">
            <text:p text:style-name="P6"><text:span text:style-name="T6_1">貳</text:span></text:p>
            <text:p text:style-name="P7"><text:span text:style-name="T7_1">本作業辦法之適用對象為櫃檯買賣證券商；金融機構兼營之證券經紀商暫不適用之，但金融機構兼營之債券自營商應依本作業辦法第肆點第</text:span><text:span text:style-name="T7_2">三</text:span><text:span text:style-name="T7_3">款至第</text:span><text:span text:style-name="T7_4">五</text:span><text:span text:style-name="T7_5">款之規定申報相關資料；期貨商兼營證券業務者，應以其證券部門之財務資料申報之。</text:span></text:p>
          </table:table-cell>
          <table:table-cell table:style-name="Cell5">
            <text:p text:style-name="P8"><text:span text:style-name="T8_1">貳</text:span></text:p>
            <text:p text:style-name="P9"><text:span text:style-name="T9_1">本作業辦法之適用對象為櫃檯買賣證券商；金融機構兼營之證券經紀商暫不適用之，但金融機構兼營之債券自營商應依本作業辦法第肆點第</text:span><text:span text:style-name="T9_2">四</text:span><text:span text:style-name="T9_3">款至第</text:span><text:span text:style-name="T9_4">六</text:span><text:span text:style-name="T9_5">款之規定申報相關資料；期貨商兼營證券業務者，應以其證券部門之財務資料申報之。</text:span></text:p>
          </table:table-cell>
          <table:table-cell table:style-name="Cell6">
            <text:p text:style-name="P10"><text:span text:style-name="T10_1">配合第肆點之條次修正</text:span><text:span text:style-name="T10_2">條文索引</text:span><text:span text:style-name="T10_3">。</text:span></text:p>
          </table:table-cell>
        </table:table-row>
        <table:table-row table:style-name="Row3">
          <table:table-cell table:style-name="Cell7">
            <text:p text:style-name="P11"><text:span text:style-name="T11_1">肆</text:span></text:p>
            <text:p text:style-name="P12"><text:span text:style-name="T12_1">本作業辦法所稱網際網路輔助申報財務業務報表，係指證券商除依本中心業務規則及相關規定申報資料外，另須依業務性質將下列報表，以網際網路向本中心為輔助之申報。</text:span></text:p>
            <text:p text:style-name="P13"><text:span text:style-name="T13_1">一、月計表。</text:span></text:p>
            <text:p text:style-name="P14"><text:span text:style-name="T14_1">二、收支概況表。</text:span></text:p>
            <text:p text:style-name="P15"><text:span text:style-name="T15_1">三、櫃檯買賣自營債券庫存月報表。</text:span></text:p>
            <text:p text:style-name="P16"><text:span text:style-name="T16_1">四、委託保管機構保管債券明細表。</text:span></text:p>
            <text:p text:style-name="P17"><text:span text:style-name="T17_1">五、債券調節表。</text:span></text:p>
          </table:table-cell>
          <table:table-cell table:style-name="Cell8">
            <text:p text:style-name="P18"><text:span text:style-name="T18_1">肆</text:span></text:p>
            <text:p text:style-name="P19"><text:span text:style-name="T19_1">本作業辦法所稱網際網路輔助申報財務業務報表，係指證券商除依本中心業務規則及相關規定</text:span><text:span text:style-name="T19_2">書面</text:span><text:span text:style-name="T19_3">申報資料外，另須依業務性質將下列報表，以網際網路向本中心為輔助之申報。</text:span></text:p>
            <text:p text:style-name="P20"><text:span text:style-name="T20_1">一、月計表。</text:span></text:p>
            <text:p text:style-name="P21"><text:span text:style-name="T21_1">二、收支概況表。</text:span></text:p>
            <text:p text:style-name="P22"><text:span text:style-name="T22_1">三、櫃檯買賣自營債券庫存月報表。</text:span></text:p>
            <text:p text:style-name="P23"><text:span text:style-name="T23_1">四、委託保管機構保管債券明細表。</text:span></text:p>
            <text:p text:style-name="P24"><text:span text:style-name="T24_1">五、債券調節表。</text:span></text:p>
          </table:table-cell>
          <table:table-cell table:style-name="Cell9">
            <text:p text:style-name="P25"><text:span text:style-name="T25_1">配合財</text:span><text:span text:style-name="T25_2">務</text:span><text:span text:style-name="T25_3">報</text:span><text:span text:style-name="T25_4">告</text:span><text:span text:style-name="T25_5">申報無紙化措施修正。</text:span></text:p>
          </table:table-cell>
        </table:table-row>
      </table:table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新細明體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標楷體" fo:font-size="11pt" style:font-name-asian="標楷體" style:font-size-asian="11pt" style:font-name-complex="標楷體" style:font-size-complex="11pt" fo:language-asian="zh" fo:country-asian="TW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paragraph-properties fo:text-indent="-0.988cm" fo:margin-left="1.166cm" fo:margin-right="0.621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justify" fo:margin-top="0.064cm" fo:margin-left="1.459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Revision" style:family="paragraph">
      <style:paragraph-properties style:text-autospace="ideograph-alpha" fo:orphans="2" fo:widows="2"/>
      <style:text-properties style:font-name="標楷體" fo:font-size="11pt" style:font-name-asian="標楷體" style:font-size-asian="11pt" style:font-name-complex="標楷體" style:font-size-complex="11pt" fo:language-asian="zh" fo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431cm" fo:padding-bottom="0cm" fo:margin-bottom="1.27cm" fo:padding-left="0cm" fo:margin-left="2.2cm" fo:padding-right="0cm" fo:margin-right="2.2cm"/>
      <style:footer-style>
        <style:header-footer-properties fo:min-height="0.53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/>
    <meta:initial-creator>鄭心茹godspeed0803</meta:initial-creator>
    <meta:creation-date>2026-03-31T02:20:00</meta:creation-date>
    <dc:creator>羅今宏</dc:creator>
    <dc:date>2026-05-04T07:53:00</dc:date>
    <meta:print-date>2026-03-26T06:10:00</meta:print-date>
    <meta:editing-cycles>3</meta:editing-cycles>
    <meta:editing-duration>PT1M</meta:editing-duration>
    <meta:document-statistic meta:page-count="1" meta:paragraph-count="1" meta:row-count="4" meta:word-count="89" meta:character-count="598" meta:non-whitespace-character-count="510"/>
    <meta:user-defined meta:name="Created" meta:value-type="date">2025-03-20T00:00:00</meta:user-defined>
    <meta:user-defined meta:name="Creator">適用於 Microsoft 365 的 Microsoft® Word</meta:user-defined>
    <meta:user-defined meta:name="LastSaved" meta:value-type="date">2025-04-01T00:00:00</meta:user-defined>
    <meta:user-defined meta:name="Producer">適用於 Microsoft 365 的 Microsoft® Word</meta:user-defined>
  </office:meta>
</office:document-meta>
</file>