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0812in" fo:text-indent="-0.3333in"/>
        </style:list-level-properties>
      </text:list-level-style-number>
      <text:list-level-style-number text:level="3" style:num-suffix="." style:num-format="i">
        <style:list-level-properties fo:text-align="end" text:space-before="-0.0812in" text:min-label-width="0.3333in" text:list-level-position-and-space-mode="label-alignment">
          <style:list-level-label-alignment text:label-followed-by="listtab" fo:margin-left="0.252in" fo:text-indent="-0.3333in"/>
        </style:list-level-properties>
      </text:list-level-style-number>
      <text:list-level-style-number text:level="4"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5"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6"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7"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8"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9"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text-align="center" fo:margin-top="0.0138in" fo:margin-bottom="0.0138in"/>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end" fo:margin-top="0.0138in" fo:margin-bottom="0.0138in"/>
    </style:style>
    <style:style style:name="T18" style:parent-style-name="預設段落字型" style:family="text">
      <style:text-properties style:font-name-asian="標楷體" style:font-weight-complex="bold" fo:font-size="11pt" style:font-size-asian="11pt" style:font-size-complex="11pt"/>
    </style:style>
    <style:style style:name="T19" style:parent-style-name="預設段落字型" style:family="text">
      <style:text-properties style:font-name-asian="標楷體" style:font-weight-complex="bold" fo:font-size="11pt" style:font-size-asian="11pt" style:font-size-complex="11pt"/>
    </style:style>
    <style:style style:name="T20" style:parent-style-name="預設段落字型" style:family="text">
      <style:text-properties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ableColumn26" style:family="table-column">
      <style:table-column-properties style:column-width="0.5673in" style:use-optimal-column-width="false"/>
    </style:style>
    <style:style style:name="TableColumn27" style:family="table-column">
      <style:table-column-properties style:column-width="5.512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9791in" style:use-optimal-column-width="false"/>
    </style:style>
    <style:style style:name="Table25" style:family="table">
      <style:table-properties style:width="9.8152in" fo:margin-left="0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asian="標楷體" style:font-size-complex="11pt"/>
    </style:style>
    <style:style style:name="P36" style:parent-style-name="內文" style:family="paragraph">
      <style:paragraph-properties fo:text-align="center" fo:line-height="0.25in"/>
      <style:text-properties style:font-name-asian="標楷體" style:font-size-complex="11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sian="標楷體" style:font-size-complex="11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asian="標楷體" style:font-size-complex="11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style:font-size-complex="11pt"/>
    </style:style>
    <style:style style:name="P43" style:parent-style-name="內文" style:family="paragraph">
      <style:paragraph-properties fo:text-align="center" fo:line-height="0.25in"/>
      <style:text-properties style:font-name-asian="標楷體" style:font-size-complex="11pt"/>
    </style:style>
    <style:style style:name="TableRow44" style:family="table-row">
      <style:table-row-properties style:use-optimal-row-height="false"/>
    </style:style>
    <style:style style:name="P45" style:parent-style-name="內文" style:family="paragraph">
      <style:paragraph-properties fo:text-align="start" fo:line-height="0.25in"/>
      <style:text-properties style:font-name-asian="標楷體" fo:font-size="10pt" style:font-size-asian="10pt" style:font-size-complex="11pt"/>
    </style:style>
    <style:style style:name="P46" style:parent-style-name="內文" style:family="paragraph">
      <style:paragraph-properties fo:text-align="justify" fo:line-height="0.25in"/>
      <style:text-properties style:font-name-asian="標楷體" fo:font-size="10pt" style:font-size-asian="10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asian="標楷體" style:font-size-complex="11pt"/>
    </style:style>
    <style:style style:name="P49" style:parent-style-name="內文" style:family="paragraph">
      <style:paragraph-properties fo:text-align="center" fo:line-height="0.25in"/>
      <style:text-properties style:font-name-asian="標楷體"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sian="標楷體" style:font-size-complex="11pt"/>
    </style:style>
    <style:style style:name="P52" style:parent-style-name="內文" style:family="paragraph">
      <style:paragraph-properties fo:text-align="center" fo:line-height="0.25in"/>
      <style:text-properties style:font-name-asian="標楷體"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asian="標楷體"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asian="標楷體" style:font-size-complex="11pt"/>
    </style:style>
    <style:style style:name="P57" style:parent-style-name="內文" style:family="paragraph">
      <style:paragraph-properties fo:text-align="center" fo:line-height="0.25in"/>
      <style:text-properties style:font-name-asian="標楷體" fo:font-size="10pt" style:font-size-asian="10pt" style:font-size-complex="11pt"/>
    </style:style>
    <style:style style:name="TableRow58" style:family="table-row">
      <style:table-row-properties style:min-row-height="0.4944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P61" style:parent-style-name="內文" style:family="paragraph">
      <style:paragraph-properties fo:text-align="center" fo:line-height="0.25in"/>
      <style:text-properties style:font-name-asian="標楷體"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asian="標楷體"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5in"/>
      <style:text-properties style:font-name-asian="標楷體"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text-properties style:font-name-asian="標楷體"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asian="標楷體"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asian="標楷體" style:font-size-complex="11pt"/>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text-align="justify" fo:line-height="0.25in"/>
      <style:text-properties style:font-name-asian="標楷體" style:font-size-complex="11pt"/>
    </style:style>
    <style:style style:name="TableRow74" style:family="table-row">
      <style:table-row-properties style:min-row-height="0.3833in" style:use-optimal-row-height="false"/>
    </style:style>
    <style:style style:name="P75" style:parent-style-name="內文" style:family="paragraph">
      <style:paragraph-properties fo:text-align="center" fo:line-height="0.25in"/>
      <style:text-properties style:font-name-asian="標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5in"/>
      <style:text-properties style:font-name-asian="標楷體"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asian="標楷體"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text-properties style:font-name-asian="標楷體"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5in"/>
      <style:text-properties style:font-name-asian="標楷體"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5in"/>
      <style:text-properties style:font-name-asian="標楷體" style:font-size-complex="11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text-align="justify" fo:line-height="0.25in"/>
      <style:text-properties style:font-name-asian="標楷體" style:font-size-complex="11pt"/>
    </style:style>
    <style:style style:name="TableRow88" style:family="table-row">
      <style:table-row-properties style:min-row-height="0.6798in" style:use-optimal-row-height="false"/>
    </style:style>
    <style:style style:name="P89" style:parent-style-name="內文" style:family="paragraph">
      <style:paragraph-properties fo:text-align="center" fo:line-height="0.25in"/>
      <style:text-properties style:font-name-asian="標楷體"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5in" fo:margin-left="0.1215in" fo:text-indent="-0.1215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5in"/>
      <style:text-properties style:font-name-asian="標楷體"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ext-properties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5in"/>
      <style:text-properties style:font-name-asian="標楷體"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text-properties style:font-name-asian="標楷體" style:font-size-complex="11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fo:text-align="justify" fo:line-height="0.25in"/>
      <style:text-properties style:font-name-asian="標楷體" style:font-size-complex="11pt"/>
    </style:style>
    <style:style style:name="TableRow102" style:family="table-row">
      <style:table-row-properties style:min-row-height="0.8902in" style:use-optimal-row-height="false"/>
    </style:style>
    <style:style style:name="P103" style:parent-style-name="內文" style:family="paragraph">
      <style:paragraph-properties fo:text-align="center" fo:line-height="0.25in"/>
      <style:text-properties style:font-name-asian="標楷體"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fo:margin-left="0.1215in" fo:text-indent="-0.1215in">
        <style:tab-stops/>
      </style:paragraph-properties>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text-properties style:font-name-asian="標楷體"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asian="標楷體"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text-properties style:font-name-asian="標楷體"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asian="標楷體" style:font-size-complex="11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內文" style:family="paragraph">
      <style:paragraph-properties fo:text-align="justify" fo:line-height="0.25in"/>
      <style:text-properties style:font-name-asian="標楷體" style:font-size-complex="11pt"/>
    </style:style>
    <style:style style:name="TableRow125" style:family="table-row">
      <style:table-row-properties style:min-row-height="1.0097in" style:use-optimal-row-height="false"/>
    </style:style>
    <style:style style:name="P126" style:parent-style-name="內文" style:family="paragraph">
      <style:paragraph-properties fo:text-align="center" fo:line-height="0.25in"/>
      <style:text-properties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fo:margin-left="0.1215in" fo:text-indent="-0.121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asian="標楷體"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asian="標楷體"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5in"/>
      <style:text-properties style:font-name-asian="標楷體"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style:text-properties style:font-name-asian="標楷體"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asian="標楷體" style:font-size-complex="11pt"/>
    </style:style>
    <style:style style:name="TableRow146" style:family="table-row">
      <style:table-row-properties style:min-row-height="0.6569in" style:use-optimal-row-height="false"/>
    </style:style>
    <style:style style:name="P147" style:parent-style-name="內文" style:family="paragraph">
      <style:paragraph-properties fo:text-align="center" fo:line-height="0.25in"/>
      <style:text-properties style:font-name-asian="標楷體"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5in" fo:margin-left="0.0833in" fo:text-indent="-0.0833in">
        <style:tab-stops/>
      </style:paragraph-properties>
      <style:text-properties style:font-name-asian="標楷體"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asian="標楷體"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5in"/>
      <style:text-properties style:font-name-asian="標楷體"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5in"/>
      <style:text-properties style:font-name-asian="標楷體"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asian="標楷體" style:font-size-complex="11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text-align="justify" fo:line-height="0.25in"/>
      <style:text-properties style:font-name-asian="標楷體" style:font-size-complex="11pt"/>
    </style:style>
    <style:style style:name="TableRow160" style:family="table-row">
      <style:table-row-properties style:min-row-height="1.4722in" style:use-optimal-row-height="false"/>
    </style:style>
    <style:style style:name="P161" style:parent-style-name="內文" style:family="paragraph">
      <style:paragraph-properties fo:text-align="center" fo:line-height="0.25in"/>
      <style:text-properties style:font-name-asian="標楷體"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fo:margin-left="0.1666in" fo:text-indent="-0.1666in">
        <style:tab-stops/>
      </style:paragraph-properties>
    </style:style>
    <style:style style:name="T164" style:parent-style-name="預設段落字型" style:family="text">
      <style:text-properties style:font-name-asian="標楷體" fo:color="#000000" style:font-size-complex="11pt"/>
    </style:style>
    <style:style style:name="T165" style:parent-style-name="預設段落字型" style:family="text">
      <style:text-properties style:font-name-asian="標楷體" fo:color="#000000" style:font-size-complex="11pt"/>
    </style:style>
    <style:style style:name="T166" style:parent-style-name="預設段落字型" style:family="text">
      <style:text-properties style:font-name="標楷體" style:font-name-asian="標楷體" fo:color="#000000" style:font-size-complex="11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font-size-complex="11pt"/>
    </style:style>
    <style:style style:name="T169" style:parent-style-name="預設段落字型" style:family="text">
      <style:text-properties style:font-name-asian="標楷體" fo:color="#000000" style:font-size-complex="11pt"/>
    </style:style>
    <style:style style:name="T170" style:parent-style-name="預設段落字型" style:family="text">
      <style:text-properties style:font-name-asian="標楷體" fo:color="#000000" style:font-size-complex="11pt"/>
    </style:style>
    <style:style style:name="P171" style:parent-style-name="內文" style:family="paragraph">
      <style:paragraph-properties fo:text-align="justify" fo:line-height="0.25in" fo:margin-left="0.0833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text-align="justify" fo:line-height="0.25in" fo:margin-left="0.08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text-align="justify" fo:line-height="0.25in" fo:margin-left="0.08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asian="標楷體"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asian="標楷體"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text-properties style:font-name-asian="標楷體"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asian="標楷體" style:font-size-complex="11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sian="標楷體" style:font-size-complex="11pt"/>
    </style:style>
    <style:style style:name="TableRow192" style:family="table-row">
      <style:table-row-properties style:min-row-height="0.4069in" style:use-optimal-row-height="false"/>
    </style:style>
    <style:style style:name="P193" style:parent-style-name="內文" style:family="paragraph">
      <style:paragraph-properties fo:text-align="center" fo:line-height="0.25in"/>
      <style:text-properties style:font-name-asian="標楷體"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fo:margin-left="0.1215in" fo:text-indent="-0.121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text-properties style:font-name-asian="標楷體"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text-properties style:font-name-asian="標楷體"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asian="標楷體" style:font-size-complex="11pt"/>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asian="標楷體" style:font-size-complex="11pt"/>
    </style:style>
    <style:style style:name="TableRow210" style:family="table-row">
      <style:table-row-properties style:min-row-height="1.6729in" style:use-optimal-row-height="false"/>
    </style:style>
    <style:style style:name="P211" style:parent-style-name="內文" style:family="paragraph">
      <style:paragraph-properties fo:text-align="center" fo:line-height="0.25in"/>
      <style:text-properties style:font-name-asian="標楷體"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5in" fo:margin-left="0.1666in" fo:text-indent="-0.1666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line-height="0.25in" fo:margin-left="0.08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style>
    <style:style style:name="P233" style:parent-style-name="內文" style:family="paragraph">
      <style:paragraph-properties fo:text-align="justify" fo:line-height="0.25in" fo:margin-left="0.0833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fo:line-height="0.25in" fo:margin-left="0.08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5in"/>
      <style:text-properties style:font-name-asian="標楷體"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5in"/>
      <style:text-properties style:font-name-asian="標楷體"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5in"/>
      <style:text-properties style:font-name-asian="標楷體" style:font-size-complex="11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fo:text-align="justify" fo:line-height="0.25in"/>
      <style:text-properties style:font-name-asian="標楷體" style:font-size-complex="11pt"/>
    </style:style>
    <style:style style:name="TableRow258" style:family="table-row">
      <style:table-row-properties style:min-row-height="1.4604in" style:use-optimal-row-height="false"/>
    </style:style>
    <style:style style:name="P25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5in" fo:margin-left="0.1666in" fo:text-indent="-0.1666in">
        <style:tab-stops/>
      </style:paragraph-properties>
    </style:style>
    <style:style style:name="T262" style:parent-style-name="預設段落字型" style:family="text">
      <style:text-properties style:font-name-asian="標楷體" fo:color="#000000" style:font-size-complex="11pt"/>
    </style:style>
    <style:style style:name="T263" style:parent-style-name="預設段落字型" style:family="text">
      <style:text-properties style:font-name-asian="標楷體" fo:color="#000000" style:font-size-complex="11pt"/>
    </style:style>
    <style:style style:name="T264" style:parent-style-name="預設段落字型" style:family="text">
      <style:text-properties style:font-name-asian="標楷體" fo:color="#000000" style:font-size-complex="11pt"/>
    </style:style>
    <style:style style:name="T265" style:parent-style-name="預設段落字型" style:family="text">
      <style:text-properties style:font-name-asian="標楷體" fo:color="#000000" style:font-size-complex="11pt"/>
    </style:style>
    <style:style style:name="T266" style:parent-style-name="預設段落字型" style:family="text">
      <style:text-properties style:font-name-asian="標楷體" fo:color="#000000" style:font-size-complex="11pt"/>
    </style:style>
    <style:style style:name="T267" style:parent-style-name="預設段落字型" style:family="text">
      <style:text-properties style:font-name-asian="標楷體" fo:color="#000000" style:font-size-complex="11pt"/>
    </style:style>
    <style:style style:name="P268" style:parent-style-name="內文" style:family="paragraph">
      <style:paragraph-properties fo:text-align="justify" fo:line-height="0.25in" fo:margin-left="0.083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P273" style:parent-style-name="內文" style:family="paragraph">
      <style:paragraph-properties fo:text-align="justify" fo:line-height="0.25in" fo:margin-left="0.2437in" fo:text-indent="-0.1652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font-size-complex="11pt"/>
    </style:style>
    <style:style style:name="T276" style:parent-style-name="預設段落字型" style:family="text">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5in"/>
      <style:text-properties style:font-name-asian="標楷體" style:font-size-complex="11pt" fo:background-color="#FFFF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5in"/>
      <style:text-properties style:font-name-asian="標楷體" style:font-size-complex="11pt" fo:background-color="#FFFF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style:text-properties style:font-name-asian="標楷體" style:font-size-complex="11pt" fo:background-color="#FFFF00"/>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fo:text-align="justify" fo:line-height="0.25in"/>
      <style:text-properties style:font-name-asian="標楷體" style:font-size-complex="11pt" fo:background-color="#FFFF00"/>
    </style:style>
    <style:style style:name="TableRow287" style:family="table-row">
      <style:table-row-properties style:min-row-height="0.2847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line-height="0.25in" fo:text-indent="0.0833in"/>
      <style:text-properties style:font-name-asian="標楷體" style:font-size-complex="11pt"/>
    </style:style>
    <style:style style:name="P290" style:parent-style-name="內文" style:family="paragraph">
      <style:paragraph-properties fo:line-height="0.25in" fo:text-indent="0.0833in"/>
      <style:text-properties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5in" fo:margin-left="0.1215in" fo:text-indent="-0.121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style:text-properties style:font-name-asian="標楷體"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5in"/>
      <style:text-properties style:font-name-asian="標楷體" style:font-size-complex="11pt" fo:background-color="#FFFF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asian="標楷體" style:font-size-complex="11pt" fo:background-color="#FFFF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in"/>
      <style:text-properties style:font-name-asian="標楷體" style:font-size-complex="11pt" fo:background-color="#FFFF00"/>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paragraph-properties fo:text-align="justify" fo:line-height="0.25in"/>
      <style:text-properties style:font-name-asian="標楷體" style:font-size-complex="11pt" fo:background-color="#FFFF00"/>
    </style:style>
    <style:style style:name="TableRow305" style:family="table-row">
      <style:table-row-properties style:min-row-height="0.2847in" style:use-optimal-row-height="false"/>
    </style:style>
    <style:style style:name="P306" style:parent-style-name="內文" style:family="paragraph">
      <style:paragraph-properties fo:line-height="0.25in" fo:text-indent="0.0833in"/>
      <style:text-properties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lef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style:text-properties style:font-name-asian="標楷體" style:font-size-complex="11pt"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5in"/>
      <style:text-properties style:font-name-asian="標楷體" style:font-size-complex="11pt" fo:background-color="#FFFF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5in"/>
      <style:text-properties style:font-name-asian="標楷體" style:font-size-complex="11pt" fo:background-color="#FFFF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asian="標楷體" style:font-size-complex="11pt" fo:background-color="#FFFF00"/>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fo:text-align="justify" fo:line-height="0.25in"/>
      <style:text-properties style:font-name-asian="標楷體" style:font-size-complex="11pt" fo:background-color="#FFFF00"/>
    </style:style>
    <style:style style:name="TableRow319" style:family="table-row">
      <style:table-row-properties style:min-row-height="0.2847in" style:use-optimal-row-height="false"/>
    </style:style>
    <style:style style:name="P320" style:parent-style-name="內文" style:family="paragraph">
      <style:paragraph-properties fo:line-height="0.25in" fo:text-indent="0.0833in"/>
      <style:text-properties style:font-name-asian="標楷體"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fo:margin-left="0.25in" fo:text-indent="-0.16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asian="標楷體" style:font-size-complex="11pt" fo:background-color="#FFFF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5in"/>
      <style:text-properties style:font-name-asian="標楷體" style:font-size-complex="11pt"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asian="標楷體" style:font-size-complex="11pt" fo:background-color="#FFFF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5in"/>
      <style:text-properties style:font-name-asian="標楷體" style:font-size-complex="11pt" fo:background-color="#FFFF00"/>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fo:text-align="justify" fo:line-height="0.25in"/>
      <style:text-properties style:font-name-asian="標楷體" style:font-size-complex="11pt" fo:background-color="#FFFF00"/>
    </style:style>
    <style:style style:name="TableRow342" style:family="table-row">
      <style:table-row-properties style:min-row-height="0.2847in" style:use-optimal-row-height="false"/>
    </style:style>
    <style:style style:name="P343" style:parent-style-name="內文" style:family="paragraph">
      <style:paragraph-properties fo:line-height="0.25in" fo:text-indent="0.0833in"/>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asian="標楷體" style:font-size-complex="11pt" fo:background-color="#FFFF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5in"/>
      <style:text-properties style:font-name-asian="標楷體" style:font-size-complex="11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5in"/>
      <style:text-properties style:font-name-asian="標楷體" style:font-size-complex="11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style:text-properties style:font-name-asian="標楷體" style:font-size-complex="11pt" fo:background-color="#FFFF00"/>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fo:text-align="justify" fo:line-height="0.25in"/>
      <style:text-properties style:font-name-asian="標楷體" style:font-size-complex="11pt" fo:background-color="#FFFF00"/>
    </style:style>
    <style:style style:name="TableRow356" style:family="table-row">
      <style:table-row-properties style:min-row-height="0.2847in" style:use-optimal-row-height="false"/>
    </style:style>
    <style:style style:name="P357" style:parent-style-name="內文" style:family="paragraph">
      <style:paragraph-properties fo:line-height="0.25in" fo:text-indent="0.0833in"/>
      <style:text-properties style:font-name-asian="標楷體"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fo:margin-left="0.2881in" fo:text-indent="-0.2048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name-complex="Arial"/>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asian="標楷體" style:font-size-complex="11pt"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asian="標楷體" style:font-size-complex="11pt" fo:background-color="#FFFF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style:text-properties style:font-name-asian="標楷體" style:font-size-complex="11pt" fo:background-color="#FFFF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5in"/>
      <style:text-properties style:font-name-asian="標楷體" style:font-size-complex="11pt" fo:background-color="#FFFF00"/>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內文" style:family="paragraph">
      <style:paragraph-properties fo:text-align="justify" fo:line-height="0.25in"/>
      <style:text-properties style:font-name-asian="標楷體" style:font-size-complex="11pt" fo:background-color="#FFFF00"/>
    </style:style>
    <style:style style:name="TableRow379" style:family="table-row">
      <style:table-row-properties style:min-row-height="0.2847in" style:use-optimal-row-height="false"/>
    </style:style>
    <style:style style:name="P380" style:parent-style-name="內文" style:family="paragraph">
      <style:paragraph-properties fo:line-height="0.25in" fo:text-indent="0.0833in"/>
      <style:text-properties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fo:margin-left="0.1833in" fo:text-indent="-0.1069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asian="標楷體" style:font-size-complex="11pt" fo:background-color="#FFFF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asian="標楷體" style:font-size-complex="11pt" fo:background-color="#FFFF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ext-properties style:font-name-asian="標楷體" style:font-size-complex="11pt"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5in"/>
      <style:text-properties style:font-name-asian="標楷體" style:font-size-complex="11pt" fo:background-color="#FFFF00"/>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asian="標楷體" style:font-size-complex="11pt" fo:background-color="#FFFF00"/>
    </style:style>
    <style:style style:name="TableRow393" style:family="table-row">
      <style:table-row-properties style:min-row-height="0.2847in" style:use-optimal-row-height="false"/>
    </style:style>
    <style:style style:name="P394" style:parent-style-name="內文" style:family="paragraph">
      <style:paragraph-properties fo:line-height="0.25in" fo:text-indent="0.0833in"/>
      <style:text-properties style:font-name-asian="標楷體"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fo:margin-left="0.2666in" fo:text-indent="-0.1902in">
        <style:tab-stops/>
      </style:paragraph-properties>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text-properties style:font-name-asian="標楷體" style:font-size-complex="11pt" fo:background-color="#FFFF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asian="標楷體" style:font-size-complex="11pt" fo:background-color="#FFFF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text-properties style:font-name-asian="標楷體" style:font-size-complex="11pt" fo:background-color="#FFFF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asian="標楷體" style:font-size-complex="11pt" fo:background-color="#FFFF00"/>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內文" style:family="paragraph">
      <style:paragraph-properties fo:text-align="justify" fo:line-height="0.25in"/>
      <style:text-properties style:font-name-asian="標楷體" style:font-size-complex="11pt" fo:background-color="#FFFF00"/>
    </style:style>
    <style:style style:name="TableRow407" style:family="table-row">
      <style:table-row-properties style:min-row-height="0.2847in" style:use-optimal-row-height="false"/>
    </style:style>
    <style:style style:name="P408" style:parent-style-name="內文" style:family="paragraph">
      <style:paragraph-properties fo:line-height="0.25in" fo:text-indent="0.0833in"/>
      <style:text-properties style:font-name-asian="標楷體"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fo:margin-left="0.1833in" fo:text-indent="-0.1069in">
        <style:tab-stops/>
      </style:paragraph-properties>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5in"/>
      <style:text-properties style:font-name-asian="標楷體" style:font-size-complex="11pt" fo:background-color="#FFFF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5in"/>
      <style:text-properties style:font-name-asian="標楷體" style:font-size-complex="11pt"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asian="標楷體" style:font-size-complex="11pt" fo:background-color="#FFFF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5in"/>
      <style:text-properties style:font-name-asian="標楷體" style:font-size-complex="11pt" fo:background-color="#FFFF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asian="標楷體" style:font-size-complex="11pt" fo:background-color="#FFFF00"/>
    </style:style>
    <style:style style:name="TableRow421" style:family="table-row">
      <style:table-row-properties style:min-row-height="0.2847in" style:use-optimal-row-height="false"/>
    </style:style>
    <style:style style:name="P422" style:parent-style-name="內文" style:family="paragraph">
      <style:paragraph-properties fo:line-height="0.25in" fo:text-indent="0.0833in"/>
      <style:text-properties style:font-name-asian="標楷體"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5in" fo:margin-left="0.2437in" fo:text-indent="-0.1652in">
        <style:tab-stops/>
      </style:paragraph-properties>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5in"/>
      <style:text-properties style:font-name-asian="標楷體" style:font-size-complex="11pt" fo:background-color="#FFFF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5in"/>
      <style:text-properties style:font-name-asian="標楷體" style:font-size-complex="11pt" fo:background-color="#FFFF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5in"/>
      <style:text-properties style:font-name-asian="標楷體" style:font-size-complex="11pt"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5in"/>
      <style:text-properties style:font-name-asian="標楷體" style:font-size-complex="11pt" fo:background-color="#FFFF00"/>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text-align="justify" fo:line-height="0.25in"/>
      <style:text-properties style:font-name-asian="標楷體" style:font-size-complex="11pt" fo:background-color="#FFFF00"/>
    </style:style>
    <style:style style:name="TableRow435" style:family="table-row">
      <style:table-row-properties style:use-optimal-row-height="false"/>
    </style:style>
    <style:style style:name="P436" style:parent-style-name="內文" style:family="paragraph">
      <style:paragraph-properties fo:line-height="0.25in" fo:text-indent="0.0833in"/>
      <style:text-properties style:font-name-asian="標楷體"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5in" fo:margin-left="0.2666in" fo:text-indent="-0.1902in">
        <style:tab-stops/>
      </style:paragraph-properties>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5in"/>
      <style:text-properties style:font-name-asian="標楷體" style:font-size-complex="11pt" fo:background-color="#FFFF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5in"/>
      <style:text-properties style:font-name-asian="標楷體" style:font-size-complex="11pt" fo:background-color="#FFFF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5in"/>
      <style:text-properties style:font-name-asian="標楷體" style:font-size-complex="11pt"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5in"/>
      <style:text-properties style:font-name-asian="標楷體" style:font-size-complex="11pt" fo:background-color="#FFFF00"/>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text-align="justify" fo:line-height="0.25in"/>
      <style:text-properties style:font-name-asian="標楷體" style:font-size-complex="11pt" fo:background-color="#FFFF00"/>
    </style:style>
    <style:style style:name="TableRow449" style:family="table-row">
      <style:table-row-properties style:min-row-height="0.2555in" style:use-optimal-row-height="false"/>
    </style:style>
    <style:style style:name="P450"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5in" fo:margin-left="0.1833in" fo:text-indent="-0.1069in">
        <style:tab-stops/>
      </style:paragraph-properties>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5in"/>
      <style:text-properties style:font-name-asian="標楷體" style:font-size-complex="11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5in"/>
      <style:text-properties style:font-name-asian="標楷體" style:font-size-complex="11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5in"/>
      <style:text-properties style:font-name-asian="標楷體" style:font-size-complex="11pt"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5in"/>
      <style:text-properties style:font-name-asian="標楷體" style:font-size-complex="11pt" fo:background-color="#FFFF00"/>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fo:text-align="justify" fo:line-height="0.25in"/>
      <style:text-properties style:font-name-asian="標楷體" style:font-size-complex="11pt" fo:background-color="#FFFF00"/>
    </style:style>
    <style:style style:name="TableRow463" style:family="table-row">
      <style:table-row-properties style:use-optimal-row-height="false"/>
    </style:style>
    <style:style style:name="P464"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5in" fo:margin-left="0.1833in" fo:text-indent="-0.1069in">
        <style:tab-stops/>
      </style:paragraph-properties>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5in"/>
      <style:text-properties style:font-name-asian="標楷體" style:font-size-complex="11pt"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5in"/>
      <style:text-properties style:font-name-asian="標楷體" style:font-size-complex="11pt" fo:background-color="#FFFF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5in"/>
      <style:text-properties style:font-name-asian="標楷體" style:font-size-complex="11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5in"/>
      <style:text-properties style:font-name-asian="標楷體" style:font-size-complex="11pt" fo:background-color="#FFFF00"/>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fo:text-align="justify" fo:line-height="0.25in"/>
      <style:text-properties style:font-name-asian="標楷體" style:font-size-complex="11pt" fo:background-color="#FFFF00"/>
    </style:style>
    <style:style style:name="TableRow477" style:family="table-row">
      <style:table-row-properties style:min-row-height="0.2972in" style:use-optimal-row-height="false"/>
    </style:style>
    <style:style style:name="P478"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5in" fo:margin-left="0.2666in" fo:text-indent="-0.1902in">
        <style:tab-stops/>
      </style:paragraph-properties>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5in"/>
      <style:text-properties style:font-name-asian="標楷體" style:font-size-complex="11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5in"/>
      <style:text-properties style:font-name-asian="標楷體" style:font-size-complex="11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5in"/>
      <style:text-properties style:font-name-asian="標楷體" style:font-size-complex="11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style:text-properties style:font-name-asian="標楷體" style:font-size-complex="11pt" fo:background-color="#FFFF00"/>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fo:text-align="justify" fo:line-height="0.25in"/>
      <style:text-properties style:font-name-asian="標楷體" style:font-size-complex="11pt" fo:background-color="#FFFF00"/>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5in" fo:margin-right="0.0236in"/>
      <style:text-properties style:font-name-asian="標楷體"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5in" fo:margin-left="0.1347in" fo:text-indent="-0.1548in">
        <style:tab-stops/>
      </style:paragraph-properties>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5in"/>
      <style:text-properties style:font-name-asian="標楷體"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5in"/>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5in"/>
      <style:text-properties style:font-name-asian="標楷體"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5in"/>
      <style:text-properties style:font-name-asian="標楷體" style:font-size-complex="11pt"/>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fo:text-align="justify" fo:line-height="0.25in"/>
      <style:text-properties style:font-name-asian="標楷體" style:font-size-complex="11pt"/>
    </style:style>
    <style:style style:name="TableRow506" style:family="table-row">
      <style:table-row-properties style:min-row-height="0.3326in" style:use-optimal-row-height="false"/>
    </style:style>
    <style:style style:name="P507" style:parent-style-name="內文" style:family="paragraph">
      <style:paragraph-properties fo:widows="2" fo:orphans="2" fo:text-align="justify" fo:line-height="0.25in" fo:margin-left="0.6666in">
        <style:tab-stops/>
      </style:paragraph-properties>
      <style:text-properties style:font-name-asian="標楷體"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5in" fo:margin-left="0.1347in" fo:text-indent="-0.1548in">
        <style:tab-stops/>
      </style:paragraph-properties>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20" style:family="table-row">
      <style:table-row-properties style:min-row-height="0.3326in" style:use-optimal-row-height="false"/>
    </style:style>
    <style:style style:name="P521" style:parent-style-name="內文" style:family="paragraph">
      <style:paragraph-properties fo:widows="2" fo:orphans="2" fo:text-align="justify" fo:line-height="0.25in" fo:margin-left="0.6666in">
        <style:tab-stops/>
      </style:paragraph-properties>
      <style:text-properties style:font-name-asian="標楷體"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5in"/>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34" style:family="table-row">
      <style:table-row-properties style:use-optimal-row-height="false"/>
    </style:style>
    <style:style style:name="P535"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fo:margin-left="0.1347in" fo:text-indent="-0.1548in">
        <style:tab-stops/>
      </style:paragraph-properties>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48" style:family="table-row">
      <style:table-row-properties style:use-optimal-row-height="false"/>
    </style:style>
    <style:style style:name="P549"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5in" fo:margin-left="0.343in" fo:text-indent="-0.3631in">
        <style:tab-stops/>
      </style:paragraph-properties>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62" style:family="table-row">
      <style:table-row-properties style:use-optimal-row-height="false"/>
    </style:style>
    <style:style style:name="P563"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5in" fo:margin-left="0.343in" fo:text-indent="-0.3631in">
        <style:tab-stops/>
      </style:paragraph-properties>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76" style:family="table-row">
      <style:table-row-properties style:use-optimal-row-height="false"/>
    </style:style>
    <style:style style:name="P577" style:parent-style-name="內文" style:family="paragraph">
      <style:paragraph-properties fo:widows="2" fo:orphans="2" fo:text-align="justify" fo:line-height="0.25in" fo:margin-left="0.3333in">
        <style:tab-stops/>
      </style:paragraph-properties>
      <style:text-properties style:font-name-asian="標楷體"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5in" fo:margin-left="0.1347in" fo:text-indent="-0.1548in">
        <style:tab-stops/>
      </style:paragraph-properties>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590" style:family="table-row">
      <style:table-row-properties style:use-optimal-row-height="false"/>
    </style:style>
    <style:style style:name="P591" style:parent-style-name="內文" style:family="paragraph">
      <style:paragraph-properties fo:line-height="0.25in"/>
      <style:text-properties style:font-name-asian="標楷體"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5in" fo:margin-left="0.3013in" fo:text-indent="-0.3215in">
        <style:tab-stops/>
      </style:paragraph-properties>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04" style:family="table-row">
      <style:table-row-properties style:use-optimal-row-height="false"/>
    </style:style>
    <style:style style:name="P605" style:parent-style-name="內文" style:family="paragraph">
      <style:paragraph-properties fo:line-height="0.25in"/>
      <style:text-properties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5in" fo:margin-left="0.2368in" fo:text-indent="-0.2131in">
        <style:tab-stops/>
      </style:paragraph-properties>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18" style:family="table-row">
      <style:table-row-properties style:use-optimal-row-height="false"/>
    </style:style>
    <style:style style:name="P619" style:parent-style-name="內文" style:family="paragraph">
      <style:paragraph-properties fo:line-height="0.25in"/>
      <style:text-properties style:font-name-asian="標楷體"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5in" fo:margin-left="0.193in" fo:text-indent="-0.1666in">
        <style:tab-stops/>
      </style:paragraph-properties>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32" style:family="table-row">
      <style:table-row-properties style:min-row-height="0.2895in" style:use-optimal-row-height="false"/>
    </style:style>
    <style:style style:name="P633" style:parent-style-name="內文" style:family="paragraph">
      <style:paragraph-properties fo:line-height="0.25in"/>
      <style:text-properties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5in" fo:margin-left="0.2451in" fo:text-indent="-0.2201in">
        <style:tab-stops/>
      </style:paragraph-properties>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46" style:family="table-row">
      <style:table-row-properties style:use-optimal-row-height="false"/>
    </style:style>
    <style:style style:name="P647" style:parent-style-name="內文" style:family="paragraph">
      <style:paragraph-properties fo:line-height="0.25in"/>
      <style:text-properties style:font-name-asian="標楷體"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5in" fo:margin-left="0.2451in" fo:text-indent="-0.2201in">
        <style:tab-stops/>
      </style:paragraph-properties>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60" style:family="table-row">
      <style:table-row-properties style:min-row-height="0.2527in" style:use-optimal-row-height="false"/>
    </style:style>
    <style:style style:name="P661" style:parent-style-name="內文" style:family="paragraph">
      <style:paragraph-properties fo:line-height="0.25in"/>
      <style:text-properties style:font-name-asian="標楷體"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5in" fo:margin-left="0.2416in" fo:text-indent="-0.2201in">
        <style:tab-stops/>
      </style:paragraph-properties>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text-align="justify" fo:line-height="0.25in" fo:margin-left="0.25in">
        <style:tab-stops/>
      </style:paragraph-properties>
      <style:text-properties style:font-name-asian="標楷體" style:font-size-complex="11pt"/>
    </style:style>
    <style:style style:name="TableRow674" style:family="table-row">
      <style:table-row-properties style:min-row-height="0.5277in" style:use-optimal-row-height="false"/>
    </style:style>
    <style:style style:name="P675" style:parent-style-name="內文" style:family="paragraph">
      <style:paragraph-properties fo:line-height="0.25in"/>
      <style:text-properties style:font-name-asian="標楷體"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5in" fo:margin-left="0.1347in" fo:text-indent="-0.1548in">
        <style:tab-stops/>
      </style:paragraph-properties>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fo:margin-left="0.25in">
        <style:tab-stops/>
      </style:paragraph-properties>
      <style:text-properties style:font-name-asian="標楷體" style:font-size-complex="11pt"/>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fo:text-align="justify" fo:line-height="0.25in" fo:margin-left="0.25in">
        <style:tab-stops/>
      </style:paragraph-properties>
      <style:text-properties style:font-name-asian="標楷體" style:font-size-complex="11pt"/>
    </style:style>
    <style:style style:name="P688" style:parent-style-name="內文" style:family="paragraph">
      <style:paragraph-properties fo:text-align="justify"/>
      <style:text-properties style:font-name-asian="標楷體" fo:font-weight="bold" style:font-weight-asian="bold"/>
    </style:style>
    <style:style style:name="P689" style:parent-style-name="內文" style:family="paragraph">
      <style:paragraph-properties fo:text-indent="0.0833in"/>
      <style:text-properties style:font-name="標楷體" style:font-name-asian="標楷體"/>
    </style:style>
    <style:style style:name="P690" style:parent-style-name="內文" style:family="paragraph">
      <style:paragraph-properties fo:text-indent="0.0833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office:automatic-styles>
  <office:body>
    <office:text text:use-soft-page-breaks="true">
      <text:p text:style-name="P1"><text:span text:style-name="T4"><text:s/></text:span><text:span text:style-name="T5"><text:s text:c="7"/></text:span><text:span text:style-name="T6">證券股份有限公司</text:span><text:span text:style-name="T7"><text:s text:c="5"/></text:span><text:span text:style-name="T8">年度</text:span><text:span text:style-name="T9">(</text:span><text:span text:style-name="T10">上半年度</text:span><text:span text:style-name="T11">)</text:span></text:p>
      <text:p text:style-name="P12"><text:span text:style-name="T13">轉投資海外</text:span><text:span text:style-name="T14">事業</text:span><text:span text:style-name="T15">檢查表</text:span><text:span text:style-name="T16"><text:s text:c="23"/></text:span></text:p>
      <text:p text:style-name="P17"><text:span text:style-name="T18">制訂日</text:span><text:span text:style-name="T19">期：</text:span><text:span text:style-name="T20">1</text:span><text:span text:style-name="T21">13</text:span><text:span text:style-name="T22">年</text:span><text:span text:style-name="T23">9</text:span><text:span text:style-name="T24">月</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內容</text:p>
            </table:table-cell>
            <table:table-cell table:style-name="TableCell37" table:number-rows-spanned="2">
              <text:p text:style-name="P38">檢查內容</text:p>
            </table:table-cell>
            <table:table-cell table:style-name="TableCell39" table:number-columns-spanned="4">
              <text:p text:style-name="P40">公司填報</text:p>
            </table:table-cell>
            <table:covered-table-cell/>
            <table:covered-table-cell/>
            <table:covered-table-cell/>
            <table:table-cell table:style-name="TableCell41" table:number-rows-spanned="2">
              <text:p text:style-name="P42">會計師</text:p>
              <text:p text:style-name="P43">複核意見</text:p>
            </table:table-cell>
          </table:table-row>
          <table:table-row table:style-name="TableRow44">
            <table:covered-table-cell>
              <text:p text:style-name="P45"/>
            </table:covered-table-cell>
            <table:covered-table-cell>
              <text:p text:style-name="P46"/>
            </table:covered-table-cell>
            <table:table-cell table:style-name="TableCell47">
              <text:p text:style-name="P48">是</text:p>
              <text:p text:style-name="P49">(正常)</text:p>
            </table:table-cell>
            <table:table-cell table:style-name="TableCell50">
              <text:p text:style-name="P51">否</text:p>
              <text:p text:style-name="P52">(異常)</text:p>
            </table:table-cell>
            <table:table-cell table:style-name="TableCell53">
              <text:p text:style-name="P54">不適用</text:p>
            </table:table-cell>
            <table:table-cell table:style-name="TableCell55">
              <text:p text:style-name="P56">備註</text:p>
            </table:table-cell>
            <table:covered-table-cell>
              <text:p text:style-name="P57"/>
            </table:covered-table-cell>
          </table:table-row>
        </table:table-header-rows>
        <table:table-row table:style-name="TableRow58">
          <table:table-cell table:style-name="TableCell59" table:number-rows-spanned="10">
            <text:p text:style-name="P60">轉投資</text:p>
            <text:p text:style-name="P61"/>
          </table:table-cell>
          <table:table-cell table:style-name="TableCell62">
            <text:p text:style-name="P63">1.海外事業之營業範圍是否與向主管機關申請許可之範圍相符？</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2.海外事業之營業內容是否與原申報之轉投資目的相同？<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3.海外事業之關係人交易是否無重大異常情事（如交易價格及條件異常或與非關係人交易有重大差異，交易金額重大或性質特殊等）？<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4.</text:span><text:span text:style-name="T107">財務報告是否充分揭露關係人交易資訊，及投資海外事業相關資訊</text:span><text:span text:style-name="T108">（</text:span><text:span text:style-name="T109">包括原始投資金額、投資損益、現金股利及該事業對外背書保證</text:span><text:span text:style-name="T110">暨</text:span><text:span text:style-name="T111">借款情形等</text:span><text:span text:style-name="T112">）</text:span><text:span text:style-name="T113">？</text:span><text:span text:style-name="T114"><text: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5</text:span><text:span text:style-name="T130">.</text:span><text:span text:style-name="T131">財務報告附註是否已揭露</text:span><text:span text:style-name="T132">海外</text:span><text:span text:style-name="T133">事業相關資</text:span><text:span text:style-name="T134">訊（包括名稱、所在地區、主要營業項目、原始投資金額、期末持股情形、本期損益及認列之投資損益等）、資金貸與及背書保證相關資訊、實質關係人有關資訊？</text:span><text:span text:style-name="T135"><text:s/></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6.證券商負責人是否無充任海外事業之負責人？如有，是否符合證券商負責人與業務人員管理規則第11條之1但書規定？</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7.</text:span><text:span text:style-name="T165">是否無以</text:span><text:span text:style-name="T166">外</text:span><text:span text:style-name="T167">國</text:span><text:span text:style-name="T168">事業名義回臺設立</text:span><text:span text:style-name="T169">FINI</text:span><text:span text:style-name="T170">帳戶之情事？如有，其資金來源暨設立原因是否無重大異常情事？</text:span></text:p>
            <text:p text:style-name="P171"><text:span text:style-name="T172">(1)</text:span><text:span text:style-name="T173">外國子公司已訂定對客戶</text:span><text:span text:style-name="T174">KYC</text:span><text:span text:style-name="T175">之查核作業程序</text:span></text:p>
            <text:p text:style-name="P176"><text:span text:style-name="T177">(2)</text:span><text:span text:style-name="T178">客戶資金未源自我國或大陸地區</text:span></text:p>
            <text:p text:style-name="P179"><text:span text:style-name="T180">(3)</text:span><text:span text:style-name="T181">客戶未具陸籍身分</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text:span text:style-name="T196">8.</text:span><text:span text:style-name="T197">外</text:span><text:span text:style-name="T198">國</text:span><text:span text:style-name="T199">事業是否無買賣證券母公司股票之情事？</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text:span text:style-name="T214">9.</text:span><text:span text:style-name="T215">海外事業如屬</text:span><text:span text:style-name="T216">註冊於非</text:span><text:span text:style-name="T217">IOSCO MMoU</text:span><text:span text:style-name="T218">簽署會員地或未取得</text:span><text:span text:style-name="T219">IOSCO MMoU</text:span><text:span text:style-name="T220">簽署會員之證券或期貨執照者，</text:span><text:span text:style-name="T221">該等海外事業</text:span><text:span text:style-name="T222">是否符合下列規定？</text:span></text:p>
            <text:p text:style-name="P223"><text:span text:style-name="T224">(1)</text:span><text:span text:style-name="T225">對外負債總額</text:span><text:span text:style-name="T226">與證券商母公司併計</text:span><text:span text:style-name="T227">，</text:span><text:span text:style-name="T228">未超過</text:span><text:span text:style-name="T229">證券商母公司</text:span><text:span text:style-name="T230">淨值之</text:span><text:span text:style-name="T231">六</text:span><text:span text:style-name="T232">倍</text:span></text:p>
            <text:p text:style-name="P233"><text:span text:style-name="T234">(2)</text:span><text:span text:style-name="T235">流動負債總額</text:span><text:span text:style-name="T236">與證券商母公司併計</text:span><text:span text:style-name="T237">，</text:span><text:span text:style-name="T238">未超過</text:span><text:span text:style-name="T239">該等海外事業與證券商母公司併計</text:span><text:span text:style-name="T240">之</text:span><text:span text:style-name="T241">流動資產總額</text:span></text:p>
            <text:p text:style-name="P242"><text:span text:style-name="T243">(3)</text:span><text:span text:style-name="T244">投資部位符合限額規定</text:span><text:span text:style-name="T245">(</text:span><text:span text:style-name="T246">與證券商母公司併計</text:span><text:span text:style-name="T247">)</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text:span text:style-name="T262">10.</text:span><text:span text:style-name="T263">證券商轉投資海外子公司擔任有限合夥組織型態之海外創投事業</text:span><text:span text:style-name="T264">(</text:span><text:span text:style-name="T265">即創投基金</text:span><text:span text:style-name="T266">)</text:span><text:span text:style-name="T267">、私募股權基金之普通合夥人者，是否符合下列規定？</text:span></text:p>
            <text:p text:style-name="P268"><text:span text:style-name="T269">(1)</text:span><text:span text:style-name="T270">創業投資事業、私</text:span><text:span text:style-name="T271">募股權基金未對他人資金貸與</text:span><text:span text:style-name="T272">或背書保證</text:span></text:p>
            <text:p text:style-name="P273"><text:span text:style-name="T274">(2)</text:span><text:span text:style-name="T275">創業投資事業、私募股權基金短期資金之運用，未投資具槓桿效果之</text:span><text:span text:style-name="T276">金融商品</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13">
            <text:p text:style-name="P289">資金</text:p>
            <text:p text:style-name="P290">貸與</text:p>
          </table:table-cell>
          <table:table-cell table:style-name="TableCell291">
            <text:p text:style-name="P292"><text:span text:style-name="T293">1.</text:span><text:span text:style-name="T294">資金貸與海外子公司是否符合下列規定？</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1)報經主管機關核准</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2)</text:span><text:span text:style-name="T324">資金貸與金額達「公開發行公司資金貸與及背書保證處理準則」第</text:span><text:span text:style-name="T325">22</text:span><text:span text:style-name="T326">條規定標準者，是否</text:span><text:span text:style-name="T327">於事實發生日之起</text:span><text:span text:style-name="T328">2</text:span><text:span text:style-name="T329">日內</text:span><text:span text:style-name="T330">於公開資訊觀測站公告</text:span><text:span text:style-name="T331">申報</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2.海外子公司間之資金貸與是否符合下列規定？</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1)</text:span><text:span text:style-name="T361">貸與公司及對象是否皆為證券商</text:span><text:span text:style-name="T362">直接或間接持有已發行有表決權股份總數超過</text:span><text:span text:style-name="T363">50</text:span><text:span text:style-name="T364">%</text:span><text:span text:style-name="T365">或具有實質控制力之</text:span><text:span text:style-name="T366">海</text:span><text:span text:style-name="T367">外</text:span><text:span text:style-name="T368">子公司</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2)訂定資金貸與他人作業程序、相關風險管理措施及內部控制制度</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3)作業程序完整記載「公開發行公司資金貸與及背書保證處理準則」第9<text:s/>條規定之項目</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4)作業程序經董事會通過後，送各監察人並提報股東會同意</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5)資金貸與期間未超過1年(如超過1年，是否有合法程序或報經主管機關核准)</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6)辦理資金貸與前，應依作業程序規定進行審查，包括資金貸與之必要性及合理性、貸與對象之徵信及風險評估、對公司之營運風險、財務狀況及股東權益之影響、應否取得擔保品及擔保品之評估價值等</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7)資金貸與個案應依作業程序規定之決策及授權層級辦理</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8)資金貸與金額未超過作業程序規定之限額</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9)資金貸與金額達「公開發行公司資金貸與及背書保證處理準則」第22條規定標準者，應於公開資訊觀測站代海外子公司公告申報</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14">
            <text:p text:style-name="P493">背書保證</text:p>
          </table:table-cell>
          <table:table-cell table:style-name="TableCell494">
            <text:p text:style-name="P495">1.是否已訂定背書保證作業程序、相關風險管理措施及內部控制制度(第1至7點皆包括證券商及海外子公司)？</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2.作業程序是否完整記載「公開發行公司資金貸與及背書保證處理準則」第<text:soft-page-break/>12條規定之項目？</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3.作業程序是否經董事會通過後，送各監察人並提報股東會同意？</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4.辦理背書保證前，是否依作業程序進行審查，包括背書保證之必要性及合理性、背書保證對象之徵信及風險評估、對公司之營運風險、財務狀況及股東權益之影響、應否取得擔保品及擔保品之評估價值等？</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5.背書保證個案是否依作業程序之決策及授權層級辦理？</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6.背書保證金額是否未超過作業程序規定之限額？<text: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7.背書保證金額達「公開發行公司資金貸與及背書保證處理準則」第25條規定標準者，是否已於公開資訊觀測站公告申報及代海外子公司公告申報？</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8.為海外子公司背書保證是否符合下列規定？</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1)<text:tab/>得背書保證之對象係證券商直接或間接持有已發行有表決權之股份超過50%之海外子公司</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2)辦理背書保證之範圍係海外子公司辦理證券承銷業務、於海外發行認購(售)權證、擔任境外結構型商品發行機構或保證機構，且由其國內母公司擔任總代理人、發行公司債及因業務需要而於當地金融機構融資</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3)因海外子公司於海外發行認購（售）權證之需要者，該子公司係註冊於IOSCO MMoU簽署會員地</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4)因海外子公司發行公司債及海外子公司因業務需要而於當地金融機構融資者，業經主管機關專案核准</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5)因海外子公司發行公司債及海外子公司因業務需要而於當地金融機構融資者，該海外子公司業務辦理情形及資金運用計畫執行情形無重大異<text:soft-page-break/>常情事</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9.海外子公司間辦理背書保證，其背書保證公司及對象，是否皆為證券商直接或間接持有已發行有表決權股份總數超過50%或具有實質控制力之海外子公司？</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註：以上請證券商視需要提供佐證資料供參</text:p>
      <text:p text:style-name="P689"/>
      <text:p text:style-name="P690"><text:span text:style-name="T691">填表人：</text:span><text:span text:style-name="T692"><text:s/></text:span><text:span text:style-name="T693"><text:s text:c="3"/></text:span><text:span text:style-name="T694"><text:s/></text:span><text:span text:style-name="T695"><text:s text:c="7"/>經理人：</text:span><text:span text:style-name="T696"><text:s text:c="15"/></text:span><text:span text:style-name="T697">董事長：</text:span><text:span text:style-name="T698"><text:s text:c="3"/></text:span><text:span text:style-name="T699"><text:s text:c="4"/></text:span><text:span text:style-name="T700"><text:s text:c="6"/></text:span><text:span text:style-name="T701">簽證會計師： <text:s text:c="12"/>簽證會計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0812in" fo:text-indent="-0.3333in"/>
        </style:list-level-properties>
      </text:list-level-style-number>
      <text:list-level-style-number text:level="3" style:num-suffix="." style:num-format="i">
        <style:list-level-properties fo:text-align="end" text:space-before="-0.0812in" text:min-label-width="0.3333in" text:list-level-position-and-space-mode="label-alignment">
          <style:list-level-label-alignment text:label-followed-by="listtab" fo:margin-left="0.252in" fo:text-indent="-0.3333in"/>
        </style:list-level-properties>
      </text:list-level-style-number>
      <text:list-level-style-number text:level="4"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5"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6"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7"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8"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9"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ww</dc:creator>
    <meta:creation-date>2024-10-07T01:58:00Z</meta:creation-date>
    <dc:date>2024-10-07T01:58:00Z</dc:date>
    <meta:print-date>2017-01-17T10:24:00Z</meta:print-date>
    <meta:template xlink:href="Normal.dotm" xlink:type="simple"/>
    <meta:editing-cycles>2</meta:editing-cycles>
    <meta:editing-duration>PT0S</meta:editing-duration>
    <meta:document-statistic meta:page-count="5" meta:paragraph-count="5" meta:word-count="378" meta:character-count="2531" meta:row-count="17" meta:non-whitespace-character-count="2158"/>
  </office:meta>
</office:document-meta>
</file>