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-complex="細明體" fo:font-size="9pt" style:font-size-asian="9pt" style:font-size-complex="9pt"/>
    </style:style>
    <style:style style:name="P2" style:parent-style-name="純文字" style:family="paragraph">
      <style:text-properties style:font-name-complex="細明體" fo:font-size="9pt" style:font-size-asian="9pt" style:font-size-complex="9pt"/>
    </style:style>
    <style:style style:name="P3" style:parent-style-name="純文字" style:family="paragraph">
      <style:text-properties style:font-name-complex="細明體" fo:font-size="9pt" style:font-size-asian="9pt" style:font-size-complex="9pt"/>
    </style:style>
    <style:style style:name="P4" style:parent-style-name="純文字" style:family="paragraph">
      <style:text-properties style:font-name-complex="細明體" fo:font-size="9pt" style:font-size-asian="9pt" style:font-size-complex="9pt"/>
    </style:style>
    <style:style style:name="P5" style:parent-style-name="純文字" style:family="paragraph">
      <style:text-properties style:font-name-complex="細明體" fo:font-size="9pt" style:font-size-asian="9pt" style:font-size-complex="9pt"/>
    </style:style>
    <style:style style:name="P6" style:parent-style-name="純文字" style:family="paragraph">
      <style:text-properties style:font-name-complex="細明體" fo:font-size="9pt" style:font-size-asian="9pt" style:font-size-complex="9pt"/>
    </style:style>
    <style:style style:name="P7" style:parent-style-name="純文字" style:family="paragraph">
      <style:text-properties style:font-name-complex="細明體" fo:font-size="9pt" style:font-size-asian="9pt" style:font-size-complex="9pt"/>
    </style:style>
    <style:style style:name="P8" style:parent-style-name="純文字" style:family="paragraph">
      <style:text-properties style:font-name-complex="細明體" fo:font-size="9pt" style:font-size-asian="9pt" style:font-size-complex="9pt"/>
    </style:style>
    <style:style style:name="P9" style:parent-style-name="純文字" style:family="paragraph">
      <style:text-properties style:font-name-complex="細明體" fo:font-size="9pt" style:font-size-asian="9pt" style:font-size-complex="9pt"/>
    </style:style>
    <style:style style:name="P10" style:parent-style-name="純文字" style:family="paragraph">
      <style:text-properties style:font-name-complex="細明體" fo:font-size="9pt" style:font-size-asian="9pt" style:font-size-complex="9pt"/>
    </style:style>
    <style:style style:name="P11" style:parent-style-name="純文字" style:family="paragraph">
      <style:text-properties style:font-name-complex="細明體" fo:font-size="9pt" style:font-size-asian="9pt" style:font-size-complex="9pt"/>
    </style:style>
    <style:style style:name="P12" style:parent-style-name="純文字" style:family="paragraph">
      <style:text-properties style:font-name-complex="細明體" fo:font-size="9pt" style:font-size-asian="9pt" style:font-size-complex="9pt"/>
    </style:style>
    <style:style style:name="P13" style:parent-style-name="純文字" style:family="paragraph">
      <style:text-properties style:font-name-complex="細明體" fo:font-size="9pt" style:font-size-asian="9pt" style:font-size-complex="9pt"/>
    </style:style>
    <style:style style:name="P14" style:parent-style-name="純文字" style:family="paragraph">
      <style:text-properties style:font-name-complex="細明體" fo:font-size="9pt" style:font-size-asian="9pt" style:font-size-complex="9pt"/>
    </style:style>
    <style:style style:name="P15" style:parent-style-name="純文字" style:family="paragraph">
      <style:text-properties style:font-name-complex="細明體" fo:font-size="9pt" style:font-size-asian="9pt" style:font-size-complex="9pt"/>
    </style:style>
    <style:style style:name="P16" style:parent-style-name="純文字" style:family="paragraph">
      <style:text-properties style:font-name-complex="細明體" fo:font-size="9pt" style:font-size-asian="9pt" style:font-size-complex="9pt"/>
    </style:style>
    <style:style style:name="P17" style:parent-style-name="純文字" style:family="paragraph">
      <style:text-properties style:font-name-complex="細明體" fo:font-size="9pt" style:font-size-asian="9pt" style:font-size-complex="9pt"/>
    </style:style>
    <style:style style:name="P18" style:parent-style-name="純文字" style:family="paragraph">
      <style:text-properties style:font-name-complex="細明體" fo:font-size="9pt" style:font-size-asian="9pt" style:font-size-complex="9pt"/>
    </style:style>
    <style:style style:name="P19" style:parent-style-name="純文字" style:family="paragraph">
      <style:text-properties style:font-name-complex="細明體" fo:font-size="9pt" style:font-size-asian="9pt" style:font-size-complex="9pt"/>
    </style:style>
    <style:style style:name="P20" style:parent-style-name="純文字" style:family="paragraph">
      <style:text-properties style:font-name-complex="細明體" fo:font-size="9pt" style:font-size-asian="9pt" style:font-size-complex="9pt"/>
    </style:style>
    <style:style style:name="P21" style:parent-style-name="純文字" style:family="paragraph">
      <style:text-properties style:font-name-complex="細明體" fo:font-size="9pt" style:font-size-asian="9pt" style:font-size-complex="9pt"/>
    </style:style>
    <style:style style:name="P22" style:parent-style-name="純文字" style:family="paragraph">
      <style:text-properties style:font-name-complex="細明體" fo:font-size="9pt" style:font-size-asian="9pt" style:font-size-complex="9pt"/>
    </style:style>
    <style:style style:name="P23" style:parent-style-name="純文字" style:family="paragraph">
      <style:text-properties style:font-name-complex="細明體" fo:font-size="9pt" style:font-size-asian="9pt" style:font-size-complex="9pt"/>
    </style:style>
    <style:style style:name="P24" style:parent-style-name="純文字" style:family="paragraph">
      <style:text-properties style:font-name-complex="細明體" fo:font-size="9pt" style:font-size-asian="9pt" style:font-size-complex="9pt"/>
    </style:style>
    <style:style style:name="P25" style:parent-style-name="純文字" style:family="paragraph">
      <style:text-properties style:font-name-complex="細明體" fo:font-size="9pt" style:font-size-asian="9pt" style:font-size-complex="9pt"/>
    </style:style>
    <style:style style:name="P26" style:parent-style-name="純文字" style:family="paragraph">
      <style:text-properties style:font-name-complex="細明體" fo:font-size="9pt" style:font-size-asian="9pt" style:font-size-complex="9pt"/>
    </style:style>
    <style:style style:name="P27" style:parent-style-name="純文字" style:family="paragraph">
      <style:text-properties style:font-name-complex="細明體" fo:font-size="9pt" style:font-size-asian="9pt" style:font-size-complex="9pt"/>
    </style:style>
    <style:style style:name="P28" style:parent-style-name="純文字" style:family="paragraph">
      <style:text-properties style:font-name-complex="細明體" fo:font-size="9pt" style:font-size-asian="9pt" style:font-size-complex="9pt"/>
    </style:style>
    <style:style style:name="P29" style:parent-style-name="純文字" style:family="paragraph">
      <style:text-properties style:font-name-complex="細明體" fo:font-size="9pt" style:font-size-asian="9pt" style:font-size-complex="9pt"/>
    </style:style>
    <style:style style:name="P30" style:parent-style-name="純文字" style:family="paragraph">
      <style:text-properties style:font-name-complex="細明體" fo:font-size="9pt" style:font-size-asian="9pt" style:font-size-complex="9pt"/>
    </style:style>
    <style:style style:name="P31" style:parent-style-name="純文字" style:family="paragraph">
      <style:text-properties style:font-name-complex="細明體" fo:font-size="9pt" style:font-size-asian="9pt" style:font-size-complex="9pt"/>
    </style:style>
    <style:style style:name="P32" style:parent-style-name="純文字" style:family="paragraph">
      <style:text-properties style:font-name-complex="細明體" fo:font-size="9pt" style:font-size-asian="9pt" style:font-size-complex="9pt"/>
    </style:style>
    <style:style style:name="P33" style:parent-style-name="純文字" style:family="paragraph">
      <style:text-properties style:font-name-complex="細明體" fo:font-size="9pt" style:font-size-asian="9pt" style:font-size-complex="9pt"/>
    </style:style>
    <style:style style:name="P34" style:parent-style-name="純文字" style:family="paragraph">
      <style:text-properties style:font-name-complex="細明體" fo:font-size="9pt" style:font-size-asian="9pt" style:font-size-complex="9pt"/>
    </style:style>
    <style:style style:name="P35" style:parent-style-name="純文字" style:family="paragraph">
      <style:text-properties style:font-name-complex="細明體" fo:font-size="9pt" style:font-size-asian="9pt" style:font-size-complex="9pt"/>
    </style:style>
    <style:style style:name="P36" style:parent-style-name="純文字" style:family="paragraph">
      <style:text-properties style:font-name-complex="細明體" fo:font-size="9pt" style:font-size-asian="9pt" style:font-size-complex="9pt"/>
    </style:style>
    <style:style style:name="P37" style:parent-style-name="純文字" style:family="paragraph">
      <style:text-properties style:font-name-complex="細明體" fo:font-size="9pt" style:font-size-asian="9pt" style:font-size-complex="9pt"/>
    </style:style>
    <style:style style:name="P38" style:parent-style-name="純文字" style:family="paragraph">
      <style:text-properties style:font-name-complex="細明體" fo:font-size="9pt" style:font-size-asian="9pt" style:font-size-complex="9pt"/>
    </style:style>
    <style:style style:name="P39" style:parent-style-name="純文字" style:family="paragraph">
      <style:text-properties style:font-name-complex="細明體" fo:font-size="9pt" style:font-size-asian="9pt" style:font-size-complex="9pt"/>
    </style:style>
    <style:style style:name="P40" style:parent-style-name="純文字" style:family="paragraph">
      <style:text-properties style:font-name-complex="細明體" fo:font-size="9pt" style:font-size-asian="9pt" style:font-size-complex="9pt"/>
    </style:style>
    <style:style style:name="P41" style:parent-style-name="純文字" style:family="paragraph">
      <style:text-properties style:font-name-complex="細明體" fo:font-size="9pt" style:font-size-asian="9pt" style:font-size-complex="9pt"/>
    </style:style>
    <style:style style:name="P42" style:parent-style-name="純文字" style:family="paragraph">
      <style:text-properties style:font-name-complex="細明體" fo:font-size="9pt" style:font-size-asian="9pt" style:font-size-complex="9pt"/>
    </style:style>
    <style:style style:name="P43" style:parent-style-name="純文字" style:family="paragraph">
      <style:text-properties style:font-name-complex="細明體" fo:font-size="9pt" style:font-size-asian="9pt" style:font-size-complex="9pt"/>
    </style:style>
    <style:style style:name="P44" style:parent-style-name="純文字" style:family="paragraph">
      <style:text-properties style:font-name-complex="細明體" fo:font-size="9pt" style:font-size-asian="9pt" style:font-size-complex="9pt"/>
    </style:style>
    <style:style style:name="P45" style:parent-style-name="純文字" style:family="paragraph">
      <style:text-properties style:font-name-complex="細明體" fo:font-size="9pt" style:font-size-asian="9pt" style:font-size-complex="9pt"/>
    </style:style>
    <style:style style:name="P46" style:parent-style-name="純文字" style:family="paragraph">
      <style:text-properties style:font-name-complex="細明體" fo:font-size="9pt" style:font-size-asian="9pt" style:font-size-complex="9pt"/>
    </style:style>
    <style:style style:name="P47" style:parent-style-name="純文字" style:family="paragraph">
      <style:text-properties style:font-name-complex="細明體" fo:font-size="9pt" style:font-size-asian="9pt" style:font-size-complex="9pt"/>
    </style:style>
    <style:style style:name="P48" style:parent-style-name="純文字" style:family="paragraph">
      <style:text-properties style:font-name-complex="細明體" fo:font-size="9pt" style:font-size-asian="9pt" style:font-size-complex="9pt"/>
    </style:style>
    <style:style style:name="P49" style:parent-style-name="純文字" style:family="paragraph">
      <style:text-properties style:font-name-complex="細明體" fo:font-size="9pt" style:font-size-asian="9pt" style:font-size-complex="9pt"/>
    </style:style>
    <style:style style:name="P50" style:parent-style-name="純文字" style:family="paragraph">
      <style:text-properties style:font-name-complex="細明體" fo:font-size="9pt" style:font-size-asian="9pt" style:font-size-complex="9pt"/>
    </style:style>
    <style:style style:name="P51" style:parent-style-name="純文字" style:family="paragraph">
      <style:text-properties style:font-name-complex="細明體" fo:font-size="9pt" style:font-size-asian="9pt" style:font-size-complex="9pt"/>
    </style:style>
    <style:style style:name="P52" style:parent-style-name="純文字" style:family="paragraph">
      <style:text-properties style:font-name-complex="細明體" fo:font-size="9pt" style:font-size-asian="9pt" style:font-size-complex="9pt"/>
    </style:style>
    <style:style style:name="P53" style:parent-style-name="純文字" style:family="paragraph">
      <style:text-properties style:font-name-complex="細明體" fo:font-size="9pt" style:font-size-asian="9pt" style:font-size-complex="9pt"/>
    </style:style>
    <style:style style:name="P54" style:parent-style-name="純文字" style:family="paragraph">
      <style:text-properties style:font-name-complex="細明體" fo:font-size="9pt" style:font-size-asian="9pt" style:font-size-complex="9pt"/>
    </style:style>
    <style:style style:name="P55" style:parent-style-name="純文字" style:family="paragraph">
      <style:text-properties style:font-name-complex="細明體" fo:font-size="9pt" style:font-size-asian="9pt" style:font-size-complex="9pt"/>
    </style:style>
    <style:style style:name="P56" style:parent-style-name="純文字" style:family="paragraph">
      <style:text-properties style:font-name-complex="細明體" fo:font-size="9pt" style:font-size-asian="9pt" style:font-size-complex="9pt"/>
    </style:style>
    <style:style style:name="P57" style:parent-style-name="純文字" style:family="paragraph">
      <style:text-properties style:font-name-complex="細明體" fo:font-size="9pt" style:font-size-asian="9pt" style:font-size-complex="9pt"/>
    </style:style>
    <style:style style:name="P58" style:parent-style-name="純文字" style:family="paragraph">
      <style:text-properties style:font-name-complex="細明體" fo:font-size="9pt" style:font-size-asian="9pt" style:font-size-complex="9pt"/>
    </style:style>
    <style:style style:name="P59" style:parent-style-name="純文字" style:family="paragraph">
      <style:text-properties style:font-name-complex="細明體" fo:font-size="9pt" style:font-size-asian="9pt" style:font-size-complex="9pt"/>
    </style:style>
    <style:style style:name="P60" style:parent-style-name="純文字" style:family="paragraph">
      <style:text-properties style:font-name-complex="細明體" fo:font-size="9pt" style:font-size-asian="9pt" style:font-size-complex="9pt"/>
    </style:style>
    <style:style style:name="P61" style:parent-style-name="純文字" style:family="paragraph">
      <style:text-properties style:font-name-complex="細明體" fo:font-size="9pt" style:font-size-asian="9pt" style:font-size-complex="9pt"/>
    </style:style>
    <style:style style:name="P62" style:parent-style-name="純文字" style:family="paragraph">
      <style:text-properties style:font-name-complex="細明體" fo:font-size="9pt" style:font-size-asian="9pt" style:font-size-complex="9pt"/>
    </style:style>
    <style:style style:name="P63" style:parent-style-name="純文字" style:family="paragraph">
      <style:text-properties style:font-name-complex="細明體" fo:font-size="9pt" style:font-size-asian="9pt" style:font-size-complex="9pt"/>
    </style:style>
    <style:style style:name="P64" style:parent-style-name="純文字" style:family="paragraph">
      <style:text-properties style:font-name-complex="細明體" fo:font-size="9pt" style:font-size-asian="9pt" style:font-size-complex="9pt"/>
    </style:style>
    <style:style style:name="P65" style:parent-style-name="純文字" style:family="paragraph">
      <style:text-properties style:font-name-complex="細明體" fo:font-size="9pt" style:font-size-asian="9pt" style:font-size-complex="9pt"/>
    </style:style>
    <style:style style:name="P66" style:parent-style-name="純文字" style:family="paragraph">
      <style:text-properties style:font-name-complex="細明體" fo:font-size="9pt" style:font-size-asian="9pt" style:font-size-complex="9pt"/>
    </style:style>
    <style:style style:name="P67" style:parent-style-name="純文字" style:family="paragraph">
      <style:text-properties style:font-name-complex="細明體" fo:font-size="9pt" style:font-size-asian="9pt" style:font-size-complex="9pt"/>
    </style:style>
    <style:style style:name="P68" style:parent-style-name="純文字" style:family="paragraph">
      <style:text-properties style:font-name-complex="細明體" fo:font-size="9pt" style:font-size-asian="9pt" style:font-size-complex="9pt"/>
    </style:style>
    <style:style style:name="P69" style:parent-style-name="純文字" style:family="paragraph">
      <style:text-properties style:font-name-complex="細明體" fo:font-size="9pt" style:font-size-asian="9pt" style:font-size-complex="9pt"/>
    </style:style>
    <style:style style:name="P70" style:parent-style-name="純文字" style:family="paragraph">
      <style:text-properties style:font-name-complex="細明體" fo:font-size="9pt" style:font-size-asian="9pt" style:font-size-complex="9pt"/>
    </style:style>
    <style:style style:name="P71" style:parent-style-name="純文字" style:family="paragraph">
      <style:text-properties style:font-name-complex="細明體" fo:font-size="9pt" style:font-size-asian="9pt" style:font-size-complex="9pt"/>
    </style:style>
    <style:style style:name="T72" style:parent-style-name="預設段落字型" style:family="text">
      <style:text-properties style:font-name-complex="細明體" fo:font-size="9pt" style:font-size-asian="9pt" style:font-size-complex="9pt"/>
    </style:style>
    <style:style style:name="T73" style:parent-style-name="預設段落字型" style:family="text">
      <style:text-properties style:font-name-complex="細明體"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style:font-name-complex="細明體" fo:font-size="9pt" style:font-size-asian="9pt" style:font-size-complex="9pt"/>
    </style:style>
    <style:style style:name="T76" style:parent-style-name="預設段落字型" style:family="text">
      <style:text-properties style:font-name-complex="細明體" fo:font-size="9pt" style:font-size-asian="9pt" style:font-size-complex="9pt"/>
    </style:style>
    <style:style style:name="T77" style:parent-style-name="預設段落字型" style:family="text">
      <style:text-properties style:font-name-complex="細明體" fo:font-size="9pt" style:font-size-asian="9pt" style:font-size-complex="9pt"/>
    </style:style>
    <style:style style:name="T78" style:parent-style-name="預設段落字型" style:family="text">
      <style:text-properties style:font-name-complex="細明體" fo:font-size="9pt" style:font-size-asian="9pt" style:font-size-complex="9pt"/>
    </style:style>
    <style:style style:name="T79" style:parent-style-name="預設段落字型" style:family="text">
      <style:text-properties style:font-name-complex="細明體" fo:font-size="9pt" style:font-size-asian="9pt" style:font-size-complex="9pt"/>
    </style:style>
    <style:style style:name="T80" style:parent-style-name="預設段落字型" style:family="text">
      <style:text-properties style:font-name-complex="細明體" fo:font-size="9pt" style:font-size-asian="9pt" style:font-size-complex="9pt"/>
    </style:style>
    <style:style style:name="P81" style:parent-style-name="純文字" style:family="paragraph">
      <style:text-properties style:font-name-complex="細明體" fo:font-size="9pt" style:font-size-asian="9pt" style:font-size-complex="9pt"/>
    </style:style>
    <style:style style:name="P82" style:parent-style-name="純文字" style:family="paragraph">
      <style:text-properties style:font-name-complex="細明體" fo:font-size="9pt" style:font-size-asian="9pt" style:font-size-complex="9pt"/>
    </style:style>
    <style:style style:name="T83" style:parent-style-name="預設段落字型" style:family="text">
      <style:text-properties style:font-name-complex="細明體" fo:font-size="9pt" style:font-size-asian="9pt" style:font-size-complex="9pt"/>
    </style:style>
    <style:style style:name="T84" style:parent-style-name="預設段落字型" style:family="text">
      <style:text-properties style:font-name-complex="細明體"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style:font-name-complex="細明體" fo:font-size="9pt" style:font-size-asian="9pt" style:font-size-complex="9pt"/>
    </style:style>
    <style:style style:name="T87" style:parent-style-name="預設段落字型" style:family="text">
      <style:text-properties style:font-name-complex="細明體" fo:font-size="9pt" style:font-size-asian="9pt" style:font-size-complex="9pt"/>
    </style:style>
    <style:style style:name="T88" style:parent-style-name="預設段落字型" style:family="text">
      <style:text-properties style:font-name-complex="細明體" fo:font-size="9pt" style:font-size-asian="9pt" style:font-size-complex="9pt"/>
    </style:style>
    <style:style style:name="T89" style:parent-style-name="預設段落字型" style:family="text">
      <style:text-properties style:font-name-complex="細明體" fo:font-size="9pt" style:font-size-asian="9pt" style:font-size-complex="9pt"/>
    </style:style>
    <style:style style:name="T90" style:parent-style-name="預設段落字型" style:family="text">
      <style:text-properties style:font-name-complex="細明體" fo:font-size="9pt" style:font-size-asian="9pt" style:font-size-complex="9pt"/>
    </style:style>
    <style:style style:name="T91" style:parent-style-name="預設段落字型" style:family="text">
      <style:text-properties style:font-name-complex="細明體" fo:font-size="9pt" style:font-size-asian="9pt" style:font-size-complex="9pt"/>
    </style:style>
    <style:style style:name="P92" style:parent-style-name="純文字" style:family="paragraph">
      <style:text-properties style:font-name-complex="細明體" fo:font-size="9pt" style:font-size-asian="9pt" style:font-size-complex="9pt"/>
    </style:style>
    <style:style style:name="P93" style:parent-style-name="純文字" style:family="paragraph">
      <style:text-properties style:font-name-complex="細明體" fo:font-size="9pt" style:font-size-asian="9pt" style:font-size-complex="9pt"/>
    </style:style>
    <style:style style:name="T94" style:parent-style-name="預設段落字型" style:family="text">
      <style:text-properties style:font-name-complex="細明體" fo:font-size="9pt" style:font-size-asian="9pt" style:font-size-complex="9pt"/>
    </style:style>
    <style:style style:name="T95" style:parent-style-name="預設段落字型" style:family="text">
      <style:text-properties style:font-name-complex="細明體"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style:font-name-complex="細明體" fo:font-size="9pt" style:font-size-asian="9pt" style:font-size-complex="9pt"/>
    </style:style>
    <style:style style:name="T98" style:parent-style-name="預設段落字型" style:family="text">
      <style:text-properties style:font-name-complex="細明體" fo:font-size="9pt" style:font-size-asian="9pt" style:font-size-complex="9pt"/>
    </style:style>
    <style:style style:name="T99" style:parent-style-name="預設段落字型" style:family="text">
      <style:text-properties style:font-name-complex="細明體" fo:font-size="9pt" style:font-size-asian="9pt" style:font-size-complex="9pt"/>
    </style:style>
    <style:style style:name="T100" style:parent-style-name="預設段落字型" style:family="text">
      <style:text-properties style:font-name-complex="細明體" fo:font-size="9pt" style:font-size-asian="9pt" style:font-size-complex="9pt"/>
    </style:style>
    <style:style style:name="T101" style:parent-style-name="預設段落字型" style:family="text">
      <style:text-properties style:font-name-complex="細明體" fo:font-size="9pt" style:font-size-asian="9pt" style:font-size-complex="9pt"/>
    </style:style>
    <style:style style:name="T102" style:parent-style-name="預設段落字型" style:family="text">
      <style:text-properties style:font-name-complex="細明體" fo:font-size="9pt" style:font-size-asian="9pt" style:font-size-complex="9pt"/>
    </style:style>
    <style:style style:name="P103" style:parent-style-name="純文字" style:family="paragraph">
      <style:text-properties style:font-name-complex="細明體" fo:font-size="9pt" style:font-size-asian="9pt" style:font-size-complex="9pt"/>
    </style:style>
    <style:style style:name="P104" style:parent-style-name="純文字" style:family="paragraph">
      <style:text-properties style:font-name-complex="細明體" fo:font-size="9pt" style:font-size-asian="9pt" style:font-size-complex="9pt"/>
    </style:style>
    <style:style style:name="P105" style:parent-style-name="純文字" style:family="paragraph">
      <style:text-properties style:font-name-complex="細明體" fo:font-size="9pt" style:font-size-asian="9pt" style:font-size-complex="9pt"/>
    </style:style>
    <style:style style:name="P106" style:parent-style-name="純文字" style:family="paragraph">
      <style:text-properties style:font-name-complex="細明體" fo:font-size="9pt" style:font-size-asian="9pt" style:font-size-complex="9pt"/>
    </style:style>
    <style:style style:name="P107" style:parent-style-name="純文字" style:family="paragraph">
      <style:text-properties style:font-name-complex="細明體" fo:font-size="9pt" style:font-size-asian="9pt" style:font-size-complex="9pt"/>
    </style:style>
    <style:style style:name="P108" style:parent-style-name="純文字" style:family="paragraph">
      <style:text-properties style:font-name-complex="細明體" fo:font-size="9pt" style:font-size-asian="9pt" style:font-size-complex="9pt"/>
    </style:style>
    <style:style style:name="P109" style:parent-style-name="純文字" style:family="paragraph">
      <style:text-properties style:font-name-complex="細明體" fo:font-size="9pt" style:font-size-asian="9pt" style:font-size-complex="9pt"/>
    </style:style>
    <style:style style:name="P110" style:parent-style-name="純文字" style:family="paragraph">
      <style:text-properties style:font-name-complex="細明體" fo:font-size="9pt" style:font-size-asian="9pt" style:font-size-complex="9pt"/>
    </style:style>
    <style:style style:name="P111" style:parent-style-name="純文字" style:family="paragraph">
      <style:text-properties style:font-name-complex="細明體" fo:font-size="9pt" style:font-size-asian="9pt" style:font-size-complex="9pt"/>
    </style:style>
    <style:style style:name="P112" style:parent-style-name="純文字" style:family="paragraph">
      <style:text-properties style:font-name-complex="細明體" fo:font-size="9pt" style:font-size-asian="9pt" style:font-size-complex="9pt"/>
    </style:style>
    <style:style style:name="P113" style:parent-style-name="純文字" style:family="paragraph">
      <style:text-properties style:font-name-complex="細明體" fo:font-size="9pt" style:font-size-asian="9pt" style:font-size-complex="9pt"/>
    </style:style>
    <style:style style:name="P114" style:parent-style-name="純文字" style:family="paragraph">
      <style:text-properties style:font-name-complex="細明體" fo:font-size="9pt" style:font-size-asian="9pt" style:font-size-complex="9pt"/>
    </style:style>
    <style:style style:name="P115" style:parent-style-name="純文字" style:family="paragraph">
      <style:text-properties style:font-name-complex="細明體" fo:font-size="9pt" style:font-size-asian="9pt" style:font-size-complex="9pt"/>
    </style:style>
    <style:style style:name="P116" style:parent-style-name="純文字" style:family="paragraph">
      <style:text-properties style:font-name-complex="細明體" fo:font-size="9pt" style:font-size-asian="9pt" style:font-size-complex="9pt"/>
    </style:style>
    <style:style style:name="P117" style:parent-style-name="純文字" style:family="paragraph">
      <style:text-properties style:font-name-complex="細明體" fo:font-size="9pt" style:font-size-asian="9pt" style:font-size-complex="9pt"/>
    </style:style>
    <style:style style:name="P118" style:parent-style-name="純文字" style:family="paragraph">
      <style:text-properties style:font-name-complex="細明體" fo:font-size="9pt" style:font-size-asian="9pt" style:font-size-complex="9pt"/>
    </style:style>
    <style:style style:name="P119" style:parent-style-name="純文字" style:family="paragraph">
      <style:text-properties style:font-name-complex="細明體" fo:font-size="9pt" style:font-size-asian="9pt" style:font-size-complex="9pt"/>
    </style:style>
    <style:style style:name="P120" style:parent-style-name="純文字" style:family="paragraph">
      <style:text-properties style:font-name-complex="細明體" fo:font-size="9pt" style:font-size-asian="9pt" style:font-size-complex="9pt"/>
    </style:style>
    <style:style style:name="P121" style:parent-style-name="純文字" style:family="paragraph">
      <style:text-properties style:font-name-complex="細明體" fo:font-size="9pt" style:font-size-asian="9pt" style:font-size-complex="9pt"/>
    </style:style>
    <style:style style:name="P122" style:parent-style-name="純文字" style:family="paragraph">
      <style:text-properties style:font-name-complex="細明體" fo:font-size="9pt" style:font-size-asian="9pt" style:font-size-complex="9pt"/>
    </style:style>
    <style:style style:name="P123" style:parent-style-name="純文字" style:family="paragraph">
      <style:text-properties style:font-name-complex="細明體" fo:font-size="9pt" style:font-size-asian="9pt" style:font-size-complex="9pt"/>
    </style:style>
    <style:style style:name="P124" style:parent-style-name="純文字" style:family="paragraph">
      <style:text-properties style:font-name-complex="細明體" fo:font-size="9pt" style:font-size-asian="9pt" style:font-size-complex="9pt"/>
    </style:style>
    <style:style style:name="P125" style:parent-style-name="純文字" style:family="paragraph">
      <style:text-properties style:font-name-complex="細明體" fo:font-size="9pt" style:font-size-asian="9pt" style:font-size-complex="9pt"/>
    </style:style>
    <style:style style:name="P126" style:parent-style-name="純文字" style:family="paragraph">
      <style:text-properties style:font-name-complex="細明體" fo:font-size="9pt" style:font-size-asian="9pt" style:font-size-complex="9pt"/>
    </style:style>
    <style:style style:name="P127" style:parent-style-name="純文字" style:family="paragraph">
      <style:text-properties style:font-name-complex="細明體" fo:font-size="9pt" style:font-size-asian="9pt" style:font-size-complex="9pt"/>
    </style:style>
    <style:style style:name="P128" style:parent-style-name="純文字" style:family="paragraph">
      <style:text-properties style:font-name-complex="細明體" fo:font-size="9pt" style:font-size-asian="9pt" style:font-size-complex="9pt"/>
    </style:style>
    <style:style style:name="P129" style:parent-style-name="純文字" style:family="paragraph">
      <style:text-properties style:font-name-complex="細明體" fo:font-size="9pt" style:font-size-asian="9pt" style:font-size-complex="9pt"/>
    </style:style>
    <style:style style:name="P130" style:parent-style-name="純文字" style:family="paragraph">
      <style:text-properties style:font-name-complex="細明體" fo:font-size="9pt" style:font-size-asian="9pt" style:font-size-complex="9pt"/>
    </style:style>
    <style:style style:name="P131" style:parent-style-name="純文字" style:family="paragraph">
      <style:text-properties style:font-name-complex="細明體" fo:font-size="9pt" style:font-size-asian="9pt" style:font-size-complex="9pt"/>
    </style:style>
    <style:style style:name="P132" style:parent-style-name="純文字" style:family="paragraph">
      <style:text-properties style:font-name-complex="細明體" fo:font-size="9pt" style:font-size-asian="9pt" style:font-size-complex="9pt"/>
    </style:style>
    <style:style style:name="P133" style:parent-style-name="純文字" style:family="paragraph">
      <style:text-properties style:font-name-complex="細明體" fo:font-size="9pt" style:font-size-asian="9pt" style:font-size-complex="9pt"/>
    </style:style>
    <style:style style:name="P134" style:parent-style-name="純文字" style:family="paragraph">
      <style:text-properties style:font-name-complex="細明體" fo:font-size="9pt" style:font-size-asian="9pt" style:font-size-complex="9pt"/>
    </style:style>
    <style:style style:name="P135" style:parent-style-name="純文字" style:family="paragraph">
      <style:text-properties style:font-name-complex="細明體" fo:font-size="9pt" style:font-size-asian="9pt" style:font-size-complex="9pt"/>
    </style:style>
    <style:style style:name="P136" style:parent-style-name="純文字" style:family="paragraph">
      <style:text-properties style:font-name-complex="細明體" fo:font-size="9pt" style:font-size-asian="9pt" style:font-size-complex="9pt"/>
    </style:style>
    <style:style style:name="P137" style:parent-style-name="純文字" style:family="paragraph">
      <style:text-properties style:font-name-complex="細明體" fo:font-size="9pt" style:font-size-asian="9pt" style:font-size-complex="9pt"/>
    </style:style>
    <style:style style:name="P138" style:parent-style-name="純文字" style:family="paragraph">
      <style:text-properties style:font-name-complex="細明體" fo:font-size="9pt" style:font-size-asian="9pt" style:font-size-complex="9pt"/>
    </style:style>
    <style:style style:name="P139" style:parent-style-name="純文字" style:family="paragraph">
      <style:text-properties style:font-name-complex="細明體" fo:font-size="9pt" style:font-size-asian="9pt" style:font-size-complex="9pt"/>
    </style:style>
    <style:style style:name="P140" style:parent-style-name="純文字" style:family="paragraph">
      <style:text-properties style:font-name-complex="細明體" fo:font-size="9pt" style:font-size-asian="9pt" style:font-size-complex="9pt"/>
    </style:style>
    <style:style style:name="P141" style:parent-style-name="純文字" style:family="paragraph">
      <style:text-properties style:font-name-complex="細明體" fo:font-size="9pt" style:font-size-asian="9pt" style:font-size-complex="9pt"/>
    </style:style>
    <style:style style:name="P142" style:parent-style-name="純文字" style:family="paragraph">
      <style:text-properties style:font-name-complex="細明體" fo:font-size="9pt" style:font-size-asian="9pt" style:font-size-complex="9pt"/>
    </style:style>
    <style:style style:name="P143" style:parent-style-name="純文字" style:family="paragraph">
      <style:text-properties style:font-name-complex="細明體" fo:font-size="9pt" style:font-size-asian="9pt" style:font-size-complex="9pt"/>
    </style:style>
    <style:style style:name="P144" style:parent-style-name="純文字" style:family="paragraph">
      <style:text-properties style:font-name-complex="細明體" fo:font-size="9pt" style:font-size-asian="9pt" style:font-size-complex="9pt"/>
    </style:style>
    <style:style style:name="P145" style:parent-style-name="純文字" style:family="paragraph">
      <style:text-properties style:font-name-complex="細明體" fo:font-size="9pt" style:font-size-asian="9pt" style:font-size-complex="9pt"/>
    </style:style>
    <style:style style:name="P146" style:parent-style-name="純文字" style:family="paragraph">
      <style:text-properties style:font-name-complex="細明體" fo:font-size="9pt" style:font-size-asian="9pt" style:font-size-complex="9pt"/>
    </style:style>
    <style:style style:name="P147" style:parent-style-name="純文字" style:family="paragraph">
      <style:text-properties style:font-name-complex="細明體" fo:font-size="9pt" style:font-size-asian="9pt" style:font-size-complex="9pt"/>
    </style:style>
    <style:style style:name="P148" style:parent-style-name="純文字" style:family="paragraph">
      <style:text-properties style:font-name-complex="細明體" fo:font-size="9pt" style:font-size-asian="9pt" style:font-size-complex="9pt"/>
    </style:style>
    <style:style style:name="P149" style:parent-style-name="純文字" style:family="paragraph">
      <style:text-properties style:font-name-complex="細明體" fo:font-size="9pt" style:font-size-asian="9pt" style:font-size-complex="9pt"/>
    </style:style>
    <style:style style:name="T150" style:parent-style-name="預設段落字型" style:family="text">
      <style:text-properties style:font-name-complex="細明體" fo:font-size="9pt" style:font-size-asian="9pt" style:font-size-complex="9pt"/>
    </style:style>
    <style:style style:name="T151" style:parent-style-name="預設段落字型" style:family="text">
      <style:text-properties style:font-name-complex="細明體" fo:font-size="9pt" style:font-size-asian="9pt" style:font-size-complex="9pt"/>
    </style:style>
    <style:style style:name="T152" style:parent-style-name="預設段落字型" style:family="text">
      <style:text-properties style:font-name-complex="細明體"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style:font-name-complex="細明體" fo:font-size="9pt" style:font-size-asian="9pt" style:font-size-complex="9pt"/>
    </style:style>
    <style:style style:name="T155" style:parent-style-name="預設段落字型" style:family="text">
      <style:text-properties style:font-name-complex="細明體" fo:font-size="9pt" style:font-size-asian="9pt" style:font-size-complex="9pt"/>
    </style:style>
    <style:style style:name="T156" style:parent-style-name="預設段落字型" style:family="text">
      <style:text-properties style:font-name-complex="細明體" fo:font-size="9pt" style:font-size-asian="9pt" style:font-size-complex="9pt"/>
    </style:style>
    <style:style style:name="T157" style:parent-style-name="預設段落字型" style:family="text">
      <style:text-properties style:font-name-complex="細明體" fo:font-size="9pt" style:font-size-asian="9pt" style:font-size-complex="9pt"/>
    </style:style>
    <style:style style:name="T158" style:parent-style-name="預設段落字型" style:family="text">
      <style:text-properties style:font-name-complex="細明體" fo:font-size="9pt" style:font-size-asian="9pt" style:font-size-complex="9pt"/>
    </style:style>
    <style:style style:name="T159" style:parent-style-name="預設段落字型" style:family="text">
      <style:text-properties style:font-name-complex="細明體" fo:font-size="9pt" style:font-size-asian="9pt" style:font-size-complex="9pt"/>
    </style:style>
    <style:style style:name="P160" style:parent-style-name="純文字" style:family="paragraph">
      <style:text-properties style:font-name-complex="細明體" fo:font-size="9pt" style:font-size-asian="9pt" style:font-size-complex="9pt"/>
    </style:style>
    <style:style style:name="T161" style:parent-style-name="預設段落字型" style:family="text">
      <style:text-properties style:font-name-complex="細明體" fo:font-size="9pt" style:font-size-asian="9pt" style:font-size-complex="9pt"/>
    </style:style>
    <style:style style:name="T162" style:parent-style-name="預設段落字型" style:family="text">
      <style:text-properties style:font-name-complex="細明體"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style:font-name-complex="細明體" fo:font-size="9pt" style:font-size-asian="9pt" style:font-size-complex="9pt"/>
    </style:style>
    <style:style style:name="T165" style:parent-style-name="預設段落字型" style:family="text">
      <style:text-properties style:font-name-complex="細明體" fo:font-size="9pt" style:font-size-asian="9pt" style:font-size-complex="9pt"/>
    </style:style>
    <style:style style:name="T166" style:parent-style-name="預設段落字型" style:family="text">
      <style:text-properties style:font-name-complex="細明體" fo:font-size="9pt" style:font-size-asian="9pt" style:font-size-complex="9pt"/>
    </style:style>
    <style:style style:name="T167" style:parent-style-name="預設段落字型" style:family="text">
      <style:text-properties style:font-name-complex="細明體" fo:font-size="9pt" style:font-size-asian="9pt" style:font-size-complex="9pt"/>
    </style:style>
    <style:style style:name="T168" style:parent-style-name="預設段落字型" style:family="text">
      <style:text-properties style:font-name-complex="細明體" fo:font-size="9pt" style:font-size-asian="9pt" style:font-size-complex="9pt"/>
    </style:style>
    <style:style style:name="T169" style:parent-style-name="預設段落字型" style:family="text">
      <style:text-properties style:font-name-complex="細明體" fo:font-size="9pt" style:font-size-asian="9pt" style:font-size-complex="9pt"/>
    </style:style>
    <style:style style:name="P170" style:parent-style-name="純文字" style:family="paragraph">
      <style:text-properties style:font-name-complex="細明體" fo:font-size="9pt" style:font-size-asian="9pt" style:font-size-complex="9pt"/>
    </style:style>
    <style:style style:name="T171" style:parent-style-name="預設段落字型" style:family="text">
      <style:text-properties style:font-name-complex="細明體" fo:font-size="9pt" style:font-size-asian="9pt" style:font-size-complex="9pt"/>
    </style:style>
    <style:style style:name="T172" style:parent-style-name="預設段落字型" style:family="text">
      <style:text-properties style:font-name-complex="細明體"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style:font-name-complex="細明體" fo:font-size="9pt" style:font-size-asian="9pt" style:font-size-complex="9pt"/>
    </style:style>
    <style:style style:name="T175" style:parent-style-name="預設段落字型" style:family="text">
      <style:text-properties style:font-name-complex="細明體" fo:font-size="9pt" style:font-size-asian="9pt" style:font-size-complex="9pt"/>
    </style:style>
    <style:style style:name="T176" style:parent-style-name="預設段落字型" style:family="text">
      <style:text-properties style:font-name-complex="細明體" fo:font-size="9pt" style:font-size-asian="9pt" style:font-size-complex="9pt"/>
    </style:style>
    <style:style style:name="T177" style:parent-style-name="預設段落字型" style:family="text">
      <style:text-properties style:font-name-complex="細明體" fo:font-size="9pt" style:font-size-asian="9pt" style:font-size-complex="9pt"/>
    </style:style>
    <style:style style:name="T178" style:parent-style-name="預設段落字型" style:family="text">
      <style:text-properties style:font-name-complex="細明體" fo:font-size="9pt" style:font-size-asian="9pt" style:font-size-complex="9pt"/>
    </style:style>
    <style:style style:name="T179" style:parent-style-name="預設段落字型" style:family="text">
      <style:text-properties style:font-name-complex="細明體" fo:font-size="9pt" style:font-size-asian="9pt" style:font-size-complex="9pt"/>
    </style:style>
    <style:style style:name="T180" style:parent-style-name="預設段落字型" style:family="text">
      <style:text-properties style:font-name-complex="細明體" fo:font-size="9pt" style:font-size-asian="9pt" style:font-size-complex="9pt"/>
    </style:style>
    <style:style style:name="P181" style:parent-style-name="純文字" style:family="paragraph">
      <style:text-properties style:font-name-complex="細明體" fo:font-size="9pt" style:font-size-asian="9pt" style:font-size-complex="9pt"/>
    </style:style>
    <style:style style:name="T182" style:parent-style-name="預設段落字型" style:family="text">
      <style:text-properties style:font-name-complex="細明體" fo:font-size="9pt" style:font-size-asian="9pt" style:font-size-complex="9pt"/>
    </style:style>
    <style:style style:name="T183" style:parent-style-name="預設段落字型" style:family="text">
      <style:text-properties style:font-name-complex="細明體"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style:font-name-complex="細明體" fo:font-size="9pt" style:font-size-asian="9pt" style:font-size-complex="9pt"/>
    </style:style>
    <style:style style:name="T186" style:parent-style-name="預設段落字型" style:family="text">
      <style:text-properties style:font-name-complex="細明體" fo:font-size="9pt" style:font-size-asian="9pt" style:font-size-complex="9pt"/>
    </style:style>
    <style:style style:name="T187" style:parent-style-name="預設段落字型" style:family="text">
      <style:text-properties style:font-name-complex="細明體" fo:font-size="9pt" style:font-size-asian="9pt" style:font-size-complex="9pt"/>
    </style:style>
    <style:style style:name="T188" style:parent-style-name="預設段落字型" style:family="text">
      <style:text-properties style:font-name-complex="細明體" fo:font-size="9pt" style:font-size-asian="9pt" style:font-size-complex="9pt"/>
    </style:style>
    <style:style style:name="T189" style:parent-style-name="預設段落字型" style:family="text">
      <style:text-properties style:font-name-complex="細明體" fo:font-size="9pt" style:font-size-asian="9pt" style:font-size-complex="9pt"/>
    </style:style>
    <style:style style:name="T190" style:parent-style-name="預設段落字型" style:family="text">
      <style:text-properties style:font-name-complex="細明體" fo:font-size="9pt" style:font-size-asian="9pt" style:font-size-complex="9pt"/>
    </style:style>
    <style:style style:name="P191" style:parent-style-name="純文字" style:family="paragraph">
      <style:text-properties style:font-name-complex="細明體" fo:font-size="9pt" style:font-size-asian="9pt" style:font-size-complex="9pt"/>
    </style:style>
    <style:style style:name="T192" style:parent-style-name="預設段落字型" style:family="text">
      <style:text-properties style:font-name-complex="細明體" fo:font-size="9pt" style:font-size-asian="9pt" style:font-size-complex="9pt"/>
    </style:style>
    <style:style style:name="T193" style:parent-style-name="預設段落字型" style:family="text">
      <style:text-properties style:font-name-complex="細明體"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style:font-name-complex="細明體" fo:font-size="9pt" style:font-size-asian="9pt" style:font-size-complex="9pt"/>
    </style:style>
    <style:style style:name="T196" style:parent-style-name="預設段落字型" style:family="text">
      <style:text-properties style:font-name-complex="細明體" fo:font-size="9pt" style:font-size-asian="9pt" style:font-size-complex="9pt"/>
    </style:style>
    <style:style style:name="T197" style:parent-style-name="預設段落字型" style:family="text">
      <style:text-properties style:font-name-complex="細明體" fo:font-size="9pt" style:font-size-asian="9pt" style:font-size-complex="9pt"/>
    </style:style>
    <style:style style:name="T198" style:parent-style-name="預設段落字型" style:family="text">
      <style:text-properties style:font-name-complex="細明體" fo:font-size="9pt" style:font-size-asian="9pt" style:font-size-complex="9pt"/>
    </style:style>
    <style:style style:name="T199" style:parent-style-name="預設段落字型" style:family="text">
      <style:text-properties style:font-name-complex="細明體" fo:font-size="9pt" style:font-size-asian="9pt" style:font-size-complex="9pt"/>
    </style:style>
    <style:style style:name="T200" style:parent-style-name="預設段落字型" style:family="text">
      <style:text-properties style:font-name-complex="細明體" fo:font-size="9pt" style:font-size-asian="9pt" style:font-size-complex="9pt"/>
    </style:style>
    <style:style style:name="P201" style:parent-style-name="純文字" style:family="paragraph">
      <style:text-properties style:font-name-complex="細明體" fo:font-size="9pt" style:font-size-asian="9pt" style:font-size-complex="9pt"/>
    </style:style>
    <style:style style:name="T202" style:parent-style-name="預設段落字型" style:family="text">
      <style:text-properties style:font-name-complex="細明體" fo:font-size="9pt" style:font-size-asian="9pt" style:font-size-complex="9pt"/>
    </style:style>
    <style:style style:name="T203" style:parent-style-name="預設段落字型" style:family="text">
      <style:text-properties style:font-name-complex="細明體"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style:font-name-complex="細明體" fo:font-size="9pt" style:font-size-asian="9pt" style:font-size-complex="9pt"/>
    </style:style>
    <style:style style:name="T206" style:parent-style-name="預設段落字型" style:family="text">
      <style:text-properties style:font-name-complex="細明體" fo:font-size="9pt" style:font-size-asian="9pt" style:font-size-complex="9pt"/>
    </style:style>
    <style:style style:name="T207" style:parent-style-name="預設段落字型" style:family="text">
      <style:text-properties style:font-name-complex="細明體" fo:font-size="9pt" style:font-size-asian="9pt" style:font-size-complex="9pt"/>
    </style:style>
    <style:style style:name="T208" style:parent-style-name="預設段落字型" style:family="text">
      <style:text-properties style:font-name-complex="細明體" fo:font-size="9pt" style:font-size-asian="9pt" style:font-size-complex="9pt"/>
    </style:style>
    <style:style style:name="T209" style:parent-style-name="預設段落字型" style:family="text">
      <style:text-properties style:font-name-complex="細明體" fo:font-size="9pt" style:font-size-asian="9pt" style:font-size-complex="9pt"/>
    </style:style>
    <style:style style:name="P210" style:parent-style-name="純文字" style:family="paragraph">
      <style:text-properties style:font-name-complex="細明體" fo:font-size="9pt" style:font-size-asian="9pt" style:font-size-complex="9pt"/>
    </style:style>
    <style:style style:name="P211" style:parent-style-name="純文字" style:family="paragraph">
      <style:text-properties style:font-name-complex="細明體" fo:font-size="9pt" style:font-size-asian="9pt" style:font-size-complex="9pt"/>
    </style:style>
    <style:style style:name="T212" style:parent-style-name="預設段落字型" style:family="text">
      <style:text-properties style:font-name-complex="細明體" fo:font-size="9pt" style:font-size-asian="9pt" style:font-size-complex="9pt"/>
    </style:style>
    <style:style style:name="T213" style:parent-style-name="預設段落字型" style:family="text">
      <style:text-properties style:font-name-complex="細明體"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style:font-name-complex="細明體" fo:font-size="9pt" style:font-size-asian="9pt" style:font-size-complex="9pt"/>
    </style:style>
    <style:style style:name="T216" style:parent-style-name="預設段落字型" style:family="text">
      <style:text-properties style:font-name-complex="細明體" fo:font-size="9pt" style:font-size-asian="9pt" style:font-size-complex="9pt"/>
    </style:style>
    <style:style style:name="T217" style:parent-style-name="預設段落字型" style:family="text">
      <style:text-properties style:font-name-complex="細明體" fo:font-size="9pt" style:font-size-asian="9pt" style:font-size-complex="9pt"/>
    </style:style>
    <style:style style:name="T218" style:parent-style-name="預設段落字型" style:family="text">
      <style:text-properties style:font-name-complex="細明體" fo:font-size="9pt" style:font-size-asian="9pt" style:font-size-complex="9pt"/>
    </style:style>
    <style:style style:name="T219" style:parent-style-name="預設段落字型" style:family="text">
      <style:text-properties style:font-name-complex="細明體" fo:font-size="9pt" style:font-size-asian="9pt" style:font-size-complex="9pt"/>
    </style:style>
    <style:style style:name="T220" style:parent-style-name="預設段落字型" style:family="text">
      <style:text-properties style:font-name-complex="細明體" fo:font-size="9pt" style:font-size-asian="9pt" style:font-size-complex="9pt"/>
    </style:style>
    <style:style style:name="P221" style:parent-style-name="純文字" style:family="paragraph">
      <style:text-properties style:font-name-complex="細明體" fo:font-size="9pt" style:font-size-asian="9pt" style:font-size-complex="9pt"/>
    </style:style>
    <style:style style:name="T222" style:parent-style-name="預設段落字型" style:family="text">
      <style:text-properties style:font-name-complex="細明體" fo:font-size="9pt" style:font-size-asian="9pt" style:font-size-complex="9pt"/>
    </style:style>
    <style:style style:name="T223" style:parent-style-name="預設段落字型" style:family="text">
      <style:text-properties style:font-name-complex="細明體" fo:font-size="9pt" style:font-size-asian="9pt" style:font-size-complex="9pt"/>
    </style:style>
    <style:style style:name="T224" style:parent-style-name="預設段落字型" style:family="text">
      <style:text-properties fo:font-size="9pt" style:font-size-asian="9pt" style:font-size-complex="9pt"/>
    </style:style>
    <style:style style:name="T225" style:parent-style-name="預設段落字型" style:family="text">
      <style:text-properties style:font-name-complex="細明體" fo:font-size="9pt" style:font-size-asian="9pt" style:font-size-complex="9pt"/>
    </style:style>
    <style:style style:name="T226" style:parent-style-name="預設段落字型" style:family="text">
      <style:text-properties style:font-name-complex="細明體" fo:font-size="9pt" style:font-size-asian="9pt" style:font-size-complex="9pt"/>
    </style:style>
    <style:style style:name="T227" style:parent-style-name="預設段落字型" style:family="text">
      <style:text-properties style:font-name-complex="細明體" fo:font-size="9pt" style:font-size-asian="9pt" style:font-size-complex="9pt"/>
    </style:style>
    <style:style style:name="T228" style:parent-style-name="預設段落字型" style:family="text">
      <style:text-properties style:font-name-complex="細明體" fo:font-size="9pt" style:font-size-asian="9pt" style:font-size-complex="9pt"/>
    </style:style>
    <style:style style:name="T229" style:parent-style-name="預設段落字型" style:family="text">
      <style:text-properties style:font-name-complex="細明體" fo:font-size="9pt" style:font-size-asian="9pt" style:font-size-complex="9pt"/>
    </style:style>
    <style:style style:name="T230" style:parent-style-name="預設段落字型" style:family="text">
      <style:text-properties style:font-name-complex="細明體" fo:font-size="9pt" style:font-size-asian="9pt" style:font-size-complex="9pt"/>
    </style:style>
    <style:style style:name="P231" style:parent-style-name="純文字" style:family="paragraph">
      <style:text-properties style:font-name-complex="細明體" fo:font-size="9pt" style:font-size-asian="9pt" style:font-size-complex="9pt"/>
    </style:style>
    <style:style style:name="T232" style:parent-style-name="預設段落字型" style:family="text">
      <style:text-properties style:font-name-complex="細明體" fo:font-size="9pt" style:font-size-asian="9pt" style:font-size-complex="9pt"/>
    </style:style>
    <style:style style:name="T233" style:parent-style-name="預設段落字型" style:family="text">
      <style:text-properties style:font-name-complex="細明體" fo:font-size="9pt" style:font-size-asian="9pt" style:font-size-complex="9pt"/>
    </style:style>
    <style:style style:name="T234" style:parent-style-name="預設段落字型" style:family="text">
      <style:text-properties style:font-name-complex="細明體" fo:font-size="9pt" style:font-size-asian="9pt" style:font-size-complex="9pt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236" style:parent-style-name="預設段落字型" style:family="text">
      <style:text-properties style:font-name-complex="細明體" fo:font-size="9pt" style:font-size-asian="9pt" style:font-size-complex="9pt"/>
    </style:style>
    <style:style style:name="T237" style:parent-style-name="預設段落字型" style:family="text">
      <style:text-properties style:font-name-complex="細明體" fo:font-size="9pt" style:font-size-asian="9pt" style:font-size-complex="9pt"/>
    </style:style>
    <style:style style:name="T238" style:parent-style-name="預設段落字型" style:family="text">
      <style:text-properties style:font-name-complex="細明體" fo:font-size="9pt" style:font-size-asian="9pt" style:font-size-complex="9pt"/>
    </style:style>
    <style:style style:name="T239" style:parent-style-name="預設段落字型" style:family="text">
      <style:text-properties style:font-name-complex="細明體" fo:font-size="9pt" style:font-size-asian="9pt" style:font-size-complex="9pt"/>
    </style:style>
    <style:style style:name="T240" style:parent-style-name="預設段落字型" style:family="text">
      <style:text-properties style:font-name-complex="細明體" fo:font-size="9pt" style:font-size-asian="9pt" style:font-size-complex="9pt"/>
    </style:style>
    <style:style style:name="P241" style:parent-style-name="純文字" style:family="paragraph">
      <style:text-properties style:font-name-complex="細明體" fo:font-size="9pt" style:font-size-asian="9pt" style:font-size-complex="9pt"/>
    </style:style>
    <style:style style:name="T242" style:parent-style-name="預設段落字型" style:family="text">
      <style:text-properties style:font-name-complex="細明體" fo:font-size="9pt" style:font-size-asian="9pt" style:font-size-complex="9pt"/>
    </style:style>
    <style:style style:name="T243" style:parent-style-name="預設段落字型" style:family="text">
      <style:text-properties style:font-name-complex="細明體"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style:font-name-complex="細明體" fo:font-size="9pt" style:font-size-asian="9pt" style:font-size-complex="9pt"/>
    </style:style>
    <style:style style:name="T246" style:parent-style-name="預設段落字型" style:family="text">
      <style:text-properties style:font-name-complex="細明體" fo:font-size="9pt" style:font-size-asian="9pt" style:font-size-complex="9pt"/>
    </style:style>
    <style:style style:name="T247" style:parent-style-name="預設段落字型" style:family="text">
      <style:text-properties style:font-name-complex="細明體" fo:font-size="9pt" style:font-size-asian="9pt" style:font-size-complex="9pt"/>
    </style:style>
    <style:style style:name="T248" style:parent-style-name="預設段落字型" style:family="text">
      <style:text-properties style:font-name-complex="細明體" fo:font-size="9pt" style:font-size-asian="9pt" style:font-size-complex="9pt"/>
    </style:style>
    <style:style style:name="T249" style:parent-style-name="預設段落字型" style:family="text">
      <style:text-properties style:font-name-complex="細明體" fo:font-size="9pt" style:font-size-asian="9pt" style:font-size-complex="9pt"/>
    </style:style>
    <style:style style:name="T250" style:parent-style-name="預設段落字型" style:family="text">
      <style:text-properties style:font-name-complex="細明體" fo:font-size="9pt" style:font-size-asian="9pt" style:font-size-complex="9pt"/>
    </style:style>
    <style:style style:name="P251" style:parent-style-name="純文字" style:family="paragraph">
      <style:text-properties style:font-name-complex="細明體" fo:font-size="9pt" style:font-size-asian="9pt" style:font-size-complex="9pt"/>
    </style:style>
    <style:style style:name="T252" style:parent-style-name="預設段落字型" style:family="text">
      <style:text-properties style:font-name-complex="細明體" fo:font-size="9pt" style:font-size-asian="9pt" style:font-size-complex="9pt"/>
    </style:style>
    <style:style style:name="T253" style:parent-style-name="預設段落字型" style:family="text">
      <style:text-properties style:font-name-complex="細明體"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style:font-name-complex="細明體" fo:font-size="9pt" style:font-size-asian="9pt" style:font-size-complex="9pt"/>
    </style:style>
    <style:style style:name="T256" style:parent-style-name="預設段落字型" style:family="text">
      <style:text-properties style:font-name-complex="細明體" fo:font-size="9pt" style:font-size-asian="9pt" style:font-size-complex="9pt"/>
    </style:style>
    <style:style style:name="T257" style:parent-style-name="預設段落字型" style:family="text">
      <style:text-properties style:font-name-complex="細明體" fo:font-size="9pt" style:font-size-asian="9pt" style:font-size-complex="9pt"/>
    </style:style>
    <style:style style:name="T258" style:parent-style-name="預設段落字型" style:family="text">
      <style:text-properties style:font-name-complex="細明體" fo:font-size="9pt" style:font-size-asian="9pt" style:font-size-complex="9pt"/>
    </style:style>
    <style:style style:name="T259" style:parent-style-name="預設段落字型" style:family="text">
      <style:text-properties style:font-name-complex="細明體" fo:font-size="9pt" style:font-size-asian="9pt" style:font-size-complex="9pt"/>
    </style:style>
    <style:style style:name="T260" style:parent-style-name="預設段落字型" style:family="text">
      <style:text-properties style:font-name-complex="細明體" fo:font-size="9pt" style:font-size-asian="9pt" style:font-size-complex="9pt"/>
    </style:style>
    <style:style style:name="T261" style:parent-style-name="預設段落字型" style:family="text">
      <style:text-properties style:font-name-complex="細明體" fo:font-size="9pt" style:font-size-asian="9pt" style:font-size-complex="9pt"/>
    </style:style>
    <style:style style:name="P262" style:parent-style-name="純文字" style:family="paragraph">
      <style:text-properties style:font-name-complex="細明體" fo:font-size="9pt" style:font-size-asian="9pt" style:font-size-complex="9pt"/>
    </style:style>
    <style:style style:name="T263" style:parent-style-name="預設段落字型" style:family="text">
      <style:text-properties style:font-name-complex="細明體" fo:font-size="9pt" style:font-size-asian="9pt" style:font-size-complex="9pt"/>
    </style:style>
    <style:style style:name="T264" style:parent-style-name="預設段落字型" style:family="text">
      <style:text-properties style:font-name-complex="細明體"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style:font-name-complex="細明體" fo:font-size="9pt" style:font-size-asian="9pt" style:font-size-complex="9pt"/>
    </style:style>
    <style:style style:name="T267" style:parent-style-name="預設段落字型" style:family="text">
      <style:text-properties style:font-name-complex="細明體" fo:font-size="9pt" style:font-size-asian="9pt" style:font-size-complex="9pt"/>
    </style:style>
    <style:style style:name="T268" style:parent-style-name="預設段落字型" style:family="text">
      <style:text-properties style:font-name-complex="細明體" fo:font-size="9pt" style:font-size-asian="9pt" style:font-size-complex="9pt"/>
    </style:style>
    <style:style style:name="T269" style:parent-style-name="預設段落字型" style:family="text">
      <style:text-properties style:font-name-complex="細明體" fo:font-size="9pt" style:font-size-asian="9pt" style:font-size-complex="9pt"/>
    </style:style>
    <style:style style:name="T270" style:parent-style-name="預設段落字型" style:family="text">
      <style:text-properties style:font-name-complex="細明體" fo:font-size="9pt" style:font-size-asian="9pt" style:font-size-complex="9pt"/>
    </style:style>
    <style:style style:name="T271" style:parent-style-name="預設段落字型" style:family="text">
      <style:text-properties style:font-name-complex="細明體" fo:font-size="9pt" style:font-size-asian="9pt" style:font-size-complex="9pt"/>
    </style:style>
    <style:style style:name="P272" style:parent-style-name="純文字" style:family="paragraph">
      <style:text-properties style:font-name-complex="細明體" fo:font-size="9pt" style:font-size-asian="9pt" style:font-size-complex="9pt"/>
    </style:style>
    <style:style style:name="T273" style:parent-style-name="預設段落字型" style:family="text">
      <style:text-properties style:font-name-complex="細明體" fo:font-size="9pt" style:font-size-asian="9pt" style:font-size-complex="9pt"/>
    </style:style>
    <style:style style:name="T274" style:parent-style-name="預設段落字型" style:family="text">
      <style:text-properties style:font-name-complex="細明體"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style:font-name-complex="細明體" fo:font-size="9pt" style:font-size-asian="9pt" style:font-size-complex="9pt"/>
    </style:style>
    <style:style style:name="T277" style:parent-style-name="預設段落字型" style:family="text">
      <style:text-properties style:font-name-complex="細明體" fo:font-size="9pt" style:font-size-asian="9pt" style:font-size-complex="9pt"/>
    </style:style>
    <style:style style:name="T278" style:parent-style-name="預設段落字型" style:family="text">
      <style:text-properties style:font-name-complex="細明體" fo:font-size="9pt" style:font-size-asian="9pt" style:font-size-complex="9pt"/>
    </style:style>
    <style:style style:name="T279" style:parent-style-name="預設段落字型" style:family="text">
      <style:text-properties style:font-name-complex="細明體" fo:font-size="9pt" style:font-size-asian="9pt" style:font-size-complex="9pt"/>
    </style:style>
    <style:style style:name="T280" style:parent-style-name="預設段落字型" style:family="text">
      <style:text-properties style:font-name-complex="細明體" fo:font-size="9pt" style:font-size-asian="9pt" style:font-size-complex="9pt"/>
    </style:style>
    <style:style style:name="T281" style:parent-style-name="預設段落字型" style:family="text">
      <style:text-properties style:font-name-complex="細明體" fo:font-size="9pt" style:font-size-asian="9pt" style:font-size-complex="9pt"/>
    </style:style>
    <style:style style:name="T282" style:parent-style-name="預設段落字型" style:family="text">
      <style:text-properties style:font-name-complex="細明體" fo:font-size="9pt" style:font-size-asian="9pt" style:font-size-complex="9pt"/>
    </style:style>
    <style:style style:name="P283" style:parent-style-name="純文字" style:family="paragraph">
      <style:text-properties style:font-name-complex="細明體" fo:font-size="9pt" style:font-size-asian="9pt" style:font-size-complex="9pt"/>
    </style:style>
    <style:style style:name="P284" style:parent-style-name="純文字" style:family="paragraph">
      <style:text-properties style:font-name-complex="細明體" fo:font-size="9pt" style:font-size-asian="9pt" style:font-size-complex="9pt"/>
    </style:style>
    <style:style style:name="P285" style:parent-style-name="純文字" style:family="paragraph">
      <style:text-properties style:font-name-complex="細明體" fo:font-size="9pt" style:font-size-asian="9pt" style:font-size-complex="9pt"/>
    </style:style>
    <style:style style:name="T286" style:parent-style-name="預設段落字型" style:family="text">
      <style:text-properties style:font-name-complex="細明體" fo:font-size="9pt" style:font-size-asian="9pt" style:font-size-complex="9pt"/>
    </style:style>
    <style:style style:name="T287" style:parent-style-name="預設段落字型" style:family="text">
      <style:text-properties style:font-name-complex="細明體"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style:font-name-complex="細明體" fo:font-size="9pt" style:font-size-asian="9pt" style:font-size-complex="9pt"/>
    </style:style>
    <style:style style:name="T290" style:parent-style-name="預設段落字型" style:family="text">
      <style:text-properties style:font-name-complex="細明體" fo:font-size="9pt" style:font-size-asian="9pt" style:font-size-complex="9pt"/>
    </style:style>
    <style:style style:name="T291" style:parent-style-name="預設段落字型" style:family="text">
      <style:text-properties style:font-name-complex="細明體" fo:font-size="9pt" style:font-size-asian="9pt" style:font-size-complex="9pt"/>
    </style:style>
    <style:style style:name="T292" style:parent-style-name="預設段落字型" style:family="text">
      <style:text-properties style:font-name-complex="細明體" fo:font-size="9pt" style:font-size-asian="9pt" style:font-size-complex="9pt"/>
    </style:style>
    <style:style style:name="T293" style:parent-style-name="預設段落字型" style:family="text">
      <style:text-properties style:font-name-complex="細明體" fo:font-size="9pt" style:font-size-asian="9pt" style:font-size-complex="9pt"/>
    </style:style>
    <style:style style:name="T294" style:parent-style-name="預設段落字型" style:family="text">
      <style:text-properties style:font-name-complex="細明體" fo:font-size="9pt" style:font-size-asian="9pt" style:font-size-complex="9pt"/>
    </style:style>
    <style:style style:name="P295" style:parent-style-name="純文字" style:family="paragraph">
      <style:text-properties style:font-name-complex="細明體" fo:font-size="9pt" style:font-size-asian="9pt" style:font-size-complex="9pt"/>
    </style:style>
    <style:style style:name="T296" style:parent-style-name="預設段落字型" style:family="text">
      <style:text-properties style:font-name-complex="細明體" fo:font-size="9pt" style:font-size-asian="9pt" style:font-size-complex="9pt"/>
    </style:style>
    <style:style style:name="T297" style:parent-style-name="預設段落字型" style:family="text">
      <style:text-properties style:font-name-complex="細明體"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style:font-name-complex="細明體" fo:font-size="9pt" style:font-size-asian="9pt" style:font-size-complex="9pt"/>
    </style:style>
    <style:style style:name="T300" style:parent-style-name="預設段落字型" style:family="text">
      <style:text-properties style:font-name-complex="細明體" fo:font-size="9pt" style:font-size-asian="9pt" style:font-size-complex="9pt"/>
    </style:style>
    <style:style style:name="T301" style:parent-style-name="預設段落字型" style:family="text">
      <style:text-properties style:font-name-complex="細明體" fo:font-size="9pt" style:font-size-asian="9pt" style:font-size-complex="9pt"/>
    </style:style>
    <style:style style:name="T302" style:parent-style-name="預設段落字型" style:family="text">
      <style:text-properties style:font-name-complex="細明體" fo:font-size="9pt" style:font-size-asian="9pt" style:font-size-complex="9pt"/>
    </style:style>
    <style:style style:name="T303" style:parent-style-name="預設段落字型" style:family="text">
      <style:text-properties style:font-name-complex="細明體" fo:font-size="9pt" style:font-size-asian="9pt" style:font-size-complex="9pt"/>
    </style:style>
    <style:style style:name="T304" style:parent-style-name="預設段落字型" style:family="text">
      <style:text-properties style:font-name-complex="細明體" fo:font-size="9pt" style:font-size-asian="9pt" style:font-size-complex="9pt"/>
    </style:style>
    <style:style style:name="P305" style:parent-style-name="純文字" style:family="paragraph">
      <style:text-properties style:font-name-complex="細明體" fo:font-size="9pt" style:font-size-asian="9pt" style:font-size-complex="9pt"/>
    </style:style>
    <style:style style:name="T306" style:parent-style-name="預設段落字型" style:family="text">
      <style:text-properties style:font-name-complex="細明體" fo:font-size="9pt" style:font-size-asian="9pt" style:font-size-complex="9pt"/>
    </style:style>
    <style:style style:name="T307" style:parent-style-name="預設段落字型" style:family="text">
      <style:text-properties style:font-name-complex="細明體" fo:font-size="9pt" style:font-size-asian="9pt" style:font-size-complex="9pt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309" style:parent-style-name="預設段落字型" style:family="text">
      <style:text-properties style:font-name-complex="細明體" fo:font-size="9pt" style:font-size-asian="9pt" style:font-size-complex="9pt"/>
    </style:style>
    <style:style style:name="T310" style:parent-style-name="預設段落字型" style:family="text">
      <style:text-properties style:font-name-complex="細明體" fo:font-size="9pt" style:font-size-asian="9pt" style:font-size-complex="9pt"/>
    </style:style>
    <style:style style:name="T311" style:parent-style-name="預設段落字型" style:family="text">
      <style:text-properties style:font-name-complex="細明體" fo:font-size="9pt" style:font-size-asian="9pt" style:font-size-complex="9pt"/>
    </style:style>
    <style:style style:name="T312" style:parent-style-name="預設段落字型" style:family="text">
      <style:text-properties style:font-name-complex="細明體" fo:font-size="9pt" style:font-size-asian="9pt" style:font-size-complex="9pt"/>
    </style:style>
    <style:style style:name="T313" style:parent-style-name="預設段落字型" style:family="text">
      <style:text-properties style:font-name-complex="細明體" fo:font-size="9pt" style:font-size-asian="9pt" style:font-size-complex="9pt"/>
    </style:style>
    <style:style style:name="T314" style:parent-style-name="預設段落字型" style:family="text">
      <style:text-properties style:font-name-complex="細明體" fo:font-size="9pt" style:font-size-asian="9pt" style:font-size-complex="9pt"/>
    </style:style>
    <style:style style:name="P315" style:parent-style-name="純文字" style:family="paragraph">
      <style:text-properties style:font-name-complex="細明體" fo:font-size="9pt" style:font-size-asian="9pt" style:font-size-complex="9pt"/>
    </style:style>
    <style:style style:name="T316" style:parent-style-name="預設段落字型" style:family="text">
      <style:text-properties style:font-name-complex="細明體" fo:font-size="9pt" style:font-size-asian="9pt" style:font-size-complex="9pt"/>
    </style:style>
    <style:style style:name="T317" style:parent-style-name="預設段落字型" style:family="text">
      <style:text-properties style:font-name-complex="細明體" fo:font-size="9pt" style:font-size-asian="9pt" style:font-size-complex="9pt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style:font-name-complex="細明體" fo:font-size="9pt" style:font-size-asian="9pt" style:font-size-complex="9pt"/>
    </style:style>
    <style:style style:name="T320" style:parent-style-name="預設段落字型" style:family="text">
      <style:text-properties style:font-name-complex="細明體" fo:font-size="9pt" style:font-size-asian="9pt" style:font-size-complex="9pt"/>
    </style:style>
    <style:style style:name="T321" style:parent-style-name="預設段落字型" style:family="text">
      <style:text-properties style:font-name-complex="細明體" fo:font-size="9pt" style:font-size-asian="9pt" style:font-size-complex="9pt"/>
    </style:style>
    <style:style style:name="T322" style:parent-style-name="預設段落字型" style:family="text">
      <style:text-properties style:font-name-complex="細明體" fo:font-size="9pt" style:font-size-asian="9pt" style:font-size-complex="9pt"/>
    </style:style>
    <style:style style:name="T323" style:parent-style-name="預設段落字型" style:family="text">
      <style:text-properties style:font-name-complex="細明體" fo:font-size="9pt" style:font-size-asian="9pt" style:font-size-complex="9pt"/>
    </style:style>
    <style:style style:name="T324" style:parent-style-name="預設段落字型" style:family="text">
      <style:text-properties style:font-name-complex="細明體" fo:font-size="9pt" style:font-size-asian="9pt" style:font-size-complex="9pt"/>
    </style:style>
    <style:style style:name="P325" style:parent-style-name="純文字" style:family="paragraph">
      <style:text-properties style:font-name-complex="細明體" fo:font-size="9pt" style:font-size-asian="9pt" style:font-size-complex="9pt"/>
    </style:style>
    <style:style style:name="T326" style:parent-style-name="預設段落字型" style:family="text">
      <style:text-properties style:font-name-complex="細明體" fo:font-size="9pt" style:font-size-asian="9pt" style:font-size-complex="9pt"/>
    </style:style>
    <style:style style:name="T327" style:parent-style-name="預設段落字型" style:family="text">
      <style:text-properties style:font-name-complex="細明體" fo:font-size="9pt" style:font-size-asian="9pt" style:font-size-complex="9pt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329" style:parent-style-name="預設段落字型" style:family="text">
      <style:text-properties style:font-name-complex="細明體" fo:font-size="9pt" style:font-size-asian="9pt" style:font-size-complex="9pt"/>
    </style:style>
    <style:style style:name="T330" style:parent-style-name="預設段落字型" style:family="text">
      <style:text-properties style:font-name-complex="細明體" fo:font-size="9pt" style:font-size-asian="9pt" style:font-size-complex="9pt"/>
    </style:style>
    <style:style style:name="T331" style:parent-style-name="預設段落字型" style:family="text">
      <style:text-properties style:font-name-complex="細明體" fo:font-size="9pt" style:font-size-asian="9pt" style:font-size-complex="9pt"/>
    </style:style>
    <style:style style:name="T332" style:parent-style-name="預設段落字型" style:family="text">
      <style:text-properties style:font-name-complex="細明體" fo:font-size="9pt" style:font-size-asian="9pt" style:font-size-complex="9pt"/>
    </style:style>
    <style:style style:name="T333" style:parent-style-name="預設段落字型" style:family="text">
      <style:text-properties style:font-name-complex="細明體" fo:font-size="9pt" style:font-size-asian="9pt" style:font-size-complex="9pt"/>
    </style:style>
    <style:style style:name="T334" style:parent-style-name="預設段落字型" style:family="text">
      <style:text-properties style:font-name-complex="細明體" fo:font-size="9pt" style:font-size-asian="9pt" style:font-size-complex="9pt"/>
    </style:style>
    <style:style style:name="P335" style:parent-style-name="純文字" style:family="paragraph">
      <style:text-properties style:font-name-complex="細明體" fo:font-size="9pt" style:font-size-asian="9pt" style:font-size-complex="9pt"/>
    </style:style>
    <style:style style:name="T336" style:parent-style-name="預設段落字型" style:family="text">
      <style:text-properties style:font-name-complex="細明體" fo:font-size="9pt" style:font-size-asian="9pt" style:font-size-complex="9pt"/>
    </style:style>
    <style:style style:name="T337" style:parent-style-name="預設段落字型" style:family="text">
      <style:text-properties style:font-name-complex="細明體" fo:font-size="9pt" style:font-size-asian="9pt" style:font-size-complex="9pt"/>
    </style:style>
    <style:style style:name="T338" style:parent-style-name="預設段落字型" style:family="text">
      <style:text-properties fo:font-size="9pt" style:font-size-asian="9pt" style:font-size-complex="9pt"/>
    </style:style>
    <style:style style:name="T339" style:parent-style-name="預設段落字型" style:family="text">
      <style:text-properties style:font-name-complex="細明體" fo:font-size="9pt" style:font-size-asian="9pt" style:font-size-complex="9pt"/>
    </style:style>
    <style:style style:name="T340" style:parent-style-name="預設段落字型" style:family="text">
      <style:text-properties style:font-name-complex="細明體" fo:font-size="9pt" style:font-size-asian="9pt" style:font-size-complex="9pt"/>
    </style:style>
    <style:style style:name="T341" style:parent-style-name="預設段落字型" style:family="text">
      <style:text-properties style:font-name-complex="細明體" fo:font-size="9pt" style:font-size-asian="9pt" style:font-size-complex="9pt"/>
    </style:style>
    <style:style style:name="T342" style:parent-style-name="預設段落字型" style:family="text">
      <style:text-properties style:font-name-complex="細明體" fo:font-size="9pt" style:font-size-asian="9pt" style:font-size-complex="9pt"/>
    </style:style>
    <style:style style:name="T343" style:parent-style-name="預設段落字型" style:family="text">
      <style:text-properties style:font-name-complex="細明體" fo:font-size="9pt" style:font-size-asian="9pt" style:font-size-complex="9pt"/>
    </style:style>
    <style:style style:name="T344" style:parent-style-name="預設段落字型" style:family="text">
      <style:text-properties style:font-name-complex="細明體" fo:font-size="9pt" style:font-size-asian="9pt" style:font-size-complex="9pt"/>
    </style:style>
    <style:style style:name="P345" style:parent-style-name="純文字" style:family="paragraph">
      <style:text-properties style:font-name-complex="細明體" fo:font-size="9pt" style:font-size-asian="9pt" style:font-size-complex="9pt"/>
    </style:style>
    <style:style style:name="P346" style:parent-style-name="純文字" style:family="paragraph">
      <style:text-properties style:font-name-complex="細明體" fo:font-size="9pt" style:font-size-asian="9pt" style:font-size-complex="9pt"/>
    </style:style>
    <style:style style:name="P347" style:parent-style-name="純文字" style:family="paragraph">
      <style:text-properties style:font-name-complex="細明體" fo:font-size="9pt" style:font-size-asian="9pt" style:font-size-complex="9pt"/>
    </style:style>
    <style:style style:name="P348" style:parent-style-name="純文字" style:family="paragraph">
      <style:text-properties style:font-name-complex="細明體" fo:font-size="9pt" style:font-size-asian="9pt" style:font-size-complex="9pt"/>
    </style:style>
    <style:style style:name="P349" style:parent-style-name="純文字" style:family="paragraph">
      <style:text-properties style:font-name-complex="細明體" fo:font-size="9pt" style:font-size-asian="9pt" style:font-size-complex="9pt"/>
    </style:style>
    <style:style style:name="T350" style:parent-style-name="預設段落字型" style:family="text">
      <style:text-properties style:font-name-complex="細明體" fo:font-size="9pt" style:font-size-asian="9pt" style:font-size-complex="9pt"/>
    </style:style>
    <style:style style:name="T351" style:parent-style-name="預設段落字型" style:family="text">
      <style:text-properties style:font-name-complex="細明體" fo:font-size="9pt" style:font-size-asian="9pt" style:font-size-complex="9pt"/>
    </style:style>
    <style:style style:name="T352" style:parent-style-name="預設段落字型" style:family="text">
      <style:text-properties fo:font-size="9pt" style:font-size-asian="9pt" style:font-size-complex="9pt"/>
    </style:style>
    <style:style style:name="T353" style:parent-style-name="預設段落字型" style:family="text">
      <style:text-properties style:font-name-complex="細明體" fo:font-size="9pt" style:font-size-asian="9pt" style:font-size-complex="9pt"/>
    </style:style>
    <style:style style:name="T354" style:parent-style-name="預設段落字型" style:family="text">
      <style:text-properties style:font-name-complex="細明體" fo:font-size="9pt" style:font-size-asian="9pt" style:font-size-complex="9pt"/>
    </style:style>
    <style:style style:name="T355" style:parent-style-name="預設段落字型" style:family="text">
      <style:text-properties style:font-name-complex="細明體" fo:font-size="9pt" style:font-size-asian="9pt" style:font-size-complex="9pt"/>
    </style:style>
    <style:style style:name="T356" style:parent-style-name="預設段落字型" style:family="text">
      <style:text-properties style:font-name-complex="細明體" fo:font-size="9pt" style:font-size-asian="9pt" style:font-size-complex="9pt"/>
    </style:style>
    <style:style style:name="T357" style:parent-style-name="預設段落字型" style:family="text">
      <style:text-properties style:font-name-complex="細明體" fo:font-size="9pt" style:font-size-asian="9pt" style:font-size-complex="9pt"/>
    </style:style>
    <style:style style:name="T358" style:parent-style-name="預設段落字型" style:family="text">
      <style:text-properties style:font-name-complex="細明體" fo:font-size="9pt" style:font-size-asian="9pt" style:font-size-complex="9pt"/>
    </style:style>
    <style:style style:name="P359" style:parent-style-name="純文字" style:family="paragraph">
      <style:text-properties style:font-name-complex="細明體" fo:font-size="9pt" style:font-size-asian="9pt" style:font-size-complex="9pt"/>
    </style:style>
    <style:style style:name="T360" style:parent-style-name="預設段落字型" style:family="text">
      <style:text-properties style:font-name-complex="細明體" fo:font-size="9pt" style:font-size-asian="9pt" style:font-size-complex="9pt"/>
    </style:style>
    <style:style style:name="T361" style:parent-style-name="預設段落字型" style:family="text">
      <style:text-properties style:font-name-complex="細明體" fo:font-size="9pt" style:font-size-asian="9pt" style:font-size-complex="9pt"/>
    </style:style>
    <style:style style:name="T362" style:parent-style-name="預設段落字型" style:family="text">
      <style:text-properties style:font-name-complex="細明體" fo:font-size="9pt" style:font-size-asian="9pt" style:font-size-complex="9pt"/>
    </style:style>
    <style:style style:name="T363" style:parent-style-name="預設段落字型" style:family="text">
      <style:text-properties fo:font-size="9pt" style:font-size-asian="9pt" style:font-size-complex="9pt"/>
    </style:style>
    <style:style style:name="T364" style:parent-style-name="預設段落字型" style:family="text">
      <style:text-properties style:font-name-complex="細明體" fo:font-size="9pt" style:font-size-asian="9pt" style:font-size-complex="9pt"/>
    </style:style>
    <style:style style:name="T365" style:parent-style-name="預設段落字型" style:family="text">
      <style:text-properties style:font-name-complex="細明體" fo:font-size="9pt" style:font-size-asian="9pt" style:font-size-complex="9pt"/>
    </style:style>
    <style:style style:name="T366" style:parent-style-name="預設段落字型" style:family="text">
      <style:text-properties style:font-name-complex="細明體" fo:font-size="9pt" style:font-size-asian="9pt" style:font-size-complex="9pt"/>
    </style:style>
    <style:style style:name="T367" style:parent-style-name="預設段落字型" style:family="text">
      <style:text-properties style:font-name-complex="細明體" fo:font-size="9pt" style:font-size-asian="9pt" style:font-size-complex="9pt"/>
    </style:style>
    <style:style style:name="T368" style:parent-style-name="預設段落字型" style:family="text">
      <style:text-properties style:font-name-complex="細明體" fo:font-size="9pt" style:font-size-asian="9pt" style:font-size-complex="9pt"/>
    </style:style>
    <style:style style:name="T369" style:parent-style-name="預設段落字型" style:family="text">
      <style:text-properties style:font-name-complex="細明體" fo:font-size="9pt" style:font-size-asian="9pt" style:font-size-complex="9pt"/>
    </style:style>
    <style:style style:name="P370" style:parent-style-name="純文字" style:family="paragraph">
      <style:text-properties style:font-name-complex="細明體" fo:font-size="9pt" style:font-size-asian="9pt" style:font-size-complex="9pt"/>
    </style:style>
    <style:style style:name="T371" style:parent-style-name="預設段落字型" style:family="text">
      <style:text-properties style:font-name-complex="細明體" fo:font-size="9pt" style:font-size-asian="9pt" style:font-size-complex="9pt"/>
    </style:style>
    <style:style style:name="T372" style:parent-style-name="預設段落字型" style:family="text">
      <style:text-properties style:font-name-complex="細明體" fo:font-size="9pt" style:font-size-asian="9pt" style:font-size-complex="9pt"/>
    </style:style>
    <style:style style:name="T373" style:parent-style-name="預設段落字型" style:family="text">
      <style:text-properties fo:font-size="9pt" style:font-size-asian="9pt" style:font-size-complex="9pt"/>
    </style:style>
    <style:style style:name="T374" style:parent-style-name="預設段落字型" style:family="text">
      <style:text-properties style:font-name-complex="細明體" fo:font-size="9pt" style:font-size-asian="9pt" style:font-size-complex="9pt"/>
    </style:style>
    <style:style style:name="T375" style:parent-style-name="預設段落字型" style:family="text">
      <style:text-properties style:font-name-complex="細明體" fo:font-size="9pt" style:font-size-asian="9pt" style:font-size-complex="9pt"/>
    </style:style>
    <style:style style:name="T376" style:parent-style-name="預設段落字型" style:family="text">
      <style:text-properties style:font-name-complex="細明體" fo:font-size="9pt" style:font-size-asian="9pt" style:font-size-complex="9pt"/>
    </style:style>
    <style:style style:name="T377" style:parent-style-name="預設段落字型" style:family="text">
      <style:text-properties style:font-name-complex="細明體" fo:font-size="9pt" style:font-size-asian="9pt" style:font-size-complex="9pt"/>
    </style:style>
    <style:style style:name="T378" style:parent-style-name="預設段落字型" style:family="text">
      <style:text-properties style:font-name-complex="細明體" fo:font-size="9pt" style:font-size-asian="9pt" style:font-size-complex="9pt"/>
    </style:style>
    <style:style style:name="T379" style:parent-style-name="預設段落字型" style:family="text">
      <style:text-properties style:font-name-complex="細明體" fo:font-size="9pt" style:font-size-asian="9pt" style:font-size-complex="9pt"/>
    </style:style>
    <style:style style:name="P380" style:parent-style-name="純文字" style:family="paragraph">
      <style:text-properties style:font-name-complex="細明體" fo:font-size="9pt" style:font-size-asian="9pt" style:font-size-complex="9pt"/>
    </style:style>
    <style:style style:name="T381" style:parent-style-name="預設段落字型" style:family="text">
      <style:text-properties style:font-name-complex="細明體" fo:font-size="9pt" style:font-size-asian="9pt" style:font-size-complex="9pt"/>
    </style:style>
    <style:style style:name="T382" style:parent-style-name="預設段落字型" style:family="text">
      <style:text-properties style:font-name-complex="細明體" fo:font-size="9pt" style:font-size-asian="9pt" style:font-size-complex="9pt"/>
    </style:style>
    <style:style style:name="T383" style:parent-style-name="預設段落字型" style:family="text">
      <style:text-properties fo:font-size="9pt" style:font-size-asian="9pt" style:font-size-complex="9pt"/>
    </style:style>
    <style:style style:name="T384" style:parent-style-name="預設段落字型" style:family="text">
      <style:text-properties style:font-name-complex="細明體" fo:font-size="9pt" style:font-size-asian="9pt" style:font-size-complex="9pt"/>
    </style:style>
    <style:style style:name="T385" style:parent-style-name="預設段落字型" style:family="text">
      <style:text-properties style:font-name-complex="細明體" fo:font-size="9pt" style:font-size-asian="9pt" style:font-size-complex="9pt"/>
    </style:style>
    <style:style style:name="T386" style:parent-style-name="預設段落字型" style:family="text">
      <style:text-properties style:font-name-complex="細明體" fo:font-size="9pt" style:font-size-asian="9pt" style:font-size-complex="9pt"/>
    </style:style>
    <style:style style:name="T387" style:parent-style-name="預設段落字型" style:family="text">
      <style:text-properties style:font-name-complex="細明體" fo:font-size="9pt" style:font-size-asian="9pt" style:font-size-complex="9pt"/>
    </style:style>
    <style:style style:name="T388" style:parent-style-name="預設段落字型" style:family="text">
      <style:text-properties style:font-name-complex="細明體" fo:font-size="9pt" style:font-size-asian="9pt" style:font-size-complex="9pt"/>
    </style:style>
    <style:style style:name="T389" style:parent-style-name="預設段落字型" style:family="text">
      <style:text-properties style:font-name-complex="細明體" fo:font-size="9pt" style:font-size-asian="9pt" style:font-size-complex="9pt"/>
    </style:style>
    <style:style style:name="T390" style:parent-style-name="預設段落字型" style:family="text">
      <style:text-properties style:font-name-complex="細明體" fo:font-size="9pt" style:font-size-asian="9pt" style:font-size-complex="9pt"/>
    </style:style>
    <style:style style:name="P391" style:parent-style-name="純文字" style:family="paragraph">
      <style:text-properties style:font-name-complex="細明體" fo:font-size="9pt" style:font-size-asian="9pt" style:font-size-complex="9pt"/>
    </style:style>
    <style:style style:name="T392" style:parent-style-name="預設段落字型" style:family="text">
      <style:text-properties style:font-name-complex="細明體" fo:font-size="9pt" style:font-size-asian="9pt" style:font-size-complex="9pt"/>
    </style:style>
    <style:style style:name="T393" style:parent-style-name="預設段落字型" style:family="text">
      <style:text-properties style:font-name-complex="細明體" fo:font-size="9pt" style:font-size-asian="9pt" style:font-size-complex="9pt"/>
    </style:style>
    <style:style style:name="T394" style:parent-style-name="預設段落字型" style:family="text">
      <style:text-properties fo:font-size="9pt" style:font-size-asian="9pt" style:font-size-complex="9pt"/>
    </style:style>
    <style:style style:name="T395" style:parent-style-name="預設段落字型" style:family="text">
      <style:text-properties style:font-name-complex="細明體" fo:font-size="9pt" style:font-size-asian="9pt" style:font-size-complex="9pt"/>
    </style:style>
    <style:style style:name="T396" style:parent-style-name="預設段落字型" style:family="text">
      <style:text-properties style:font-name-complex="細明體" fo:font-size="9pt" style:font-size-asian="9pt" style:font-size-complex="9pt"/>
    </style:style>
    <style:style style:name="T397" style:parent-style-name="預設段落字型" style:family="text">
      <style:text-properties style:font-name-complex="細明體" fo:font-size="9pt" style:font-size-asian="9pt" style:font-size-complex="9pt"/>
    </style:style>
    <style:style style:name="T398" style:parent-style-name="預設段落字型" style:family="text">
      <style:text-properties style:font-name-complex="細明體" fo:font-size="9pt" style:font-size-asian="9pt" style:font-size-complex="9pt"/>
    </style:style>
    <style:style style:name="T399" style:parent-style-name="預設段落字型" style:family="text">
      <style:text-properties style:font-name-complex="細明體" fo:font-size="9pt" style:font-size-asian="9pt" style:font-size-complex="9pt"/>
    </style:style>
    <style:style style:name="T400" style:parent-style-name="預設段落字型" style:family="text">
      <style:text-properties style:font-name-complex="細明體" fo:font-size="9pt" style:font-size-asian="9pt" style:font-size-complex="9pt"/>
    </style:style>
    <style:style style:name="P401" style:parent-style-name="純文字" style:family="paragraph">
      <style:text-properties style:font-name-complex="細明體" fo:font-size="9pt" style:font-size-asian="9pt" style:font-size-complex="9pt"/>
    </style:style>
    <style:style style:name="P402" style:parent-style-name="純文字" style:family="paragraph">
      <style:text-properties style:font-name-complex="細明體" fo:font-size="9pt" style:font-size-asian="9pt" style:font-size-complex="9pt"/>
    </style:style>
    <style:style style:name="P403" style:parent-style-name="純文字" style:family="paragraph">
      <style:text-properties style:font-name-complex="細明體" fo:font-size="9pt" style:font-size-asian="9pt" style:font-size-complex="9pt"/>
    </style:style>
    <style:style style:name="T404" style:parent-style-name="預設段落字型" style:family="text">
      <style:text-properties style:font-name-complex="細明體" fo:font-size="9pt" style:font-size-asian="9pt" style:font-size-complex="9pt"/>
    </style:style>
    <style:style style:name="T405" style:parent-style-name="預設段落字型" style:family="text">
      <style:text-properties style:font-name-complex="細明體" fo:font-size="9pt" style:font-size-asian="9pt" style:font-size-complex="9pt"/>
    </style:style>
    <style:style style:name="T406" style:parent-style-name="預設段落字型" style:family="text">
      <style:text-properties fo:font-size="9pt" style:font-size-asian="9pt" style:font-size-complex="9pt"/>
    </style:style>
    <style:style style:name="T407" style:parent-style-name="預設段落字型" style:family="text">
      <style:text-properties style:font-name-complex="細明體" fo:font-size="9pt" style:font-size-asian="9pt" style:font-size-complex="9pt"/>
    </style:style>
    <style:style style:name="T408" style:parent-style-name="預設段落字型" style:family="text">
      <style:text-properties style:font-name-complex="細明體" fo:font-size="9pt" style:font-size-asian="9pt" style:font-size-complex="9pt"/>
    </style:style>
    <style:style style:name="T409" style:parent-style-name="預設段落字型" style:family="text">
      <style:text-properties style:font-name-complex="細明體" fo:font-size="9pt" style:font-size-asian="9pt" style:font-size-complex="9pt"/>
    </style:style>
    <style:style style:name="T410" style:parent-style-name="預設段落字型" style:family="text">
      <style:text-properties style:font-name-complex="細明體" fo:font-size="9pt" style:font-size-asian="9pt" style:font-size-complex="9pt"/>
    </style:style>
    <style:style style:name="T411" style:parent-style-name="預設段落字型" style:family="text">
      <style:text-properties style:font-name-complex="細明體" fo:font-size="9pt" style:font-size-asian="9pt" style:font-size-complex="9pt"/>
    </style:style>
    <style:style style:name="T412" style:parent-style-name="預設段落字型" style:family="text">
      <style:text-properties style:font-name-complex="細明體" fo:font-size="9pt" style:font-size-asian="9pt" style:font-size-complex="9pt"/>
    </style:style>
    <style:style style:name="P413" style:parent-style-name="純文字" style:family="paragraph">
      <style:text-properties style:font-name-complex="細明體" fo:font-size="9pt" style:font-size-asian="9pt" style:font-size-complex="9pt"/>
    </style:style>
    <style:style style:name="T414" style:parent-style-name="預設段落字型" style:family="text">
      <style:text-properties style:font-name-complex="細明體" fo:font-size="9pt" style:font-size-asian="9pt" style:font-size-complex="9pt"/>
    </style:style>
    <style:style style:name="T415" style:parent-style-name="預設段落字型" style:family="text">
      <style:text-properties style:font-name-complex="細明體" fo:font-size="9pt" style:font-size-asian="9pt" style:font-size-complex="9pt"/>
    </style:style>
    <style:style style:name="T416" style:parent-style-name="預設段落字型" style:family="text">
      <style:text-properties fo:font-size="9pt" style:font-size-asian="9pt" style:font-size-complex="9pt"/>
    </style:style>
    <style:style style:name="T417" style:parent-style-name="預設段落字型" style:family="text">
      <style:text-properties style:font-name-complex="細明體" fo:font-size="9pt" style:font-size-asian="9pt" style:font-size-complex="9pt"/>
    </style:style>
    <style:style style:name="T418" style:parent-style-name="預設段落字型" style:family="text">
      <style:text-properties style:font-name-complex="細明體" fo:font-size="9pt" style:font-size-asian="9pt" style:font-size-complex="9pt"/>
    </style:style>
    <style:style style:name="T419" style:parent-style-name="預設段落字型" style:family="text">
      <style:text-properties style:font-name-complex="細明體" fo:font-size="9pt" style:font-size-asian="9pt" style:font-size-complex="9pt"/>
    </style:style>
    <style:style style:name="T420" style:parent-style-name="預設段落字型" style:family="text">
      <style:text-properties style:font-name-complex="細明體" fo:font-size="9pt" style:font-size-asian="9pt" style:font-size-complex="9pt"/>
    </style:style>
    <style:style style:name="T421" style:parent-style-name="預設段落字型" style:family="text">
      <style:text-properties style:font-name-complex="細明體" fo:font-size="9pt" style:font-size-asian="9pt" style:font-size-complex="9pt"/>
    </style:style>
    <style:style style:name="T422" style:parent-style-name="預設段落字型" style:family="text">
      <style:text-properties style:font-name-complex="細明體" fo:font-size="9pt" style:font-size-asian="9pt" style:font-size-complex="9pt"/>
    </style:style>
    <style:style style:name="P423" style:parent-style-name="純文字" style:family="paragraph">
      <style:text-properties style:font-name-complex="細明體" fo:font-size="9pt" style:font-size-asian="9pt" style:font-size-complex="9pt"/>
    </style:style>
    <style:style style:name="T424" style:parent-style-name="預設段落字型" style:family="text">
      <style:text-properties style:font-name-complex="細明體" fo:font-size="9pt" style:font-size-asian="9pt" style:font-size-complex="9pt"/>
    </style:style>
    <style:style style:name="T425" style:parent-style-name="預設段落字型" style:family="text">
      <style:text-properties style:font-name-complex="細明體" fo:font-size="9pt" style:font-size-asian="9pt" style:font-size-complex="9pt"/>
    </style:style>
    <style:style style:name="T426" style:parent-style-name="預設段落字型" style:family="text">
      <style:text-properties fo:font-size="9pt" style:font-size-asian="9pt" style:font-size-complex="9pt"/>
    </style:style>
    <style:style style:name="T427" style:parent-style-name="預設段落字型" style:family="text">
      <style:text-properties style:font-name-complex="細明體" fo:font-size="9pt" style:font-size-asian="9pt" style:font-size-complex="9pt"/>
    </style:style>
    <style:style style:name="T428" style:parent-style-name="預設段落字型" style:family="text">
      <style:text-properties style:font-name-complex="細明體" fo:font-size="9pt" style:font-size-asian="9pt" style:font-size-complex="9pt"/>
    </style:style>
    <style:style style:name="T429" style:parent-style-name="預設段落字型" style:family="text">
      <style:text-properties style:font-name-complex="細明體" fo:font-size="9pt" style:font-size-asian="9pt" style:font-size-complex="9pt"/>
    </style:style>
    <style:style style:name="T430" style:parent-style-name="預設段落字型" style:family="text">
      <style:text-properties style:font-name-complex="細明體" fo:font-size="9pt" style:font-size-asian="9pt" style:font-size-complex="9pt"/>
    </style:style>
    <style:style style:name="T431" style:parent-style-name="預設段落字型" style:family="text">
      <style:text-properties style:font-name-complex="細明體" fo:font-size="9pt" style:font-size-asian="9pt" style:font-size-complex="9pt"/>
    </style:style>
    <style:style style:name="T432" style:parent-style-name="預設段落字型" style:family="text">
      <style:text-properties style:font-name-complex="細明體" fo:font-size="9pt" style:font-size-asian="9pt" style:font-size-complex="9pt"/>
    </style:style>
    <style:style style:name="P433" style:parent-style-name="純文字" style:family="paragraph">
      <style:text-properties style:font-name-complex="細明體" fo:font-size="9pt" style:font-size-asian="9pt" style:font-size-complex="9pt"/>
    </style:style>
    <style:style style:name="T434" style:parent-style-name="預設段落字型" style:family="text">
      <style:text-properties style:font-name-complex="細明體" fo:font-size="9pt" style:font-size-asian="9pt" style:font-size-complex="9pt"/>
    </style:style>
    <style:style style:name="T435" style:parent-style-name="預設段落字型" style:family="text">
      <style:text-properties style:font-name-complex="細明體" fo:font-size="9pt" style:font-size-asian="9pt" style:font-size-complex="9pt"/>
    </style:style>
    <style:style style:name="T436" style:parent-style-name="預設段落字型" style:family="text">
      <style:text-properties fo:font-size="9pt" style:font-size-asian="9pt" style:font-size-complex="9pt"/>
    </style:style>
    <style:style style:name="T437" style:parent-style-name="預設段落字型" style:family="text">
      <style:text-properties style:font-name-complex="細明體" fo:font-size="9pt" style:font-size-asian="9pt" style:font-size-complex="9pt"/>
    </style:style>
    <style:style style:name="T438" style:parent-style-name="預設段落字型" style:family="text">
      <style:text-properties style:font-name-complex="細明體" fo:font-size="9pt" style:font-size-asian="9pt" style:font-size-complex="9pt"/>
    </style:style>
    <style:style style:name="T439" style:parent-style-name="預設段落字型" style:family="text">
      <style:text-properties style:font-name-complex="細明體" fo:font-size="9pt" style:font-size-asian="9pt" style:font-size-complex="9pt"/>
    </style:style>
    <style:style style:name="T440" style:parent-style-name="預設段落字型" style:family="text">
      <style:text-properties style:font-name-complex="細明體" fo:font-size="9pt" style:font-size-asian="9pt" style:font-size-complex="9pt"/>
    </style:style>
    <style:style style:name="T441" style:parent-style-name="預設段落字型" style:family="text">
      <style:text-properties style:font-name-complex="細明體" fo:font-size="9pt" style:font-size-asian="9pt" style:font-size-complex="9pt"/>
    </style:style>
    <style:style style:name="T442" style:parent-style-name="預設段落字型" style:family="text">
      <style:text-properties style:font-name-complex="細明體" fo:font-size="9pt" style:font-size-asian="9pt" style:font-size-complex="9pt"/>
    </style:style>
    <style:style style:name="P443" style:parent-style-name="純文字" style:family="paragraph">
      <style:text-properties style:font-name-complex="細明體" fo:font-size="9pt" style:font-size-asian="9pt" style:font-size-complex="9pt"/>
    </style:style>
    <style:style style:name="T444" style:parent-style-name="預設段落字型" style:family="text">
      <style:text-properties style:font-name-complex="細明體" fo:font-size="9pt" style:font-size-asian="9pt" style:font-size-complex="9pt"/>
    </style:style>
    <style:style style:name="T445" style:parent-style-name="預設段落字型" style:family="text">
      <style:text-properties style:font-name-complex="細明體" fo:font-size="9pt" style:font-size-asian="9pt" style:font-size-complex="9pt"/>
    </style:style>
    <style:style style:name="T446" style:parent-style-name="預設段落字型" style:family="text">
      <style:text-properties fo:font-size="9pt" style:font-size-asian="9pt" style:font-size-complex="9pt"/>
    </style:style>
    <style:style style:name="T447" style:parent-style-name="預設段落字型" style:family="text">
      <style:text-properties style:font-name-complex="細明體" fo:font-size="9pt" style:font-size-asian="9pt" style:font-size-complex="9pt"/>
    </style:style>
    <style:style style:name="T448" style:parent-style-name="預設段落字型" style:family="text">
      <style:text-properties style:font-name-complex="細明體" fo:font-size="9pt" style:font-size-asian="9pt" style:font-size-complex="9pt"/>
    </style:style>
    <style:style style:name="T449" style:parent-style-name="預設段落字型" style:family="text">
      <style:text-properties style:font-name-complex="細明體" fo:font-size="9pt" style:font-size-asian="9pt" style:font-size-complex="9pt"/>
    </style:style>
    <style:style style:name="T450" style:parent-style-name="預設段落字型" style:family="text">
      <style:text-properties style:font-name-complex="細明體" fo:font-size="9pt" style:font-size-asian="9pt" style:font-size-complex="9pt"/>
    </style:style>
    <style:style style:name="T451" style:parent-style-name="預設段落字型" style:family="text">
      <style:text-properties style:font-name-complex="細明體" fo:font-size="9pt" style:font-size-asian="9pt" style:font-size-complex="9pt"/>
    </style:style>
    <style:style style:name="T452" style:parent-style-name="預設段落字型" style:family="text">
      <style:text-properties style:font-name-complex="細明體" fo:font-size="9pt" style:font-size-asian="9pt" style:font-size-complex="9pt"/>
    </style:style>
    <style:style style:name="P453" style:parent-style-name="純文字" style:family="paragraph">
      <style:text-properties style:font-name-complex="細明體" fo:font-size="9pt" style:font-size-asian="9pt" style:font-size-complex="9pt"/>
    </style:style>
    <style:style style:name="T454" style:parent-style-name="預設段落字型" style:family="text">
      <style:text-properties style:font-name-complex="細明體" fo:font-size="9pt" style:font-size-asian="9pt" style:font-size-complex="9pt"/>
    </style:style>
    <style:style style:name="T455" style:parent-style-name="預設段落字型" style:family="text">
      <style:text-properties style:font-name-complex="細明體" fo:font-size="9pt" style:font-size-asian="9pt" style:font-size-complex="9pt"/>
    </style:style>
    <style:style style:name="T456" style:parent-style-name="預設段落字型" style:family="text">
      <style:text-properties fo:font-size="9pt" style:font-size-asian="9pt" style:font-size-complex="9pt"/>
    </style:style>
    <style:style style:name="T457" style:parent-style-name="預設段落字型" style:family="text">
      <style:text-properties style:font-name-complex="細明體" fo:font-size="9pt" style:font-size-asian="9pt" style:font-size-complex="9pt"/>
    </style:style>
    <style:style style:name="T458" style:parent-style-name="預設段落字型" style:family="text">
      <style:text-properties style:font-name-complex="細明體" fo:font-size="9pt" style:font-size-asian="9pt" style:font-size-complex="9pt"/>
    </style:style>
    <style:style style:name="T459" style:parent-style-name="預設段落字型" style:family="text">
      <style:text-properties style:font-name-complex="細明體" fo:font-size="9pt" style:font-size-asian="9pt" style:font-size-complex="9pt"/>
    </style:style>
    <style:style style:name="T460" style:parent-style-name="預設段落字型" style:family="text">
      <style:text-properties style:font-name-complex="細明體" fo:font-size="9pt" style:font-size-asian="9pt" style:font-size-complex="9pt"/>
    </style:style>
    <style:style style:name="T461" style:parent-style-name="預設段落字型" style:family="text">
      <style:text-properties style:font-name-complex="細明體" fo:font-size="9pt" style:font-size-asian="9pt" style:font-size-complex="9pt"/>
    </style:style>
    <style:style style:name="T462" style:parent-style-name="預設段落字型" style:family="text">
      <style:text-properties style:font-name-complex="細明體" fo:font-size="9pt" style:font-size-asian="9pt" style:font-size-complex="9pt"/>
    </style:style>
    <style:style style:name="P463" style:parent-style-name="純文字" style:family="paragraph">
      <style:text-properties style:font-name-complex="細明體" fo:font-size="9pt" style:font-size-asian="9pt" style:font-size-complex="9pt"/>
    </style:style>
    <style:style style:name="T464" style:parent-style-name="預設段落字型" style:family="text">
      <style:text-properties style:font-name-complex="細明體" fo:font-size="9pt" style:font-size-asian="9pt" style:font-size-complex="9pt"/>
    </style:style>
    <style:style style:name="T465" style:parent-style-name="預設段落字型" style:family="text">
      <style:text-properties style:font-name-complex="細明體" fo:font-size="9pt" style:font-size-asian="9pt" style:font-size-complex="9pt"/>
    </style:style>
    <style:style style:name="T466" style:parent-style-name="預設段落字型" style:family="text">
      <style:text-properties fo:font-size="9pt" style:font-size-asian="9pt" style:font-size-complex="9pt"/>
    </style:style>
    <style:style style:name="T467" style:parent-style-name="預設段落字型" style:family="text">
      <style:text-properties style:font-name-complex="細明體" fo:font-size="9pt" style:font-size-asian="9pt" style:font-size-complex="9pt"/>
    </style:style>
    <style:style style:name="T468" style:parent-style-name="預設段落字型" style:family="text">
      <style:text-properties style:font-name-complex="細明體" fo:font-size="9pt" style:font-size-asian="9pt" style:font-size-complex="9pt"/>
    </style:style>
    <style:style style:name="T469" style:parent-style-name="預設段落字型" style:family="text">
      <style:text-properties style:font-name-complex="細明體" fo:font-size="9pt" style:font-size-asian="9pt" style:font-size-complex="9pt"/>
    </style:style>
    <style:style style:name="T470" style:parent-style-name="預設段落字型" style:family="text">
      <style:text-properties style:font-name-complex="細明體" fo:font-size="9pt" style:font-size-asian="9pt" style:font-size-complex="9pt"/>
    </style:style>
    <style:style style:name="T471" style:parent-style-name="預設段落字型" style:family="text">
      <style:text-properties style:font-name-complex="細明體" fo:font-size="9pt" style:font-size-asian="9pt" style:font-size-complex="9pt"/>
    </style:style>
    <style:style style:name="T472" style:parent-style-name="預設段落字型" style:family="text">
      <style:text-properties style:font-name-complex="細明體" fo:font-size="9pt" style:font-size-asian="9pt" style:font-size-complex="9pt"/>
    </style:style>
    <style:style style:name="P473" style:parent-style-name="純文字" style:family="paragraph">
      <style:text-properties style:font-name-complex="細明體" fo:font-size="9pt" style:font-size-asian="9pt" style:font-size-complex="9pt"/>
    </style:style>
    <style:style style:name="T474" style:parent-style-name="預設段落字型" style:family="text">
      <style:text-properties style:font-name-complex="細明體" fo:font-size="9pt" style:font-size-asian="9pt" style:font-size-complex="9pt"/>
    </style:style>
    <style:style style:name="T475" style:parent-style-name="預設段落字型" style:family="text">
      <style:text-properties style:font-name-complex="細明體" fo:font-size="9pt" style:font-size-asian="9pt" style:font-size-complex="9pt"/>
    </style:style>
    <style:style style:name="T476" style:parent-style-name="預設段落字型" style:family="text">
      <style:text-properties fo:font-size="9pt" style:font-size-asian="9pt" style:font-size-complex="9pt"/>
    </style:style>
    <style:style style:name="T477" style:parent-style-name="預設段落字型" style:family="text">
      <style:text-properties style:font-name-complex="細明體" fo:font-size="9pt" style:font-size-asian="9pt" style:font-size-complex="9pt"/>
    </style:style>
    <style:style style:name="T478" style:parent-style-name="預設段落字型" style:family="text">
      <style:text-properties style:font-name-complex="細明體" fo:font-size="9pt" style:font-size-asian="9pt" style:font-size-complex="9pt"/>
    </style:style>
    <style:style style:name="T479" style:parent-style-name="預設段落字型" style:family="text">
      <style:text-properties style:font-name-complex="細明體" fo:font-size="9pt" style:font-size-asian="9pt" style:font-size-complex="9pt"/>
    </style:style>
    <style:style style:name="T480" style:parent-style-name="預設段落字型" style:family="text">
      <style:text-properties style:font-name-complex="細明體" fo:font-size="9pt" style:font-size-asian="9pt" style:font-size-complex="9pt"/>
    </style:style>
    <style:style style:name="T481" style:parent-style-name="預設段落字型" style:family="text">
      <style:text-properties style:font-name-complex="細明體" fo:font-size="9pt" style:font-size-asian="9pt" style:font-size-complex="9pt"/>
    </style:style>
    <style:style style:name="T482" style:parent-style-name="預設段落字型" style:family="text">
      <style:text-properties style:font-name-complex="細明體" fo:font-size="9pt" style:font-size-asian="9pt" style:font-size-complex="9pt"/>
    </style:style>
    <style:style style:name="P483" style:parent-style-name="純文字" style:family="paragraph">
      <style:text-properties style:font-name-complex="細明體" fo:font-size="9pt" style:font-size-asian="9pt" style:font-size-complex="9pt"/>
    </style:style>
    <style:style style:name="T484" style:parent-style-name="預設段落字型" style:family="text">
      <style:text-properties style:font-name-complex="細明體" fo:font-size="9pt" style:font-size-asian="9pt" style:font-size-complex="9pt"/>
    </style:style>
    <style:style style:name="T485" style:parent-style-name="預設段落字型" style:family="text">
      <style:text-properties style:font-name-complex="細明體" fo:font-size="9pt" style:font-size-asian="9pt" style:font-size-complex="9pt"/>
    </style:style>
    <style:style style:name="T486" style:parent-style-name="預設段落字型" style:family="text">
      <style:text-properties style:font-name-complex="細明體" fo:font-size="9pt" style:font-size-asian="9pt" style:font-size-complex="9pt"/>
    </style:style>
    <style:style style:name="T487" style:parent-style-name="預設段落字型" style:family="text">
      <style:text-properties fo:font-size="9pt" style:font-size-asian="9pt" style:font-size-complex="9pt"/>
    </style:style>
    <style:style style:name="T488" style:parent-style-name="預設段落字型" style:family="text">
      <style:text-properties style:font-name-complex="細明體" fo:font-size="9pt" style:font-size-asian="9pt" style:font-size-complex="9pt"/>
    </style:style>
    <style:style style:name="T489" style:parent-style-name="預設段落字型" style:family="text">
      <style:text-properties style:font-name-complex="細明體" fo:font-size="9pt" style:font-size-asian="9pt" style:font-size-complex="9pt"/>
    </style:style>
    <style:style style:name="T490" style:parent-style-name="預設段落字型" style:family="text">
      <style:text-properties style:font-name-complex="細明體" fo:font-size="9pt" style:font-size-asian="9pt" style:font-size-complex="9pt"/>
    </style:style>
    <style:style style:name="T491" style:parent-style-name="預設段落字型" style:family="text">
      <style:text-properties style:font-name-complex="細明體" fo:font-size="9pt" style:font-size-asian="9pt" style:font-size-complex="9pt"/>
    </style:style>
    <style:style style:name="T492" style:parent-style-name="預設段落字型" style:family="text">
      <style:text-properties style:font-name-complex="細明體" fo:font-size="9pt" style:font-size-asian="9pt" style:font-size-complex="9pt"/>
    </style:style>
    <style:style style:name="T493" style:parent-style-name="預設段落字型" style:family="text">
      <style:text-properties style:font-name-complex="細明體" fo:font-size="9pt" style:font-size-asian="9pt" style:font-size-complex="9pt"/>
    </style:style>
    <style:style style:name="P494" style:parent-style-name="純文字" style:family="paragraph">
      <style:text-properties style:font-name-complex="細明體" fo:font-size="9pt" style:font-size-asian="9pt" style:font-size-complex="9pt"/>
    </style:style>
    <style:style style:name="T495" style:parent-style-name="預設段落字型" style:family="text">
      <style:text-properties style:font-name-complex="細明體" fo:font-size="9pt" style:font-size-asian="9pt" style:font-size-complex="9pt"/>
    </style:style>
    <style:style style:name="T496" style:parent-style-name="預設段落字型" style:family="text">
      <style:text-properties style:font-name-complex="細明體" fo:font-size="9pt" style:font-size-asian="9pt" style:font-size-complex="9pt"/>
    </style:style>
    <style:style style:name="T497" style:parent-style-name="預設段落字型" style:family="text">
      <style:text-properties fo:font-size="9pt" style:font-size-asian="9pt" style:font-size-complex="9pt"/>
    </style:style>
    <style:style style:name="T498" style:parent-style-name="預設段落字型" style:family="text">
      <style:text-properties style:font-name-complex="細明體" fo:font-size="9pt" style:font-size-asian="9pt" style:font-size-complex="9pt"/>
    </style:style>
    <style:style style:name="T499" style:parent-style-name="預設段落字型" style:family="text">
      <style:text-properties style:font-name-complex="細明體" fo:font-size="9pt" style:font-size-asian="9pt" style:font-size-complex="9pt"/>
    </style:style>
    <style:style style:name="T500" style:parent-style-name="預設段落字型" style:family="text">
      <style:text-properties style:font-name-complex="細明體" fo:font-size="9pt" style:font-size-asian="9pt" style:font-size-complex="9pt"/>
    </style:style>
    <style:style style:name="T501" style:parent-style-name="預設段落字型" style:family="text">
      <style:text-properties style:font-name-complex="細明體" fo:font-size="9pt" style:font-size-asian="9pt" style:font-size-complex="9pt"/>
    </style:style>
    <style:style style:name="T502" style:parent-style-name="預設段落字型" style:family="text">
      <style:text-properties style:font-name-complex="細明體" fo:font-size="9pt" style:font-size-asian="9pt" style:font-size-complex="9pt"/>
    </style:style>
    <style:style style:name="T503" style:parent-style-name="預設段落字型" style:family="text">
      <style:text-properties style:font-name-complex="細明體" fo:font-size="9pt" style:font-size-asian="9pt" style:font-size-complex="9pt"/>
    </style:style>
    <style:style style:name="P504" style:parent-style-name="純文字" style:family="paragraph">
      <style:text-properties style:font-name-complex="細明體" fo:font-size="9pt" style:font-size-asian="9pt" style:font-size-complex="9pt"/>
    </style:style>
    <style:style style:name="T505" style:parent-style-name="預設段落字型" style:family="text">
      <style:text-properties style:font-name-complex="細明體" fo:font-size="9pt" style:font-size-asian="9pt" style:font-size-complex="9pt"/>
    </style:style>
    <style:style style:name="T506" style:parent-style-name="預設段落字型" style:family="text">
      <style:text-properties style:font-name-complex="細明體" fo:font-size="9pt" style:font-size-asian="9pt" style:font-size-complex="9pt"/>
    </style:style>
    <style:style style:name="T507" style:parent-style-name="預設段落字型" style:family="text">
      <style:text-properties style:font-name-complex="細明體" fo:font-size="9pt" style:font-size-asian="9pt" style:font-size-complex="9pt"/>
    </style:style>
    <style:style style:name="T508" style:parent-style-name="預設段落字型" style:family="text">
      <style:text-properties fo:font-size="9pt" style:font-size-asian="9pt" style:font-size-complex="9pt"/>
    </style:style>
    <style:style style:name="T509" style:parent-style-name="預設段落字型" style:family="text">
      <style:text-properties style:font-name-complex="細明體" fo:font-size="9pt" style:font-size-asian="9pt" style:font-size-complex="9pt"/>
    </style:style>
    <style:style style:name="T510" style:parent-style-name="預設段落字型" style:family="text">
      <style:text-properties style:font-name-complex="細明體" fo:font-size="9pt" style:font-size-asian="9pt" style:font-size-complex="9pt"/>
    </style:style>
    <style:style style:name="T511" style:parent-style-name="預設段落字型" style:family="text">
      <style:text-properties style:font-name-complex="細明體" fo:font-size="9pt" style:font-size-asian="9pt" style:font-size-complex="9pt"/>
    </style:style>
    <style:style style:name="T512" style:parent-style-name="預設段落字型" style:family="text">
      <style:text-properties style:font-name-complex="細明體" fo:font-size="9pt" style:font-size-asian="9pt" style:font-size-complex="9pt"/>
    </style:style>
    <style:style style:name="T513" style:parent-style-name="預設段落字型" style:family="text">
      <style:text-properties style:font-name-complex="細明體" fo:font-size="9pt" style:font-size-asian="9pt" style:font-size-complex="9pt"/>
    </style:style>
    <style:style style:name="T514" style:parent-style-name="預設段落字型" style:family="text">
      <style:text-properties style:font-name-complex="細明體" fo:font-size="9pt" style:font-size-asian="9pt" style:font-size-complex="9pt"/>
    </style:style>
    <style:style style:name="P515" style:parent-style-name="純文字" style:family="paragraph">
      <style:text-properties style:font-name-complex="細明體" fo:font-size="9pt" style:font-size-asian="9pt" style:font-size-complex="9pt"/>
    </style:style>
    <style:style style:name="T516" style:parent-style-name="預設段落字型" style:family="text">
      <style:text-properties style:font-name-complex="細明體" fo:font-size="9pt" style:font-size-asian="9pt" style:font-size-complex="9pt"/>
    </style:style>
    <style:style style:name="T517" style:parent-style-name="預設段落字型" style:family="text">
      <style:text-properties style:font-name-complex="細明體" fo:font-size="9pt" style:font-size-asian="9pt" style:font-size-complex="9pt"/>
    </style:style>
    <style:style style:name="T518" style:parent-style-name="預設段落字型" style:family="text">
      <style:text-properties fo:font-size="9pt" style:font-size-asian="9pt" style:font-size-complex="9pt"/>
    </style:style>
    <style:style style:name="T519" style:parent-style-name="預設段落字型" style:family="text">
      <style:text-properties style:font-name-complex="細明體" fo:font-size="9pt" style:font-size-asian="9pt" style:font-size-complex="9pt"/>
    </style:style>
    <style:style style:name="T520" style:parent-style-name="預設段落字型" style:family="text">
      <style:text-properties style:font-name-complex="細明體" fo:font-size="9pt" style:font-size-asian="9pt" style:font-size-complex="9pt"/>
    </style:style>
    <style:style style:name="T521" style:parent-style-name="預設段落字型" style:family="text">
      <style:text-properties style:font-name-complex="細明體" fo:font-size="9pt" style:font-size-asian="9pt" style:font-size-complex="9pt"/>
    </style:style>
    <style:style style:name="T522" style:parent-style-name="預設段落字型" style:family="text">
      <style:text-properties style:font-name-complex="細明體" fo:font-size="9pt" style:font-size-asian="9pt" style:font-size-complex="9pt"/>
    </style:style>
    <style:style style:name="T523" style:parent-style-name="預設段落字型" style:family="text">
      <style:text-properties style:font-name-complex="細明體" fo:font-size="9pt" style:font-size-asian="9pt" style:font-size-complex="9pt"/>
    </style:style>
    <style:style style:name="T524" style:parent-style-name="預設段落字型" style:family="text">
      <style:text-properties style:font-name-complex="細明體" fo:font-size="9pt" style:font-size-asian="9pt" style:font-size-complex="9pt"/>
    </style:style>
    <style:style style:name="P525" style:parent-style-name="純文字" style:family="paragraph">
      <style:text-properties style:font-name-complex="細明體" fo:font-size="9pt" style:font-size-asian="9pt" style:font-size-complex="9pt"/>
    </style:style>
    <style:style style:name="T526" style:parent-style-name="預設段落字型" style:family="text">
      <style:text-properties style:font-name-complex="細明體" fo:font-size="9pt" style:font-size-asian="9pt" style:font-size-complex="9pt"/>
    </style:style>
    <style:style style:name="T527" style:parent-style-name="預設段落字型" style:family="text">
      <style:text-properties style:font-name-complex="細明體" fo:font-size="9pt" style:font-size-asian="9pt" style:font-size-complex="9pt"/>
    </style:style>
    <style:style style:name="T528" style:parent-style-name="預設段落字型" style:family="text">
      <style:text-properties fo:font-size="9pt" style:font-size-asian="9pt" style:font-size-complex="9pt"/>
    </style:style>
    <style:style style:name="T529" style:parent-style-name="預設段落字型" style:family="text">
      <style:text-properties style:font-name-complex="細明體" fo:font-size="9pt" style:font-size-asian="9pt" style:font-size-complex="9pt"/>
    </style:style>
    <style:style style:name="T530" style:parent-style-name="預設段落字型" style:family="text">
      <style:text-properties style:font-name-complex="細明體" fo:font-size="9pt" style:font-size-asian="9pt" style:font-size-complex="9pt"/>
    </style:style>
    <style:style style:name="T531" style:parent-style-name="預設段落字型" style:family="text">
      <style:text-properties style:font-name-complex="細明體" fo:font-size="9pt" style:font-size-asian="9pt" style:font-size-complex="9pt"/>
    </style:style>
    <style:style style:name="T532" style:parent-style-name="預設段落字型" style:family="text">
      <style:text-properties style:font-name-complex="細明體" fo:font-size="9pt" style:font-size-asian="9pt" style:font-size-complex="9pt"/>
    </style:style>
    <style:style style:name="T533" style:parent-style-name="預設段落字型" style:family="text">
      <style:text-properties style:font-name-complex="細明體" fo:font-size="9pt" style:font-size-asian="9pt" style:font-size-complex="9pt"/>
    </style:style>
    <style:style style:name="T534" style:parent-style-name="預設段落字型" style:family="text">
      <style:text-properties style:font-name-complex="細明體" fo:font-size="9pt" style:font-size-asian="9pt" style:font-size-complex="9pt"/>
    </style:style>
    <style:style style:name="T535" style:parent-style-name="預設段落字型" style:family="text">
      <style:text-properties style:font-name-complex="細明體" fo:font-size="9pt" style:font-size-asian="9pt" style:font-size-complex="9pt"/>
    </style:style>
    <style:style style:name="P536" style:parent-style-name="純文字" style:family="paragraph">
      <style:text-properties style:font-name-complex="細明體" fo:font-size="9pt" style:font-size-asian="9pt" style:font-size-complex="9pt"/>
    </style:style>
    <style:style style:name="T537" style:parent-style-name="預設段落字型" style:family="text">
      <style:text-properties style:font-name-complex="細明體" fo:font-size="9pt" style:font-size-asian="9pt" style:font-size-complex="9pt"/>
    </style:style>
    <style:style style:name="T538" style:parent-style-name="預設段落字型" style:family="text">
      <style:text-properties style:font-name-complex="細明體" fo:font-size="9pt" style:font-size-asian="9pt" style:font-size-complex="9pt"/>
    </style:style>
    <style:style style:name="T539" style:parent-style-name="預設段落字型" style:family="text">
      <style:text-properties fo:font-size="9pt" style:font-size-asian="9pt" style:font-size-complex="9pt"/>
    </style:style>
    <style:style style:name="T540" style:parent-style-name="預設段落字型" style:family="text">
      <style:text-properties style:font-name-complex="細明體" fo:font-size="9pt" style:font-size-asian="9pt" style:font-size-complex="9pt"/>
    </style:style>
    <style:style style:name="T541" style:parent-style-name="預設段落字型" style:family="text">
      <style:text-properties style:font-name-complex="細明體" fo:font-size="9pt" style:font-size-asian="9pt" style:font-size-complex="9pt"/>
    </style:style>
    <style:style style:name="T542" style:parent-style-name="預設段落字型" style:family="text">
      <style:text-properties style:font-name-complex="細明體" fo:font-size="9pt" style:font-size-asian="9pt" style:font-size-complex="9pt"/>
    </style:style>
    <style:style style:name="T543" style:parent-style-name="預設段落字型" style:family="text">
      <style:text-properties style:font-name-complex="細明體" fo:font-size="9pt" style:font-size-asian="9pt" style:font-size-complex="9pt"/>
    </style:style>
    <style:style style:name="T544" style:parent-style-name="預設段落字型" style:family="text">
      <style:text-properties style:font-name-complex="細明體" fo:font-size="9pt" style:font-size-asian="9pt" style:font-size-complex="9pt"/>
    </style:style>
    <style:style style:name="T545" style:parent-style-name="預設段落字型" style:family="text">
      <style:text-properties style:font-name-complex="細明體" fo:font-size="9pt" style:font-size-asian="9pt" style:font-size-complex="9pt"/>
    </style:style>
    <style:style style:name="P546" style:parent-style-name="純文字" style:family="paragraph">
      <style:text-properties style:font-name-complex="細明體" fo:font-size="9pt" style:font-size-asian="9pt" style:font-size-complex="9pt"/>
    </style:style>
    <style:style style:name="T547" style:parent-style-name="預設段落字型" style:family="text">
      <style:text-properties style:font-name-complex="細明體" fo:font-size="9pt" style:font-size-asian="9pt" style:font-size-complex="9pt"/>
    </style:style>
    <style:style style:name="T548" style:parent-style-name="預設段落字型" style:family="text">
      <style:text-properties style:font-name-complex="細明體" fo:font-size="9pt" style:font-size-asian="9pt" style:font-size-complex="9pt"/>
    </style:style>
    <style:style style:name="T549" style:parent-style-name="預設段落字型" style:family="text">
      <style:text-properties fo:font-size="9pt" style:font-size-asian="9pt" style:font-size-complex="9pt"/>
    </style:style>
    <style:style style:name="T550" style:parent-style-name="預設段落字型" style:family="text">
      <style:text-properties style:font-name-complex="細明體" fo:font-size="9pt" style:font-size-asian="9pt" style:font-size-complex="9pt"/>
    </style:style>
    <style:style style:name="T551" style:parent-style-name="預設段落字型" style:family="text">
      <style:text-properties style:font-name-complex="細明體" fo:font-size="9pt" style:font-size-asian="9pt" style:font-size-complex="9pt"/>
    </style:style>
    <style:style style:name="T552" style:parent-style-name="預設段落字型" style:family="text">
      <style:text-properties style:font-name-complex="細明體" fo:font-size="9pt" style:font-size-asian="9pt" style:font-size-complex="9pt"/>
    </style:style>
    <style:style style:name="T553" style:parent-style-name="預設段落字型" style:family="text">
      <style:text-properties style:font-name-complex="細明體" fo:font-size="9pt" style:font-size-asian="9pt" style:font-size-complex="9pt"/>
    </style:style>
    <style:style style:name="T554" style:parent-style-name="預設段落字型" style:family="text">
      <style:text-properties style:font-name-complex="細明體" fo:font-size="9pt" style:font-size-asian="9pt" style:font-size-complex="9pt"/>
    </style:style>
    <style:style style:name="T555" style:parent-style-name="預設段落字型" style:family="text">
      <style:text-properties style:font-name-complex="細明體" fo:font-size="9pt" style:font-size-asian="9pt" style:font-size-complex="9pt"/>
    </style:style>
    <style:style style:name="T556" style:parent-style-name="預設段落字型" style:family="text">
      <style:text-properties style:font-name-complex="細明體" fo:font-size="9pt" style:font-size-asian="9pt" style:font-size-complex="9pt"/>
    </style:style>
    <style:style style:name="P557" style:parent-style-name="純文字" style:family="paragraph">
      <style:text-properties style:font-name-complex="細明體" fo:font-size="9pt" style:font-size-asian="9pt" style:font-size-complex="9pt"/>
    </style:style>
    <style:style style:name="T558" style:parent-style-name="預設段落字型" style:family="text">
      <style:text-properties style:font-name-complex="細明體" fo:font-size="9pt" style:font-size-asian="9pt" style:font-size-complex="9pt"/>
    </style:style>
    <style:style style:name="T559" style:parent-style-name="預設段落字型" style:family="text">
      <style:text-properties style:font-name-complex="細明體" fo:font-size="9pt" style:font-size-asian="9pt" style:font-size-complex="9pt"/>
    </style:style>
    <style:style style:name="T560" style:parent-style-name="預設段落字型" style:family="text">
      <style:text-properties fo:font-size="9pt" style:font-size-asian="9pt" style:font-size-complex="9pt"/>
    </style:style>
    <style:style style:name="T561" style:parent-style-name="預設段落字型" style:family="text">
      <style:text-properties style:font-name-complex="細明體" fo:font-size="9pt" style:font-size-asian="9pt" style:font-size-complex="9pt"/>
    </style:style>
    <style:style style:name="T562" style:parent-style-name="預設段落字型" style:family="text">
      <style:text-properties style:font-name-complex="細明體" fo:font-size="9pt" style:font-size-asian="9pt" style:font-size-complex="9pt"/>
    </style:style>
    <style:style style:name="T563" style:parent-style-name="預設段落字型" style:family="text">
      <style:text-properties style:font-name-complex="細明體" fo:font-size="9pt" style:font-size-asian="9pt" style:font-size-complex="9pt"/>
    </style:style>
    <style:style style:name="T564" style:parent-style-name="預設段落字型" style:family="text">
      <style:text-properties style:font-name-complex="細明體" fo:font-size="9pt" style:font-size-asian="9pt" style:font-size-complex="9pt"/>
    </style:style>
    <style:style style:name="T565" style:parent-style-name="預設段落字型" style:family="text">
      <style:text-properties style:font-name-complex="細明體" fo:font-size="9pt" style:font-size-asian="9pt" style:font-size-complex="9pt"/>
    </style:style>
    <style:style style:name="T566" style:parent-style-name="預設段落字型" style:family="text">
      <style:text-properties style:font-name-complex="細明體" fo:font-size="9pt" style:font-size-asian="9pt" style:font-size-complex="9pt"/>
    </style:style>
    <style:style style:name="P567" style:parent-style-name="純文字" style:family="paragraph">
      <style:text-properties style:font-name-complex="細明體" fo:font-size="9pt" style:font-size-asian="9pt" style:font-size-complex="9pt"/>
    </style:style>
    <style:style style:name="T568" style:parent-style-name="預設段落字型" style:family="text">
      <style:text-properties style:font-name-complex="細明體" fo:font-size="9pt" style:font-size-asian="9pt" style:font-size-complex="9pt"/>
    </style:style>
    <style:style style:name="T569" style:parent-style-name="預設段落字型" style:family="text">
      <style:text-properties style:font-name-complex="細明體" fo:font-size="9pt" style:font-size-asian="9pt" style:font-size-complex="9pt"/>
    </style:style>
    <style:style style:name="T570" style:parent-style-name="預設段落字型" style:family="text">
      <style:text-properties fo:font-size="9pt" style:font-size-asian="9pt" style:font-size-complex="9pt"/>
    </style:style>
    <style:style style:name="T571" style:parent-style-name="預設段落字型" style:family="text">
      <style:text-properties style:font-name-complex="細明體" fo:font-size="9pt" style:font-size-asian="9pt" style:font-size-complex="9pt"/>
    </style:style>
    <style:style style:name="T572" style:parent-style-name="預設段落字型" style:family="text">
      <style:text-properties style:font-name-complex="細明體" fo:font-size="9pt" style:font-size-asian="9pt" style:font-size-complex="9pt"/>
    </style:style>
    <style:style style:name="T573" style:parent-style-name="預設段落字型" style:family="text">
      <style:text-properties style:font-name-complex="細明體" fo:font-size="9pt" style:font-size-asian="9pt" style:font-size-complex="9pt"/>
    </style:style>
    <style:style style:name="T574" style:parent-style-name="預設段落字型" style:family="text">
      <style:text-properties style:font-name-complex="細明體" fo:font-size="9pt" style:font-size-asian="9pt" style:font-size-complex="9pt"/>
    </style:style>
    <style:style style:name="T575" style:parent-style-name="預設段落字型" style:family="text">
      <style:text-properties style:font-name-complex="細明體" fo:font-size="9pt" style:font-size-asian="9pt" style:font-size-complex="9pt"/>
    </style:style>
    <style:style style:name="T576" style:parent-style-name="預設段落字型" style:family="text">
      <style:text-properties style:font-name-complex="細明體" fo:font-size="9pt" style:font-size-asian="9pt" style:font-size-complex="9pt"/>
    </style:style>
    <style:style style:name="P577" style:parent-style-name="純文字" style:family="paragraph">
      <style:text-properties style:font-name-complex="細明體" fo:font-size="9pt" style:font-size-asian="9pt" style:font-size-complex="9pt"/>
    </style:style>
    <style:style style:name="T578" style:parent-style-name="預設段落字型" style:family="text">
      <style:text-properties style:font-name-complex="細明體" fo:font-size="9pt" style:font-size-asian="9pt" style:font-size-complex="9pt"/>
    </style:style>
    <style:style style:name="T579" style:parent-style-name="預設段落字型" style:family="text">
      <style:text-properties style:font-name-complex="細明體" fo:font-size="9pt" style:font-size-asian="9pt" style:font-size-complex="9pt"/>
    </style:style>
    <style:style style:name="T580" style:parent-style-name="預設段落字型" style:family="text">
      <style:text-properties fo:font-size="9pt" style:font-size-asian="9pt" style:font-size-complex="9pt"/>
    </style:style>
    <style:style style:name="T581" style:parent-style-name="預設段落字型" style:family="text">
      <style:text-properties style:font-name-complex="細明體" fo:font-size="9pt" style:font-size-asian="9pt" style:font-size-complex="9pt"/>
    </style:style>
    <style:style style:name="T582" style:parent-style-name="預設段落字型" style:family="text">
      <style:text-properties style:font-name-complex="細明體" fo:font-size="9pt" style:font-size-asian="9pt" style:font-size-complex="9pt"/>
    </style:style>
    <style:style style:name="T583" style:parent-style-name="預設段落字型" style:family="text">
      <style:text-properties style:font-name-complex="細明體" fo:font-size="9pt" style:font-size-asian="9pt" style:font-size-complex="9pt"/>
    </style:style>
    <style:style style:name="T584" style:parent-style-name="預設段落字型" style:family="text">
      <style:text-properties style:font-name-complex="細明體" fo:font-size="9pt" style:font-size-asian="9pt" style:font-size-complex="9pt"/>
    </style:style>
    <style:style style:name="T585" style:parent-style-name="預設段落字型" style:family="text">
      <style:text-properties style:font-name-complex="細明體" fo:font-size="9pt" style:font-size-asian="9pt" style:font-size-complex="9pt"/>
    </style:style>
    <style:style style:name="T586" style:parent-style-name="預設段落字型" style:family="text">
      <style:text-properties style:font-name-complex="細明體" fo:font-size="9pt" style:font-size-asian="9pt" style:font-size-complex="9pt"/>
    </style:style>
    <style:style style:name="P587" style:parent-style-name="純文字" style:family="paragraph">
      <style:text-properties style:font-name-complex="細明體" fo:font-size="9pt" style:font-size-asian="9pt" style:font-size-complex="9pt"/>
    </style:style>
    <style:style style:name="P588" style:parent-style-name="純文字" style:family="paragraph">
      <style:text-properties style:font-name-complex="細明體" fo:font-size="9pt" style:font-size-asian="9pt" style:font-size-complex="9pt"/>
    </style:style>
    <style:style style:name="P589" style:parent-style-name="純文字" style:family="paragraph">
      <style:text-properties style:font-name-complex="細明體" fo:font-size="9pt" style:font-size-asian="9pt" style:font-size-complex="9pt"/>
    </style:style>
    <style:style style:name="P590" style:parent-style-name="純文字" style:family="paragraph">
      <style:text-properties style:font-name-complex="細明體" fo:font-size="9pt" style:font-size-asian="9pt" style:font-size-complex="9pt"/>
    </style:style>
    <style:style style:name="P591" style:parent-style-name="純文字" style:family="paragraph">
      <style:text-properties style:font-name-complex="細明體" fo:font-size="9pt" style:font-size-asian="9pt" style:font-size-complex="9pt"/>
    </style:style>
    <style:style style:name="T592" style:parent-style-name="預設段落字型" style:family="text">
      <style:text-properties style:font-name-complex="細明體" fo:font-size="9pt" style:font-size-asian="9pt" style:font-size-complex="9pt"/>
    </style:style>
    <style:style style:name="T593" style:parent-style-name="預設段落字型" style:family="text">
      <style:text-properties style:font-name-complex="細明體" fo:font-size="9pt" style:font-size-asian="9pt" style:font-size-complex="9pt"/>
    </style:style>
    <style:style style:name="T594" style:parent-style-name="預設段落字型" style:family="text">
      <style:text-properties fo:font-size="9pt" style:font-size-asian="9pt" style:font-size-complex="9pt"/>
    </style:style>
    <style:style style:name="T595" style:parent-style-name="預設段落字型" style:family="text">
      <style:text-properties style:font-name-complex="細明體" fo:font-size="9pt" style:font-size-asian="9pt" style:font-size-complex="9pt"/>
    </style:style>
    <style:style style:name="T596" style:parent-style-name="預設段落字型" style:family="text">
      <style:text-properties style:font-name-complex="細明體" fo:font-size="9pt" style:font-size-asian="9pt" style:font-size-complex="9pt"/>
    </style:style>
    <style:style style:name="T597" style:parent-style-name="預設段落字型" style:family="text">
      <style:text-properties style:font-name-complex="細明體" fo:font-size="9pt" style:font-size-asian="9pt" style:font-size-complex="9pt"/>
    </style:style>
    <style:style style:name="T598" style:parent-style-name="預設段落字型" style:family="text">
      <style:text-properties style:font-name-complex="細明體" fo:font-size="9pt" style:font-size-asian="9pt" style:font-size-complex="9pt"/>
    </style:style>
    <style:style style:name="T599" style:parent-style-name="預設段落字型" style:family="text">
      <style:text-properties style:font-name-complex="細明體" fo:font-size="9pt" style:font-size-asian="9pt" style:font-size-complex="9pt"/>
    </style:style>
    <style:style style:name="T600" style:parent-style-name="預設段落字型" style:family="text">
      <style:text-properties style:font-name-complex="細明體" fo:font-size="9pt" style:font-size-asian="9pt" style:font-size-complex="9pt"/>
    </style:style>
    <style:style style:name="P601" style:parent-style-name="純文字" style:family="paragraph">
      <style:text-properties style:font-name-complex="細明體" fo:font-size="9pt" style:font-size-asian="9pt" style:font-size-complex="9pt"/>
    </style:style>
    <style:style style:name="T602" style:parent-style-name="預設段落字型" style:family="text">
      <style:text-properties style:font-name-complex="細明體" fo:font-size="9pt" style:font-size-asian="9pt" style:font-size-complex="9pt"/>
    </style:style>
    <style:style style:name="T603" style:parent-style-name="預設段落字型" style:family="text">
      <style:text-properties style:font-name-complex="細明體" fo:font-size="9pt" style:font-size-asian="9pt" style:font-size-complex="9pt"/>
    </style:style>
    <style:style style:name="T604" style:parent-style-name="預設段落字型" style:family="text">
      <style:text-properties fo:font-size="9pt" style:font-size-asian="9pt" style:font-size-complex="9pt"/>
    </style:style>
    <style:style style:name="T605" style:parent-style-name="預設段落字型" style:family="text">
      <style:text-properties style:font-name-complex="細明體" fo:font-size="9pt" style:font-size-asian="9pt" style:font-size-complex="9pt"/>
    </style:style>
    <style:style style:name="T606" style:parent-style-name="預設段落字型" style:family="text">
      <style:text-properties style:font-name-complex="細明體" fo:font-size="9pt" style:font-size-asian="9pt" style:font-size-complex="9pt"/>
    </style:style>
    <style:style style:name="T607" style:parent-style-name="預設段落字型" style:family="text">
      <style:text-properties style:font-name-complex="細明體" fo:font-size="9pt" style:font-size-asian="9pt" style:font-size-complex="9pt"/>
    </style:style>
    <style:style style:name="T608" style:parent-style-name="預設段落字型" style:family="text">
      <style:text-properties style:font-name-complex="細明體" fo:font-size="9pt" style:font-size-asian="9pt" style:font-size-complex="9pt"/>
    </style:style>
    <style:style style:name="T609" style:parent-style-name="預設段落字型" style:family="text">
      <style:text-properties style:font-name-complex="細明體" fo:font-size="9pt" style:font-size-asian="9pt" style:font-size-complex="9pt"/>
    </style:style>
    <style:style style:name="T610" style:parent-style-name="預設段落字型" style:family="text">
      <style:text-properties style:font-name-complex="細明體" fo:font-size="9pt" style:font-size-asian="9pt" style:font-size-complex="9pt"/>
    </style:style>
    <style:style style:name="P611" style:parent-style-name="純文字" style:family="paragraph">
      <style:text-properties style:font-name-complex="細明體" fo:font-size="9pt" style:font-size-asian="9pt" style:font-size-complex="9pt"/>
    </style:style>
    <style:style style:name="T612" style:parent-style-name="預設段落字型" style:family="text">
      <style:text-properties style:font-name-complex="細明體" fo:font-size="9pt" style:font-size-asian="9pt" style:font-size-complex="9pt"/>
    </style:style>
    <style:style style:name="T613" style:parent-style-name="預設段落字型" style:family="text">
      <style:text-properties style:font-name-complex="細明體" fo:font-size="9pt" style:font-size-asian="9pt" style:font-size-complex="9pt"/>
    </style:style>
    <style:style style:name="T614" style:parent-style-name="預設段落字型" style:family="text">
      <style:text-properties fo:font-size="9pt" style:font-size-asian="9pt" style:font-size-complex="9pt"/>
    </style:style>
    <style:style style:name="T615" style:parent-style-name="預設段落字型" style:family="text">
      <style:text-properties style:font-name-complex="細明體" fo:font-size="9pt" style:font-size-asian="9pt" style:font-size-complex="9pt"/>
    </style:style>
    <style:style style:name="T616" style:parent-style-name="預設段落字型" style:family="text">
      <style:text-properties style:font-name-complex="細明體" fo:font-size="9pt" style:font-size-asian="9pt" style:font-size-complex="9pt"/>
    </style:style>
    <style:style style:name="T617" style:parent-style-name="預設段落字型" style:family="text">
      <style:text-properties style:font-name-complex="細明體" fo:font-size="9pt" style:font-size-asian="9pt" style:font-size-complex="9pt"/>
    </style:style>
    <style:style style:name="T618" style:parent-style-name="預設段落字型" style:family="text">
      <style:text-properties style:font-name-complex="細明體" fo:font-size="9pt" style:font-size-asian="9pt" style:font-size-complex="9pt"/>
    </style:style>
    <style:style style:name="T619" style:parent-style-name="預設段落字型" style:family="text">
      <style:text-properties style:font-name-complex="細明體" fo:font-size="9pt" style:font-size-asian="9pt" style:font-size-complex="9pt"/>
    </style:style>
    <style:style style:name="T620" style:parent-style-name="預設段落字型" style:family="text">
      <style:text-properties style:font-name-complex="細明體" fo:font-size="9pt" style:font-size-asian="9pt" style:font-size-complex="9pt"/>
    </style:style>
    <style:style style:name="P621" style:parent-style-name="純文字" style:family="paragraph">
      <style:text-properties style:font-name-complex="細明體" fo:font-size="9pt" style:font-size-asian="9pt" style:font-size-complex="9pt"/>
    </style:style>
    <style:style style:name="T622" style:parent-style-name="預設段落字型" style:family="text">
      <style:text-properties style:font-name-complex="細明體" fo:font-size="9pt" style:font-size-asian="9pt" style:font-size-complex="9pt"/>
    </style:style>
    <style:style style:name="T623" style:parent-style-name="預設段落字型" style:family="text">
      <style:text-properties style:font-name-complex="細明體" fo:font-size="9pt" style:font-size-asian="9pt" style:font-size-complex="9pt"/>
    </style:style>
    <style:style style:name="T624" style:parent-style-name="預設段落字型" style:family="text">
      <style:text-properties style:font-name-complex="細明體" fo:font-size="9pt" style:font-size-asian="9pt" style:font-size-complex="9pt"/>
    </style:style>
    <style:style style:name="T625" style:parent-style-name="預設段落字型" style:family="text">
      <style:text-properties fo:font-size="9pt" style:font-size-asian="9pt" style:font-size-complex="9pt"/>
    </style:style>
    <style:style style:name="T626" style:parent-style-name="預設段落字型" style:family="text">
      <style:text-properties style:font-name-complex="細明體" fo:font-size="9pt" style:font-size-asian="9pt" style:font-size-complex="9pt"/>
    </style:style>
    <style:style style:name="T627" style:parent-style-name="預設段落字型" style:family="text">
      <style:text-properties style:font-name-complex="細明體" fo:font-size="9pt" style:font-size-asian="9pt" style:font-size-complex="9pt"/>
    </style:style>
    <style:style style:name="T628" style:parent-style-name="預設段落字型" style:family="text">
      <style:text-properties style:font-name-complex="細明體" fo:font-size="9pt" style:font-size-asian="9pt" style:font-size-complex="9pt"/>
    </style:style>
    <style:style style:name="T629" style:parent-style-name="預設段落字型" style:family="text">
      <style:text-properties style:font-name-complex="細明體" fo:font-size="9pt" style:font-size-asian="9pt" style:font-size-complex="9pt"/>
    </style:style>
    <style:style style:name="T630" style:parent-style-name="預設段落字型" style:family="text">
      <style:text-properties style:font-name-complex="細明體" fo:font-size="9pt" style:font-size-asian="9pt" style:font-size-complex="9pt"/>
    </style:style>
    <style:style style:name="T631" style:parent-style-name="預設段落字型" style:family="text">
      <style:text-properties style:font-name-complex="細明體" fo:font-size="9pt" style:font-size-asian="9pt" style:font-size-complex="9pt"/>
    </style:style>
    <style:style style:name="P632" style:parent-style-name="純文字" style:family="paragraph">
      <style:text-properties style:font-name-complex="細明體" fo:font-size="9pt" style:font-size-asian="9pt" style:font-size-complex="9pt"/>
    </style:style>
    <style:style style:name="T633" style:parent-style-name="預設段落字型" style:family="text">
      <style:text-properties style:font-name-complex="細明體" fo:font-size="9pt" style:font-size-asian="9pt" style:font-size-complex="9pt"/>
    </style:style>
    <style:style style:name="T634" style:parent-style-name="預設段落字型" style:family="text">
      <style:text-properties style:font-name-complex="細明體" fo:font-size="9pt" style:font-size-asian="9pt" style:font-size-complex="9pt"/>
    </style:style>
    <style:style style:name="T635" style:parent-style-name="預設段落字型" style:family="text">
      <style:text-properties style:font-name-complex="細明體" fo:font-size="9pt" style:font-size-asian="9pt" style:font-size-complex="9pt"/>
    </style:style>
    <style:style style:name="T636" style:parent-style-name="預設段落字型" style:family="text">
      <style:text-properties fo:font-size="9pt" style:font-size-asian="9pt" style:font-size-complex="9pt"/>
    </style:style>
    <style:style style:name="T637" style:parent-style-name="預設段落字型" style:family="text">
      <style:text-properties style:font-name-complex="細明體" fo:font-size="9pt" style:font-size-asian="9pt" style:font-size-complex="9pt"/>
    </style:style>
    <style:style style:name="T638" style:parent-style-name="預設段落字型" style:family="text">
      <style:text-properties style:font-name-complex="細明體" fo:font-size="9pt" style:font-size-asian="9pt" style:font-size-complex="9pt"/>
    </style:style>
    <style:style style:name="T639" style:parent-style-name="預設段落字型" style:family="text">
      <style:text-properties style:font-name-complex="細明體" fo:font-size="9pt" style:font-size-asian="9pt" style:font-size-complex="9pt"/>
    </style:style>
    <style:style style:name="T640" style:parent-style-name="預設段落字型" style:family="text">
      <style:text-properties style:font-name-complex="細明體" fo:font-size="9pt" style:font-size-asian="9pt" style:font-size-complex="9pt"/>
    </style:style>
    <style:style style:name="T641" style:parent-style-name="預設段落字型" style:family="text">
      <style:text-properties style:font-name-complex="細明體" fo:font-size="9pt" style:font-size-asian="9pt" style:font-size-complex="9pt"/>
    </style:style>
    <style:style style:name="P642" style:parent-style-name="純文字" style:family="paragraph">
      <style:text-properties style:font-name-complex="細明體" fo:font-size="9pt" style:font-size-asian="9pt" style:font-size-complex="9pt"/>
    </style:style>
    <style:style style:name="P643" style:parent-style-name="純文字" style:family="paragraph">
      <style:text-properties style:font-name-complex="細明體" fo:font-size="9pt" style:font-size-asian="9pt" style:font-size-complex="9pt"/>
    </style:style>
    <style:style style:name="T644" style:parent-style-name="預設段落字型" style:family="text">
      <style:text-properties style:font-name-complex="細明體" fo:font-size="9pt" style:font-size-asian="9pt" style:font-size-complex="9pt"/>
    </style:style>
    <style:style style:name="T645" style:parent-style-name="預設段落字型" style:family="text">
      <style:text-properties style:font-name-complex="細明體" fo:font-size="9pt" style:font-size-asian="9pt" style:font-size-complex="9pt"/>
    </style:style>
    <style:style style:name="T646" style:parent-style-name="預設段落字型" style:family="text">
      <style:text-properties fo:font-size="9pt" style:font-size-asian="9pt" style:font-size-complex="9pt"/>
    </style:style>
    <style:style style:name="T647" style:parent-style-name="預設段落字型" style:family="text">
      <style:text-properties style:font-name-complex="細明體" fo:font-size="9pt" style:font-size-asian="9pt" style:font-size-complex="9pt"/>
    </style:style>
    <style:style style:name="T648" style:parent-style-name="預設段落字型" style:family="text">
      <style:text-properties style:font-name-complex="細明體" fo:font-size="9pt" style:font-size-asian="9pt" style:font-size-complex="9pt"/>
    </style:style>
    <style:style style:name="T649" style:parent-style-name="預設段落字型" style:family="text">
      <style:text-properties style:font-name-complex="細明體" fo:font-size="9pt" style:font-size-asian="9pt" style:font-size-complex="9pt"/>
    </style:style>
    <style:style style:name="T650" style:parent-style-name="預設段落字型" style:family="text">
      <style:text-properties style:font-name-complex="細明體" fo:font-size="9pt" style:font-size-asian="9pt" style:font-size-complex="9pt"/>
    </style:style>
    <style:style style:name="T651" style:parent-style-name="預設段落字型" style:family="text">
      <style:text-properties style:font-name-complex="細明體" fo:font-size="9pt" style:font-size-asian="9pt" style:font-size-complex="9pt"/>
    </style:style>
    <style:style style:name="T652" style:parent-style-name="預設段落字型" style:family="text">
      <style:text-properties style:font-name-complex="細明體" fo:font-size="9pt" style:font-size-asian="9pt" style:font-size-complex="9pt"/>
    </style:style>
    <style:style style:name="P653" style:parent-style-name="純文字" style:family="paragraph">
      <style:text-properties style:font-name-complex="細明體" fo:font-size="9pt" style:font-size-asian="9pt" style:font-size-complex="9pt"/>
    </style:style>
    <style:style style:name="T654" style:parent-style-name="預設段落字型" style:family="text">
      <style:text-properties style:font-name-complex="細明體" fo:font-size="9pt" style:font-size-asian="9pt" style:font-size-complex="9pt"/>
    </style:style>
    <style:style style:name="T655" style:parent-style-name="預設段落字型" style:family="text">
      <style:text-properties style:font-name-complex="細明體" fo:font-size="9pt" style:font-size-asian="9pt" style:font-size-complex="9pt"/>
    </style:style>
    <style:style style:name="T656" style:parent-style-name="預設段落字型" style:family="text">
      <style:text-properties fo:font-size="9pt" style:font-size-asian="9pt" style:font-size-complex="9pt"/>
    </style:style>
    <style:style style:name="T657" style:parent-style-name="預設段落字型" style:family="text">
      <style:text-properties style:font-name-complex="細明體" fo:font-size="9pt" style:font-size-asian="9pt" style:font-size-complex="9pt"/>
    </style:style>
    <style:style style:name="T658" style:parent-style-name="預設段落字型" style:family="text">
      <style:text-properties style:font-name-complex="細明體" fo:font-size="9pt" style:font-size-asian="9pt" style:font-size-complex="9pt"/>
    </style:style>
    <style:style style:name="T659" style:parent-style-name="預設段落字型" style:family="text">
      <style:text-properties style:font-name-complex="細明體" fo:font-size="9pt" style:font-size-asian="9pt" style:font-size-complex="9pt"/>
    </style:style>
    <style:style style:name="T660" style:parent-style-name="預設段落字型" style:family="text">
      <style:text-properties style:font-name-complex="細明體" fo:font-size="9pt" style:font-size-asian="9pt" style:font-size-complex="9pt"/>
    </style:style>
    <style:style style:name="T661" style:parent-style-name="預設段落字型" style:family="text">
      <style:text-properties style:font-name-complex="細明體" fo:font-size="9pt" style:font-size-asian="9pt" style:font-size-complex="9pt"/>
    </style:style>
    <style:style style:name="P662" style:parent-style-name="純文字" style:family="paragraph">
      <style:text-properties style:font-name-complex="細明體" fo:font-size="9pt" style:font-size-asian="9pt" style:font-size-complex="9pt"/>
    </style:style>
    <style:style style:name="T663" style:parent-style-name="預設段落字型" style:family="text">
      <style:text-properties style:font-name-complex="細明體" fo:font-size="9pt" style:font-size-asian="9pt" style:font-size-complex="9pt"/>
    </style:style>
    <style:style style:name="T664" style:parent-style-name="預設段落字型" style:family="text">
      <style:text-properties style:font-name-complex="細明體" fo:font-size="9pt" style:font-size-asian="9pt" style:font-size-complex="9pt"/>
    </style:style>
    <style:style style:name="T665" style:parent-style-name="預設段落字型" style:family="text">
      <style:text-properties fo:font-size="9pt" style:font-size-asian="9pt" style:font-size-complex="9pt"/>
    </style:style>
    <style:style style:name="T666" style:parent-style-name="預設段落字型" style:family="text">
      <style:text-properties style:font-name-complex="細明體" fo:font-size="9pt" style:font-size-asian="9pt" style:font-size-complex="9pt"/>
    </style:style>
    <style:style style:name="T667" style:parent-style-name="預設段落字型" style:family="text">
      <style:text-properties style:font-name-complex="細明體" fo:font-size="9pt" style:font-size-asian="9pt" style:font-size-complex="9pt"/>
    </style:style>
    <style:style style:name="T668" style:parent-style-name="預設段落字型" style:family="text">
      <style:text-properties style:font-name-complex="細明體" fo:font-size="9pt" style:font-size-asian="9pt" style:font-size-complex="9pt"/>
    </style:style>
    <style:style style:name="T669" style:parent-style-name="預設段落字型" style:family="text">
      <style:text-properties style:font-name-complex="細明體" fo:font-size="9pt" style:font-size-asian="9pt" style:font-size-complex="9pt"/>
    </style:style>
    <style:style style:name="T670" style:parent-style-name="預設段落字型" style:family="text">
      <style:text-properties style:font-name-complex="細明體" fo:font-size="9pt" style:font-size-asian="9pt" style:font-size-complex="9pt"/>
    </style:style>
    <style:style style:name="T671" style:parent-style-name="預設段落字型" style:family="text">
      <style:text-properties style:font-name-complex="細明體" fo:font-size="9pt" style:font-size-asian="9pt" style:font-size-complex="9pt"/>
    </style:style>
    <style:style style:name="P672" style:parent-style-name="純文字" style:family="paragraph">
      <style:text-properties style:font-name-complex="細明體" fo:font-size="9pt" style:font-size-asian="9pt" style:font-size-complex="9pt"/>
    </style:style>
    <style:style style:name="T673" style:parent-style-name="預設段落字型" style:family="text">
      <style:text-properties style:font-name-complex="細明體" fo:font-size="9pt" style:font-size-asian="9pt" style:font-size-complex="9pt"/>
    </style:style>
    <style:style style:name="T674" style:parent-style-name="預設段落字型" style:family="text">
      <style:text-properties style:font-name-complex="細明體" fo:font-size="9pt" style:font-size-asian="9pt" style:font-size-complex="9pt"/>
    </style:style>
    <style:style style:name="T675" style:parent-style-name="預設段落字型" style:family="text">
      <style:text-properties fo:font-size="9pt" style:font-size-asian="9pt" style:font-size-complex="9pt"/>
    </style:style>
    <style:style style:name="T676" style:parent-style-name="預設段落字型" style:family="text">
      <style:text-properties style:font-name-complex="細明體" fo:font-size="9pt" style:font-size-asian="9pt" style:font-size-complex="9pt"/>
    </style:style>
    <style:style style:name="T677" style:parent-style-name="預設段落字型" style:family="text">
      <style:text-properties style:font-name-complex="細明體" fo:font-size="9pt" style:font-size-asian="9pt" style:font-size-complex="9pt"/>
    </style:style>
    <style:style style:name="T678" style:parent-style-name="預設段落字型" style:family="text">
      <style:text-properties style:font-name-complex="細明體" fo:font-size="9pt" style:font-size-asian="9pt" style:font-size-complex="9pt"/>
    </style:style>
    <style:style style:name="T679" style:parent-style-name="預設段落字型" style:family="text">
      <style:text-properties style:font-name-complex="細明體" fo:font-size="9pt" style:font-size-asian="9pt" style:font-size-complex="9pt"/>
    </style:style>
    <style:style style:name="T680" style:parent-style-name="預設段落字型" style:family="text">
      <style:text-properties style:font-name-complex="細明體" fo:font-size="9pt" style:font-size-asian="9pt" style:font-size-complex="9pt"/>
    </style:style>
    <style:style style:name="T681" style:parent-style-name="預設段落字型" style:family="text">
      <style:text-properties style:font-name-complex="細明體" fo:font-size="9pt" style:font-size-asian="9pt" style:font-size-complex="9pt"/>
    </style:style>
    <style:style style:name="P682" style:parent-style-name="純文字" style:family="paragraph">
      <style:text-properties style:font-name-complex="細明體" fo:font-size="9pt" style:font-size-asian="9pt" style:font-size-complex="9pt"/>
    </style:style>
    <style:style style:name="T683" style:parent-style-name="預設段落字型" style:family="text">
      <style:text-properties style:font-name-complex="細明體" fo:font-size="9pt" style:font-size-asian="9pt" style:font-size-complex="9pt"/>
    </style:style>
    <style:style style:name="T684" style:parent-style-name="預設段落字型" style:family="text">
      <style:text-properties style:font-name-complex="細明體" fo:font-size="9pt" style:font-size-asian="9pt" style:font-size-complex="9pt"/>
    </style:style>
    <style:style style:name="T685" style:parent-style-name="預設段落字型" style:family="text">
      <style:text-properties fo:font-size="9pt" style:font-size-asian="9pt" style:font-size-complex="9pt"/>
    </style:style>
    <style:style style:name="T686" style:parent-style-name="預設段落字型" style:family="text">
      <style:text-properties style:font-name-complex="細明體" fo:font-size="9pt" style:font-size-asian="9pt" style:font-size-complex="9pt"/>
    </style:style>
    <style:style style:name="T687" style:parent-style-name="預設段落字型" style:family="text">
      <style:text-properties style:font-name-complex="細明體" fo:font-size="9pt" style:font-size-asian="9pt" style:font-size-complex="9pt"/>
    </style:style>
    <style:style style:name="T688" style:parent-style-name="預設段落字型" style:family="text">
      <style:text-properties style:font-name-complex="細明體" fo:font-size="9pt" style:font-size-asian="9pt" style:font-size-complex="9pt"/>
    </style:style>
    <style:style style:name="T689" style:parent-style-name="預設段落字型" style:family="text">
      <style:text-properties style:font-name-complex="細明體" fo:font-size="9pt" style:font-size-asian="9pt" style:font-size-complex="9pt"/>
    </style:style>
    <style:style style:name="T690" style:parent-style-name="預設段落字型" style:family="text">
      <style:text-properties style:font-name-complex="細明體" fo:font-size="9pt" style:font-size-asian="9pt" style:font-size-complex="9pt"/>
    </style:style>
    <style:style style:name="T691" style:parent-style-name="預設段落字型" style:family="text">
      <style:text-properties style:font-name-complex="細明體" fo:font-size="9pt" style:font-size-asian="9pt" style:font-size-complex="9pt"/>
    </style:style>
    <style:style style:name="P692" style:parent-style-name="純文字" style:family="paragraph">
      <style:text-properties style:font-name-complex="細明體" fo:font-size="9pt" style:font-size-asian="9pt" style:font-size-complex="9pt"/>
    </style:style>
    <style:style style:name="T693" style:parent-style-name="預設段落字型" style:family="text">
      <style:text-properties style:font-name-complex="細明體" fo:font-size="9pt" style:font-size-asian="9pt" style:font-size-complex="9pt"/>
    </style:style>
    <style:style style:name="T694" style:parent-style-name="預設段落字型" style:family="text">
      <style:text-properties style:font-name-complex="細明體" fo:font-size="9pt" style:font-size-asian="9pt" style:font-size-complex="9pt"/>
    </style:style>
    <style:style style:name="T695" style:parent-style-name="預設段落字型" style:family="text">
      <style:text-properties fo:font-size="9pt" style:font-size-asian="9pt" style:font-size-complex="9pt"/>
    </style:style>
    <style:style style:name="T696" style:parent-style-name="預設段落字型" style:family="text">
      <style:text-properties style:font-name-complex="細明體" fo:font-size="9pt" style:font-size-asian="9pt" style:font-size-complex="9pt"/>
    </style:style>
    <style:style style:name="T697" style:parent-style-name="預設段落字型" style:family="text">
      <style:text-properties style:font-name-complex="細明體" fo:font-size="9pt" style:font-size-asian="9pt" style:font-size-complex="9pt"/>
    </style:style>
    <style:style style:name="T698" style:parent-style-name="預設段落字型" style:family="text">
      <style:text-properties style:font-name-complex="細明體" fo:font-size="9pt" style:font-size-asian="9pt" style:font-size-complex="9pt"/>
    </style:style>
    <style:style style:name="T699" style:parent-style-name="預設段落字型" style:family="text">
      <style:text-properties style:font-name-complex="細明體" fo:font-size="9pt" style:font-size-asian="9pt" style:font-size-complex="9pt"/>
    </style:style>
    <style:style style:name="T700" style:parent-style-name="預設段落字型" style:family="text">
      <style:text-properties style:font-name-complex="細明體" fo:font-size="9pt" style:font-size-asian="9pt" style:font-size-complex="9pt"/>
    </style:style>
    <style:style style:name="T701" style:parent-style-name="預設段落字型" style:family="text">
      <style:text-properties style:font-name-complex="細明體" fo:font-size="9pt" style:font-size-asian="9pt" style:font-size-complex="9pt"/>
    </style:style>
    <style:style style:name="P702" style:parent-style-name="純文字" style:family="paragraph">
      <style:text-properties style:font-name-complex="細明體" fo:font-size="9pt" style:font-size-asian="9pt" style:font-size-complex="9pt"/>
    </style:style>
    <style:style style:name="T703" style:parent-style-name="預設段落字型" style:family="text">
      <style:text-properties style:font-name-complex="細明體" fo:font-size="9pt" style:font-size-asian="9pt" style:font-size-complex="9pt"/>
    </style:style>
    <style:style style:name="T704" style:parent-style-name="預設段落字型" style:family="text">
      <style:text-properties style:font-name-complex="細明體" fo:font-size="9pt" style:font-size-asian="9pt" style:font-size-complex="9pt"/>
    </style:style>
    <style:style style:name="T705" style:parent-style-name="預設段落字型" style:family="text">
      <style:text-properties style:font-name-complex="細明體" fo:font-size="9pt" style:font-size-asian="9pt" style:font-size-complex="9pt"/>
    </style:style>
    <style:style style:name="T706" style:parent-style-name="預設段落字型" style:family="text">
      <style:text-properties fo:font-size="9pt" style:font-size-asian="9pt" style:font-size-complex="9pt"/>
    </style:style>
    <style:style style:name="T707" style:parent-style-name="預設段落字型" style:family="text">
      <style:text-properties style:font-name-complex="細明體" fo:font-size="9pt" style:font-size-asian="9pt" style:font-size-complex="9pt"/>
    </style:style>
    <style:style style:name="T708" style:parent-style-name="預設段落字型" style:family="text">
      <style:text-properties style:font-name-complex="細明體" fo:font-size="9pt" style:font-size-asian="9pt" style:font-size-complex="9pt"/>
    </style:style>
    <style:style style:name="T709" style:parent-style-name="預設段落字型" style:family="text">
      <style:text-properties style:font-name-complex="細明體" fo:font-size="9pt" style:font-size-asian="9pt" style:font-size-complex="9pt"/>
    </style:style>
    <style:style style:name="T710" style:parent-style-name="預設段落字型" style:family="text">
      <style:text-properties style:font-name-complex="細明體" fo:font-size="9pt" style:font-size-asian="9pt" style:font-size-complex="9pt"/>
    </style:style>
    <style:style style:name="T711" style:parent-style-name="預設段落字型" style:family="text">
      <style:text-properties style:font-name-complex="細明體" fo:font-size="9pt" style:font-size-asian="9pt" style:font-size-complex="9pt"/>
    </style:style>
    <style:style style:name="T712" style:parent-style-name="預設段落字型" style:family="text">
      <style:text-properties style:font-name-complex="細明體" fo:font-size="9pt" style:font-size-asian="9pt" style:font-size-complex="9pt"/>
    </style:style>
    <style:style style:name="P713" style:parent-style-name="純文字" style:family="paragraph">
      <style:text-properties style:font-name-complex="細明體" fo:font-size="9pt" style:font-size-asian="9pt" style:font-size-complex="9pt"/>
    </style:style>
    <style:style style:name="T714" style:parent-style-name="預設段落字型" style:family="text">
      <style:text-properties style:font-name-complex="細明體" fo:font-size="9pt" style:font-size-asian="9pt" style:font-size-complex="9pt"/>
    </style:style>
    <style:style style:name="T715" style:parent-style-name="預設段落字型" style:family="text">
      <style:text-properties style:font-name-complex="細明體" fo:font-size="9pt" style:font-size-asian="9pt" style:font-size-complex="9pt"/>
    </style:style>
    <style:style style:name="T716" style:parent-style-name="預設段落字型" style:family="text">
      <style:text-properties fo:font-size="9pt" style:font-size-asian="9pt" style:font-size-complex="9pt"/>
    </style:style>
    <style:style style:name="T717" style:parent-style-name="預設段落字型" style:family="text">
      <style:text-properties style:font-name-complex="細明體" fo:font-size="9pt" style:font-size-asian="9pt" style:font-size-complex="9pt"/>
    </style:style>
    <style:style style:name="T718" style:parent-style-name="預設段落字型" style:family="text">
      <style:text-properties style:font-name-complex="細明體" fo:font-size="9pt" style:font-size-asian="9pt" style:font-size-complex="9pt"/>
    </style:style>
    <style:style style:name="T719" style:parent-style-name="預設段落字型" style:family="text">
      <style:text-properties style:font-name-complex="細明體" fo:font-size="9pt" style:font-size-asian="9pt" style:font-size-complex="9pt"/>
    </style:style>
    <style:style style:name="T720" style:parent-style-name="預設段落字型" style:family="text">
      <style:text-properties style:font-name-complex="細明體" fo:font-size="9pt" style:font-size-asian="9pt" style:font-size-complex="9pt"/>
    </style:style>
    <style:style style:name="T721" style:parent-style-name="預設段落字型" style:family="text">
      <style:text-properties style:font-name-complex="細明體" fo:font-size="9pt" style:font-size-asian="9pt" style:font-size-complex="9pt"/>
    </style:style>
    <style:style style:name="T722" style:parent-style-name="預設段落字型" style:family="text">
      <style:text-properties style:font-name-complex="細明體" fo:font-size="9pt" style:font-size-asian="9pt" style:font-size-complex="9pt"/>
    </style:style>
    <style:style style:name="P723" style:parent-style-name="純文字" style:family="paragraph">
      <style:text-properties style:font-name-complex="細明體" fo:font-size="9pt" style:font-size-asian="9pt" style:font-size-complex="9pt"/>
    </style:style>
    <style:style style:name="T724" style:parent-style-name="預設段落字型" style:family="text">
      <style:text-properties style:font-name-complex="細明體" fo:font-size="9pt" style:font-size-asian="9pt" style:font-size-complex="9pt"/>
    </style:style>
    <style:style style:name="T725" style:parent-style-name="預設段落字型" style:family="text">
      <style:text-properties style:font-name-complex="細明體" fo:font-size="9pt" style:font-size-asian="9pt" style:font-size-complex="9pt"/>
    </style:style>
    <style:style style:name="T726" style:parent-style-name="預設段落字型" style:family="text">
      <style:text-properties fo:font-size="9pt" style:font-size-asian="9pt" style:font-size-complex="9pt"/>
    </style:style>
    <style:style style:name="T727" style:parent-style-name="預設段落字型" style:family="text">
      <style:text-properties style:font-name-complex="細明體" fo:font-size="9pt" style:font-size-asian="9pt" style:font-size-complex="9pt"/>
    </style:style>
    <style:style style:name="T728" style:parent-style-name="預設段落字型" style:family="text">
      <style:text-properties style:font-name-complex="細明體" fo:font-size="9pt" style:font-size-asian="9pt" style:font-size-complex="9pt"/>
    </style:style>
    <style:style style:name="T729" style:parent-style-name="預設段落字型" style:family="text">
      <style:text-properties style:font-name-complex="細明體" fo:font-size="9pt" style:font-size-asian="9pt" style:font-size-complex="9pt"/>
    </style:style>
    <style:style style:name="T730" style:parent-style-name="預設段落字型" style:family="text">
      <style:text-properties style:font-name-complex="細明體" fo:font-size="9pt" style:font-size-asian="9pt" style:font-size-complex="9pt"/>
    </style:style>
    <style:style style:name="T731" style:parent-style-name="預設段落字型" style:family="text">
      <style:text-properties style:font-name-complex="細明體" fo:font-size="9pt" style:font-size-asian="9pt" style:font-size-complex="9pt"/>
    </style:style>
    <style:style style:name="T732" style:parent-style-name="預設段落字型" style:family="text">
      <style:text-properties style:font-name-complex="細明體" fo:font-size="9pt" style:font-size-asian="9pt" style:font-size-complex="9pt"/>
    </style:style>
    <style:style style:name="T733" style:parent-style-name="預設段落字型" style:family="text">
      <style:text-properties style:font-name-complex="細明體" fo:font-size="9pt" style:font-size-asian="9pt" style:font-size-complex="9pt"/>
    </style:style>
    <style:style style:name="P734" style:parent-style-name="純文字" style:family="paragraph">
      <style:text-properties style:font-name-complex="細明體" fo:font-size="9pt" style:font-size-asian="9pt" style:font-size-complex="9pt"/>
    </style:style>
    <style:style style:name="T735" style:parent-style-name="預設段落字型" style:family="text">
      <style:text-properties style:font-name-complex="細明體" fo:font-size="9pt" style:font-size-asian="9pt" style:font-size-complex="9pt"/>
    </style:style>
    <style:style style:name="T736" style:parent-style-name="預設段落字型" style:family="text">
      <style:text-properties style:font-name-complex="細明體" fo:font-size="9pt" style:font-size-asian="9pt" style:font-size-complex="9pt"/>
    </style:style>
    <style:style style:name="T737" style:parent-style-name="預設段落字型" style:family="text">
      <style:text-properties fo:font-size="9pt" style:font-size-asian="9pt" style:font-size-complex="9pt"/>
    </style:style>
    <style:style style:name="T738" style:parent-style-name="預設段落字型" style:family="text">
      <style:text-properties style:font-name-complex="細明體" fo:font-size="9pt" style:font-size-asian="9pt" style:font-size-complex="9pt"/>
    </style:style>
    <style:style style:name="T739" style:parent-style-name="預設段落字型" style:family="text">
      <style:text-properties style:font-name-complex="細明體" fo:font-size="9pt" style:font-size-asian="9pt" style:font-size-complex="9pt"/>
    </style:style>
    <style:style style:name="T740" style:parent-style-name="預設段落字型" style:family="text">
      <style:text-properties style:font-name-complex="細明體" fo:font-size="9pt" style:font-size-asian="9pt" style:font-size-complex="9pt"/>
    </style:style>
    <style:style style:name="T741" style:parent-style-name="預設段落字型" style:family="text">
      <style:text-properties style:font-name-complex="細明體" fo:font-size="9pt" style:font-size-asian="9pt" style:font-size-complex="9pt"/>
    </style:style>
    <style:style style:name="T742" style:parent-style-name="預設段落字型" style:family="text">
      <style:text-properties style:font-name-complex="細明體" fo:font-size="9pt" style:font-size-asian="9pt" style:font-size-complex="9pt"/>
    </style:style>
    <style:style style:name="T743" style:parent-style-name="預設段落字型" style:family="text">
      <style:text-properties style:font-name-complex="細明體" fo:font-size="9pt" style:font-size-asian="9pt" style:font-size-complex="9pt"/>
    </style:style>
    <style:style style:name="P744" style:parent-style-name="純文字" style:family="paragraph">
      <style:text-properties style:font-name-complex="細明體" fo:font-size="9pt" style:font-size-asian="9pt" style:font-size-complex="9pt"/>
    </style:style>
    <style:style style:name="T745" style:parent-style-name="預設段落字型" style:family="text">
      <style:text-properties style:font-name-complex="細明體" fo:font-size="9pt" style:font-size-asian="9pt" style:font-size-complex="9pt"/>
    </style:style>
    <style:style style:name="T746" style:parent-style-name="預設段落字型" style:family="text">
      <style:text-properties style:font-name-complex="細明體" fo:font-size="9pt" style:font-size-asian="9pt" style:font-size-complex="9pt"/>
    </style:style>
    <style:style style:name="T747" style:parent-style-name="預設段落字型" style:family="text">
      <style:text-properties fo:font-size="9pt" style:font-size-asian="9pt" style:font-size-complex="9pt"/>
    </style:style>
    <style:style style:name="T748" style:parent-style-name="預設段落字型" style:family="text">
      <style:text-properties style:font-name-complex="細明體" fo:font-size="9pt" style:font-size-asian="9pt" style:font-size-complex="9pt"/>
    </style:style>
    <style:style style:name="T749" style:parent-style-name="預設段落字型" style:family="text">
      <style:text-properties style:font-name-complex="細明體" fo:font-size="9pt" style:font-size-asian="9pt" style:font-size-complex="9pt"/>
    </style:style>
    <style:style style:name="T750" style:parent-style-name="預設段落字型" style:family="text">
      <style:text-properties style:font-name-complex="細明體" fo:font-size="9pt" style:font-size-asian="9pt" style:font-size-complex="9pt"/>
    </style:style>
    <style:style style:name="T751" style:parent-style-name="預設段落字型" style:family="text">
      <style:text-properties style:font-name-complex="細明體" fo:font-size="9pt" style:font-size-asian="9pt" style:font-size-complex="9pt"/>
    </style:style>
    <style:style style:name="T752" style:parent-style-name="預設段落字型" style:family="text">
      <style:text-properties style:font-name-complex="細明體" fo:font-size="9pt" style:font-size-asian="9pt" style:font-size-complex="9pt"/>
    </style:style>
    <style:style style:name="T753" style:parent-style-name="預設段落字型" style:family="text">
      <style:text-properties style:font-name-complex="細明體" fo:font-size="9pt" style:font-size-asian="9pt" style:font-size-complex="9pt"/>
    </style:style>
    <style:style style:name="T754" style:parent-style-name="預設段落字型" style:family="text">
      <style:text-properties style:font-name-complex="細明體" fo:font-size="9pt" style:font-size-asian="9pt" style:font-size-complex="9pt"/>
    </style:style>
    <style:style style:name="P755" style:parent-style-name="純文字" style:family="paragraph">
      <style:text-properties style:font-name-complex="細明體" fo:font-size="9pt" style:font-size-asian="9pt" style:font-size-complex="9pt"/>
    </style:style>
    <style:style style:name="T756" style:parent-style-name="預設段落字型" style:family="text">
      <style:text-properties style:font-name-complex="細明體" fo:font-size="9pt" style:font-size-asian="9pt" style:font-size-complex="9pt"/>
    </style:style>
    <style:style style:name="T757" style:parent-style-name="預設段落字型" style:family="text">
      <style:text-properties style:font-name-complex="細明體" fo:font-size="9pt" style:font-size-asian="9pt" style:font-size-complex="9pt"/>
    </style:style>
    <style:style style:name="T758" style:parent-style-name="預設段落字型" style:family="text">
      <style:text-properties fo:font-size="9pt" style:font-size-asian="9pt" style:font-size-complex="9pt"/>
    </style:style>
    <style:style style:name="T759" style:parent-style-name="預設段落字型" style:family="text">
      <style:text-properties style:font-name-complex="細明體" fo:font-size="9pt" style:font-size-asian="9pt" style:font-size-complex="9pt"/>
    </style:style>
    <style:style style:name="T760" style:parent-style-name="預設段落字型" style:family="text">
      <style:text-properties style:font-name-complex="細明體" fo:font-size="9pt" style:font-size-asian="9pt" style:font-size-complex="9pt"/>
    </style:style>
    <style:style style:name="T761" style:parent-style-name="預設段落字型" style:family="text">
      <style:text-properties style:font-name-complex="細明體" fo:font-size="9pt" style:font-size-asian="9pt" style:font-size-complex="9pt"/>
    </style:style>
    <style:style style:name="T762" style:parent-style-name="預設段落字型" style:family="text">
      <style:text-properties style:font-name-complex="細明體" fo:font-size="9pt" style:font-size-asian="9pt" style:font-size-complex="9pt"/>
    </style:style>
    <style:style style:name="T763" style:parent-style-name="預設段落字型" style:family="text">
      <style:text-properties style:font-name-complex="細明體" fo:font-size="9pt" style:font-size-asian="9pt" style:font-size-complex="9pt"/>
    </style:style>
    <style:style style:name="T764" style:parent-style-name="預設段落字型" style:family="text">
      <style:text-properties style:font-name-complex="細明體" fo:font-size="9pt" style:font-size-asian="9pt" style:font-size-complex="9pt"/>
    </style:style>
    <style:style style:name="P765" style:parent-style-name="純文字" style:family="paragraph">
      <style:text-properties style:font-name-complex="細明體" fo:font-size="9pt" style:font-size-asian="9pt" style:font-size-complex="9pt"/>
    </style:style>
    <style:style style:name="T766" style:parent-style-name="預設段落字型" style:family="text">
      <style:text-properties style:font-name-complex="細明體" fo:font-size="9pt" style:font-size-asian="9pt" style:font-size-complex="9pt"/>
    </style:style>
    <style:style style:name="T767" style:parent-style-name="預設段落字型" style:family="text">
      <style:text-properties style:font-name-complex="細明體" fo:font-size="9pt" style:font-size-asian="9pt" style:font-size-complex="9pt"/>
    </style:style>
    <style:style style:name="T768" style:parent-style-name="預設段落字型" style:family="text">
      <style:text-properties fo:font-size="9pt" style:font-size-asian="9pt" style:font-size-complex="9pt"/>
    </style:style>
    <style:style style:name="T769" style:parent-style-name="預設段落字型" style:family="text">
      <style:text-properties style:font-name-complex="細明體" fo:font-size="9pt" style:font-size-asian="9pt" style:font-size-complex="9pt"/>
    </style:style>
    <style:style style:name="T770" style:parent-style-name="預設段落字型" style:family="text">
      <style:text-properties style:font-name-complex="細明體" fo:font-size="9pt" style:font-size-asian="9pt" style:font-size-complex="9pt"/>
    </style:style>
    <style:style style:name="T771" style:parent-style-name="預設段落字型" style:family="text">
      <style:text-properties style:font-name-complex="細明體" fo:font-size="9pt" style:font-size-asian="9pt" style:font-size-complex="9pt"/>
    </style:style>
    <style:style style:name="T772" style:parent-style-name="預設段落字型" style:family="text">
      <style:text-properties style:font-name-complex="細明體" fo:font-size="9pt" style:font-size-asian="9pt" style:font-size-complex="9pt"/>
    </style:style>
    <style:style style:name="T773" style:parent-style-name="預設段落字型" style:family="text">
      <style:text-properties style:font-name-complex="細明體" fo:font-size="9pt" style:font-size-asian="9pt" style:font-size-complex="9pt"/>
    </style:style>
    <style:style style:name="T774" style:parent-style-name="預設段落字型" style:family="text">
      <style:text-properties style:font-name-complex="細明體" fo:font-size="9pt" style:font-size-asian="9pt" style:font-size-complex="9pt"/>
    </style:style>
    <style:style style:name="P775" style:parent-style-name="純文字" style:family="paragraph">
      <style:text-properties style:font-name-complex="細明體" fo:font-size="9pt" style:font-size-asian="9pt" style:font-size-complex="9pt"/>
    </style:style>
    <style:style style:name="T776" style:parent-style-name="預設段落字型" style:family="text">
      <style:text-properties style:font-name-complex="細明體" fo:font-size="9pt" style:font-size-asian="9pt" style:font-size-complex="9pt"/>
    </style:style>
    <style:style style:name="T777" style:parent-style-name="預設段落字型" style:family="text">
      <style:text-properties style:font-name-complex="細明體" fo:font-size="9pt" style:font-size-asian="9pt" style:font-size-complex="9pt"/>
    </style:style>
    <style:style style:name="T778" style:parent-style-name="預設段落字型" style:family="text">
      <style:text-properties fo:font-size="9pt" style:font-size-asian="9pt" style:font-size-complex="9pt"/>
    </style:style>
    <style:style style:name="T779" style:parent-style-name="預設段落字型" style:family="text">
      <style:text-properties style:font-name-complex="細明體" fo:font-size="9pt" style:font-size-asian="9pt" style:font-size-complex="9pt"/>
    </style:style>
    <style:style style:name="T780" style:parent-style-name="預設段落字型" style:family="text">
      <style:text-properties style:font-name-complex="細明體" fo:font-size="9pt" style:font-size-asian="9pt" style:font-size-complex="9pt"/>
    </style:style>
    <style:style style:name="T781" style:parent-style-name="預設段落字型" style:family="text">
      <style:text-properties style:font-name-complex="細明體" fo:font-size="9pt" style:font-size-asian="9pt" style:font-size-complex="9pt"/>
    </style:style>
    <style:style style:name="T782" style:parent-style-name="預設段落字型" style:family="text">
      <style:text-properties style:font-name-complex="細明體" fo:font-size="9pt" style:font-size-asian="9pt" style:font-size-complex="9pt"/>
    </style:style>
    <style:style style:name="T783" style:parent-style-name="預設段落字型" style:family="text">
      <style:text-properties style:font-name-complex="細明體" fo:font-size="9pt" style:font-size-asian="9pt" style:font-size-complex="9pt"/>
    </style:style>
    <style:style style:name="T784" style:parent-style-name="預設段落字型" style:family="text">
      <style:text-properties style:font-name-complex="細明體" fo:font-size="9pt" style:font-size-asian="9pt" style:font-size-complex="9pt"/>
    </style:style>
    <style:style style:name="P785" style:parent-style-name="純文字" style:family="paragraph">
      <style:text-properties style:font-name-complex="細明體" fo:font-size="9pt" style:font-size-asian="9pt" style:font-size-complex="9pt"/>
    </style:style>
    <style:style style:name="T786" style:parent-style-name="預設段落字型" style:family="text">
      <style:text-properties style:font-name-complex="細明體" fo:font-size="9pt" style:font-size-asian="9pt" style:font-size-complex="9pt"/>
    </style:style>
    <style:style style:name="T787" style:parent-style-name="預設段落字型" style:family="text">
      <style:text-properties style:font-name-complex="細明體" fo:font-size="9pt" style:font-size-asian="9pt" style:font-size-complex="9pt"/>
    </style:style>
    <style:style style:name="T788" style:parent-style-name="預設段落字型" style:family="text">
      <style:text-properties fo:font-size="9pt" style:font-size-asian="9pt" style:font-size-complex="9pt"/>
    </style:style>
    <style:style style:name="T789" style:parent-style-name="預設段落字型" style:family="text">
      <style:text-properties style:font-name-complex="細明體" fo:font-size="9pt" style:font-size-asian="9pt" style:font-size-complex="9pt"/>
    </style:style>
    <style:style style:name="T790" style:parent-style-name="預設段落字型" style:family="text">
      <style:text-properties style:font-name-complex="細明體" fo:font-size="9pt" style:font-size-asian="9pt" style:font-size-complex="9pt"/>
    </style:style>
    <style:style style:name="T791" style:parent-style-name="預設段落字型" style:family="text">
      <style:text-properties style:font-name-complex="細明體" fo:font-size="9pt" style:font-size-asian="9pt" style:font-size-complex="9pt"/>
    </style:style>
    <style:style style:name="T792" style:parent-style-name="預設段落字型" style:family="text">
      <style:text-properties style:font-name-complex="細明體" fo:font-size="9pt" style:font-size-asian="9pt" style:font-size-complex="9pt"/>
    </style:style>
    <style:style style:name="T793" style:parent-style-name="預設段落字型" style:family="text">
      <style:text-properties style:font-name-complex="細明體" fo:font-size="9pt" style:font-size-asian="9pt" style:font-size-complex="9pt"/>
    </style:style>
    <style:style style:name="T794" style:parent-style-name="預設段落字型" style:family="text">
      <style:text-properties style:font-name-complex="細明體" fo:font-size="9pt" style:font-size-asian="9pt" style:font-size-complex="9pt"/>
    </style:style>
    <style:style style:name="P795" style:parent-style-name="純文字" style:family="paragraph">
      <style:text-properties style:font-name-complex="細明體" fo:font-size="9pt" style:font-size-asian="9pt" style:font-size-complex="9pt"/>
    </style:style>
    <style:style style:name="T796" style:parent-style-name="預設段落字型" style:family="text">
      <style:text-properties style:font-name-complex="細明體" fo:font-size="9pt" style:font-size-asian="9pt" style:font-size-complex="9pt"/>
    </style:style>
    <style:style style:name="T797" style:parent-style-name="預設段落字型" style:family="text">
      <style:text-properties style:font-name-complex="細明體" fo:font-size="9pt" style:font-size-asian="9pt" style:font-size-complex="9pt"/>
    </style:style>
    <style:style style:name="T798" style:parent-style-name="預設段落字型" style:family="text">
      <style:text-properties fo:font-size="9pt" style:font-size-asian="9pt" style:font-size-complex="9pt"/>
    </style:style>
    <style:style style:name="T799" style:parent-style-name="預設段落字型" style:family="text">
      <style:text-properties style:font-name-complex="細明體" fo:font-size="9pt" style:font-size-asian="9pt" style:font-size-complex="9pt"/>
    </style:style>
    <style:style style:name="T800" style:parent-style-name="預設段落字型" style:family="text">
      <style:text-properties style:font-name-complex="細明體" fo:font-size="9pt" style:font-size-asian="9pt" style:font-size-complex="9pt"/>
    </style:style>
    <style:style style:name="T801" style:parent-style-name="預設段落字型" style:family="text">
      <style:text-properties style:font-name-complex="細明體" fo:font-size="9pt" style:font-size-asian="9pt" style:font-size-complex="9pt"/>
    </style:style>
    <style:style style:name="T802" style:parent-style-name="預設段落字型" style:family="text">
      <style:text-properties style:font-name-complex="細明體" fo:font-size="9pt" style:font-size-asian="9pt" style:font-size-complex="9pt"/>
    </style:style>
    <style:style style:name="T803" style:parent-style-name="預設段落字型" style:family="text">
      <style:text-properties style:font-name-complex="細明體" fo:font-size="9pt" style:font-size-asian="9pt" style:font-size-complex="9pt"/>
    </style:style>
    <style:style style:name="T804" style:parent-style-name="預設段落字型" style:family="text">
      <style:text-properties style:font-name-complex="細明體" fo:font-size="9pt" style:font-size-asian="9pt" style:font-size-complex="9pt"/>
    </style:style>
    <style:style style:name="P805" style:parent-style-name="純文字" style:family="paragraph">
      <style:text-properties style:font-name-complex="細明體" fo:font-size="9pt" style:font-size-asian="9pt" style:font-size-complex="9pt"/>
    </style:style>
    <style:style style:name="T806" style:parent-style-name="預設段落字型" style:family="text">
      <style:text-properties style:font-name-complex="細明體" fo:font-size="9pt" style:font-size-asian="9pt" style:font-size-complex="9pt"/>
    </style:style>
    <style:style style:name="T807" style:parent-style-name="預設段落字型" style:family="text">
      <style:text-properties style:font-name-complex="細明體" fo:font-size="9pt" style:font-size-asian="9pt" style:font-size-complex="9pt"/>
    </style:style>
    <style:style style:name="T808" style:parent-style-name="預設段落字型" style:family="text">
      <style:text-properties fo:font-size="9pt" style:font-size-asian="9pt" style:font-size-complex="9pt"/>
    </style:style>
    <style:style style:name="T809" style:parent-style-name="預設段落字型" style:family="text">
      <style:text-properties style:font-name-complex="細明體" fo:font-size="9pt" style:font-size-asian="9pt" style:font-size-complex="9pt"/>
    </style:style>
    <style:style style:name="T810" style:parent-style-name="預設段落字型" style:family="text">
      <style:text-properties style:font-name-complex="細明體" fo:font-size="9pt" style:font-size-asian="9pt" style:font-size-complex="9pt"/>
    </style:style>
    <style:style style:name="T811" style:parent-style-name="預設段落字型" style:family="text">
      <style:text-properties style:font-name-complex="細明體" fo:font-size="9pt" style:font-size-asian="9pt" style:font-size-complex="9pt"/>
    </style:style>
    <style:style style:name="T812" style:parent-style-name="預設段落字型" style:family="text">
      <style:text-properties style:font-name-complex="細明體" fo:font-size="9pt" style:font-size-asian="9pt" style:font-size-complex="9pt"/>
    </style:style>
    <style:style style:name="T813" style:parent-style-name="預設段落字型" style:family="text">
      <style:text-properties style:font-name-complex="細明體" fo:font-size="9pt" style:font-size-asian="9pt" style:font-size-complex="9pt"/>
    </style:style>
    <style:style style:name="T814" style:parent-style-name="預設段落字型" style:family="text">
      <style:text-properties style:font-name-complex="細明體" fo:font-size="9pt" style:font-size-asian="9pt" style:font-size-complex="9pt"/>
    </style:style>
    <style:style style:name="P815" style:parent-style-name="純文字" style:family="paragraph">
      <style:text-properties style:font-name-complex="細明體" fo:font-size="9pt" style:font-size-asian="9pt" style:font-size-complex="9pt"/>
    </style:style>
    <style:style style:name="T816" style:parent-style-name="預設段落字型" style:family="text">
      <style:text-properties style:font-name-complex="細明體" fo:font-size="9pt" style:font-size-asian="9pt" style:font-size-complex="9pt"/>
    </style:style>
    <style:style style:name="T817" style:parent-style-name="預設段落字型" style:family="text">
      <style:text-properties style:font-name-complex="細明體" fo:font-size="9pt" style:font-size-asian="9pt" style:font-size-complex="9pt"/>
    </style:style>
    <style:style style:name="T818" style:parent-style-name="預設段落字型" style:family="text">
      <style:text-properties fo:font-size="9pt" style:font-size-asian="9pt" style:font-size-complex="9pt"/>
    </style:style>
    <style:style style:name="T819" style:parent-style-name="預設段落字型" style:family="text">
      <style:text-properties style:font-name-complex="細明體" fo:font-size="9pt" style:font-size-asian="9pt" style:font-size-complex="9pt"/>
    </style:style>
    <style:style style:name="T820" style:parent-style-name="預設段落字型" style:family="text">
      <style:text-properties style:font-name-complex="細明體" fo:font-size="9pt" style:font-size-asian="9pt" style:font-size-complex="9pt"/>
    </style:style>
    <style:style style:name="T821" style:parent-style-name="預設段落字型" style:family="text">
      <style:text-properties style:font-name-complex="細明體" fo:font-size="9pt" style:font-size-asian="9pt" style:font-size-complex="9pt"/>
    </style:style>
    <style:style style:name="T822" style:parent-style-name="預設段落字型" style:family="text">
      <style:text-properties style:font-name-complex="細明體" fo:font-size="9pt" style:font-size-asian="9pt" style:font-size-complex="9pt"/>
    </style:style>
    <style:style style:name="T823" style:parent-style-name="預設段落字型" style:family="text">
      <style:text-properties style:font-name-complex="細明體" fo:font-size="9pt" style:font-size-asian="9pt" style:font-size-complex="9pt"/>
    </style:style>
    <style:style style:name="T824" style:parent-style-name="預設段落字型" style:family="text">
      <style:text-properties style:font-name-complex="細明體" fo:font-size="9pt" style:font-size-asian="9pt" style:font-size-complex="9pt"/>
    </style:style>
    <style:style style:name="P825" style:parent-style-name="純文字" style:family="paragraph">
      <style:text-properties style:font-name-complex="細明體" fo:font-size="9pt" style:font-size-asian="9pt" style:font-size-complex="9pt"/>
    </style:style>
    <style:style style:name="T826" style:parent-style-name="預設段落字型" style:family="text">
      <style:text-properties style:font-name-complex="細明體" fo:font-size="9pt" style:font-size-asian="9pt" style:font-size-complex="9pt"/>
    </style:style>
    <style:style style:name="T827" style:parent-style-name="預設段落字型" style:family="text">
      <style:text-properties style:font-name-complex="細明體" fo:font-size="9pt" style:font-size-asian="9pt" style:font-size-complex="9pt"/>
    </style:style>
    <style:style style:name="T828" style:parent-style-name="預設段落字型" style:family="text">
      <style:text-properties fo:font-size="9pt" style:font-size-asian="9pt" style:font-size-complex="9pt"/>
    </style:style>
    <style:style style:name="T829" style:parent-style-name="預設段落字型" style:family="text">
      <style:text-properties style:font-name-complex="細明體" fo:font-size="9pt" style:font-size-asian="9pt" style:font-size-complex="9pt"/>
    </style:style>
    <style:style style:name="T830" style:parent-style-name="預設段落字型" style:family="text">
      <style:text-properties style:font-name-complex="細明體" fo:font-size="9pt" style:font-size-asian="9pt" style:font-size-complex="9pt"/>
    </style:style>
    <style:style style:name="T831" style:parent-style-name="預設段落字型" style:family="text">
      <style:text-properties style:font-name-complex="細明體" fo:font-size="9pt" style:font-size-asian="9pt" style:font-size-complex="9pt"/>
    </style:style>
    <style:style style:name="T832" style:parent-style-name="預設段落字型" style:family="text">
      <style:text-properties style:font-name-complex="細明體" fo:font-size="9pt" style:font-size-asian="9pt" style:font-size-complex="9pt"/>
    </style:style>
    <style:style style:name="T833" style:parent-style-name="預設段落字型" style:family="text">
      <style:text-properties style:font-name-complex="細明體" fo:font-size="9pt" style:font-size-asian="9pt" style:font-size-complex="9pt"/>
    </style:style>
    <style:style style:name="T834" style:parent-style-name="預設段落字型" style:family="text">
      <style:text-properties style:font-name-complex="細明體" fo:font-size="9pt" style:font-size-asian="9pt" style:font-size-complex="9pt"/>
    </style:style>
    <style:style style:name="P835" style:parent-style-name="純文字" style:family="paragraph">
      <style:text-properties style:font-name-complex="細明體" fo:font-size="9pt" style:font-size-asian="9pt" style:font-size-complex="9pt"/>
    </style:style>
    <style:style style:name="T836" style:parent-style-name="預設段落字型" style:family="text">
      <style:text-properties style:font-name-complex="細明體" fo:font-size="9pt" style:font-size-asian="9pt" style:font-size-complex="9pt"/>
    </style:style>
    <style:style style:name="T837" style:parent-style-name="預設段落字型" style:family="text">
      <style:text-properties style:font-name-complex="細明體" fo:font-size="9pt" style:font-size-asian="9pt" style:font-size-complex="9pt"/>
    </style:style>
    <style:style style:name="T838" style:parent-style-name="預設段落字型" style:family="text">
      <style:text-properties style:font-name-complex="細明體" fo:font-size="9pt" style:font-size-asian="9pt" style:font-size-complex="9pt"/>
    </style:style>
    <style:style style:name="T839" style:parent-style-name="預設段落字型" style:family="text">
      <style:text-properties fo:font-size="9pt" style:font-size-asian="9pt" style:font-size-complex="9pt"/>
    </style:style>
    <style:style style:name="T840" style:parent-style-name="預設段落字型" style:family="text">
      <style:text-properties style:font-name-complex="細明體" fo:font-size="9pt" style:font-size-asian="9pt" style:font-size-complex="9pt"/>
    </style:style>
    <style:style style:name="T841" style:parent-style-name="預設段落字型" style:family="text">
      <style:text-properties style:font-name-complex="細明體" fo:font-size="9pt" style:font-size-asian="9pt" style:font-size-complex="9pt"/>
    </style:style>
    <style:style style:name="T842" style:parent-style-name="預設段落字型" style:family="text">
      <style:text-properties style:font-name-complex="細明體" fo:font-size="9pt" style:font-size-asian="9pt" style:font-size-complex="9pt"/>
    </style:style>
    <style:style style:name="T843" style:parent-style-name="預設段落字型" style:family="text">
      <style:text-properties style:font-name-complex="細明體" fo:font-size="9pt" style:font-size-asian="9pt" style:font-size-complex="9pt"/>
    </style:style>
    <style:style style:name="T844" style:parent-style-name="預設段落字型" style:family="text">
      <style:text-properties style:font-name-complex="細明體" fo:font-size="9pt" style:font-size-asian="9pt" style:font-size-complex="9pt"/>
    </style:style>
    <style:style style:name="T845" style:parent-style-name="預設段落字型" style:family="text">
      <style:text-properties style:font-name-complex="細明體" fo:font-size="9pt" style:font-size-asian="9pt" style:font-size-complex="9pt"/>
    </style:style>
    <style:style style:name="P846" style:parent-style-name="純文字" style:family="paragraph">
      <style:text-properties style:font-name-complex="細明體" fo:font-size="9pt" style:font-size-asian="9pt" style:font-size-complex="9pt"/>
    </style:style>
    <style:style style:name="T847" style:parent-style-name="預設段落字型" style:family="text">
      <style:text-properties style:font-name-complex="細明體" fo:font-size="9pt" style:font-size-asian="9pt" style:font-size-complex="9pt"/>
    </style:style>
    <style:style style:name="T848" style:parent-style-name="預設段落字型" style:family="text">
      <style:text-properties style:font-name-complex="細明體" fo:font-size="9pt" style:font-size-asian="9pt" style:font-size-complex="9pt"/>
    </style:style>
    <style:style style:name="T849" style:parent-style-name="預設段落字型" style:family="text">
      <style:text-properties fo:font-size="9pt" style:font-size-asian="9pt" style:font-size-complex="9pt"/>
    </style:style>
    <style:style style:name="T850" style:parent-style-name="預設段落字型" style:family="text">
      <style:text-properties style:font-name-complex="細明體" fo:font-size="9pt" style:font-size-asian="9pt" style:font-size-complex="9pt"/>
    </style:style>
    <style:style style:name="T851" style:parent-style-name="預設段落字型" style:family="text">
      <style:text-properties style:font-name-complex="細明體" fo:font-size="9pt" style:font-size-asian="9pt" style:font-size-complex="9pt"/>
    </style:style>
    <style:style style:name="T852" style:parent-style-name="預設段落字型" style:family="text">
      <style:text-properties style:font-name-complex="細明體" fo:font-size="9pt" style:font-size-asian="9pt" style:font-size-complex="9pt"/>
    </style:style>
    <style:style style:name="T853" style:parent-style-name="預設段落字型" style:family="text">
      <style:text-properties style:font-name-complex="細明體" fo:font-size="9pt" style:font-size-asian="9pt" style:font-size-complex="9pt"/>
    </style:style>
    <style:style style:name="T854" style:parent-style-name="預設段落字型" style:family="text">
      <style:text-properties style:font-name-complex="細明體" fo:font-size="9pt" style:font-size-asian="9pt" style:font-size-complex="9pt"/>
    </style:style>
    <style:style style:name="T855" style:parent-style-name="預設段落字型" style:family="text">
      <style:text-properties style:font-name-complex="細明體" fo:font-size="9pt" style:font-size-asian="9pt" style:font-size-complex="9pt"/>
    </style:style>
    <style:style style:name="P856" style:parent-style-name="純文字" style:family="paragraph">
      <style:text-properties style:font-name-complex="細明體" fo:font-size="9pt" style:font-size-asian="9pt" style:font-size-complex="9pt"/>
    </style:style>
    <style:style style:name="T857" style:parent-style-name="預設段落字型" style:family="text">
      <style:text-properties style:font-name-complex="細明體" fo:font-size="9pt" style:font-size-asian="9pt" style:font-size-complex="9pt"/>
    </style:style>
    <style:style style:name="T858" style:parent-style-name="預設段落字型" style:family="text">
      <style:text-properties style:font-name-complex="細明體" fo:font-size="9pt" style:font-size-asian="9pt" style:font-size-complex="9pt"/>
    </style:style>
    <style:style style:name="T859" style:parent-style-name="預設段落字型" style:family="text">
      <style:text-properties fo:font-size="9pt" style:font-size-asian="9pt" style:font-size-complex="9pt"/>
    </style:style>
    <style:style style:name="T860" style:parent-style-name="預設段落字型" style:family="text">
      <style:text-properties style:font-name-complex="細明體" fo:font-size="9pt" style:font-size-asian="9pt" style:font-size-complex="9pt"/>
    </style:style>
    <style:style style:name="T861" style:parent-style-name="預設段落字型" style:family="text">
      <style:text-properties style:font-name-complex="細明體" fo:font-size="9pt" style:font-size-asian="9pt" style:font-size-complex="9pt"/>
    </style:style>
    <style:style style:name="T862" style:parent-style-name="預設段落字型" style:family="text">
      <style:text-properties style:font-name-complex="細明體" fo:font-size="9pt" style:font-size-asian="9pt" style:font-size-complex="9pt"/>
    </style:style>
    <style:style style:name="T863" style:parent-style-name="預設段落字型" style:family="text">
      <style:text-properties style:font-name-complex="細明體" fo:font-size="9pt" style:font-size-asian="9pt" style:font-size-complex="9pt"/>
    </style:style>
    <style:style style:name="T864" style:parent-style-name="預設段落字型" style:family="text">
      <style:text-properties style:font-name-complex="細明體" fo:font-size="9pt" style:font-size-asian="9pt" style:font-size-complex="9pt"/>
    </style:style>
    <style:style style:name="T865" style:parent-style-name="預設段落字型" style:family="text">
      <style:text-properties style:font-name-complex="細明體" fo:font-size="9pt" style:font-size-asian="9pt" style:font-size-complex="9pt"/>
    </style:style>
    <style:style style:name="T866" style:parent-style-name="預設段落字型" style:family="text">
      <style:text-properties style:font-name-complex="細明體" fo:font-size="9pt" style:font-size-asian="9pt" style:font-size-complex="9pt"/>
    </style:style>
    <style:style style:name="P867" style:parent-style-name="純文字" style:family="paragraph">
      <style:text-properties style:font-name-complex="細明體" fo:font-size="9pt" style:font-size-asian="9pt" style:font-size-complex="9pt"/>
    </style:style>
    <style:style style:name="T868" style:parent-style-name="預設段落字型" style:family="text">
      <style:text-properties style:font-name-complex="細明體" fo:font-size="9pt" style:font-size-asian="9pt" style:font-size-complex="9pt"/>
    </style:style>
    <style:style style:name="T869" style:parent-style-name="預設段落字型" style:family="text">
      <style:text-properties style:font-name-complex="細明體" fo:font-size="9pt" style:font-size-asian="9pt" style:font-size-complex="9pt"/>
    </style:style>
    <style:style style:name="T870" style:parent-style-name="預設段落字型" style:family="text">
      <style:text-properties fo:font-size="9pt" style:font-size-asian="9pt" style:font-size-complex="9pt"/>
    </style:style>
    <style:style style:name="T871" style:parent-style-name="預設段落字型" style:family="text">
      <style:text-properties style:font-name-complex="細明體" fo:font-size="9pt" style:font-size-asian="9pt" style:font-size-complex="9pt"/>
    </style:style>
    <style:style style:name="T872" style:parent-style-name="預設段落字型" style:family="text">
      <style:text-properties style:font-name-complex="細明體" fo:font-size="9pt" style:font-size-asian="9pt" style:font-size-complex="9pt"/>
    </style:style>
    <style:style style:name="T873" style:parent-style-name="預設段落字型" style:family="text">
      <style:text-properties style:font-name-complex="細明體" fo:font-size="9pt" style:font-size-asian="9pt" style:font-size-complex="9pt"/>
    </style:style>
    <style:style style:name="T874" style:parent-style-name="預設段落字型" style:family="text">
      <style:text-properties style:font-name-complex="細明體" fo:font-size="9pt" style:font-size-asian="9pt" style:font-size-complex="9pt"/>
    </style:style>
    <style:style style:name="T875" style:parent-style-name="預設段落字型" style:family="text">
      <style:text-properties style:font-name-complex="細明體" fo:font-size="9pt" style:font-size-asian="9pt" style:font-size-complex="9pt"/>
    </style:style>
    <style:style style:name="T876" style:parent-style-name="預設段落字型" style:family="text">
      <style:text-properties style:font-name-complex="細明體" fo:font-size="9pt" style:font-size-asian="9pt" style:font-size-complex="9pt"/>
    </style:style>
    <style:style style:name="P877" style:parent-style-name="純文字" style:family="paragraph">
      <style:text-properties style:font-name-complex="細明體" fo:font-size="9pt" style:font-size-asian="9pt" style:font-size-complex="9pt"/>
    </style:style>
    <style:style style:name="T878" style:parent-style-name="預設段落字型" style:family="text">
      <style:text-properties style:font-name-complex="細明體" fo:font-size="9pt" style:font-size-asian="9pt" style:font-size-complex="9pt"/>
    </style:style>
    <style:style style:name="T879" style:parent-style-name="預設段落字型" style:family="text">
      <style:text-properties style:font-name-complex="細明體" fo:font-size="9pt" style:font-size-asian="9pt" style:font-size-complex="9pt"/>
    </style:style>
    <style:style style:name="T880" style:parent-style-name="預設段落字型" style:family="text">
      <style:text-properties fo:font-size="9pt" style:font-size-asian="9pt" style:font-size-complex="9pt"/>
    </style:style>
    <style:style style:name="T881" style:parent-style-name="預設段落字型" style:family="text">
      <style:text-properties style:font-name-complex="細明體" fo:font-size="9pt" style:font-size-asian="9pt" style:font-size-complex="9pt"/>
    </style:style>
    <style:style style:name="T882" style:parent-style-name="預設段落字型" style:family="text">
      <style:text-properties style:font-name-complex="細明體" fo:font-size="9pt" style:font-size-asian="9pt" style:font-size-complex="9pt"/>
    </style:style>
    <style:style style:name="T883" style:parent-style-name="預設段落字型" style:family="text">
      <style:text-properties style:font-name-complex="細明體" fo:font-size="9pt" style:font-size-asian="9pt" style:font-size-complex="9pt"/>
    </style:style>
    <style:style style:name="T884" style:parent-style-name="預設段落字型" style:family="text">
      <style:text-properties style:font-name-complex="細明體" fo:font-size="9pt" style:font-size-asian="9pt" style:font-size-complex="9pt"/>
    </style:style>
    <style:style style:name="T885" style:parent-style-name="預設段落字型" style:family="text">
      <style:text-properties style:font-name-complex="細明體" fo:font-size="9pt" style:font-size-asian="9pt" style:font-size-complex="9pt"/>
    </style:style>
    <style:style style:name="T886" style:parent-style-name="預設段落字型" style:family="text">
      <style:text-properties style:font-name-complex="細明體" fo:font-size="9pt" style:font-size-asian="9pt" style:font-size-complex="9pt"/>
    </style:style>
    <style:style style:name="P887" style:parent-style-name="純文字" style:family="paragraph">
      <style:text-properties style:font-name-complex="細明體" fo:font-size="9pt" style:font-size-asian="9pt" style:font-size-complex="9pt"/>
    </style:style>
    <style:style style:name="T888" style:parent-style-name="預設段落字型" style:family="text">
      <style:text-properties style:font-name-complex="細明體" fo:font-size="9pt" style:font-size-asian="9pt" style:font-size-complex="9pt"/>
    </style:style>
    <style:style style:name="T889" style:parent-style-name="預設段落字型" style:family="text">
      <style:text-properties style:font-name-complex="細明體" fo:font-size="9pt" style:font-size-asian="9pt" style:font-size-complex="9pt"/>
    </style:style>
    <style:style style:name="T890" style:parent-style-name="預設段落字型" style:family="text">
      <style:text-properties fo:font-size="9pt" style:font-size-asian="9pt" style:font-size-complex="9pt"/>
    </style:style>
    <style:style style:name="T891" style:parent-style-name="預設段落字型" style:family="text">
      <style:text-properties style:font-name-complex="細明體" fo:font-size="9pt" style:font-size-asian="9pt" style:font-size-complex="9pt"/>
    </style:style>
    <style:style style:name="T892" style:parent-style-name="預設段落字型" style:family="text">
      <style:text-properties style:font-name-complex="細明體" fo:font-size="9pt" style:font-size-asian="9pt" style:font-size-complex="9pt"/>
    </style:style>
    <style:style style:name="T893" style:parent-style-name="預設段落字型" style:family="text">
      <style:text-properties style:font-name-complex="細明體" fo:font-size="9pt" style:font-size-asian="9pt" style:font-size-complex="9pt"/>
    </style:style>
    <style:style style:name="T894" style:parent-style-name="預設段落字型" style:family="text">
      <style:text-properties style:font-name-complex="細明體" fo:font-size="9pt" style:font-size-asian="9pt" style:font-size-complex="9pt"/>
    </style:style>
    <style:style style:name="T895" style:parent-style-name="預設段落字型" style:family="text">
      <style:text-properties style:font-name-complex="細明體" fo:font-size="9pt" style:font-size-asian="9pt" style:font-size-complex="9pt"/>
    </style:style>
    <style:style style:name="T896" style:parent-style-name="預設段落字型" style:family="text">
      <style:text-properties style:font-name-complex="細明體" fo:font-size="9pt" style:font-size-asian="9pt" style:font-size-complex="9pt"/>
    </style:style>
    <style:style style:name="P897" style:parent-style-name="純文字" style:family="paragraph">
      <style:text-properties style:font-name-complex="細明體" fo:font-size="9pt" style:font-size-asian="9pt" style:font-size-complex="9pt"/>
    </style:style>
    <style:style style:name="T898" style:parent-style-name="預設段落字型" style:family="text">
      <style:text-properties style:font-name-complex="細明體" fo:font-size="9pt" style:font-size-asian="9pt" style:font-size-complex="9pt"/>
    </style:style>
    <style:style style:name="T899" style:parent-style-name="預設段落字型" style:family="text">
      <style:text-properties style:font-name-complex="細明體" fo:font-size="9pt" style:font-size-asian="9pt" style:font-size-complex="9pt"/>
    </style:style>
    <style:style style:name="T900" style:parent-style-name="預設段落字型" style:family="text">
      <style:text-properties fo:font-size="9pt" style:font-size-asian="9pt" style:font-size-complex="9pt"/>
    </style:style>
    <style:style style:name="T901" style:parent-style-name="預設段落字型" style:family="text">
      <style:text-properties style:font-name-complex="細明體" fo:font-size="9pt" style:font-size-asian="9pt" style:font-size-complex="9pt"/>
    </style:style>
    <style:style style:name="T902" style:parent-style-name="預設段落字型" style:family="text">
      <style:text-properties style:font-name-complex="細明體" fo:font-size="9pt" style:font-size-asian="9pt" style:font-size-complex="9pt"/>
    </style:style>
    <style:style style:name="T903" style:parent-style-name="預設段落字型" style:family="text">
      <style:text-properties style:font-name-complex="細明體" fo:font-size="9pt" style:font-size-asian="9pt" style:font-size-complex="9pt"/>
    </style:style>
    <style:style style:name="T904" style:parent-style-name="預設段落字型" style:family="text">
      <style:text-properties style:font-name-complex="細明體" fo:font-size="9pt" style:font-size-asian="9pt" style:font-size-complex="9pt"/>
    </style:style>
    <style:style style:name="T905" style:parent-style-name="預設段落字型" style:family="text">
      <style:text-properties style:font-name-complex="細明體" fo:font-size="9pt" style:font-size-asian="9pt" style:font-size-complex="9pt"/>
    </style:style>
    <style:style style:name="T906" style:parent-style-name="預設段落字型" style:family="text">
      <style:text-properties style:font-name-complex="細明體" fo:font-size="9pt" style:font-size-asian="9pt" style:font-size-complex="9pt"/>
    </style:style>
    <style:style style:name="P907" style:parent-style-name="純文字" style:family="paragraph">
      <style:text-properties style:font-name-complex="細明體" fo:font-size="9pt" style:font-size-asian="9pt" style:font-size-complex="9pt"/>
    </style:style>
    <style:style style:name="T908" style:parent-style-name="預設段落字型" style:family="text">
      <style:text-properties style:font-name-complex="細明體" fo:font-size="9pt" style:font-size-asian="9pt" style:font-size-complex="9pt"/>
    </style:style>
    <style:style style:name="T909" style:parent-style-name="預設段落字型" style:family="text">
      <style:text-properties style:font-name-complex="細明體" fo:font-size="9pt" style:font-size-asian="9pt" style:font-size-complex="9pt"/>
    </style:style>
    <style:style style:name="T910" style:parent-style-name="預設段落字型" style:family="text">
      <style:text-properties fo:font-size="9pt" style:font-size-asian="9pt" style:font-size-complex="9pt"/>
    </style:style>
    <style:style style:name="T911" style:parent-style-name="預設段落字型" style:family="text">
      <style:text-properties style:font-name-complex="細明體" fo:font-size="9pt" style:font-size-asian="9pt" style:font-size-complex="9pt"/>
    </style:style>
    <style:style style:name="T912" style:parent-style-name="預設段落字型" style:family="text">
      <style:text-properties style:font-name-complex="細明體" fo:font-size="9pt" style:font-size-asian="9pt" style:font-size-complex="9pt"/>
    </style:style>
    <style:style style:name="T913" style:parent-style-name="預設段落字型" style:family="text">
      <style:text-properties style:font-name-complex="細明體" fo:font-size="9pt" style:font-size-asian="9pt" style:font-size-complex="9pt"/>
    </style:style>
    <style:style style:name="T914" style:parent-style-name="預設段落字型" style:family="text">
      <style:text-properties style:font-name-complex="細明體" fo:font-size="9pt" style:font-size-asian="9pt" style:font-size-complex="9pt"/>
    </style:style>
    <style:style style:name="T915" style:parent-style-name="預設段落字型" style:family="text">
      <style:text-properties style:font-name-complex="細明體" fo:font-size="9pt" style:font-size-asian="9pt" style:font-size-complex="9pt"/>
    </style:style>
    <style:style style:name="T916" style:parent-style-name="預設段落字型" style:family="text">
      <style:text-properties style:font-name-complex="細明體" fo:font-size="9pt" style:font-size-asian="9pt" style:font-size-complex="9pt"/>
    </style:style>
    <style:style style:name="P917" style:parent-style-name="純文字" style:family="paragraph">
      <style:text-properties style:font-name-complex="細明體" fo:font-size="9pt" style:font-size-asian="9pt" style:font-size-complex="9pt"/>
    </style:style>
    <style:style style:name="T918" style:parent-style-name="預設段落字型" style:family="text">
      <style:text-properties style:font-name-complex="細明體" fo:font-size="9pt" style:font-size-asian="9pt" style:font-size-complex="9pt"/>
    </style:style>
    <style:style style:name="T919" style:parent-style-name="預設段落字型" style:family="text">
      <style:text-properties style:font-name-complex="細明體" fo:font-size="9pt" style:font-size-asian="9pt" style:font-size-complex="9pt"/>
    </style:style>
    <style:style style:name="T920" style:parent-style-name="預設段落字型" style:family="text">
      <style:text-properties fo:font-size="9pt" style:font-size-asian="9pt" style:font-size-complex="9pt"/>
    </style:style>
    <style:style style:name="T921" style:parent-style-name="預設段落字型" style:family="text">
      <style:text-properties style:font-name-complex="細明體" fo:font-size="9pt" style:font-size-asian="9pt" style:font-size-complex="9pt"/>
    </style:style>
    <style:style style:name="T922" style:parent-style-name="預設段落字型" style:family="text">
      <style:text-properties style:font-name-complex="細明體" fo:font-size="9pt" style:font-size-asian="9pt" style:font-size-complex="9pt"/>
    </style:style>
    <style:style style:name="T923" style:parent-style-name="預設段落字型" style:family="text">
      <style:text-properties style:font-name-complex="細明體" fo:font-size="9pt" style:font-size-asian="9pt" style:font-size-complex="9pt"/>
    </style:style>
    <style:style style:name="T924" style:parent-style-name="預設段落字型" style:family="text">
      <style:text-properties style:font-name-complex="細明體" fo:font-size="9pt" style:font-size-asian="9pt" style:font-size-complex="9pt"/>
    </style:style>
    <style:style style:name="T925" style:parent-style-name="預設段落字型" style:family="text">
      <style:text-properties style:font-name-complex="細明體" fo:font-size="9pt" style:font-size-asian="9pt" style:font-size-complex="9pt"/>
    </style:style>
    <style:style style:name="T926" style:parent-style-name="預設段落字型" style:family="text">
      <style:text-properties style:font-name-complex="細明體" fo:font-size="9pt" style:font-size-asian="9pt" style:font-size-complex="9pt"/>
    </style:style>
    <style:style style:name="P927" style:parent-style-name="純文字" style:family="paragraph">
      <style:text-properties style:font-name-complex="細明體" fo:font-size="9pt" style:font-size-asian="9pt" style:font-size-complex="9pt"/>
    </style:style>
    <style:style style:name="T928" style:parent-style-name="預設段落字型" style:family="text">
      <style:text-properties style:font-name-complex="細明體" fo:font-size="9pt" style:font-size-asian="9pt" style:font-size-complex="9pt"/>
    </style:style>
    <style:style style:name="T929" style:parent-style-name="預設段落字型" style:family="text">
      <style:text-properties style:font-name-complex="細明體" fo:font-size="9pt" style:font-size-asian="9pt" style:font-size-complex="9pt"/>
    </style:style>
    <style:style style:name="T930" style:parent-style-name="預設段落字型" style:family="text">
      <style:text-properties fo:font-size="9pt" style:font-size-asian="9pt" style:font-size-complex="9pt"/>
    </style:style>
    <style:style style:name="T931" style:parent-style-name="預設段落字型" style:family="text">
      <style:text-properties style:font-name-complex="細明體" fo:font-size="9pt" style:font-size-asian="9pt" style:font-size-complex="9pt"/>
    </style:style>
    <style:style style:name="T932" style:parent-style-name="預設段落字型" style:family="text">
      <style:text-properties style:font-name-complex="細明體" fo:font-size="9pt" style:font-size-asian="9pt" style:font-size-complex="9pt"/>
    </style:style>
    <style:style style:name="T933" style:parent-style-name="預設段落字型" style:family="text">
      <style:text-properties style:font-name-complex="細明體" fo:font-size="9pt" style:font-size-asian="9pt" style:font-size-complex="9pt"/>
    </style:style>
    <style:style style:name="T934" style:parent-style-name="預設段落字型" style:family="text">
      <style:text-properties style:font-name-complex="細明體" fo:font-size="9pt" style:font-size-asian="9pt" style:font-size-complex="9pt"/>
    </style:style>
    <style:style style:name="T935" style:parent-style-name="預設段落字型" style:family="text">
      <style:text-properties style:font-name-complex="細明體" fo:font-size="9pt" style:font-size-asian="9pt" style:font-size-complex="9pt"/>
    </style:style>
    <style:style style:name="T936" style:parent-style-name="預設段落字型" style:family="text">
      <style:text-properties style:font-name-complex="細明體" fo:font-size="9pt" style:font-size-asian="9pt" style:font-size-complex="9pt"/>
    </style:style>
    <style:style style:name="P937" style:parent-style-name="純文字" style:family="paragraph">
      <style:text-properties style:font-name-complex="細明體" fo:font-size="9pt" style:font-size-asian="9pt" style:font-size-complex="9pt"/>
    </style:style>
    <style:style style:name="T938" style:parent-style-name="預設段落字型" style:family="text">
      <style:text-properties style:font-name-complex="細明體" fo:font-size="9pt" style:font-size-asian="9pt" style:font-size-complex="9pt"/>
    </style:style>
    <style:style style:name="T939" style:parent-style-name="預設段落字型" style:family="text">
      <style:text-properties style:font-name-complex="細明體" fo:font-size="9pt" style:font-size-asian="9pt" style:font-size-complex="9pt"/>
    </style:style>
    <style:style style:name="T940" style:parent-style-name="預設段落字型" style:family="text">
      <style:text-properties fo:font-size="9pt" style:font-size-asian="9pt" style:font-size-complex="9pt"/>
    </style:style>
    <style:style style:name="T941" style:parent-style-name="預設段落字型" style:family="text">
      <style:text-properties style:font-name-complex="細明體" fo:font-size="9pt" style:font-size-asian="9pt" style:font-size-complex="9pt"/>
    </style:style>
    <style:style style:name="T942" style:parent-style-name="預設段落字型" style:family="text">
      <style:text-properties style:font-name-complex="細明體" fo:font-size="9pt" style:font-size-asian="9pt" style:font-size-complex="9pt"/>
    </style:style>
    <style:style style:name="T943" style:parent-style-name="預設段落字型" style:family="text">
      <style:text-properties style:font-name-complex="細明體" fo:font-size="9pt" style:font-size-asian="9pt" style:font-size-complex="9pt"/>
    </style:style>
    <style:style style:name="T944" style:parent-style-name="預設段落字型" style:family="text">
      <style:text-properties style:font-name-complex="細明體" fo:font-size="9pt" style:font-size-asian="9pt" style:font-size-complex="9pt"/>
    </style:style>
    <style:style style:name="T945" style:parent-style-name="預設段落字型" style:family="text">
      <style:text-properties style:font-name-complex="細明體" fo:font-size="9pt" style:font-size-asian="9pt" style:font-size-complex="9pt"/>
    </style:style>
    <style:style style:name="T946" style:parent-style-name="預設段落字型" style:family="text">
      <style:text-properties style:font-name-complex="細明體" fo:font-size="9pt" style:font-size-asian="9pt" style:font-size-complex="9pt"/>
    </style:style>
    <style:style style:name="P947" style:parent-style-name="純文字" style:family="paragraph">
      <style:text-properties style:font-name-complex="細明體" fo:font-size="9pt" style:font-size-asian="9pt" style:font-size-complex="9pt"/>
    </style:style>
    <style:style style:name="T948" style:parent-style-name="預設段落字型" style:family="text">
      <style:text-properties style:font-name-complex="細明體" fo:font-size="9pt" style:font-size-asian="9pt" style:font-size-complex="9pt"/>
    </style:style>
    <style:style style:name="T949" style:parent-style-name="預設段落字型" style:family="text">
      <style:text-properties style:font-name-complex="細明體" fo:font-size="9pt" style:font-size-asian="9pt" style:font-size-complex="9pt"/>
    </style:style>
    <style:style style:name="T950" style:parent-style-name="預設段落字型" style:family="text">
      <style:text-properties fo:font-size="9pt" style:font-size-asian="9pt" style:font-size-complex="9pt"/>
    </style:style>
    <style:style style:name="T951" style:parent-style-name="預設段落字型" style:family="text">
      <style:text-properties style:font-name-complex="細明體" fo:font-size="9pt" style:font-size-asian="9pt" style:font-size-complex="9pt"/>
    </style:style>
    <style:style style:name="T952" style:parent-style-name="預設段落字型" style:family="text">
      <style:text-properties style:font-name-complex="細明體" fo:font-size="9pt" style:font-size-asian="9pt" style:font-size-complex="9pt"/>
    </style:style>
    <style:style style:name="T953" style:parent-style-name="預設段落字型" style:family="text">
      <style:text-properties style:font-name-complex="細明體" fo:font-size="9pt" style:font-size-asian="9pt" style:font-size-complex="9pt"/>
    </style:style>
    <style:style style:name="T954" style:parent-style-name="預設段落字型" style:family="text">
      <style:text-properties style:font-name-complex="細明體" fo:font-size="9pt" style:font-size-asian="9pt" style:font-size-complex="9pt"/>
    </style:style>
    <style:style style:name="T955" style:parent-style-name="預設段落字型" style:family="text">
      <style:text-properties style:font-name-complex="細明體" fo:font-size="9pt" style:font-size-asian="9pt" style:font-size-complex="9pt"/>
    </style:style>
    <style:style style:name="T956" style:parent-style-name="預設段落字型" style:family="text">
      <style:text-properties style:font-name-complex="細明體" fo:font-size="9pt" style:font-size-asian="9pt" style:font-size-complex="9pt"/>
    </style:style>
    <style:style style:name="P957" style:parent-style-name="純文字" style:family="paragraph">
      <style:text-properties style:font-name-complex="細明體" fo:font-size="9pt" style:font-size-asian="9pt" style:font-size-complex="9pt"/>
    </style:style>
    <style:style style:name="T958" style:parent-style-name="預設段落字型" style:family="text">
      <style:text-properties style:font-name-complex="細明體" fo:font-size="9pt" style:font-size-asian="9pt" style:font-size-complex="9pt"/>
    </style:style>
    <style:style style:name="T959" style:parent-style-name="預設段落字型" style:family="text">
      <style:text-properties style:font-name-complex="細明體" fo:font-size="9pt" style:font-size-asian="9pt" style:font-size-complex="9pt"/>
    </style:style>
    <style:style style:name="T960" style:parent-style-name="預設段落字型" style:family="text">
      <style:text-properties fo:font-size="9pt" style:font-size-asian="9pt" style:font-size-complex="9pt"/>
    </style:style>
    <style:style style:name="T961" style:parent-style-name="預設段落字型" style:family="text">
      <style:text-properties style:font-name-complex="細明體" fo:font-size="9pt" style:font-size-asian="9pt" style:font-size-complex="9pt"/>
    </style:style>
    <style:style style:name="T962" style:parent-style-name="預設段落字型" style:family="text">
      <style:text-properties style:font-name-complex="細明體" fo:font-size="9pt" style:font-size-asian="9pt" style:font-size-complex="9pt"/>
    </style:style>
    <style:style style:name="T963" style:parent-style-name="預設段落字型" style:family="text">
      <style:text-properties style:font-name-complex="細明體" fo:font-size="9pt" style:font-size-asian="9pt" style:font-size-complex="9pt"/>
    </style:style>
    <style:style style:name="T964" style:parent-style-name="預設段落字型" style:family="text">
      <style:text-properties style:font-name-complex="細明體" fo:font-size="9pt" style:font-size-asian="9pt" style:font-size-complex="9pt"/>
    </style:style>
    <style:style style:name="T965" style:parent-style-name="預設段落字型" style:family="text">
      <style:text-properties style:font-name-complex="細明體" fo:font-size="9pt" style:font-size-asian="9pt" style:font-size-complex="9pt"/>
    </style:style>
    <style:style style:name="T966" style:parent-style-name="預設段落字型" style:family="text">
      <style:text-properties style:font-name-complex="細明體" fo:font-size="9pt" style:font-size-asian="9pt" style:font-size-complex="9pt"/>
    </style:style>
    <style:style style:name="P967" style:parent-style-name="純文字" style:family="paragraph">
      <style:text-properties style:font-name-complex="細明體" fo:font-size="9pt" style:font-size-asian="9pt" style:font-size-complex="9pt"/>
    </style:style>
    <style:style style:name="T968" style:parent-style-name="預設段落字型" style:family="text">
      <style:text-properties style:font-name-complex="細明體" fo:font-size="9pt" style:font-size-asian="9pt" style:font-size-complex="9pt"/>
    </style:style>
    <style:style style:name="T969" style:parent-style-name="預設段落字型" style:family="text">
      <style:text-properties style:font-name-complex="細明體" fo:font-size="9pt" style:font-size-asian="9pt" style:font-size-complex="9pt"/>
    </style:style>
    <style:style style:name="T970" style:parent-style-name="預設段落字型" style:family="text">
      <style:text-properties fo:font-size="9pt" style:font-size-asian="9pt" style:font-size-complex="9pt"/>
    </style:style>
    <style:style style:name="T971" style:parent-style-name="預設段落字型" style:family="text">
      <style:text-properties style:font-name-complex="細明體" fo:font-size="9pt" style:font-size-asian="9pt" style:font-size-complex="9pt"/>
    </style:style>
    <style:style style:name="T972" style:parent-style-name="預設段落字型" style:family="text">
      <style:text-properties style:font-name-complex="細明體" fo:font-size="9pt" style:font-size-asian="9pt" style:font-size-complex="9pt"/>
    </style:style>
    <style:style style:name="T973" style:parent-style-name="預設段落字型" style:family="text">
      <style:text-properties style:font-name-complex="細明體" fo:font-size="9pt" style:font-size-asian="9pt" style:font-size-complex="9pt"/>
    </style:style>
    <style:style style:name="T974" style:parent-style-name="預設段落字型" style:family="text">
      <style:text-properties style:font-name-complex="細明體" fo:font-size="9pt" style:font-size-asian="9pt" style:font-size-complex="9pt"/>
    </style:style>
    <style:style style:name="T975" style:parent-style-name="預設段落字型" style:family="text">
      <style:text-properties style:font-name-complex="細明體" fo:font-size="9pt" style:font-size-asian="9pt" style:font-size-complex="9pt"/>
    </style:style>
    <style:style style:name="T976" style:parent-style-name="預設段落字型" style:family="text">
      <style:text-properties style:font-name-complex="細明體" fo:font-size="9pt" style:font-size-asian="9pt" style:font-size-complex="9pt"/>
    </style:style>
    <style:style style:name="P977" style:parent-style-name="純文字" style:family="paragraph">
      <style:text-properties style:font-name-complex="細明體" fo:font-size="9pt" style:font-size-asian="9pt" style:font-size-complex="9pt"/>
    </style:style>
    <style:style style:name="T978" style:parent-style-name="預設段落字型" style:family="text">
      <style:text-properties style:font-name-complex="細明體" fo:font-size="9pt" style:font-size-asian="9pt" style:font-size-complex="9pt"/>
    </style:style>
    <style:style style:name="T979" style:parent-style-name="預設段落字型" style:family="text">
      <style:text-properties style:font-name-complex="細明體" fo:font-size="9pt" style:font-size-asian="9pt" style:font-size-complex="9pt"/>
    </style:style>
    <style:style style:name="T980" style:parent-style-name="預設段落字型" style:family="text">
      <style:text-properties fo:font-size="9pt" style:font-size-asian="9pt" style:font-size-complex="9pt"/>
    </style:style>
    <style:style style:name="T981" style:parent-style-name="預設段落字型" style:family="text">
      <style:text-properties style:font-name-complex="細明體" fo:font-size="9pt" style:font-size-asian="9pt" style:font-size-complex="9pt"/>
    </style:style>
    <style:style style:name="T982" style:parent-style-name="預設段落字型" style:family="text">
      <style:text-properties style:font-name-complex="細明體" fo:font-size="9pt" style:font-size-asian="9pt" style:font-size-complex="9pt"/>
    </style:style>
    <style:style style:name="T983" style:parent-style-name="預設段落字型" style:family="text">
      <style:text-properties style:font-name-complex="細明體" fo:font-size="9pt" style:font-size-asian="9pt" style:font-size-complex="9pt"/>
    </style:style>
    <style:style style:name="T984" style:parent-style-name="預設段落字型" style:family="text">
      <style:text-properties style:font-name-complex="細明體" fo:font-size="9pt" style:font-size-asian="9pt" style:font-size-complex="9pt"/>
    </style:style>
    <style:style style:name="T985" style:parent-style-name="預設段落字型" style:family="text">
      <style:text-properties style:font-name-complex="細明體" fo:font-size="9pt" style:font-size-asian="9pt" style:font-size-complex="9pt"/>
    </style:style>
    <style:style style:name="T986" style:parent-style-name="預設段落字型" style:family="text">
      <style:text-properties style:font-name-complex="細明體" fo:font-size="9pt" style:font-size-asian="9pt" style:font-size-complex="9pt"/>
    </style:style>
    <style:style style:name="P987" style:parent-style-name="純文字" style:family="paragraph">
      <style:text-properties style:font-name-complex="細明體" fo:font-size="9pt" style:font-size-asian="9pt" style:font-size-complex="9pt"/>
    </style:style>
    <style:style style:name="T988" style:parent-style-name="預設段落字型" style:family="text">
      <style:text-properties style:font-name-complex="細明體" fo:font-size="9pt" style:font-size-asian="9pt" style:font-size-complex="9pt"/>
    </style:style>
    <style:style style:name="T989" style:parent-style-name="預設段落字型" style:family="text">
      <style:text-properties style:font-name-complex="細明體" fo:font-size="9pt" style:font-size-asian="9pt" style:font-size-complex="9pt"/>
    </style:style>
    <style:style style:name="T990" style:parent-style-name="預設段落字型" style:family="text">
      <style:text-properties style:font-name-complex="細明體" fo:font-size="9pt" style:font-size-asian="9pt" style:font-size-complex="9pt"/>
    </style:style>
    <style:style style:name="T991" style:parent-style-name="預設段落字型" style:family="text">
      <style:text-properties fo:font-size="9pt" style:font-size-asian="9pt" style:font-size-complex="9pt"/>
    </style:style>
    <style:style style:name="T992" style:parent-style-name="預設段落字型" style:family="text">
      <style:text-properties style:font-name-complex="細明體" fo:font-size="9pt" style:font-size-asian="9pt" style:font-size-complex="9pt"/>
    </style:style>
    <style:style style:name="T993" style:parent-style-name="預設段落字型" style:family="text">
      <style:text-properties style:font-name-complex="細明體" fo:font-size="9pt" style:font-size-asian="9pt" style:font-size-complex="9pt"/>
    </style:style>
    <style:style style:name="T994" style:parent-style-name="預設段落字型" style:family="text">
      <style:text-properties style:font-name-complex="細明體" fo:font-size="9pt" style:font-size-asian="9pt" style:font-size-complex="9pt"/>
    </style:style>
    <style:style style:name="T995" style:parent-style-name="預設段落字型" style:family="text">
      <style:text-properties style:font-name-complex="細明體" fo:font-size="9pt" style:font-size-asian="9pt" style:font-size-complex="9pt"/>
    </style:style>
    <style:style style:name="T996" style:parent-style-name="預設段落字型" style:family="text">
      <style:text-properties style:font-name-complex="細明體" fo:font-size="9pt" style:font-size-asian="9pt" style:font-size-complex="9pt"/>
    </style:style>
    <style:style style:name="T997" style:parent-style-name="預設段落字型" style:family="text">
      <style:text-properties style:font-name-complex="細明體" fo:font-size="9pt" style:font-size-asian="9pt" style:font-size-complex="9pt"/>
    </style:style>
    <style:style style:name="P998" style:parent-style-name="純文字" style:family="paragraph">
      <style:text-properties style:font-name-complex="細明體" fo:font-size="9pt" style:font-size-asian="9pt" style:font-size-complex="9pt"/>
    </style:style>
    <style:style style:name="T999" style:parent-style-name="預設段落字型" style:family="text">
      <style:text-properties style:font-name-complex="細明體" fo:font-size="9pt" style:font-size-asian="9pt" style:font-size-complex="9pt"/>
    </style:style>
    <style:style style:name="T1000" style:parent-style-name="預設段落字型" style:family="text">
      <style:text-properties style:font-name-complex="細明體" fo:font-size="9pt" style:font-size-asian="9pt" style:font-size-complex="9pt"/>
    </style:style>
    <style:style style:name="T1001" style:parent-style-name="預設段落字型" style:family="text">
      <style:text-properties fo:font-size="9pt" style:font-size-asian="9pt" style:font-size-complex="9pt"/>
    </style:style>
    <style:style style:name="T1002" style:parent-style-name="預設段落字型" style:family="text">
      <style:text-properties style:font-name-complex="細明體" fo:font-size="9pt" style:font-size-asian="9pt" style:font-size-complex="9pt"/>
    </style:style>
    <style:style style:name="T1003" style:parent-style-name="預設段落字型" style:family="text">
      <style:text-properties style:font-name-complex="細明體" fo:font-size="9pt" style:font-size-asian="9pt" style:font-size-complex="9pt"/>
    </style:style>
    <style:style style:name="T1004" style:parent-style-name="預設段落字型" style:family="text">
      <style:text-properties style:font-name-complex="細明體" fo:font-size="9pt" style:font-size-asian="9pt" style:font-size-complex="9pt"/>
    </style:style>
    <style:style style:name="T1005" style:parent-style-name="預設段落字型" style:family="text">
      <style:text-properties style:font-name-complex="細明體" fo:font-size="9pt" style:font-size-asian="9pt" style:font-size-complex="9pt"/>
    </style:style>
    <style:style style:name="T1006" style:parent-style-name="預設段落字型" style:family="text">
      <style:text-properties style:font-name-complex="細明體" fo:font-size="9pt" style:font-size-asian="9pt" style:font-size-complex="9pt"/>
    </style:style>
    <style:style style:name="T1007" style:parent-style-name="預設段落字型" style:family="text">
      <style:text-properties style:font-name-complex="細明體" fo:font-size="9pt" style:font-size-asian="9pt" style:font-size-complex="9pt"/>
    </style:style>
    <style:style style:name="P1008" style:parent-style-name="純文字" style:family="paragraph">
      <style:text-properties style:font-name-complex="細明體" fo:font-size="9pt" style:font-size-asian="9pt" style:font-size-complex="9pt"/>
    </style:style>
    <style:style style:name="T1009" style:parent-style-name="預設段落字型" style:family="text">
      <style:text-properties style:font-name-complex="細明體" fo:font-size="9pt" style:font-size-asian="9pt" style:font-size-complex="9pt"/>
    </style:style>
    <style:style style:name="T1010" style:parent-style-name="預設段落字型" style:family="text">
      <style:text-properties style:font-name-complex="細明體" fo:font-size="9pt" style:font-size-asian="9pt" style:font-size-complex="9pt"/>
    </style:style>
    <style:style style:name="T1011" style:parent-style-name="預設段落字型" style:family="text">
      <style:text-properties fo:font-size="9pt" style:font-size-asian="9pt" style:font-size-complex="9pt"/>
    </style:style>
    <style:style style:name="T1012" style:parent-style-name="預設段落字型" style:family="text">
      <style:text-properties style:font-name-complex="細明體" fo:font-size="9pt" style:font-size-asian="9pt" style:font-size-complex="9pt"/>
    </style:style>
    <style:style style:name="T1013" style:parent-style-name="預設段落字型" style:family="text">
      <style:text-properties style:font-name-complex="細明體" fo:font-size="9pt" style:font-size-asian="9pt" style:font-size-complex="9pt"/>
    </style:style>
    <style:style style:name="T1014" style:parent-style-name="預設段落字型" style:family="text">
      <style:text-properties style:font-name-complex="細明體" fo:font-size="9pt" style:font-size-asian="9pt" style:font-size-complex="9pt"/>
    </style:style>
    <style:style style:name="T1015" style:parent-style-name="預設段落字型" style:family="text">
      <style:text-properties style:font-name-complex="細明體" fo:font-size="9pt" style:font-size-asian="9pt" style:font-size-complex="9pt"/>
    </style:style>
    <style:style style:name="T1016" style:parent-style-name="預設段落字型" style:family="text">
      <style:text-properties style:font-name-complex="細明體" fo:font-size="9pt" style:font-size-asian="9pt" style:font-size-complex="9pt"/>
    </style:style>
    <style:style style:name="T1017" style:parent-style-name="預設段落字型" style:family="text">
      <style:text-properties style:font-name-complex="細明體" fo:font-size="9pt" style:font-size-asian="9pt" style:font-size-complex="9pt"/>
    </style:style>
    <style:style style:name="T1018" style:parent-style-name="預設段落字型" style:family="text">
      <style:text-properties style:font-name-complex="細明體" fo:font-size="9pt" style:font-size-asian="9pt" style:font-size-complex="9pt"/>
    </style:style>
    <style:style style:name="P1019" style:parent-style-name="純文字" style:family="paragraph">
      <style:text-properties style:font-name-complex="細明體" fo:font-size="9pt" style:font-size-asian="9pt" style:font-size-complex="9pt"/>
    </style:style>
    <style:style style:name="T1020" style:parent-style-name="預設段落字型" style:family="text">
      <style:text-properties style:font-name-complex="細明體" fo:font-size="9pt" style:font-size-asian="9pt" style:font-size-complex="9pt"/>
    </style:style>
    <style:style style:name="T1021" style:parent-style-name="預設段落字型" style:family="text">
      <style:text-properties style:font-name-complex="細明體" fo:font-size="9pt" style:font-size-asian="9pt" style:font-size-complex="9pt"/>
    </style:style>
    <style:style style:name="T1022" style:parent-style-name="預設段落字型" style:family="text">
      <style:text-properties fo:font-size="9pt" style:font-size-asian="9pt" style:font-size-complex="9pt"/>
    </style:style>
    <style:style style:name="T1023" style:parent-style-name="預設段落字型" style:family="text">
      <style:text-properties style:font-name-complex="細明體" fo:font-size="9pt" style:font-size-asian="9pt" style:font-size-complex="9pt"/>
    </style:style>
    <style:style style:name="T1024" style:parent-style-name="預設段落字型" style:family="text">
      <style:text-properties style:font-name-complex="細明體" fo:font-size="9pt" style:font-size-asian="9pt" style:font-size-complex="9pt"/>
    </style:style>
    <style:style style:name="T1025" style:parent-style-name="預設段落字型" style:family="text">
      <style:text-properties style:font-name-complex="細明體" fo:font-size="9pt" style:font-size-asian="9pt" style:font-size-complex="9pt"/>
    </style:style>
    <style:style style:name="T1026" style:parent-style-name="預設段落字型" style:family="text">
      <style:text-properties style:font-name-complex="細明體" fo:font-size="9pt" style:font-size-asian="9pt" style:font-size-complex="9pt"/>
    </style:style>
    <style:style style:name="T1027" style:parent-style-name="預設段落字型" style:family="text">
      <style:text-properties style:font-name-complex="細明體" fo:font-size="9pt" style:font-size-asian="9pt" style:font-size-complex="9pt"/>
    </style:style>
    <style:style style:name="T1028" style:parent-style-name="預設段落字型" style:family="text">
      <style:text-properties style:font-name-complex="細明體" fo:font-size="9pt" style:font-size-asian="9pt" style:font-size-complex="9pt"/>
    </style:style>
    <style:style style:name="P1029" style:parent-style-name="純文字" style:family="paragraph">
      <style:text-properties style:font-name-complex="細明體" fo:font-size="9pt" style:font-size-asian="9pt" style:font-size-complex="9pt"/>
    </style:style>
    <style:style style:name="P1030" style:parent-style-name="純文字" style:family="paragraph">
      <style:text-properties style:font-name-complex="細明體" fo:font-size="9pt" style:font-size-asian="9pt" style:font-size-complex="9pt"/>
    </style:style>
    <style:style style:name="T1031" style:parent-style-name="預設段落字型" style:family="text">
      <style:text-properties style:font-name-complex="細明體" fo:font-size="9pt" style:font-size-asian="9pt" style:font-size-complex="9pt"/>
    </style:style>
    <style:style style:name="T1032" style:parent-style-name="預設段落字型" style:family="text">
      <style:text-properties style:font-name-complex="細明體" fo:font-size="9pt" style:font-size-asian="9pt" style:font-size-complex="9pt"/>
    </style:style>
    <style:style style:name="T1033" style:parent-style-name="預設段落字型" style:family="text">
      <style:text-properties fo:font-size="9pt" style:font-size-asian="9pt" style:font-size-complex="9pt"/>
    </style:style>
    <style:style style:name="T1034" style:parent-style-name="預設段落字型" style:family="text">
      <style:text-properties style:font-name-complex="細明體" fo:font-size="9pt" style:font-size-asian="9pt" style:font-size-complex="9pt"/>
    </style:style>
    <style:style style:name="T1035" style:parent-style-name="預設段落字型" style:family="text">
      <style:text-properties style:font-name-complex="細明體" fo:font-size="9pt" style:font-size-asian="9pt" style:font-size-complex="9pt"/>
    </style:style>
    <style:style style:name="T1036" style:parent-style-name="預設段落字型" style:family="text">
      <style:text-properties style:font-name-complex="細明體" fo:font-size="9pt" style:font-size-asian="9pt" style:font-size-complex="9pt"/>
    </style:style>
    <style:style style:name="T1037" style:parent-style-name="預設段落字型" style:family="text">
      <style:text-properties style:font-name-complex="細明體" fo:font-size="9pt" style:font-size-asian="9pt" style:font-size-complex="9pt"/>
    </style:style>
    <style:style style:name="T1038" style:parent-style-name="預設段落字型" style:family="text">
      <style:text-properties style:font-name-complex="細明體" fo:font-size="9pt" style:font-size-asian="9pt" style:font-size-complex="9pt"/>
    </style:style>
    <style:style style:name="T1039" style:parent-style-name="預設段落字型" style:family="text">
      <style:text-properties style:font-name-complex="細明體" fo:font-size="9pt" style:font-size-asian="9pt" style:font-size-complex="9pt"/>
    </style:style>
    <style:style style:name="P1040" style:parent-style-name="純文字" style:family="paragraph">
      <style:text-properties style:font-name-complex="細明體" fo:font-size="9pt" style:font-size-asian="9pt" style:font-size-complex="9pt"/>
    </style:style>
    <style:style style:name="P1041" style:parent-style-name="純文字" style:family="paragraph">
      <style:text-properties style:font-name-complex="細明體" fo:font-size="9pt" style:font-size-asian="9pt" style:font-size-complex="9pt"/>
    </style:style>
    <style:style style:name="T1042" style:parent-style-name="預設段落字型" style:family="text">
      <style:text-properties style:font-name-complex="細明體" fo:font-size="9pt" style:font-size-asian="9pt" style:font-size-complex="9pt"/>
    </style:style>
    <style:style style:name="T1043" style:parent-style-name="預設段落字型" style:family="text">
      <style:text-properties style:font-name-complex="細明體" fo:font-size="9pt" style:font-size-asian="9pt" style:font-size-complex="9pt"/>
    </style:style>
    <style:style style:name="T1044" style:parent-style-name="預設段落字型" style:family="text">
      <style:text-properties fo:font-size="9pt" style:font-size-asian="9pt" style:font-size-complex="9pt"/>
    </style:style>
    <style:style style:name="T1045" style:parent-style-name="預設段落字型" style:family="text">
      <style:text-properties style:font-name-complex="細明體" fo:font-size="9pt" style:font-size-asian="9pt" style:font-size-complex="9pt"/>
    </style:style>
    <style:style style:name="T1046" style:parent-style-name="預設段落字型" style:family="text">
      <style:text-properties style:font-name-complex="細明體" fo:font-size="9pt" style:font-size-asian="9pt" style:font-size-complex="9pt"/>
    </style:style>
    <style:style style:name="T1047" style:parent-style-name="預設段落字型" style:family="text">
      <style:text-properties style:font-name-complex="細明體" fo:font-size="9pt" style:font-size-asian="9pt" style:font-size-complex="9pt"/>
    </style:style>
    <style:style style:name="T1048" style:parent-style-name="預設段落字型" style:family="text">
      <style:text-properties style:font-name-complex="細明體" fo:font-size="9pt" style:font-size-asian="9pt" style:font-size-complex="9pt"/>
    </style:style>
    <style:style style:name="T1049" style:parent-style-name="預設段落字型" style:family="text">
      <style:text-properties style:font-name-complex="細明體" fo:font-size="9pt" style:font-size-asian="9pt" style:font-size-complex="9pt"/>
    </style:style>
    <style:style style:name="T1050" style:parent-style-name="預設段落字型" style:family="text">
      <style:text-properties style:font-name-complex="細明體" fo:font-size="9pt" style:font-size-asian="9pt" style:font-size-complex="9pt"/>
    </style:style>
    <style:style style:name="T1051" style:parent-style-name="預設段落字型" style:family="text">
      <style:text-properties style:font-name-complex="細明體" fo:font-size="9pt" style:font-size-asian="9pt" style:font-size-complex="9pt"/>
    </style:style>
    <style:style style:name="P1052" style:parent-style-name="純文字" style:family="paragraph">
      <style:text-properties style:font-name-complex="細明體" fo:font-size="9pt" style:font-size-asian="9pt" style:font-size-complex="9pt"/>
    </style:style>
    <style:style style:name="P1053" style:parent-style-name="純文字" style:family="paragraph">
      <style:text-properties style:font-name-complex="細明體" fo:font-size="9pt" style:font-size-asian="9pt" style:font-size-complex="9pt"/>
    </style:style>
    <style:style style:name="P1054" style:parent-style-name="純文字" style:family="paragraph">
      <style:text-properties style:font-name-complex="細明體" fo:font-size="9pt" style:font-size-asian="9pt" style:font-size-complex="9pt"/>
    </style:style>
    <style:style style:name="T1055" style:parent-style-name="預設段落字型" style:family="text">
      <style:text-properties style:font-name-complex="細明體" fo:font-size="9pt" style:font-size-asian="9pt" style:font-size-complex="9pt"/>
    </style:style>
    <style:style style:name="T1056" style:parent-style-name="預設段落字型" style:family="text">
      <style:text-properties style:font-name-complex="細明體" fo:font-size="9pt" style:font-size-asian="9pt" style:font-size-complex="9pt"/>
    </style:style>
    <style:style style:name="T1057" style:parent-style-name="預設段落字型" style:family="text">
      <style:text-properties fo:font-size="9pt" style:font-size-asian="9pt" style:font-size-complex="9pt"/>
    </style:style>
    <style:style style:name="T1058" style:parent-style-name="預設段落字型" style:family="text">
      <style:text-properties style:font-name-complex="細明體" fo:font-size="9pt" style:font-size-asian="9pt" style:font-size-complex="9pt"/>
    </style:style>
    <style:style style:name="T1059" style:parent-style-name="預設段落字型" style:family="text">
      <style:text-properties style:font-name-complex="細明體" fo:font-size="9pt" style:font-size-asian="9pt" style:font-size-complex="9pt"/>
    </style:style>
    <style:style style:name="T1060" style:parent-style-name="預設段落字型" style:family="text">
      <style:text-properties style:font-name-complex="細明體" fo:font-size="9pt" style:font-size-asian="9pt" style:font-size-complex="9pt"/>
    </style:style>
    <style:style style:name="T1061" style:parent-style-name="預設段落字型" style:family="text">
      <style:text-properties style:font-name-complex="細明體" fo:font-size="9pt" style:font-size-asian="9pt" style:font-size-complex="9pt"/>
    </style:style>
    <style:style style:name="T1062" style:parent-style-name="預設段落字型" style:family="text">
      <style:text-properties style:font-name-complex="細明體" fo:font-size="9pt" style:font-size-asian="9pt" style:font-size-complex="9pt"/>
    </style:style>
    <style:style style:name="T1063" style:parent-style-name="預設段落字型" style:family="text">
      <style:text-properties style:font-name-complex="細明體" fo:font-size="9pt" style:font-size-asian="9pt" style:font-size-complex="9pt"/>
    </style:style>
    <style:style style:name="T1064" style:parent-style-name="預設段落字型" style:family="text">
      <style:text-properties style:font-name-complex="細明體" fo:font-size="9pt" style:font-size-asian="9pt" style:font-size-complex="9pt"/>
    </style:style>
    <style:style style:name="P1065" style:parent-style-name="純文字" style:family="paragraph">
      <style:text-properties style:font-name-complex="細明體" fo:font-size="9pt" style:font-size-asian="9pt" style:font-size-complex="9pt"/>
    </style:style>
    <style:style style:name="T1066" style:parent-style-name="預設段落字型" style:family="text">
      <style:text-properties style:font-name-complex="細明體" fo:font-size="9pt" style:font-size-asian="9pt" style:font-size-complex="9pt"/>
    </style:style>
    <style:style style:name="T1067" style:parent-style-name="預設段落字型" style:family="text">
      <style:text-properties style:font-name-complex="細明體" fo:font-size="9pt" style:font-size-asian="9pt" style:font-size-complex="9pt"/>
    </style:style>
    <style:style style:name="T1068" style:parent-style-name="預設段落字型" style:family="text">
      <style:text-properties fo:font-size="9pt" style:font-size-asian="9pt" style:font-size-complex="9pt"/>
    </style:style>
    <style:style style:name="T1069" style:parent-style-name="預設段落字型" style:family="text">
      <style:text-properties style:font-name-complex="細明體" fo:font-size="9pt" style:font-size-asian="9pt" style:font-size-complex="9pt"/>
    </style:style>
    <style:style style:name="T1070" style:parent-style-name="預設段落字型" style:family="text">
      <style:text-properties style:font-name-complex="細明體" fo:font-size="9pt" style:font-size-asian="9pt" style:font-size-complex="9pt"/>
    </style:style>
    <style:style style:name="T1071" style:parent-style-name="預設段落字型" style:family="text">
      <style:text-properties style:font-name-complex="細明體" fo:font-size="9pt" style:font-size-asian="9pt" style:font-size-complex="9pt"/>
    </style:style>
    <style:style style:name="T1072" style:parent-style-name="預設段落字型" style:family="text">
      <style:text-properties style:font-name-complex="細明體" fo:font-size="9pt" style:font-size-asian="9pt" style:font-size-complex="9pt"/>
    </style:style>
    <style:style style:name="T1073" style:parent-style-name="預設段落字型" style:family="text">
      <style:text-properties style:font-name-complex="細明體" fo:font-size="9pt" style:font-size-asian="9pt" style:font-size-complex="9pt"/>
    </style:style>
    <style:style style:name="T1074" style:parent-style-name="預設段落字型" style:family="text">
      <style:text-properties style:font-name-complex="細明體" fo:font-size="9pt" style:font-size-asian="9pt" style:font-size-complex="9pt"/>
    </style:style>
    <style:style style:name="P1075" style:parent-style-name="純文字" style:family="paragraph">
      <style:text-properties style:font-name-complex="細明體" fo:font-size="9pt" style:font-size-asian="9pt" style:font-size-complex="9pt"/>
    </style:style>
    <style:style style:name="P1076" style:parent-style-name="純文字" style:family="paragraph">
      <style:text-properties style:font-name-complex="細明體" fo:font-size="9pt" style:font-size-asian="9pt" style:font-size-complex="9pt"/>
    </style:style>
    <style:style style:name="T1077" style:parent-style-name="預設段落字型" style:family="text">
      <style:text-properties style:font-name-complex="細明體" fo:font-size="9pt" style:font-size-asian="9pt" style:font-size-complex="9pt"/>
    </style:style>
    <style:style style:name="T1078" style:parent-style-name="預設段落字型" style:family="text">
      <style:text-properties style:font-name-complex="細明體" fo:font-size="9pt" style:font-size-asian="9pt" style:font-size-complex="9pt"/>
    </style:style>
    <style:style style:name="T1079" style:parent-style-name="預設段落字型" style:family="text">
      <style:text-properties fo:font-size="9pt" style:font-size-asian="9pt" style:font-size-complex="9pt"/>
    </style:style>
    <style:style style:name="T1080" style:parent-style-name="預設段落字型" style:family="text">
      <style:text-properties style:font-name-complex="細明體" fo:font-size="9pt" style:font-size-asian="9pt" style:font-size-complex="9pt"/>
    </style:style>
    <style:style style:name="T1081" style:parent-style-name="預設段落字型" style:family="text">
      <style:text-properties style:font-name-complex="細明體" fo:font-size="9pt" style:font-size-asian="9pt" style:font-size-complex="9pt"/>
    </style:style>
    <style:style style:name="T1082" style:parent-style-name="預設段落字型" style:family="text">
      <style:text-properties style:font-name-complex="細明體" fo:font-size="9pt" style:font-size-asian="9pt" style:font-size-complex="9pt"/>
    </style:style>
    <style:style style:name="T1083" style:parent-style-name="預設段落字型" style:family="text">
      <style:text-properties style:font-name-complex="細明體" fo:font-size="9pt" style:font-size-asian="9pt" style:font-size-complex="9pt"/>
    </style:style>
    <style:style style:name="T1084" style:parent-style-name="預設段落字型" style:family="text">
      <style:text-properties style:font-name-complex="細明體" fo:font-size="9pt" style:font-size-asian="9pt" style:font-size-complex="9pt"/>
    </style:style>
    <style:style style:name="T1085" style:parent-style-name="預設段落字型" style:family="text">
      <style:text-properties style:font-name-complex="細明體" fo:font-size="9pt" style:font-size-asian="9pt" style:font-size-complex="9pt"/>
    </style:style>
    <style:style style:name="P1086" style:parent-style-name="純文字" style:family="paragraph">
      <style:text-properties style:font-name-complex="細明體" fo:font-size="9pt" style:font-size-asian="9pt" style:font-size-complex="9pt"/>
    </style:style>
    <style:style style:name="P1087" style:parent-style-name="純文字" style:family="paragraph">
      <style:text-properties style:font-name-complex="細明體" fo:font-size="9pt" style:font-size-asian="9pt" style:font-size-complex="9pt"/>
    </style:style>
    <style:style style:name="T1088" style:parent-style-name="預設段落字型" style:family="text">
      <style:text-properties style:font-name-complex="細明體" fo:font-size="9pt" style:font-size-asian="9pt" style:font-size-complex="9pt"/>
    </style:style>
    <style:style style:name="T1089" style:parent-style-name="預設段落字型" style:family="text">
      <style:text-properties style:font-name-complex="細明體" fo:font-size="9pt" style:font-size-asian="9pt" style:font-size-complex="9pt"/>
    </style:style>
    <style:style style:name="T1090" style:parent-style-name="預設段落字型" style:family="text">
      <style:text-properties fo:font-size="9pt" style:font-size-asian="9pt" style:font-size-complex="9pt"/>
    </style:style>
    <style:style style:name="T1091" style:parent-style-name="預設段落字型" style:family="text">
      <style:text-properties style:font-name-complex="細明體" fo:font-size="9pt" style:font-size-asian="9pt" style:font-size-complex="9pt"/>
    </style:style>
    <style:style style:name="T1092" style:parent-style-name="預設段落字型" style:family="text">
      <style:text-properties style:font-name-complex="細明體" fo:font-size="9pt" style:font-size-asian="9pt" style:font-size-complex="9pt"/>
    </style:style>
    <style:style style:name="T1093" style:parent-style-name="預設段落字型" style:family="text">
      <style:text-properties style:font-name-complex="細明體" fo:font-size="9pt" style:font-size-asian="9pt" style:font-size-complex="9pt"/>
    </style:style>
    <style:style style:name="T1094" style:parent-style-name="預設段落字型" style:family="text">
      <style:text-properties style:font-name-complex="細明體" fo:font-size="9pt" style:font-size-asian="9pt" style:font-size-complex="9pt"/>
    </style:style>
    <style:style style:name="T1095" style:parent-style-name="預設段落字型" style:family="text">
      <style:text-properties style:font-name-complex="細明體" fo:font-size="9pt" style:font-size-asian="9pt" style:font-size-complex="9pt"/>
    </style:style>
    <style:style style:name="T1096" style:parent-style-name="預設段落字型" style:family="text">
      <style:text-properties style:font-name-complex="細明體" fo:font-size="9pt" style:font-size-asian="9pt" style:font-size-complex="9pt"/>
    </style:style>
    <style:style style:name="T1097" style:parent-style-name="預設段落字型" style:family="text">
      <style:text-properties style:font-name-complex="細明體" fo:font-size="9pt" style:font-size-asian="9pt" style:font-size-complex="9pt"/>
    </style:style>
    <style:style style:name="P1098" style:parent-style-name="純文字" style:family="paragraph">
      <style:text-properties style:font-name-complex="細明體" fo:font-size="9pt" style:font-size-asian="9pt" style:font-size-complex="9pt"/>
    </style:style>
    <style:style style:name="P1099" style:parent-style-name="純文字" style:family="paragraph">
      <style:text-properties style:font-name-complex="細明體" fo:font-size="9pt" style:font-size-asian="9pt" style:font-size-complex="9pt"/>
    </style:style>
    <style:style style:name="T1100" style:parent-style-name="預設段落字型" style:family="text">
      <style:text-properties style:font-name-complex="細明體" fo:font-size="9pt" style:font-size-asian="9pt" style:font-size-complex="9pt"/>
    </style:style>
    <style:style style:name="T1101" style:parent-style-name="預設段落字型" style:family="text">
      <style:text-properties style:font-name-complex="細明體" fo:font-size="9pt" style:font-size-asian="9pt" style:font-size-complex="9pt"/>
    </style:style>
    <style:style style:name="T1102" style:parent-style-name="預設段落字型" style:family="text">
      <style:text-properties fo:font-size="9pt" style:font-size-asian="9pt" style:font-size-complex="9pt"/>
    </style:style>
    <style:style style:name="T1103" style:parent-style-name="預設段落字型" style:family="text">
      <style:text-properties style:font-name-complex="細明體" fo:font-size="9pt" style:font-size-asian="9pt" style:font-size-complex="9pt"/>
    </style:style>
    <style:style style:name="T1104" style:parent-style-name="預設段落字型" style:family="text">
      <style:text-properties style:font-name-complex="細明體" fo:font-size="9pt" style:font-size-asian="9pt" style:font-size-complex="9pt"/>
    </style:style>
    <style:style style:name="T1105" style:parent-style-name="預設段落字型" style:family="text">
      <style:text-properties style:font-name-complex="細明體" fo:font-size="9pt" style:font-size-asian="9pt" style:font-size-complex="9pt"/>
    </style:style>
    <style:style style:name="T1106" style:parent-style-name="預設段落字型" style:family="text">
      <style:text-properties style:font-name-complex="細明體" fo:font-size="9pt" style:font-size-asian="9pt" style:font-size-complex="9pt"/>
    </style:style>
    <style:style style:name="T1107" style:parent-style-name="預設段落字型" style:family="text">
      <style:text-properties style:font-name-complex="細明體" fo:font-size="9pt" style:font-size-asian="9pt" style:font-size-complex="9pt"/>
    </style:style>
    <style:style style:name="P1108" style:parent-style-name="純文字" style:family="paragraph">
      <style:text-properties style:font-name-complex="細明體" fo:font-size="9pt" style:font-size-asian="9pt" style:font-size-complex="9pt"/>
    </style:style>
    <style:style style:name="T1109" style:parent-style-name="預設段落字型" style:family="text">
      <style:text-properties style:font-name-complex="細明體" fo:font-size="9pt" style:font-size-asian="9pt" style:font-size-complex="9pt"/>
    </style:style>
    <style:style style:name="T1110" style:parent-style-name="預設段落字型" style:family="text">
      <style:text-properties style:font-name-complex="細明體" fo:font-size="9pt" style:font-size-asian="9pt" style:font-size-complex="9pt"/>
    </style:style>
    <style:style style:name="T1111" style:parent-style-name="預設段落字型" style:family="text">
      <style:text-properties fo:font-size="9pt" style:font-size-asian="9pt" style:font-size-complex="9pt"/>
    </style:style>
    <style:style style:name="T1112" style:parent-style-name="預設段落字型" style:family="text">
      <style:text-properties style:font-name-complex="細明體" fo:font-size="9pt" style:font-size-asian="9pt" style:font-size-complex="9pt"/>
    </style:style>
    <style:style style:name="T1113" style:parent-style-name="預設段落字型" style:family="text">
      <style:text-properties style:font-name-complex="細明體" fo:font-size="9pt" style:font-size-asian="9pt" style:font-size-complex="9pt"/>
    </style:style>
    <style:style style:name="T1114" style:parent-style-name="預設段落字型" style:family="text">
      <style:text-properties style:font-name-complex="細明體" fo:font-size="9pt" style:font-size-asian="9pt" style:font-size-complex="9pt"/>
    </style:style>
    <style:style style:name="T1115" style:parent-style-name="預設段落字型" style:family="text">
      <style:text-properties style:font-name-complex="細明體" fo:font-size="9pt" style:font-size-asian="9pt" style:font-size-complex="9pt"/>
    </style:style>
    <style:style style:name="T1116" style:parent-style-name="預設段落字型" style:family="text">
      <style:text-properties style:font-name-complex="細明體" fo:font-size="9pt" style:font-size-asian="9pt" style:font-size-complex="9pt"/>
    </style:style>
    <style:style style:name="P1117" style:parent-style-name="純文字" style:family="paragraph">
      <style:text-properties style:font-name-complex="細明體" fo:font-size="9pt" style:font-size-asian="9pt" style:font-size-complex="9pt"/>
    </style:style>
    <style:style style:name="T1118" style:parent-style-name="預設段落字型" style:family="text">
      <style:text-properties style:font-name-complex="細明體" fo:font-size="9pt" style:font-size-asian="9pt" style:font-size-complex="9pt"/>
    </style:style>
    <style:style style:name="T1119" style:parent-style-name="預設段落字型" style:family="text">
      <style:text-properties style:font-name-complex="細明體" fo:font-size="9pt" style:font-size-asian="9pt" style:font-size-complex="9pt"/>
    </style:style>
    <style:style style:name="T1120" style:parent-style-name="預設段落字型" style:family="text">
      <style:text-properties fo:font-size="9pt" style:font-size-asian="9pt" style:font-size-complex="9pt"/>
    </style:style>
    <style:style style:name="T1121" style:parent-style-name="預設段落字型" style:family="text">
      <style:text-properties style:font-name-complex="細明體" fo:font-size="9pt" style:font-size-asian="9pt" style:font-size-complex="9pt"/>
    </style:style>
    <style:style style:name="T1122" style:parent-style-name="預設段落字型" style:family="text">
      <style:text-properties style:font-name-complex="細明體" fo:font-size="9pt" style:font-size-asian="9pt" style:font-size-complex="9pt"/>
    </style:style>
    <style:style style:name="T1123" style:parent-style-name="預設段落字型" style:family="text">
      <style:text-properties style:font-name-complex="細明體" fo:font-size="9pt" style:font-size-asian="9pt" style:font-size-complex="9pt"/>
    </style:style>
    <style:style style:name="T1124" style:parent-style-name="預設段落字型" style:family="text">
      <style:text-properties style:font-name-complex="細明體" fo:font-size="9pt" style:font-size-asian="9pt" style:font-size-complex="9pt"/>
    </style:style>
    <style:style style:name="T1125" style:parent-style-name="預設段落字型" style:family="text">
      <style:text-properties style:font-name-complex="細明體" fo:font-size="9pt" style:font-size-asian="9pt" style:font-size-complex="9pt"/>
    </style:style>
    <style:style style:name="T1126" style:parent-style-name="預設段落字型" style:family="text">
      <style:text-properties style:font-name-complex="細明體" fo:font-size="9pt" style:font-size-asian="9pt" style:font-size-complex="9pt"/>
    </style:style>
    <style:style style:name="P1127" style:parent-style-name="純文字" style:family="paragraph">
      <style:text-properties style:font-name-complex="細明體" fo:font-size="9pt" style:font-size-asian="9pt" style:font-size-complex="9pt"/>
    </style:style>
    <style:style style:name="P1128" style:parent-style-name="純文字" style:family="paragraph">
      <style:text-properties style:font-name-complex="細明體" fo:font-size="9pt" style:font-size-asian="9pt" style:font-size-complex="9pt"/>
    </style:style>
    <style:style style:name="T1129" style:parent-style-name="預設段落字型" style:family="text">
      <style:text-properties style:font-name-complex="細明體" fo:font-size="9pt" style:font-size-asian="9pt" style:font-size-complex="9pt"/>
    </style:style>
    <style:style style:name="T1130" style:parent-style-name="預設段落字型" style:family="text">
      <style:text-properties style:font-name-complex="細明體" fo:font-size="9pt" style:font-size-asian="9pt" style:font-size-complex="9pt"/>
    </style:style>
    <style:style style:name="T1131" style:parent-style-name="預設段落字型" style:family="text">
      <style:text-properties fo:font-size="9pt" style:font-size-asian="9pt" style:font-size-complex="9pt"/>
    </style:style>
    <style:style style:name="T1132" style:parent-style-name="預設段落字型" style:family="text">
      <style:text-properties style:font-name-complex="細明體" fo:font-size="9pt" style:font-size-asian="9pt" style:font-size-complex="9pt"/>
    </style:style>
    <style:style style:name="T1133" style:parent-style-name="預設段落字型" style:family="text">
      <style:text-properties style:font-name-complex="細明體" fo:font-size="9pt" style:font-size-asian="9pt" style:font-size-complex="9pt"/>
    </style:style>
    <style:style style:name="T1134" style:parent-style-name="預設段落字型" style:family="text">
      <style:text-properties style:font-name-complex="細明體" fo:font-size="9pt" style:font-size-asian="9pt" style:font-size-complex="9pt"/>
    </style:style>
    <style:style style:name="T1135" style:parent-style-name="預設段落字型" style:family="text">
      <style:text-properties style:font-name-complex="細明體" fo:font-size="9pt" style:font-size-asian="9pt" style:font-size-complex="9pt"/>
    </style:style>
    <style:style style:name="T1136" style:parent-style-name="預設段落字型" style:family="text">
      <style:text-properties style:font-name-complex="細明體" fo:font-size="9pt" style:font-size-asian="9pt" style:font-size-complex="9pt"/>
    </style:style>
    <style:style style:name="T1137" style:parent-style-name="預設段落字型" style:family="text">
      <style:text-properties style:font-name-complex="細明體" fo:font-size="9pt" style:font-size-asian="9pt" style:font-size-complex="9pt"/>
    </style:style>
    <style:style style:name="P1138" style:parent-style-name="純文字" style:family="paragraph">
      <style:text-properties style:font-name-complex="細明體" fo:font-size="9pt" style:font-size-asian="9pt" style:font-size-complex="9pt"/>
    </style:style>
    <style:style style:name="P1139" style:parent-style-name="純文字" style:family="paragraph">
      <style:text-properties style:font-name-complex="細明體" fo:font-size="9pt" style:font-size-asian="9pt" style:font-size-complex="9pt"/>
    </style:style>
    <style:style style:name="T1140" style:parent-style-name="預設段落字型" style:family="text">
      <style:text-properties style:font-name-complex="細明體" fo:font-size="9pt" style:font-size-asian="9pt" style:font-size-complex="9pt"/>
    </style:style>
    <style:style style:name="T1141" style:parent-style-name="預設段落字型" style:family="text">
      <style:text-properties style:font-name-complex="細明體" fo:font-size="9pt" style:font-size-asian="9pt" style:font-size-complex="9pt"/>
    </style:style>
    <style:style style:name="T1142" style:parent-style-name="預設段落字型" style:family="text">
      <style:text-properties fo:font-size="9pt" style:font-size-asian="9pt" style:font-size-complex="9pt"/>
    </style:style>
    <style:style style:name="T1143" style:parent-style-name="預設段落字型" style:family="text">
      <style:text-properties style:font-name-complex="細明體" fo:font-size="9pt" style:font-size-asian="9pt" style:font-size-complex="9pt"/>
    </style:style>
    <style:style style:name="T1144" style:parent-style-name="預設段落字型" style:family="text">
      <style:text-properties style:font-name-complex="細明體" fo:font-size="9pt" style:font-size-asian="9pt" style:font-size-complex="9pt"/>
    </style:style>
    <style:style style:name="T1145" style:parent-style-name="預設段落字型" style:family="text">
      <style:text-properties style:font-name-complex="細明體" fo:font-size="9pt" style:font-size-asian="9pt" style:font-size-complex="9pt"/>
    </style:style>
    <style:style style:name="T1146" style:parent-style-name="預設段落字型" style:family="text">
      <style:text-properties style:font-name-complex="細明體" fo:font-size="9pt" style:font-size-asian="9pt" style:font-size-complex="9pt"/>
    </style:style>
    <style:style style:name="T1147" style:parent-style-name="預設段落字型" style:family="text">
      <style:text-properties style:font-name-complex="細明體" fo:font-size="9pt" style:font-size-asian="9pt" style:font-size-complex="9pt"/>
    </style:style>
    <style:style style:name="T1148" style:parent-style-name="預設段落字型" style:family="text">
      <style:text-properties style:font-name-complex="細明體" fo:font-size="9pt" style:font-size-asian="9pt" style:font-size-complex="9pt"/>
    </style:style>
    <style:style style:name="P1149" style:parent-style-name="純文字" style:family="paragraph">
      <style:text-properties style:font-name-complex="細明體" fo:font-size="9pt" style:font-size-asian="9pt" style:font-size-complex="9pt"/>
    </style:style>
    <style:style style:name="P1150" style:parent-style-name="純文字" style:family="paragraph">
      <style:text-properties style:font-name-complex="細明體" fo:font-size="9pt" style:font-size-asian="9pt" style:font-size-complex="9pt"/>
    </style:style>
    <style:style style:name="T1151" style:parent-style-name="預設段落字型" style:family="text">
      <style:text-properties style:font-name-complex="細明體" fo:font-size="9pt" style:font-size-asian="9pt" style:font-size-complex="9pt"/>
    </style:style>
    <style:style style:name="T1152" style:parent-style-name="預設段落字型" style:family="text">
      <style:text-properties style:font-name-complex="細明體" fo:font-size="9pt" style:font-size-asian="9pt" style:font-size-complex="9pt"/>
    </style:style>
    <style:style style:name="T1153" style:parent-style-name="預設段落字型" style:family="text">
      <style:text-properties fo:font-size="9pt" style:font-size-asian="9pt" style:font-size-complex="9pt"/>
    </style:style>
    <style:style style:name="T1154" style:parent-style-name="預設段落字型" style:family="text">
      <style:text-properties style:font-name-complex="細明體" fo:font-size="9pt" style:font-size-asian="9pt" style:font-size-complex="9pt"/>
    </style:style>
    <style:style style:name="T1155" style:parent-style-name="預設段落字型" style:family="text">
      <style:text-properties style:font-name-complex="細明體" fo:font-size="9pt" style:font-size-asian="9pt" style:font-size-complex="9pt"/>
    </style:style>
    <style:style style:name="T1156" style:parent-style-name="預設段落字型" style:family="text">
      <style:text-properties style:font-name-complex="細明體" fo:font-size="9pt" style:font-size-asian="9pt" style:font-size-complex="9pt"/>
    </style:style>
    <style:style style:name="T1157" style:parent-style-name="預設段落字型" style:family="text">
      <style:text-properties style:font-name-complex="細明體" fo:font-size="9pt" style:font-size-asian="9pt" style:font-size-complex="9pt"/>
    </style:style>
    <style:style style:name="T1158" style:parent-style-name="預設段落字型" style:family="text">
      <style:text-properties style:font-name-complex="細明體" fo:font-size="9pt" style:font-size-asian="9pt" style:font-size-complex="9pt"/>
    </style:style>
    <style:style style:name="T1159" style:parent-style-name="預設段落字型" style:family="text">
      <style:text-properties style:font-name-complex="細明體" fo:font-size="9pt" style:font-size-asian="9pt" style:font-size-complex="9pt"/>
    </style:style>
    <style:style style:name="T1160" style:parent-style-name="預設段落字型" style:family="text">
      <style:text-properties style:font-name-complex="細明體" fo:font-size="9pt" style:font-size-asian="9pt" style:font-size-complex="9pt"/>
    </style:style>
    <style:style style:name="P1161" style:parent-style-name="純文字" style:family="paragraph">
      <style:text-properties style:font-name-complex="細明體" fo:font-size="9pt" style:font-size-asian="9pt" style:font-size-complex="9pt"/>
    </style:style>
    <style:style style:name="T1162" style:parent-style-name="預設段落字型" style:family="text">
      <style:text-properties style:font-name-complex="細明體" fo:font-size="9pt" style:font-size-asian="9pt" style:font-size-complex="9pt"/>
    </style:style>
    <style:style style:name="T1163" style:parent-style-name="預設段落字型" style:family="text">
      <style:text-properties style:font-name-complex="細明體" fo:font-size="9pt" style:font-size-asian="9pt" style:font-size-complex="9pt"/>
    </style:style>
    <style:style style:name="T1164" style:parent-style-name="預設段落字型" style:family="text">
      <style:text-properties fo:font-size="9pt" style:font-size-asian="9pt" style:font-size-complex="9pt"/>
    </style:style>
    <style:style style:name="T1165" style:parent-style-name="預設段落字型" style:family="text">
      <style:text-properties style:font-name-complex="細明體" fo:font-size="9pt" style:font-size-asian="9pt" style:font-size-complex="9pt"/>
    </style:style>
    <style:style style:name="T1166" style:parent-style-name="預設段落字型" style:family="text">
      <style:text-properties style:font-name-complex="細明體" fo:font-size="9pt" style:font-size-asian="9pt" style:font-size-complex="9pt"/>
    </style:style>
    <style:style style:name="T1167" style:parent-style-name="預設段落字型" style:family="text">
      <style:text-properties style:font-name-complex="細明體" fo:font-size="9pt" style:font-size-asian="9pt" style:font-size-complex="9pt"/>
    </style:style>
    <style:style style:name="T1168" style:parent-style-name="預設段落字型" style:family="text">
      <style:text-properties style:font-name-complex="細明體" fo:font-size="9pt" style:font-size-asian="9pt" style:font-size-complex="9pt"/>
    </style:style>
    <style:style style:name="T1169" style:parent-style-name="預設段落字型" style:family="text">
      <style:text-properties style:font-name-complex="細明體" fo:font-size="9pt" style:font-size-asian="9pt" style:font-size-complex="9pt"/>
    </style:style>
    <style:style style:name="T1170" style:parent-style-name="預設段落字型" style:family="text">
      <style:text-properties style:font-name-complex="細明體" fo:font-size="9pt" style:font-size-asian="9pt" style:font-size-complex="9pt"/>
    </style:style>
    <style:style style:name="P1171" style:parent-style-name="純文字" style:family="paragraph">
      <style:text-properties style:font-name-complex="細明體" fo:font-size="9pt" style:font-size-asian="9pt" style:font-size-complex="9pt"/>
    </style:style>
    <style:style style:name="P1172" style:parent-style-name="純文字" style:family="paragraph">
      <style:text-properties style:font-name-complex="細明體" fo:font-size="9pt" style:font-size-asian="9pt" style:font-size-complex="9pt"/>
    </style:style>
    <style:style style:name="P1173" style:parent-style-name="純文字" style:family="paragraph">
      <style:text-properties style:font-name-complex="細明體" fo:font-size="9pt" style:font-size-asian="9pt" style:font-size-complex="9pt"/>
    </style:style>
    <style:style style:name="P1174" style:parent-style-name="純文字" style:family="paragraph">
      <style:text-properties style:font-name-complex="細明體" fo:font-size="9pt" style:font-size-asian="9pt" style:font-size-complex="9pt"/>
    </style:style>
    <style:style style:name="P1175" style:parent-style-name="純文字" style:family="paragraph">
      <style:text-properties style:font-name-complex="細明體" fo:font-size="9pt" style:font-size-asian="9pt" style:font-size-complex="9pt"/>
    </style:style>
    <style:style style:name="P1176" style:parent-style-name="純文字" style:family="paragraph">
      <style:text-properties style:font-name-complex="細明體" fo:font-size="9pt" style:font-size-asian="9pt" style:font-size-complex="9pt"/>
    </style:style>
    <style:style style:name="P1177" style:parent-style-name="純文字" style:family="paragraph">
      <style:text-properties style:font-name-complex="細明體" fo:font-size="9pt" style:font-size-asian="9pt" style:font-size-complex="9pt"/>
    </style:style>
    <style:style style:name="T1178" style:parent-style-name="預設段落字型" style:family="text">
      <style:text-properties style:font-name-complex="細明體" fo:font-size="9pt" style:font-size-asian="9pt" style:font-size-complex="9pt"/>
    </style:style>
    <style:style style:name="T1179" style:parent-style-name="預設段落字型" style:family="text">
      <style:text-properties style:font-name-complex="細明體" fo:font-size="9pt" style:font-size-asian="9pt" style:font-size-complex="9pt"/>
    </style:style>
    <style:style style:name="T1180" style:parent-style-name="預設段落字型" style:family="text">
      <style:text-properties fo:font-size="9pt" style:font-size-asian="9pt" style:font-size-complex="9pt"/>
    </style:style>
    <style:style style:name="T1181" style:parent-style-name="預設段落字型" style:family="text">
      <style:text-properties style:font-name-complex="細明體" fo:font-size="9pt" style:font-size-asian="9pt" style:font-size-complex="9pt"/>
    </style:style>
    <style:style style:name="T1182" style:parent-style-name="預設段落字型" style:family="text">
      <style:text-properties style:font-name-complex="細明體" fo:font-size="9pt" style:font-size-asian="9pt" style:font-size-complex="9pt"/>
    </style:style>
    <style:style style:name="T1183" style:parent-style-name="預設段落字型" style:family="text">
      <style:text-properties style:font-name-complex="細明體" fo:font-size="9pt" style:font-size-asian="9pt" style:font-size-complex="9pt"/>
    </style:style>
    <style:style style:name="T1184" style:parent-style-name="預設段落字型" style:family="text">
      <style:text-properties style:font-name-complex="細明體" fo:font-size="9pt" style:font-size-asian="9pt" style:font-size-complex="9pt"/>
    </style:style>
    <style:style style:name="T1185" style:parent-style-name="預設段落字型" style:family="text">
      <style:text-properties style:font-name-complex="細明體" fo:font-size="9pt" style:font-size-asian="9pt" style:font-size-complex="9pt"/>
    </style:style>
    <style:style style:name="T1186" style:parent-style-name="預設段落字型" style:family="text">
      <style:text-properties style:font-name-complex="細明體" fo:font-size="9pt" style:font-size-asian="9pt" style:font-size-complex="9pt"/>
    </style:style>
    <style:style style:name="P1187" style:parent-style-name="純文字" style:family="paragraph">
      <style:text-properties style:font-name-complex="細明體" fo:font-size="9pt" style:font-size-asian="9pt" style:font-size-complex="9pt"/>
    </style:style>
    <style:style style:name="P1188" style:parent-style-name="純文字" style:family="paragraph">
      <style:text-properties style:font-name-complex="細明體" fo:font-size="9pt" style:font-size-asian="9pt" style:font-size-complex="9pt"/>
    </style:style>
    <style:style style:name="T1189" style:parent-style-name="預設段落字型" style:family="text">
      <style:text-properties style:font-name-complex="細明體" fo:font-size="9pt" style:font-size-asian="9pt" style:font-size-complex="9pt"/>
    </style:style>
    <style:style style:name="T1190" style:parent-style-name="預設段落字型" style:family="text">
      <style:text-properties style:font-name-complex="細明體" fo:font-size="9pt" style:font-size-asian="9pt" style:font-size-complex="9pt"/>
    </style:style>
    <style:style style:name="T1191" style:parent-style-name="預設段落字型" style:family="text">
      <style:text-properties fo:font-size="9pt" style:font-size-asian="9pt" style:font-size-complex="9pt"/>
    </style:style>
    <style:style style:name="T1192" style:parent-style-name="預設段落字型" style:family="text">
      <style:text-properties style:font-name-complex="細明體" fo:font-size="9pt" style:font-size-asian="9pt" style:font-size-complex="9pt"/>
    </style:style>
    <style:style style:name="T1193" style:parent-style-name="預設段落字型" style:family="text">
      <style:text-properties style:font-name-complex="細明體" fo:font-size="9pt" style:font-size-asian="9pt" style:font-size-complex="9pt"/>
    </style:style>
    <style:style style:name="T1194" style:parent-style-name="預設段落字型" style:family="text">
      <style:text-properties style:font-name-complex="細明體" fo:font-size="9pt" style:font-size-asian="9pt" style:font-size-complex="9pt"/>
    </style:style>
    <style:style style:name="T1195" style:parent-style-name="預設段落字型" style:family="text">
      <style:text-properties style:font-name-complex="細明體" fo:font-size="9pt" style:font-size-asian="9pt" style:font-size-complex="9pt"/>
    </style:style>
    <style:style style:name="T1196" style:parent-style-name="預設段落字型" style:family="text">
      <style:text-properties style:font-name-complex="細明體" fo:font-size="9pt" style:font-size-asian="9pt" style:font-size-complex="9pt"/>
    </style:style>
    <style:style style:name="T1197" style:parent-style-name="預設段落字型" style:family="text">
      <style:text-properties style:font-name-complex="細明體" fo:font-size="9pt" style:font-size-asian="9pt" style:font-size-complex="9pt"/>
    </style:style>
    <style:style style:name="P1198" style:parent-style-name="純文字" style:family="paragraph">
      <style:text-properties style:font-name-complex="細明體" fo:font-size="9pt" style:font-size-asian="9pt" style:font-size-complex="9pt"/>
    </style:style>
    <style:style style:name="T1199" style:parent-style-name="預設段落字型" style:family="text">
      <style:text-properties style:font-name-complex="細明體" fo:font-size="9pt" style:font-size-asian="9pt" style:font-size-complex="9pt"/>
    </style:style>
    <style:style style:name="T1200" style:parent-style-name="預設段落字型" style:family="text">
      <style:text-properties style:font-name-complex="細明體" fo:font-size="9pt" style:font-size-asian="9pt" style:font-size-complex="9pt"/>
    </style:style>
    <style:style style:name="T1201" style:parent-style-name="預設段落字型" style:family="text">
      <style:text-properties fo:font-size="9pt" style:font-size-asian="9pt" style:font-size-complex="9pt"/>
    </style:style>
    <style:style style:name="T1202" style:parent-style-name="預設段落字型" style:family="text">
      <style:text-properties style:font-name-complex="細明體" fo:font-size="9pt" style:font-size-asian="9pt" style:font-size-complex="9pt"/>
    </style:style>
    <style:style style:name="T1203" style:parent-style-name="預設段落字型" style:family="text">
      <style:text-properties style:font-name-complex="細明體" fo:font-size="9pt" style:font-size-asian="9pt" style:font-size-complex="9pt"/>
    </style:style>
    <style:style style:name="T1204" style:parent-style-name="預設段落字型" style:family="text">
      <style:text-properties style:font-name-complex="細明體" fo:font-size="9pt" style:font-size-asian="9pt" style:font-size-complex="9pt"/>
    </style:style>
    <style:style style:name="T1205" style:parent-style-name="預設段落字型" style:family="text">
      <style:text-properties style:font-name-complex="細明體" fo:font-size="9pt" style:font-size-asian="9pt" style:font-size-complex="9pt"/>
    </style:style>
    <style:style style:name="T1206" style:parent-style-name="預設段落字型" style:family="text">
      <style:text-properties style:font-name-complex="細明體" fo:font-size="9pt" style:font-size-asian="9pt" style:font-size-complex="9pt"/>
    </style:style>
    <style:style style:name="T1207" style:parent-style-name="預設段落字型" style:family="text">
      <style:text-properties style:font-name-complex="細明體" fo:font-size="9pt" style:font-size-asian="9pt" style:font-size-complex="9pt"/>
    </style:style>
    <style:style style:name="P1208" style:parent-style-name="純文字" style:family="paragraph">
      <style:text-properties style:font-name-complex="細明體" fo:font-size="9pt" style:font-size-asian="9pt" style:font-size-complex="9pt"/>
    </style:style>
    <style:style style:name="T1209" style:parent-style-name="預設段落字型" style:family="text">
      <style:text-properties style:font-name-complex="細明體" fo:font-size="9pt" style:font-size-asian="9pt" style:font-size-complex="9pt"/>
    </style:style>
    <style:style style:name="T1210" style:parent-style-name="預設段落字型" style:family="text">
      <style:text-properties style:font-name-complex="細明體" fo:font-size="9pt" style:font-size-asian="9pt" style:font-size-complex="9pt"/>
    </style:style>
    <style:style style:name="T1211" style:parent-style-name="預設段落字型" style:family="text">
      <style:text-properties fo:font-size="9pt" style:font-size-asian="9pt" style:font-size-complex="9pt"/>
    </style:style>
    <style:style style:name="T1212" style:parent-style-name="預設段落字型" style:family="text">
      <style:text-properties style:font-name-complex="細明體" fo:font-size="9pt" style:font-size-asian="9pt" style:font-size-complex="9pt"/>
    </style:style>
    <style:style style:name="T1213" style:parent-style-name="預設段落字型" style:family="text">
      <style:text-properties style:font-name-complex="細明體" fo:font-size="9pt" style:font-size-asian="9pt" style:font-size-complex="9pt"/>
    </style:style>
    <style:style style:name="T1214" style:parent-style-name="預設段落字型" style:family="text">
      <style:text-properties style:font-name-complex="細明體" fo:font-size="9pt" style:font-size-asian="9pt" style:font-size-complex="9pt"/>
    </style:style>
    <style:style style:name="T1215" style:parent-style-name="預設段落字型" style:family="text">
      <style:text-properties style:font-name-complex="細明體" fo:font-size="9pt" style:font-size-asian="9pt" style:font-size-complex="9pt"/>
    </style:style>
    <style:style style:name="T1216" style:parent-style-name="預設段落字型" style:family="text">
      <style:text-properties style:font-name-complex="細明體" fo:font-size="9pt" style:font-size-asian="9pt" style:font-size-complex="9pt"/>
    </style:style>
    <style:style style:name="T1217" style:parent-style-name="預設段落字型" style:family="text">
      <style:text-properties style:font-name-complex="細明體" fo:font-size="9pt" style:font-size-asian="9pt" style:font-size-complex="9pt"/>
    </style:style>
    <style:style style:name="P1218" style:parent-style-name="純文字" style:family="paragraph">
      <style:text-properties style:font-name-complex="細明體" fo:font-size="9pt" style:font-size-asian="9pt" style:font-size-complex="9pt"/>
    </style:style>
    <style:style style:name="P1219" style:parent-style-name="純文字" style:family="paragraph">
      <style:text-properties style:font-name-complex="細明體" fo:font-size="9pt" style:font-size-asian="9pt" style:font-size-complex="9pt"/>
    </style:style>
    <style:style style:name="T1220" style:parent-style-name="預設段落字型" style:family="text">
      <style:text-properties style:font-name-complex="細明體" fo:font-size="9pt" style:font-size-asian="9pt" style:font-size-complex="9pt"/>
    </style:style>
    <style:style style:name="T1221" style:parent-style-name="預設段落字型" style:family="text">
      <style:text-properties style:font-name-complex="細明體" fo:font-size="9pt" style:font-size-asian="9pt" style:font-size-complex="9pt"/>
    </style:style>
    <style:style style:name="T1222" style:parent-style-name="預設段落字型" style:family="text">
      <style:text-properties fo:font-size="9pt" style:font-size-asian="9pt" style:font-size-complex="9pt"/>
    </style:style>
    <style:style style:name="T1223" style:parent-style-name="預設段落字型" style:family="text">
      <style:text-properties style:font-name-complex="細明體" fo:font-size="9pt" style:font-size-asian="9pt" style:font-size-complex="9pt"/>
    </style:style>
    <style:style style:name="T1224" style:parent-style-name="預設段落字型" style:family="text">
      <style:text-properties style:font-name-complex="細明體" fo:font-size="9pt" style:font-size-asian="9pt" style:font-size-complex="9pt"/>
    </style:style>
    <style:style style:name="T1225" style:parent-style-name="預設段落字型" style:family="text">
      <style:text-properties style:font-name-complex="細明體" fo:font-size="9pt" style:font-size-asian="9pt" style:font-size-complex="9pt"/>
    </style:style>
    <style:style style:name="T1226" style:parent-style-name="預設段落字型" style:family="text">
      <style:text-properties style:font-name-complex="細明體" fo:font-size="9pt" style:font-size-asian="9pt" style:font-size-complex="9pt"/>
    </style:style>
    <style:style style:name="T1227" style:parent-style-name="預設段落字型" style:family="text">
      <style:text-properties style:font-name-complex="細明體" fo:font-size="9pt" style:font-size-asian="9pt" style:font-size-complex="9pt"/>
    </style:style>
    <style:style style:name="T1228" style:parent-style-name="預設段落字型" style:family="text">
      <style:text-properties style:font-name-complex="細明體" fo:font-size="9pt" style:font-size-asian="9pt" style:font-size-complex="9pt"/>
    </style:style>
    <style:style style:name="T1229" style:parent-style-name="預設段落字型" style:family="text">
      <style:text-properties style:font-name-complex="細明體" fo:font-size="9pt" style:font-size-asian="9pt" style:font-size-complex="9pt"/>
    </style:style>
    <style:style style:name="P1230" style:parent-style-name="純文字" style:family="paragraph">
      <style:text-properties style:font-name-complex="細明體" fo:font-size="9pt" style:font-size-asian="9pt" style:font-size-complex="9pt"/>
    </style:style>
    <style:style style:name="P1231" style:parent-style-name="純文字" style:family="paragraph">
      <style:text-properties style:font-name-complex="細明體" fo:font-size="9pt" style:font-size-asian="9pt" style:font-size-complex="9pt"/>
    </style:style>
    <style:style style:name="T1232" style:parent-style-name="預設段落字型" style:family="text">
      <style:text-properties style:font-name-complex="細明體" fo:font-size="9pt" style:font-size-asian="9pt" style:font-size-complex="9pt"/>
    </style:style>
    <style:style style:name="T1233" style:parent-style-name="預設段落字型" style:family="text">
      <style:text-properties style:font-name-complex="細明體" fo:font-size="9pt" style:font-size-asian="9pt" style:font-size-complex="9pt"/>
    </style:style>
    <style:style style:name="T1234" style:parent-style-name="預設段落字型" style:family="text">
      <style:text-properties fo:font-size="9pt" style:font-size-asian="9pt" style:font-size-complex="9pt"/>
    </style:style>
    <style:style style:name="T1235" style:parent-style-name="預設段落字型" style:family="text">
      <style:text-properties style:font-name-complex="細明體" fo:font-size="9pt" style:font-size-asian="9pt" style:font-size-complex="9pt"/>
    </style:style>
    <style:style style:name="T1236" style:parent-style-name="預設段落字型" style:family="text">
      <style:text-properties style:font-name-complex="細明體" fo:font-size="9pt" style:font-size-asian="9pt" style:font-size-complex="9pt"/>
    </style:style>
    <style:style style:name="T1237" style:parent-style-name="預設段落字型" style:family="text">
      <style:text-properties style:font-name-complex="細明體" fo:font-size="9pt" style:font-size-asian="9pt" style:font-size-complex="9pt"/>
    </style:style>
    <style:style style:name="T1238" style:parent-style-name="預設段落字型" style:family="text">
      <style:text-properties style:font-name-complex="細明體" fo:font-size="9pt" style:font-size-asian="9pt" style:font-size-complex="9pt"/>
    </style:style>
    <style:style style:name="T1239" style:parent-style-name="預設段落字型" style:family="text">
      <style:text-properties style:font-name-complex="細明體" fo:font-size="9pt" style:font-size-asian="9pt" style:font-size-complex="9pt"/>
    </style:style>
    <style:style style:name="T1240" style:parent-style-name="預設段落字型" style:family="text">
      <style:text-properties style:font-name-complex="細明體" fo:font-size="9pt" style:font-size-asian="9pt" style:font-size-complex="9pt"/>
    </style:style>
    <style:style style:name="P1241" style:parent-style-name="純文字" style:family="paragraph">
      <style:text-properties style:font-name-complex="細明體" fo:font-size="9pt" style:font-size-asian="9pt" style:font-size-complex="9pt"/>
    </style:style>
    <style:style style:name="P1242" style:parent-style-name="純文字" style:family="paragraph">
      <style:text-properties style:font-name-complex="細明體" fo:font-size="9pt" style:font-size-asian="9pt" style:font-size-complex="9pt"/>
    </style:style>
    <style:style style:name="P1243" style:parent-style-name="純文字" style:family="paragraph">
      <style:text-properties style:font-name-complex="細明體" fo:font-size="9pt" style:font-size-asian="9pt" style:font-size-complex="9pt"/>
    </style:style>
    <style:style style:name="P1244" style:parent-style-name="純文字" style:family="paragraph">
      <style:text-properties style:font-name-complex="細明體" fo:font-size="9pt" style:font-size-asian="9pt" style:font-size-complex="9pt"/>
    </style:style>
    <style:style style:name="P1245" style:parent-style-name="純文字" style:family="paragraph">
      <style:text-properties style:font-name-complex="細明體" fo:font-size="9pt" style:font-size-asian="9pt" style:font-size-complex="9pt"/>
    </style:style>
    <style:style style:name="T1246" style:parent-style-name="預設段落字型" style:family="text">
      <style:text-properties style:font-name-complex="細明體" fo:font-size="9pt" style:font-size-asian="9pt" style:font-size-complex="9pt"/>
    </style:style>
    <style:style style:name="T1247" style:parent-style-name="預設段落字型" style:family="text">
      <style:text-properties style:font-name-complex="細明體" fo:font-size="9pt" style:font-size-asian="9pt" style:font-size-complex="9pt"/>
    </style:style>
    <style:style style:name="T1248" style:parent-style-name="預設段落字型" style:family="text">
      <style:text-properties fo:font-size="9pt" style:font-size-asian="9pt" style:font-size-complex="9pt"/>
    </style:style>
    <style:style style:name="T1249" style:parent-style-name="預設段落字型" style:family="text">
      <style:text-properties style:font-name-complex="細明體" fo:font-size="9pt" style:font-size-asian="9pt" style:font-size-complex="9pt"/>
    </style:style>
    <style:style style:name="T1250" style:parent-style-name="預設段落字型" style:family="text">
      <style:text-properties style:font-name-complex="細明體" fo:font-size="9pt" style:font-size-asian="9pt" style:font-size-complex="9pt"/>
    </style:style>
    <style:style style:name="T1251" style:parent-style-name="預設段落字型" style:family="text">
      <style:text-properties style:font-name-complex="細明體" fo:font-size="9pt" style:font-size-asian="9pt" style:font-size-complex="9pt"/>
    </style:style>
    <style:style style:name="T1252" style:parent-style-name="預設段落字型" style:family="text">
      <style:text-properties style:font-name-complex="細明體" fo:font-size="9pt" style:font-size-asian="9pt" style:font-size-complex="9pt"/>
    </style:style>
    <style:style style:name="T1253" style:parent-style-name="預設段落字型" style:family="text">
      <style:text-properties style:font-name-complex="細明體" fo:font-size="9pt" style:font-size-asian="9pt" style:font-size-complex="9pt"/>
    </style:style>
    <style:style style:name="T1254" style:parent-style-name="預設段落字型" style:family="text">
      <style:text-properties style:font-name-complex="細明體" fo:font-size="9pt" style:font-size-asian="9pt" style:font-size-complex="9pt"/>
    </style:style>
    <style:style style:name="P1255" style:parent-style-name="純文字" style:family="paragraph">
      <style:text-properties style:font-name-complex="細明體" fo:font-size="9pt" style:font-size-asian="9pt" style:font-size-complex="9pt"/>
    </style:style>
    <style:style style:name="P1256" style:parent-style-name="純文字" style:family="paragraph">
      <style:text-properties style:font-name-complex="細明體" fo:font-size="9pt" style:font-size-asian="9pt" style:font-size-complex="9pt"/>
    </style:style>
    <style:style style:name="P1257" style:parent-style-name="純文字" style:family="paragraph">
      <style:text-properties style:font-name-complex="細明體" fo:font-size="9pt" style:font-size-asian="9pt" style:font-size-complex="9pt"/>
    </style:style>
    <style:style style:name="P1258" style:parent-style-name="純文字" style:family="paragraph">
      <style:text-properties style:font-name-complex="細明體" fo:font-size="9pt" style:font-size-asian="9pt" style:font-size-complex="9pt"/>
    </style:style>
    <style:style style:name="P1259" style:parent-style-name="純文字" style:family="paragraph">
      <style:text-properties style:font-name-complex="細明體" fo:font-size="9pt" style:font-size-asian="9pt" style:font-size-complex="9pt"/>
    </style:style>
    <style:style style:name="P1260" style:parent-style-name="純文字" style:family="paragraph">
      <style:text-properties style:font-name-complex="細明體" fo:font-size="9pt" style:font-size-asian="9pt" style:font-size-complex="9pt"/>
    </style:style>
    <style:style style:name="P1261" style:parent-style-name="純文字" style:family="paragraph">
      <style:text-properties style:font-name-complex="細明體" fo:font-size="9pt" style:font-size-asian="9pt" style:font-size-complex="9pt"/>
    </style:style>
    <style:style style:name="P1262" style:parent-style-name="純文字" style:family="paragraph">
      <style:text-properties style:font-name-complex="細明體" fo:font-size="9pt" style:font-size-asian="9pt" style:font-size-complex="9pt"/>
    </style:style>
    <style:style style:name="P1263" style:parent-style-name="純文字" style:family="paragraph">
      <style:text-properties style:font-name-complex="細明體" fo:font-size="9pt" style:font-size-asian="9pt" style:font-size-complex="9pt"/>
    </style:style>
    <style:style style:name="P1264" style:parent-style-name="純文字" style:family="paragraph">
      <style:text-properties style:font-name-complex="細明體" fo:font-size="9pt" style:font-size-asian="9pt" style:font-size-complex="9pt"/>
    </style:style>
    <style:style style:name="P1265" style:parent-style-name="純文字" style:family="paragraph">
      <style:text-properties style:font-name-complex="細明體" fo:font-size="9pt" style:font-size-asian="9pt" style:font-size-complex="9pt"/>
    </style:style>
    <style:style style:name="P1266" style:parent-style-name="純文字" style:family="paragraph">
      <style:text-properties style:font-name-complex="細明體" fo:font-size="9pt" style:font-size-asian="9pt" style:font-size-complex="9pt"/>
    </style:style>
    <style:style style:name="P1267" style:parent-style-name="純文字" style:family="paragraph">
      <style:text-properties style:font-name-complex="細明體" fo:font-size="9pt" style:font-size-asian="9pt" style:font-size-complex="9pt"/>
    </style:style>
    <style:style style:name="T1268" style:parent-style-name="預設段落字型" style:family="text">
      <style:text-properties style:font-name-complex="細明體" fo:font-size="9pt" style:font-size-asian="9pt" style:font-size-complex="9pt"/>
    </style:style>
    <style:style style:name="T1269" style:parent-style-name="預設段落字型" style:family="text">
      <style:text-properties style:font-name-complex="細明體" fo:font-size="9pt" style:font-size-asian="9pt" style:font-size-complex="9pt"/>
    </style:style>
    <style:style style:name="T1270" style:parent-style-name="預設段落字型" style:family="text">
      <style:text-properties fo:font-size="9pt" style:font-size-asian="9pt" style:font-size-complex="9pt"/>
    </style:style>
    <style:style style:name="T1271" style:parent-style-name="預設段落字型" style:family="text">
      <style:text-properties style:font-name-complex="細明體" fo:font-size="9pt" style:font-size-asian="9pt" style:font-size-complex="9pt"/>
    </style:style>
    <style:style style:name="T1272" style:parent-style-name="預設段落字型" style:family="text">
      <style:text-properties style:font-name-complex="細明體" fo:font-size="9pt" style:font-size-asian="9pt" style:font-size-complex="9pt"/>
    </style:style>
    <style:style style:name="T1273" style:parent-style-name="預設段落字型" style:family="text">
      <style:text-properties style:font-name-complex="細明體" fo:font-size="9pt" style:font-size-asian="9pt" style:font-size-complex="9pt"/>
    </style:style>
    <style:style style:name="T1274" style:parent-style-name="預設段落字型" style:family="text">
      <style:text-properties style:font-name-complex="細明體" fo:font-size="9pt" style:font-size-asian="9pt" style:font-size-complex="9pt"/>
    </style:style>
    <style:style style:name="T1275" style:parent-style-name="預設段落字型" style:family="text">
      <style:text-properties style:font-name-complex="細明體" fo:font-size="9pt" style:font-size-asian="9pt" style:font-size-complex="9pt"/>
    </style:style>
    <style:style style:name="T1276" style:parent-style-name="預設段落字型" style:family="text">
      <style:text-properties style:font-name-complex="細明體" fo:font-size="9pt" style:font-size-asian="9pt" style:font-size-complex="9pt"/>
    </style:style>
    <style:style style:name="P1277" style:parent-style-name="純文字" style:family="paragraph">
      <style:text-properties style:font-name-complex="細明體" fo:font-size="9pt" style:font-size-asian="9pt" style:font-size-complex="9pt"/>
    </style:style>
    <style:style style:name="P1278" style:parent-style-name="純文字" style:family="paragraph">
      <style:text-properties style:font-name-complex="細明體" fo:font-size="9pt" style:font-size-asian="9pt" style:font-size-complex="9pt"/>
    </style:style>
    <style:style style:name="T1279" style:parent-style-name="預設段落字型" style:family="text">
      <style:text-properties style:font-name-complex="細明體" fo:font-size="9pt" style:font-size-asian="9pt" style:font-size-complex="9pt"/>
    </style:style>
    <style:style style:name="T1280" style:parent-style-name="預設段落字型" style:family="text">
      <style:text-properties style:font-name-complex="細明體" fo:font-size="9pt" style:font-size-asian="9pt" style:font-size-complex="9pt"/>
    </style:style>
    <style:style style:name="T1281" style:parent-style-name="預設段落字型" style:family="text">
      <style:text-properties fo:font-size="9pt" style:font-size-asian="9pt" style:font-size-complex="9pt"/>
    </style:style>
    <style:style style:name="T1282" style:parent-style-name="預設段落字型" style:family="text">
      <style:text-properties style:font-name-complex="細明體" fo:font-size="9pt" style:font-size-asian="9pt" style:font-size-complex="9pt"/>
    </style:style>
    <style:style style:name="T1283" style:parent-style-name="預設段落字型" style:family="text">
      <style:text-properties style:font-name-complex="細明體" fo:font-size="9pt" style:font-size-asian="9pt" style:font-size-complex="9pt"/>
    </style:style>
    <style:style style:name="T1284" style:parent-style-name="預設段落字型" style:family="text">
      <style:text-properties style:font-name-complex="細明體" fo:font-size="9pt" style:font-size-asian="9pt" style:font-size-complex="9pt"/>
    </style:style>
    <style:style style:name="T1285" style:parent-style-name="預設段落字型" style:family="text">
      <style:text-properties style:font-name-complex="細明體" fo:font-size="9pt" style:font-size-asian="9pt" style:font-size-complex="9pt"/>
    </style:style>
    <style:style style:name="T1286" style:parent-style-name="預設段落字型" style:family="text">
      <style:text-properties style:font-name-complex="細明體" fo:font-size="9pt" style:font-size-asian="9pt" style:font-size-complex="9pt"/>
    </style:style>
    <style:style style:name="T1287" style:parent-style-name="預設段落字型" style:family="text">
      <style:text-properties style:font-name-complex="細明體" fo:font-size="9pt" style:font-size-asian="9pt" style:font-size-complex="9pt"/>
    </style:style>
    <style:style style:name="P1288" style:parent-style-name="純文字" style:family="paragraph">
      <style:text-properties style:font-name-complex="細明體" fo:font-size="9pt" style:font-size-asian="9pt" style:font-size-complex="9pt"/>
    </style:style>
    <style:style style:name="T1289" style:parent-style-name="預設段落字型" style:family="text">
      <style:text-properties style:font-name-complex="細明體" fo:font-size="9pt" style:font-size-asian="9pt" style:font-size-complex="9pt"/>
    </style:style>
    <style:style style:name="T1290" style:parent-style-name="預設段落字型" style:family="text">
      <style:text-properties style:font-name-complex="細明體" fo:font-size="9pt" style:font-size-asian="9pt" style:font-size-complex="9pt"/>
    </style:style>
    <style:style style:name="T1291" style:parent-style-name="預設段落字型" style:family="text">
      <style:text-properties fo:font-size="9pt" style:font-size-asian="9pt" style:font-size-complex="9pt"/>
    </style:style>
    <style:style style:name="T1292" style:parent-style-name="預設段落字型" style:family="text">
      <style:text-properties style:font-name-complex="細明體" fo:font-size="9pt" style:font-size-asian="9pt" style:font-size-complex="9pt"/>
    </style:style>
    <style:style style:name="T1293" style:parent-style-name="預設段落字型" style:family="text">
      <style:text-properties style:font-name-complex="細明體" fo:font-size="9pt" style:font-size-asian="9pt" style:font-size-complex="9pt"/>
    </style:style>
    <style:style style:name="T1294" style:parent-style-name="預設段落字型" style:family="text">
      <style:text-properties style:font-name-complex="細明體" fo:font-size="9pt" style:font-size-asian="9pt" style:font-size-complex="9pt"/>
    </style:style>
    <style:style style:name="T1295" style:parent-style-name="預設段落字型" style:family="text">
      <style:text-properties style:font-name-complex="細明體" fo:font-size="9pt" style:font-size-asian="9pt" style:font-size-complex="9pt"/>
    </style:style>
    <style:style style:name="T1296" style:parent-style-name="預設段落字型" style:family="text">
      <style:text-properties style:font-name-complex="細明體" fo:font-size="9pt" style:font-size-asian="9pt" style:font-size-complex="9pt"/>
    </style:style>
    <style:style style:name="T1297" style:parent-style-name="預設段落字型" style:family="text">
      <style:text-properties style:font-name-complex="細明體" fo:font-size="9pt" style:font-size-asian="9pt" style:font-size-complex="9pt"/>
    </style:style>
    <style:style style:name="T1298" style:parent-style-name="預設段落字型" style:family="text">
      <style:text-properties style:font-name-complex="細明體" fo:font-size="9pt" style:font-size-asian="9pt" style:font-size-complex="9pt"/>
    </style:style>
    <style:style style:name="P1299" style:parent-style-name="純文字" style:family="paragraph">
      <style:text-properties style:font-name-complex="細明體" fo:font-size="9pt" style:font-size-asian="9pt" style:font-size-complex="9pt"/>
    </style:style>
    <style:style style:name="P1300" style:parent-style-name="純文字" style:family="paragraph">
      <style:text-properties style:font-name-complex="細明體" fo:font-size="9pt" style:font-size-asian="9pt" style:font-size-complex="9pt"/>
    </style:style>
    <style:style style:name="T1301" style:parent-style-name="預設段落字型" style:family="text">
      <style:text-properties style:font-name-complex="細明體" fo:font-size="9pt" style:font-size-asian="9pt" style:font-size-complex="9pt"/>
    </style:style>
    <style:style style:name="T1302" style:parent-style-name="預設段落字型" style:family="text">
      <style:text-properties style:font-name-complex="細明體" fo:font-size="9pt" style:font-size-asian="9pt" style:font-size-complex="9pt"/>
    </style:style>
    <style:style style:name="T1303" style:parent-style-name="預設段落字型" style:family="text">
      <style:text-properties fo:font-size="9pt" style:font-size-asian="9pt" style:font-size-complex="9pt"/>
    </style:style>
    <style:style style:name="T1304" style:parent-style-name="預設段落字型" style:family="text">
      <style:text-properties style:font-name-complex="細明體" fo:font-size="9pt" style:font-size-asian="9pt" style:font-size-complex="9pt"/>
    </style:style>
    <style:style style:name="T1305" style:parent-style-name="預設段落字型" style:family="text">
      <style:text-properties style:font-name-complex="細明體" fo:font-size="9pt" style:font-size-asian="9pt" style:font-size-complex="9pt"/>
    </style:style>
    <style:style style:name="T1306" style:parent-style-name="預設段落字型" style:family="text">
      <style:text-properties style:font-name-complex="細明體" fo:font-size="9pt" style:font-size-asian="9pt" style:font-size-complex="9pt"/>
    </style:style>
    <style:style style:name="T1307" style:parent-style-name="預設段落字型" style:family="text">
      <style:text-properties style:font-name-complex="細明體" fo:font-size="9pt" style:font-size-asian="9pt" style:font-size-complex="9pt"/>
    </style:style>
    <style:style style:name="T1308" style:parent-style-name="預設段落字型" style:family="text">
      <style:text-properties style:font-name-complex="細明體" fo:font-size="9pt" style:font-size-asian="9pt" style:font-size-complex="9pt"/>
    </style:style>
    <style:style style:name="T1309" style:parent-style-name="預設段落字型" style:family="text">
      <style:text-properties style:font-name-complex="細明體" fo:font-size="9pt" style:font-size-asian="9pt" style:font-size-complex="9pt"/>
    </style:style>
    <style:style style:name="P1310" style:parent-style-name="純文字" style:family="paragraph">
      <style:text-properties style:font-name-complex="細明體" fo:font-size="9pt" style:font-size-asian="9pt" style:font-size-complex="9pt"/>
    </style:style>
    <style:style style:name="P1311" style:parent-style-name="純文字" style:family="paragraph">
      <style:text-properties style:font-name-complex="細明體" fo:font-size="9pt" style:font-size-asian="9pt" style:font-size-complex="9pt"/>
    </style:style>
    <style:style style:name="T1312" style:parent-style-name="預設段落字型" style:family="text">
      <style:text-properties style:font-name-complex="細明體" fo:font-size="9pt" style:font-size-asian="9pt" style:font-size-complex="9pt"/>
    </style:style>
    <style:style style:name="T1313" style:parent-style-name="預設段落字型" style:family="text">
      <style:text-properties style:font-name-complex="細明體" fo:font-size="9pt" style:font-size-asian="9pt" style:font-size-complex="9pt"/>
    </style:style>
    <style:style style:name="T1314" style:parent-style-name="預設段落字型" style:family="text">
      <style:text-properties fo:font-size="9pt" style:font-size-asian="9pt" style:font-size-complex="9pt"/>
    </style:style>
    <style:style style:name="T1315" style:parent-style-name="預設段落字型" style:family="text">
      <style:text-properties style:font-name-complex="細明體" fo:font-size="9pt" style:font-size-asian="9pt" style:font-size-complex="9pt"/>
    </style:style>
    <style:style style:name="T1316" style:parent-style-name="預設段落字型" style:family="text">
      <style:text-properties style:font-name-complex="細明體" fo:font-size="9pt" style:font-size-asian="9pt" style:font-size-complex="9pt"/>
    </style:style>
    <style:style style:name="T1317" style:parent-style-name="預設段落字型" style:family="text">
      <style:text-properties style:font-name-complex="細明體" fo:font-size="9pt" style:font-size-asian="9pt" style:font-size-complex="9pt"/>
    </style:style>
    <style:style style:name="T1318" style:parent-style-name="預設段落字型" style:family="text">
      <style:text-properties style:font-name-complex="細明體" fo:font-size="9pt" style:font-size-asian="9pt" style:font-size-complex="9pt"/>
    </style:style>
    <style:style style:name="T1319" style:parent-style-name="預設段落字型" style:family="text">
      <style:text-properties style:font-name-complex="細明體" fo:font-size="9pt" style:font-size-asian="9pt" style:font-size-complex="9pt"/>
    </style:style>
    <style:style style:name="T1320" style:parent-style-name="預設段落字型" style:family="text">
      <style:text-properties style:font-name-complex="細明體" fo:font-size="9pt" style:font-size-asian="9pt" style:font-size-complex="9pt"/>
    </style:style>
    <style:style style:name="P1321" style:parent-style-name="純文字" style:family="paragraph">
      <style:text-properties style:font-name-complex="細明體" fo:font-size="9pt" style:font-size-asian="9pt" style:font-size-complex="9pt"/>
    </style:style>
    <style:style style:name="P1322" style:parent-style-name="純文字" style:family="paragraph">
      <style:text-properties style:font-name-complex="細明體" fo:font-size="9pt" style:font-size-asian="9pt" style:font-size-complex="9pt"/>
    </style:style>
    <style:style style:name="T1323" style:parent-style-name="預設段落字型" style:family="text">
      <style:text-properties style:font-name-complex="細明體" fo:font-size="9pt" style:font-size-asian="9pt" style:font-size-complex="9pt"/>
    </style:style>
    <style:style style:name="T1324" style:parent-style-name="預設段落字型" style:family="text">
      <style:text-properties style:font-name-complex="細明體" fo:font-size="9pt" style:font-size-asian="9pt" style:font-size-complex="9pt"/>
    </style:style>
    <style:style style:name="T1325" style:parent-style-name="預設段落字型" style:family="text">
      <style:text-properties fo:font-size="9pt" style:font-size-asian="9pt" style:font-size-complex="9pt"/>
    </style:style>
    <style:style style:name="T1326" style:parent-style-name="預設段落字型" style:family="text">
      <style:text-properties style:font-name-complex="細明體" fo:font-size="9pt" style:font-size-asian="9pt" style:font-size-complex="9pt"/>
    </style:style>
    <style:style style:name="T1327" style:parent-style-name="預設段落字型" style:family="text">
      <style:text-properties style:font-name-complex="細明體" fo:font-size="9pt" style:font-size-asian="9pt" style:font-size-complex="9pt"/>
    </style:style>
    <style:style style:name="T1328" style:parent-style-name="預設段落字型" style:family="text">
      <style:text-properties style:font-name-complex="細明體" fo:font-size="9pt" style:font-size-asian="9pt" style:font-size-complex="9pt"/>
    </style:style>
    <style:style style:name="T1329" style:parent-style-name="預設段落字型" style:family="text">
      <style:text-properties style:font-name-complex="細明體" fo:font-size="9pt" style:font-size-asian="9pt" style:font-size-complex="9pt"/>
    </style:style>
    <style:style style:name="P1330" style:parent-style-name="純文字" style:family="paragraph">
      <style:text-properties style:font-name-complex="細明體" fo:font-size="9pt" style:font-size-asian="9pt" style:font-size-complex="9pt"/>
    </style:style>
    <style:style style:name="P1331" style:parent-style-name="純文字" style:family="paragraph">
      <style:text-properties style:font-name-complex="細明體" fo:font-size="9pt" style:font-size-asian="9pt" style:font-size-complex="9pt"/>
    </style:style>
    <style:style style:name="T1332" style:parent-style-name="預設段落字型" style:family="text">
      <style:text-properties style:font-name-complex="細明體" fo:font-size="9pt" style:font-size-asian="9pt" style:font-size-complex="9pt"/>
    </style:style>
    <style:style style:name="T1333" style:parent-style-name="預設段落字型" style:family="text">
      <style:text-properties style:font-name-complex="細明體" fo:font-size="9pt" style:font-size-asian="9pt" style:font-size-complex="9pt"/>
    </style:style>
    <style:style style:name="T1334" style:parent-style-name="預設段落字型" style:family="text">
      <style:text-properties fo:font-size="9pt" style:font-size-asian="9pt" style:font-size-complex="9pt"/>
    </style:style>
    <style:style style:name="T1335" style:parent-style-name="預設段落字型" style:family="text">
      <style:text-properties style:font-name-complex="細明體" fo:font-size="9pt" style:font-size-asian="9pt" style:font-size-complex="9pt"/>
    </style:style>
    <style:style style:name="T1336" style:parent-style-name="預設段落字型" style:family="text">
      <style:text-properties style:font-name-complex="細明體" fo:font-size="9pt" style:font-size-asian="9pt" style:font-size-complex="9pt"/>
    </style:style>
    <style:style style:name="T1337" style:parent-style-name="預設段落字型" style:family="text">
      <style:text-properties style:font-name-complex="細明體" fo:font-size="9pt" style:font-size-asian="9pt" style:font-size-complex="9pt"/>
    </style:style>
    <style:style style:name="T1338" style:parent-style-name="預設段落字型" style:family="text">
      <style:text-properties style:font-name-complex="細明體" fo:font-size="9pt" style:font-size-asian="9pt" style:font-size-complex="9pt"/>
    </style:style>
    <style:style style:name="T1339" style:parent-style-name="預設段落字型" style:family="text">
      <style:text-properties style:font-name-complex="細明體" fo:font-size="9pt" style:font-size-asian="9pt" style:font-size-complex="9pt"/>
    </style:style>
    <style:style style:name="T1340" style:parent-style-name="預設段落字型" style:family="text">
      <style:text-properties style:font-name-complex="細明體" fo:font-size="9pt" style:font-size-asian="9pt" style:font-size-complex="9pt"/>
    </style:style>
    <style:style style:name="T1341" style:parent-style-name="預設段落字型" style:family="text">
      <style:text-properties style:font-name-complex="細明體" fo:font-size="9pt" style:font-size-asian="9pt" style:font-size-complex="9pt"/>
    </style:style>
    <style:style style:name="P1342" style:parent-style-name="純文字" style:family="paragraph">
      <style:text-properties style:font-name-complex="細明體" fo:font-size="9pt" style:font-size-asian="9pt" style:font-size-complex="9pt"/>
    </style:style>
    <style:style style:name="P1343" style:parent-style-name="純文字" style:family="paragraph">
      <style:text-properties style:font-name-complex="細明體" fo:font-size="9pt" style:font-size-asian="9pt" style:font-size-complex="9pt"/>
    </style:style>
    <style:style style:name="T1344" style:parent-style-name="預設段落字型" style:family="text">
      <style:text-properties style:font-name-complex="細明體" fo:font-size="9pt" style:font-size-asian="9pt" style:font-size-complex="9pt"/>
    </style:style>
    <style:style style:name="T1345" style:parent-style-name="預設段落字型" style:family="text">
      <style:text-properties style:font-name-complex="細明體" fo:font-size="9pt" style:font-size-asian="9pt" style:font-size-complex="9pt"/>
    </style:style>
    <style:style style:name="T1346" style:parent-style-name="預設段落字型" style:family="text">
      <style:text-properties fo:font-size="9pt" style:font-size-asian="9pt" style:font-size-complex="9pt"/>
    </style:style>
    <style:style style:name="T1347" style:parent-style-name="預設段落字型" style:family="text">
      <style:text-properties style:font-name-complex="細明體" fo:font-size="9pt" style:font-size-asian="9pt" style:font-size-complex="9pt"/>
    </style:style>
    <style:style style:name="T1348" style:parent-style-name="預設段落字型" style:family="text">
      <style:text-properties style:font-name-complex="細明體" fo:font-size="9pt" style:font-size-asian="9pt" style:font-size-complex="9pt"/>
    </style:style>
    <style:style style:name="T1349" style:parent-style-name="預設段落字型" style:family="text">
      <style:text-properties style:font-name-complex="細明體" fo:font-size="9pt" style:font-size-asian="9pt" style:font-size-complex="9pt"/>
    </style:style>
    <style:style style:name="T1350" style:parent-style-name="預設段落字型" style:family="text">
      <style:text-properties style:font-name-complex="細明體" fo:font-size="9pt" style:font-size-asian="9pt" style:font-size-complex="9pt"/>
    </style:style>
    <style:style style:name="T1351" style:parent-style-name="預設段落字型" style:family="text">
      <style:text-properties style:font-name-complex="細明體" fo:font-size="9pt" style:font-size-asian="9pt" style:font-size-complex="9pt"/>
    </style:style>
    <style:style style:name="T1352" style:parent-style-name="預設段落字型" style:family="text">
      <style:text-properties style:font-name-complex="細明體" fo:font-size="9pt" style:font-size-asian="9pt" style:font-size-complex="9pt"/>
    </style:style>
    <style:style style:name="P1353" style:parent-style-name="純文字" style:family="paragraph">
      <style:text-properties style:font-name-complex="細明體" fo:font-size="9pt" style:font-size-asian="9pt" style:font-size-complex="9pt"/>
    </style:style>
    <style:style style:name="T1354" style:parent-style-name="預設段落字型" style:family="text">
      <style:text-properties style:font-name-complex="細明體" fo:font-size="9pt" style:font-size-asian="9pt" style:font-size-complex="9pt"/>
    </style:style>
    <style:style style:name="T1355" style:parent-style-name="預設段落字型" style:family="text">
      <style:text-properties style:font-name-complex="細明體" fo:font-size="9pt" style:font-size-asian="9pt" style:font-size-complex="9pt"/>
    </style:style>
    <style:style style:name="T1356" style:parent-style-name="預設段落字型" style:family="text">
      <style:text-properties fo:font-size="9pt" style:font-size-asian="9pt" style:font-size-complex="9pt"/>
    </style:style>
    <style:style style:name="T1357" style:parent-style-name="預設段落字型" style:family="text">
      <style:text-properties style:font-name-complex="細明體" fo:font-size="9pt" style:font-size-asian="9pt" style:font-size-complex="9pt"/>
    </style:style>
    <style:style style:name="T1358" style:parent-style-name="預設段落字型" style:family="text">
      <style:text-properties style:font-name-complex="細明體" fo:font-size="9pt" style:font-size-asian="9pt" style:font-size-complex="9pt"/>
    </style:style>
    <style:style style:name="T1359" style:parent-style-name="預設段落字型" style:family="text">
      <style:text-properties style:font-name-complex="細明體" fo:font-size="9pt" style:font-size-asian="9pt" style:font-size-complex="9pt"/>
    </style:style>
    <style:style style:name="T1360" style:parent-style-name="預設段落字型" style:family="text">
      <style:text-properties style:font-name-complex="細明體" fo:font-size="9pt" style:font-size-asian="9pt" style:font-size-complex="9pt"/>
    </style:style>
    <style:style style:name="T1361" style:parent-style-name="預設段落字型" style:family="text">
      <style:text-properties style:font-name-complex="細明體" fo:font-size="9pt" style:font-size-asian="9pt" style:font-size-complex="9pt"/>
    </style:style>
    <style:style style:name="T1362" style:parent-style-name="預設段落字型" style:family="text">
      <style:text-properties style:font-name-complex="細明體" fo:font-size="9pt" style:font-size-asian="9pt" style:font-size-complex="9pt"/>
    </style:style>
    <style:style style:name="P1363" style:parent-style-name="純文字" style:family="paragraph">
      <style:text-properties style:font-name-complex="細明體" fo:font-size="9pt" style:font-size-asian="9pt" style:font-size-complex="9pt"/>
    </style:style>
    <style:style style:name="P1364" style:parent-style-name="純文字" style:family="paragraph">
      <style:text-properties style:font-name-complex="細明體" fo:font-size="9pt" style:font-size-asian="9pt" style:font-size-complex="9pt"/>
    </style:style>
    <style:style style:name="T1365" style:parent-style-name="預設段落字型" style:family="text">
      <style:text-properties style:font-name-complex="細明體" fo:font-size="9pt" style:font-size-asian="9pt" style:font-size-complex="9pt"/>
    </style:style>
    <style:style style:name="T1366" style:parent-style-name="預設段落字型" style:family="text">
      <style:text-properties style:font-name-complex="細明體" fo:font-size="9pt" style:font-size-asian="9pt" style:font-size-complex="9pt"/>
    </style:style>
    <style:style style:name="T1367" style:parent-style-name="預設段落字型" style:family="text">
      <style:text-properties style:font-name-complex="細明體" fo:font-size="9pt" style:font-size-asian="9pt" style:font-size-complex="9pt"/>
    </style:style>
    <style:style style:name="T1368" style:parent-style-name="預設段落字型" style:family="text">
      <style:text-properties fo:font-size="9pt" style:font-size-asian="9pt" style:font-size-complex="9pt"/>
    </style:style>
    <style:style style:name="T1369" style:parent-style-name="預設段落字型" style:family="text">
      <style:text-properties style:font-name-complex="細明體" fo:font-size="9pt" style:font-size-asian="9pt" style:font-size-complex="9pt"/>
    </style:style>
    <style:style style:name="T1370" style:parent-style-name="預設段落字型" style:family="text">
      <style:text-properties style:font-name-complex="細明體" fo:font-size="9pt" style:font-size-asian="9pt" style:font-size-complex="9pt"/>
    </style:style>
    <style:style style:name="T1371" style:parent-style-name="預設段落字型" style:family="text">
      <style:text-properties style:font-name-complex="細明體" fo:font-size="9pt" style:font-size-asian="9pt" style:font-size-complex="9pt"/>
    </style:style>
    <style:style style:name="T1372" style:parent-style-name="預設段落字型" style:family="text">
      <style:text-properties style:font-name-complex="細明體" fo:font-size="9pt" style:font-size-asian="9pt" style:font-size-complex="9pt"/>
    </style:style>
    <style:style style:name="T1373" style:parent-style-name="預設段落字型" style:family="text">
      <style:text-properties style:font-name-complex="細明體" fo:font-size="9pt" style:font-size-asian="9pt" style:font-size-complex="9pt"/>
    </style:style>
    <style:style style:name="T1374" style:parent-style-name="預設段落字型" style:family="text">
      <style:text-properties style:font-name-complex="細明體" fo:font-size="9pt" style:font-size-asian="9pt" style:font-size-complex="9pt"/>
    </style:style>
    <style:style style:name="P1375" style:parent-style-name="純文字" style:family="paragraph">
      <style:text-properties style:font-name-complex="細明體" fo:font-size="9pt" style:font-size-asian="9pt" style:font-size-complex="9pt"/>
    </style:style>
    <style:style style:name="T1376" style:parent-style-name="預設段落字型" style:family="text">
      <style:text-properties style:font-name-complex="細明體" fo:font-size="9pt" style:font-size-asian="9pt" style:font-size-complex="9pt"/>
    </style:style>
    <style:style style:name="T1377" style:parent-style-name="預設段落字型" style:family="text">
      <style:text-properties style:font-name-complex="細明體" fo:font-size="9pt" style:font-size-asian="9pt" style:font-size-complex="9pt"/>
    </style:style>
    <style:style style:name="T1378" style:parent-style-name="預設段落字型" style:family="text">
      <style:text-properties fo:font-size="9pt" style:font-size-asian="9pt" style:font-size-complex="9pt"/>
    </style:style>
    <style:style style:name="T1379" style:parent-style-name="預設段落字型" style:family="text">
      <style:text-properties style:font-name-complex="細明體" fo:font-size="9pt" style:font-size-asian="9pt" style:font-size-complex="9pt"/>
    </style:style>
    <style:style style:name="T1380" style:parent-style-name="預設段落字型" style:family="text">
      <style:text-properties style:font-name-complex="細明體" fo:font-size="9pt" style:font-size-asian="9pt" style:font-size-complex="9pt"/>
    </style:style>
    <style:style style:name="T1381" style:parent-style-name="預設段落字型" style:family="text">
      <style:text-properties style:font-name-complex="細明體" fo:font-size="9pt" style:font-size-asian="9pt" style:font-size-complex="9pt"/>
    </style:style>
    <style:style style:name="T1382" style:parent-style-name="預設段落字型" style:family="text">
      <style:text-properties style:font-name-complex="細明體" fo:font-size="9pt" style:font-size-asian="9pt" style:font-size-complex="9pt"/>
    </style:style>
    <style:style style:name="T1383" style:parent-style-name="預設段落字型" style:family="text">
      <style:text-properties style:font-name-complex="細明體" fo:font-size="9pt" style:font-size-asian="9pt" style:font-size-complex="9pt"/>
    </style:style>
    <style:style style:name="T1384" style:parent-style-name="預設段落字型" style:family="text">
      <style:text-properties style:font-name-complex="細明體" fo:font-size="9pt" style:font-size-asian="9pt" style:font-size-complex="9pt"/>
    </style:style>
    <style:style style:name="P1385" style:parent-style-name="純文字" style:family="paragraph">
      <style:text-properties style:font-name-complex="細明體" fo:font-size="9pt" style:font-size-asian="9pt" style:font-size-complex="9pt"/>
    </style:style>
    <style:style style:name="T1386" style:parent-style-name="預設段落字型" style:family="text">
      <style:text-properties style:font-name-complex="細明體" fo:font-size="9pt" style:font-size-asian="9pt" style:font-size-complex="9pt"/>
    </style:style>
    <style:style style:name="T1387" style:parent-style-name="預設段落字型" style:family="text">
      <style:text-properties style:font-name-complex="細明體" fo:font-size="9pt" style:font-size-asian="9pt" style:font-size-complex="9pt"/>
    </style:style>
    <style:style style:name="T1388" style:parent-style-name="預設段落字型" style:family="text">
      <style:text-properties fo:font-size="9pt" style:font-size-asian="9pt" style:font-size-complex="9pt"/>
    </style:style>
    <style:style style:name="T1389" style:parent-style-name="預設段落字型" style:family="text">
      <style:text-properties style:font-name-complex="細明體" fo:font-size="9pt" style:font-size-asian="9pt" style:font-size-complex="9pt"/>
    </style:style>
    <style:style style:name="T1390" style:parent-style-name="預設段落字型" style:family="text">
      <style:text-properties style:font-name-complex="細明體" fo:font-size="9pt" style:font-size-asian="9pt" style:font-size-complex="9pt"/>
    </style:style>
    <style:style style:name="T1391" style:parent-style-name="預設段落字型" style:family="text">
      <style:text-properties style:font-name-complex="細明體" fo:font-size="9pt" style:font-size-asian="9pt" style:font-size-complex="9pt"/>
    </style:style>
    <style:style style:name="T1392" style:parent-style-name="預設段落字型" style:family="text">
      <style:text-properties style:font-name-complex="細明體" fo:font-size="9pt" style:font-size-asian="9pt" style:font-size-complex="9pt"/>
    </style:style>
    <style:style style:name="T1393" style:parent-style-name="預設段落字型" style:family="text">
      <style:text-properties style:font-name-complex="細明體" fo:font-size="9pt" style:font-size-asian="9pt" style:font-size-complex="9pt"/>
    </style:style>
    <style:style style:name="T1394" style:parent-style-name="預設段落字型" style:family="text">
      <style:text-properties style:font-name-complex="細明體" fo:font-size="9pt" style:font-size-asian="9pt" style:font-size-complex="9pt"/>
    </style:style>
    <style:style style:name="T1395" style:parent-style-name="預設段落字型" style:family="text">
      <style:text-properties style:font-name-complex="細明體" fo:font-size="9pt" style:font-size-asian="9pt" style:font-size-complex="9pt"/>
    </style:style>
    <style:style style:name="P1396" style:parent-style-name="純文字" style:family="paragraph">
      <style:text-properties style:font-name-complex="細明體" fo:font-size="9pt" style:font-size-asian="9pt" style:font-size-complex="9pt"/>
    </style:style>
    <style:style style:name="T1397" style:parent-style-name="預設段落字型" style:family="text">
      <style:text-properties style:font-name-complex="細明體" fo:font-size="9pt" style:font-size-asian="9pt" style:font-size-complex="9pt"/>
    </style:style>
    <style:style style:name="T1398" style:parent-style-name="預設段落字型" style:family="text">
      <style:text-properties style:font-name-complex="細明體" fo:font-size="9pt" style:font-size-asian="9pt" style:font-size-complex="9pt"/>
    </style:style>
    <style:style style:name="T1399" style:parent-style-name="預設段落字型" style:family="text">
      <style:text-properties fo:font-size="9pt" style:font-size-asian="9pt" style:font-size-complex="9pt"/>
    </style:style>
    <style:style style:name="T1400" style:parent-style-name="預設段落字型" style:family="text">
      <style:text-properties style:font-name-complex="細明體" fo:font-size="9pt" style:font-size-asian="9pt" style:font-size-complex="9pt"/>
    </style:style>
    <style:style style:name="T1401" style:parent-style-name="預設段落字型" style:family="text">
      <style:text-properties style:font-name-complex="細明體" fo:font-size="9pt" style:font-size-asian="9pt" style:font-size-complex="9pt"/>
    </style:style>
    <style:style style:name="T1402" style:parent-style-name="預設段落字型" style:family="text">
      <style:text-properties style:font-name-complex="細明體" fo:font-size="9pt" style:font-size-asian="9pt" style:font-size-complex="9pt"/>
    </style:style>
    <style:style style:name="T1403" style:parent-style-name="預設段落字型" style:family="text">
      <style:text-properties style:font-name-complex="細明體" fo:font-size="9pt" style:font-size-asian="9pt" style:font-size-complex="9pt"/>
    </style:style>
    <style:style style:name="T1404" style:parent-style-name="預設段落字型" style:family="text">
      <style:text-properties style:font-name-complex="細明體" fo:font-size="9pt" style:font-size-asian="9pt" style:font-size-complex="9pt"/>
    </style:style>
    <style:style style:name="T1405" style:parent-style-name="預設段落字型" style:family="text">
      <style:text-properties style:font-name-complex="細明體" fo:font-size="9pt" style:font-size-asian="9pt" style:font-size-complex="9pt"/>
    </style:style>
    <style:style style:name="P1406" style:parent-style-name="純文字" style:family="paragraph">
      <style:text-properties style:font-name-complex="細明體" fo:font-size="9pt" style:font-size-asian="9pt" style:font-size-complex="9pt"/>
    </style:style>
    <style:style style:name="P1407" style:parent-style-name="純文字" style:family="paragraph">
      <style:text-properties style:font-name-complex="細明體" fo:font-size="9pt" style:font-size-asian="9pt" style:font-size-complex="9pt"/>
    </style:style>
    <style:style style:name="T1408" style:parent-style-name="預設段落字型" style:family="text">
      <style:text-properties style:font-name-complex="細明體" fo:font-size="9pt" style:font-size-asian="9pt" style:font-size-complex="9pt"/>
    </style:style>
    <style:style style:name="T1409" style:parent-style-name="預設段落字型" style:family="text">
      <style:text-properties style:font-name-complex="細明體" fo:font-size="9pt" style:font-size-asian="9pt" style:font-size-complex="9pt"/>
    </style:style>
    <style:style style:name="T1410" style:parent-style-name="預設段落字型" style:family="text">
      <style:text-properties fo:font-size="9pt" style:font-size-asian="9pt" style:font-size-complex="9pt"/>
    </style:style>
    <style:style style:name="T1411" style:parent-style-name="預設段落字型" style:family="text">
      <style:text-properties style:font-name-complex="細明體" fo:font-size="9pt" style:font-size-asian="9pt" style:font-size-complex="9pt"/>
    </style:style>
    <style:style style:name="T1412" style:parent-style-name="預設段落字型" style:family="text">
      <style:text-properties style:font-name-complex="細明體" fo:font-size="9pt" style:font-size-asian="9pt" style:font-size-complex="9pt"/>
    </style:style>
    <style:style style:name="T1413" style:parent-style-name="預設段落字型" style:family="text">
      <style:text-properties style:font-name-complex="細明體" fo:font-size="9pt" style:font-size-asian="9pt" style:font-size-complex="9pt"/>
    </style:style>
    <style:style style:name="T1414" style:parent-style-name="預設段落字型" style:family="text">
      <style:text-properties style:font-name-complex="細明體" fo:font-size="9pt" style:font-size-asian="9pt" style:font-size-complex="9pt"/>
    </style:style>
    <style:style style:name="T1415" style:parent-style-name="預設段落字型" style:family="text">
      <style:text-properties style:font-name-complex="細明體" fo:font-size="9pt" style:font-size-asian="9pt" style:font-size-complex="9pt"/>
    </style:style>
    <style:style style:name="T1416" style:parent-style-name="預設段落字型" style:family="text">
      <style:text-properties style:font-name-complex="細明體" fo:font-size="9pt" style:font-size-asian="9pt" style:font-size-complex="9pt"/>
    </style:style>
    <style:style style:name="P1417" style:parent-style-name="純文字" style:family="paragraph">
      <style:text-properties style:font-name-complex="細明體" fo:font-size="9pt" style:font-size-asian="9pt" style:font-size-complex="9pt"/>
    </style:style>
    <style:style style:name="T1418" style:parent-style-name="預設段落字型" style:family="text">
      <style:text-properties style:font-name-complex="細明體" fo:font-size="9pt" style:font-size-asian="9pt" style:font-size-complex="9pt"/>
    </style:style>
    <style:style style:name="T1419" style:parent-style-name="預設段落字型" style:family="text">
      <style:text-properties style:font-name-complex="細明體" fo:font-size="9pt" style:font-size-asian="9pt" style:font-size-complex="9pt"/>
    </style:style>
    <style:style style:name="T1420" style:parent-style-name="預設段落字型" style:family="text">
      <style:text-properties fo:font-size="9pt" style:font-size-asian="9pt" style:font-size-complex="9pt"/>
    </style:style>
    <style:style style:name="T1421" style:parent-style-name="預設段落字型" style:family="text">
      <style:text-properties style:font-name-complex="細明體" fo:font-size="9pt" style:font-size-asian="9pt" style:font-size-complex="9pt"/>
    </style:style>
    <style:style style:name="T1422" style:parent-style-name="預設段落字型" style:family="text">
      <style:text-properties style:font-name-complex="細明體" fo:font-size="9pt" style:font-size-asian="9pt" style:font-size-complex="9pt"/>
    </style:style>
    <style:style style:name="T1423" style:parent-style-name="預設段落字型" style:family="text">
      <style:text-properties style:font-name-complex="細明體" fo:font-size="9pt" style:font-size-asian="9pt" style:font-size-complex="9pt"/>
    </style:style>
    <style:style style:name="T1424" style:parent-style-name="預設段落字型" style:family="text">
      <style:text-properties style:font-name-complex="細明體" fo:font-size="9pt" style:font-size-asian="9pt" style:font-size-complex="9pt"/>
    </style:style>
    <style:style style:name="T1425" style:parent-style-name="預設段落字型" style:family="text">
      <style:text-properties style:font-name-complex="細明體" fo:font-size="9pt" style:font-size-asian="9pt" style:font-size-complex="9pt"/>
    </style:style>
    <style:style style:name="T1426" style:parent-style-name="預設段落字型" style:family="text">
      <style:text-properties style:font-name-complex="細明體" fo:font-size="9pt" style:font-size-asian="9pt" style:font-size-complex="9pt"/>
    </style:style>
    <style:style style:name="P1427" style:parent-style-name="純文字" style:family="paragraph">
      <style:text-properties style:font-name-complex="細明體" fo:font-size="9pt" style:font-size-asian="9pt" style:font-size-complex="9pt"/>
    </style:style>
    <style:style style:name="T1428" style:parent-style-name="預設段落字型" style:family="text">
      <style:text-properties style:font-name-complex="細明體" fo:font-size="9pt" style:font-size-asian="9pt" style:font-size-complex="9pt"/>
    </style:style>
    <style:style style:name="T1429" style:parent-style-name="預設段落字型" style:family="text">
      <style:text-properties style:font-name-complex="細明體" fo:font-size="9pt" style:font-size-asian="9pt" style:font-size-complex="9pt"/>
    </style:style>
    <style:style style:name="T1430" style:parent-style-name="預設段落字型" style:family="text">
      <style:text-properties fo:font-size="9pt" style:font-size-asian="9pt" style:font-size-complex="9pt"/>
    </style:style>
    <style:style style:name="T1431" style:parent-style-name="預設段落字型" style:family="text">
      <style:text-properties style:font-name-complex="細明體" fo:font-size="9pt" style:font-size-asian="9pt" style:font-size-complex="9pt"/>
    </style:style>
    <style:style style:name="T1432" style:parent-style-name="預設段落字型" style:family="text">
      <style:text-properties style:font-name-complex="細明體" fo:font-size="9pt" style:font-size-asian="9pt" style:font-size-complex="9pt"/>
    </style:style>
    <style:style style:name="T1433" style:parent-style-name="預設段落字型" style:family="text">
      <style:text-properties style:font-name-complex="細明體" fo:font-size="9pt" style:font-size-asian="9pt" style:font-size-complex="9pt"/>
    </style:style>
    <style:style style:name="T1434" style:parent-style-name="預設段落字型" style:family="text">
      <style:text-properties style:font-name-complex="細明體" fo:font-size="9pt" style:font-size-asian="9pt" style:font-size-complex="9pt"/>
    </style:style>
    <style:style style:name="T1435" style:parent-style-name="預設段落字型" style:family="text">
      <style:text-properties style:font-name-complex="細明體" fo:font-size="9pt" style:font-size-asian="9pt" style:font-size-complex="9pt"/>
    </style:style>
    <style:style style:name="P1436" style:parent-style-name="純文字" style:family="paragraph">
      <style:text-properties style:font-name-complex="細明體" fo:font-size="9pt" style:font-size-asian="9pt" style:font-size-complex="9pt"/>
    </style:style>
    <style:style style:name="P1437" style:parent-style-name="純文字" style:family="paragraph">
      <style:text-properties style:font-name-complex="細明體" fo:font-size="9pt" style:font-size-asian="9pt" style:font-size-complex="9pt"/>
    </style:style>
    <style:style style:name="T1438" style:parent-style-name="預設段落字型" style:family="text">
      <style:text-properties style:font-name-complex="細明體" fo:font-size="9pt" style:font-size-asian="9pt" style:font-size-complex="9pt"/>
    </style:style>
    <style:style style:name="T1439" style:parent-style-name="預設段落字型" style:family="text">
      <style:text-properties style:font-name-complex="細明體" fo:font-size="9pt" style:font-size-asian="9pt" style:font-size-complex="9pt"/>
    </style:style>
    <style:style style:name="T1440" style:parent-style-name="預設段落字型" style:family="text">
      <style:text-properties style:font-name-complex="細明體" fo:font-size="9pt" style:font-size-asian="9pt" style:font-size-complex="9pt"/>
    </style:style>
    <style:style style:name="T1441" style:parent-style-name="預設段落字型" style:family="text">
      <style:text-properties fo:font-size="9pt" style:font-size-asian="9pt" style:font-size-complex="9pt"/>
    </style:style>
    <style:style style:name="T1442" style:parent-style-name="預設段落字型" style:family="text">
      <style:text-properties style:font-name-complex="細明體" fo:font-size="9pt" style:font-size-asian="9pt" style:font-size-complex="9pt"/>
    </style:style>
    <style:style style:name="T1443" style:parent-style-name="預設段落字型" style:family="text">
      <style:text-properties style:font-name-complex="細明體" fo:font-size="9pt" style:font-size-asian="9pt" style:font-size-complex="9pt"/>
    </style:style>
    <style:style style:name="T1444" style:parent-style-name="預設段落字型" style:family="text">
      <style:text-properties style:font-name-complex="細明體" fo:font-size="9pt" style:font-size-asian="9pt" style:font-size-complex="9pt"/>
    </style:style>
    <style:style style:name="T1445" style:parent-style-name="預設段落字型" style:family="text">
      <style:text-properties style:font-name-complex="細明體" fo:font-size="9pt" style:font-size-asian="9pt" style:font-size-complex="9pt"/>
    </style:style>
    <style:style style:name="T1446" style:parent-style-name="預設段落字型" style:family="text">
      <style:text-properties style:font-name-complex="細明體" fo:font-size="9pt" style:font-size-asian="9pt" style:font-size-complex="9pt"/>
    </style:style>
    <style:style style:name="T1447" style:parent-style-name="預設段落字型" style:family="text">
      <style:text-properties style:font-name-complex="細明體" fo:font-size="9pt" style:font-size-asian="9pt" style:font-size-complex="9pt"/>
    </style:style>
    <style:style style:name="P1448" style:parent-style-name="純文字" style:family="paragraph">
      <style:text-properties style:font-name-complex="細明體" fo:font-size="9pt" style:font-size-asian="9pt" style:font-size-complex="9pt"/>
    </style:style>
    <style:style style:name="T1449" style:parent-style-name="預設段落字型" style:family="text">
      <style:text-properties style:font-name-complex="細明體" fo:font-size="9pt" style:font-size-asian="9pt" style:font-size-complex="9pt"/>
    </style:style>
    <style:style style:name="T1450" style:parent-style-name="預設段落字型" style:family="text">
      <style:text-properties style:font-name-complex="細明體" fo:font-size="9pt" style:font-size-asian="9pt" style:font-size-complex="9pt"/>
    </style:style>
    <style:style style:name="T1451" style:parent-style-name="預設段落字型" style:family="text">
      <style:text-properties fo:font-size="9pt" style:font-size-asian="9pt" style:font-size-complex="9pt"/>
    </style:style>
    <style:style style:name="T1452" style:parent-style-name="預設段落字型" style:family="text">
      <style:text-properties style:font-name-complex="細明體" fo:font-size="9pt" style:font-size-asian="9pt" style:font-size-complex="9pt"/>
    </style:style>
    <style:style style:name="T1453" style:parent-style-name="預設段落字型" style:family="text">
      <style:text-properties style:font-name-complex="細明體" fo:font-size="9pt" style:font-size-asian="9pt" style:font-size-complex="9pt"/>
    </style:style>
    <style:style style:name="T1454" style:parent-style-name="預設段落字型" style:family="text">
      <style:text-properties style:font-name-complex="細明體" fo:font-size="9pt" style:font-size-asian="9pt" style:font-size-complex="9pt"/>
    </style:style>
    <style:style style:name="T1455" style:parent-style-name="預設段落字型" style:family="text">
      <style:text-properties style:font-name-complex="細明體" fo:font-size="9pt" style:font-size-asian="9pt" style:font-size-complex="9pt"/>
    </style:style>
    <style:style style:name="T1456" style:parent-style-name="預設段落字型" style:family="text">
      <style:text-properties style:font-name-complex="細明體" fo:font-size="9pt" style:font-size-asian="9pt" style:font-size-complex="9pt"/>
    </style:style>
    <style:style style:name="T1457" style:parent-style-name="預設段落字型" style:family="text">
      <style:text-properties style:font-name-complex="細明體" fo:font-size="9pt" style:font-size-asian="9pt" style:font-size-complex="9pt"/>
    </style:style>
    <style:style style:name="P1458" style:parent-style-name="純文字" style:family="paragraph">
      <style:text-properties style:font-name-complex="細明體" fo:font-size="9pt" style:font-size-asian="9pt" style:font-size-complex="9pt"/>
    </style:style>
    <style:style style:name="P1459" style:parent-style-name="純文字" style:family="paragraph">
      <style:text-properties style:font-name-complex="細明體" fo:font-size="9pt" style:font-size-asian="9pt" style:font-size-complex="9pt"/>
    </style:style>
    <style:style style:name="T1460" style:parent-style-name="預設段落字型" style:family="text">
      <style:text-properties style:font-name-complex="細明體" fo:font-size="9pt" style:font-size-asian="9pt" style:font-size-complex="9pt"/>
    </style:style>
    <style:style style:name="T1461" style:parent-style-name="預設段落字型" style:family="text">
      <style:text-properties style:font-name-complex="細明體" fo:font-size="9pt" style:font-size-asian="9pt" style:font-size-complex="9pt"/>
    </style:style>
    <style:style style:name="T1462" style:parent-style-name="預設段落字型" style:family="text">
      <style:text-properties fo:font-size="9pt" style:font-size-asian="9pt" style:font-size-complex="9pt"/>
    </style:style>
    <style:style style:name="T1463" style:parent-style-name="預設段落字型" style:family="text">
      <style:text-properties style:font-name-complex="細明體" fo:font-size="9pt" style:font-size-asian="9pt" style:font-size-complex="9pt"/>
    </style:style>
    <style:style style:name="T1464" style:parent-style-name="預設段落字型" style:family="text">
      <style:text-properties style:font-name-complex="細明體" fo:font-size="9pt" style:font-size-asian="9pt" style:font-size-complex="9pt"/>
    </style:style>
    <style:style style:name="T1465" style:parent-style-name="預設段落字型" style:family="text">
      <style:text-properties style:font-name-complex="細明體" fo:font-size="9pt" style:font-size-asian="9pt" style:font-size-complex="9pt"/>
    </style:style>
    <style:style style:name="T1466" style:parent-style-name="預設段落字型" style:family="text">
      <style:text-properties style:font-name-complex="細明體" fo:font-size="9pt" style:font-size-asian="9pt" style:font-size-complex="9pt"/>
    </style:style>
    <style:style style:name="T1467" style:parent-style-name="預設段落字型" style:family="text">
      <style:text-properties style:font-name-complex="細明體" fo:font-size="9pt" style:font-size-asian="9pt" style:font-size-complex="9pt"/>
    </style:style>
    <style:style style:name="T1468" style:parent-style-name="預設段落字型" style:family="text">
      <style:text-properties style:font-name-complex="細明體" fo:font-size="9pt" style:font-size-asian="9pt" style:font-size-complex="9pt"/>
    </style:style>
    <style:style style:name="P1469" style:parent-style-name="純文字" style:family="paragraph">
      <style:text-properties style:font-name-complex="細明體" fo:font-size="9pt" style:font-size-asian="9pt" style:font-size-complex="9pt"/>
    </style:style>
    <style:style style:name="P1470" style:parent-style-name="純文字" style:family="paragraph">
      <style:text-properties style:font-name-complex="細明體" fo:font-size="9pt" style:font-size-asian="9pt" style:font-size-complex="9pt"/>
    </style:style>
    <style:style style:name="T1471" style:parent-style-name="預設段落字型" style:family="text">
      <style:text-properties style:font-name-complex="細明體" fo:font-size="9pt" style:font-size-asian="9pt" style:font-size-complex="9pt"/>
    </style:style>
    <style:style style:name="T1472" style:parent-style-name="預設段落字型" style:family="text">
      <style:text-properties style:font-name-complex="細明體" fo:font-size="9pt" style:font-size-asian="9pt" style:font-size-complex="9pt"/>
    </style:style>
    <style:style style:name="T1473" style:parent-style-name="預設段落字型" style:family="text">
      <style:text-properties style:font-name-complex="細明體" fo:font-size="9pt" style:font-size-asian="9pt" style:font-size-complex="9pt"/>
    </style:style>
    <style:style style:name="T1474" style:parent-style-name="預設段落字型" style:family="text">
      <style:text-properties fo:font-size="9pt" style:font-size-asian="9pt" style:font-size-complex="9pt"/>
    </style:style>
    <style:style style:name="T1475" style:parent-style-name="預設段落字型" style:family="text">
      <style:text-properties style:font-name-complex="細明體" fo:font-size="9pt" style:font-size-asian="9pt" style:font-size-complex="9pt"/>
    </style:style>
    <style:style style:name="T1476" style:parent-style-name="預設段落字型" style:family="text">
      <style:text-properties style:font-name-complex="細明體" fo:font-size="9pt" style:font-size-asian="9pt" style:font-size-complex="9pt"/>
    </style:style>
    <style:style style:name="T1477" style:parent-style-name="預設段落字型" style:family="text">
      <style:text-properties style:font-name-complex="細明體" fo:font-size="9pt" style:font-size-asian="9pt" style:font-size-complex="9pt"/>
    </style:style>
    <style:style style:name="T1478" style:parent-style-name="預設段落字型" style:family="text">
      <style:text-properties style:font-name-complex="細明體" fo:font-size="9pt" style:font-size-asian="9pt" style:font-size-complex="9pt"/>
    </style:style>
    <style:style style:name="T1479" style:parent-style-name="預設段落字型" style:family="text">
      <style:text-properties style:font-name-complex="細明體" fo:font-size="9pt" style:font-size-asian="9pt" style:font-size-complex="9pt"/>
    </style:style>
    <style:style style:name="T1480" style:parent-style-name="預設段落字型" style:family="text">
      <style:text-properties style:font-name-complex="細明體" fo:font-size="9pt" style:font-size-asian="9pt" style:font-size-complex="9pt"/>
    </style:style>
    <style:style style:name="P1481" style:parent-style-name="純文字" style:family="paragraph">
      <style:text-properties style:font-name-complex="細明體" fo:font-size="9pt" style:font-size-asian="9pt" style:font-size-complex="9pt"/>
    </style:style>
    <style:style style:name="P1482" style:parent-style-name="純文字" style:family="paragraph">
      <style:text-properties style:font-name-complex="細明體" fo:font-size="9pt" style:font-size-asian="9pt" style:font-size-complex="9pt"/>
    </style:style>
    <style:style style:name="T1483" style:parent-style-name="預設段落字型" style:family="text">
      <style:text-properties style:font-name-complex="細明體" fo:font-size="9pt" style:font-size-asian="9pt" style:font-size-complex="9pt"/>
    </style:style>
    <style:style style:name="T1484" style:parent-style-name="預設段落字型" style:family="text">
      <style:text-properties style:font-name-complex="細明體" fo:font-size="9pt" style:font-size-asian="9pt" style:font-size-complex="9pt"/>
    </style:style>
    <style:style style:name="T1485" style:parent-style-name="預設段落字型" style:family="text">
      <style:text-properties fo:font-size="9pt" style:font-size-asian="9pt" style:font-size-complex="9pt"/>
    </style:style>
    <style:style style:name="T1486" style:parent-style-name="預設段落字型" style:family="text">
      <style:text-properties style:font-name-complex="細明體" fo:font-size="9pt" style:font-size-asian="9pt" style:font-size-complex="9pt"/>
    </style:style>
    <style:style style:name="T1487" style:parent-style-name="預設段落字型" style:family="text">
      <style:text-properties style:font-name-complex="細明體" fo:font-size="9pt" style:font-size-asian="9pt" style:font-size-complex="9pt"/>
    </style:style>
    <style:style style:name="T1488" style:parent-style-name="預設段落字型" style:family="text">
      <style:text-properties style:font-name-complex="細明體" fo:font-size="9pt" style:font-size-asian="9pt" style:font-size-complex="9pt"/>
    </style:style>
    <style:style style:name="T1489" style:parent-style-name="預設段落字型" style:family="text">
      <style:text-properties style:font-name-complex="細明體" fo:font-size="9pt" style:font-size-asian="9pt" style:font-size-complex="9pt"/>
    </style:style>
    <style:style style:name="T1490" style:parent-style-name="預設段落字型" style:family="text">
      <style:text-properties style:font-name-complex="細明體" fo:font-size="9pt" style:font-size-asian="9pt" style:font-size-complex="9pt"/>
    </style:style>
    <style:style style:name="T1491" style:parent-style-name="預設段落字型" style:family="text">
      <style:text-properties style:font-name-complex="細明體" fo:font-size="9pt" style:font-size-asian="9pt" style:font-size-complex="9pt"/>
    </style:style>
    <style:style style:name="T1492" style:parent-style-name="預設段落字型" style:family="text">
      <style:text-properties style:font-name-complex="細明體" fo:font-size="9pt" style:font-size-asian="9pt" style:font-size-complex="9pt"/>
    </style:style>
    <style:style style:name="P1493" style:parent-style-name="純文字" style:family="paragraph">
      <style:text-properties style:font-name-complex="細明體" fo:font-size="9pt" style:font-size-asian="9pt" style:font-size-complex="9pt"/>
    </style:style>
    <style:style style:name="P1494" style:parent-style-name="純文字" style:family="paragraph">
      <style:text-properties style:font-name-complex="細明體" fo:font-size="9pt" style:font-size-asian="9pt" style:font-size-complex="9pt"/>
    </style:style>
    <style:style style:name="P1495" style:parent-style-name="純文字" style:family="paragraph">
      <style:text-properties style:font-name-complex="細明體" fo:font-size="9pt" style:font-size-asian="9pt" style:font-size-complex="9pt"/>
    </style:style>
    <style:style style:name="P1496" style:parent-style-name="純文字" style:family="paragraph">
      <style:text-properties style:font-name-complex="細明體" fo:font-size="9pt" style:font-size-asian="9pt" style:font-size-complex="9pt"/>
    </style:style>
    <style:style style:name="P1497" style:parent-style-name="純文字" style:family="paragraph">
      <style:text-properties style:font-name-complex="細明體" fo:font-size="9pt" style:font-size-asian="9pt" style:font-size-complex="9pt"/>
    </style:style>
    <style:style style:name="P1498" style:parent-style-name="純文字" style:family="paragraph">
      <style:text-properties style:font-name-complex="細明體" fo:font-size="9pt" style:font-size-asian="9pt" style:font-size-complex="9pt"/>
    </style:style>
    <style:style style:name="P1499" style:parent-style-name="純文字" style:family="paragraph">
      <style:text-properties style:font-name-complex="細明體" fo:font-size="9pt" style:font-size-asian="9pt" style:font-size-complex="9pt"/>
    </style:style>
    <style:style style:name="P1500" style:parent-style-name="純文字" style:family="paragraph">
      <style:text-properties style:font-name-complex="細明體" fo:font-size="9pt" style:font-size-asian="9pt" style:font-size-complex="9pt"/>
    </style:style>
    <style:style style:name="P1501" style:parent-style-name="純文字" style:family="paragraph">
      <style:text-properties style:font-name-complex="細明體" fo:font-size="9pt" style:font-size-asian="9pt" style:font-size-complex="9pt"/>
    </style:style>
    <style:style style:name="T1502" style:parent-style-name="預設段落字型" style:family="text">
      <style:text-properties style:font-name-complex="細明體" fo:font-size="9pt" style:font-size-asian="9pt" style:font-size-complex="9pt"/>
    </style:style>
    <style:style style:name="T1503" style:parent-style-name="預設段落字型" style:family="text">
      <style:text-properties style:font-name-complex="細明體" fo:font-size="9pt" style:font-size-asian="9pt" style:font-size-complex="9pt"/>
    </style:style>
    <style:style style:name="T1504" style:parent-style-name="預設段落字型" style:family="text">
      <style:text-properties fo:font-size="9pt" style:font-size-asian="9pt" style:font-size-complex="9pt"/>
    </style:style>
    <style:style style:name="T1505" style:parent-style-name="預設段落字型" style:family="text">
      <style:text-properties style:font-name-complex="細明體" fo:font-size="9pt" style:font-size-asian="9pt" style:font-size-complex="9pt"/>
    </style:style>
    <style:style style:name="T1506" style:parent-style-name="預設段落字型" style:family="text">
      <style:text-properties style:font-name-complex="細明體" fo:font-size="9pt" style:font-size-asian="9pt" style:font-size-complex="9pt"/>
    </style:style>
    <style:style style:name="T1507" style:parent-style-name="預設段落字型" style:family="text">
      <style:text-properties style:font-name-complex="細明體" fo:font-size="9pt" style:font-size-asian="9pt" style:font-size-complex="9pt"/>
    </style:style>
    <style:style style:name="T1508" style:parent-style-name="預設段落字型" style:family="text">
      <style:text-properties style:font-name-complex="細明體" fo:font-size="9pt" style:font-size-asian="9pt" style:font-size-complex="9pt"/>
    </style:style>
    <style:style style:name="T1509" style:parent-style-name="預設段落字型" style:family="text">
      <style:text-properties style:font-name-complex="細明體" fo:font-size="9pt" style:font-size-asian="9pt" style:font-size-complex="9pt"/>
    </style:style>
    <style:style style:name="T1510" style:parent-style-name="預設段落字型" style:family="text">
      <style:text-properties style:font-name-complex="細明體" fo:font-size="9pt" style:font-size-asian="9pt" style:font-size-complex="9pt"/>
    </style:style>
    <style:style style:name="P1511" style:parent-style-name="純文字" style:family="paragraph">
      <style:text-properties style:font-name-complex="細明體" fo:font-size="9pt" style:font-size-asian="9pt" style:font-size-complex="9pt"/>
    </style:style>
    <style:style style:name="T1512" style:parent-style-name="預設段落字型" style:family="text">
      <style:text-properties style:font-name-complex="細明體" fo:font-size="9pt" style:font-size-asian="9pt" style:font-size-complex="9pt"/>
    </style:style>
    <style:style style:name="T1513" style:parent-style-name="預設段落字型" style:family="text">
      <style:text-properties style:font-name-complex="細明體" fo:font-size="9pt" style:font-size-asian="9pt" style:font-size-complex="9pt"/>
    </style:style>
    <style:style style:name="T1514" style:parent-style-name="預設段落字型" style:family="text">
      <style:text-properties fo:font-size="9pt" style:font-size-asian="9pt" style:font-size-complex="9pt"/>
    </style:style>
    <style:style style:name="T1515" style:parent-style-name="預設段落字型" style:family="text">
      <style:text-properties style:font-name-complex="細明體" fo:font-size="9pt" style:font-size-asian="9pt" style:font-size-complex="9pt"/>
    </style:style>
    <style:style style:name="T1516" style:parent-style-name="預設段落字型" style:family="text">
      <style:text-properties style:font-name-complex="細明體" fo:font-size="9pt" style:font-size-asian="9pt" style:font-size-complex="9pt"/>
    </style:style>
    <style:style style:name="T1517" style:parent-style-name="預設段落字型" style:family="text">
      <style:text-properties style:font-name-complex="細明體" fo:font-size="9pt" style:font-size-asian="9pt" style:font-size-complex="9pt"/>
    </style:style>
    <style:style style:name="T1518" style:parent-style-name="預設段落字型" style:family="text">
      <style:text-properties style:font-name-complex="細明體" fo:font-size="9pt" style:font-size-asian="9pt" style:font-size-complex="9pt"/>
    </style:style>
    <style:style style:name="T1519" style:parent-style-name="預設段落字型" style:family="text">
      <style:text-properties style:font-name-complex="細明體" fo:font-size="9pt" style:font-size-asian="9pt" style:font-size-complex="9pt"/>
    </style:style>
    <style:style style:name="T1520" style:parent-style-name="預設段落字型" style:family="text">
      <style:text-properties style:font-name-complex="細明體" fo:font-size="9pt" style:font-size-asian="9pt" style:font-size-complex="9pt"/>
    </style:style>
    <style:style style:name="P1521" style:parent-style-name="純文字" style:family="paragraph">
      <style:text-properties style:font-name-complex="細明體" fo:font-size="9pt" style:font-size-asian="9pt" style:font-size-complex="9pt"/>
    </style:style>
    <style:style style:name="T1522" style:parent-style-name="預設段落字型" style:family="text">
      <style:text-properties style:font-name-complex="細明體" fo:font-size="9pt" style:font-size-asian="9pt" style:font-size-complex="9pt"/>
    </style:style>
    <style:style style:name="T1523" style:parent-style-name="預設段落字型" style:family="text">
      <style:text-properties style:font-name-complex="細明體" fo:font-size="9pt" style:font-size-asian="9pt" style:font-size-complex="9pt"/>
    </style:style>
    <style:style style:name="T1524" style:parent-style-name="預設段落字型" style:family="text">
      <style:text-properties fo:font-size="9pt" style:font-size-asian="9pt" style:font-size-complex="9pt"/>
    </style:style>
    <style:style style:name="T1525" style:parent-style-name="預設段落字型" style:family="text">
      <style:text-properties style:font-name-complex="細明體" fo:font-size="9pt" style:font-size-asian="9pt" style:font-size-complex="9pt"/>
    </style:style>
    <style:style style:name="T1526" style:parent-style-name="預設段落字型" style:family="text">
      <style:text-properties style:font-name-complex="細明體" fo:font-size="9pt" style:font-size-asian="9pt" style:font-size-complex="9pt"/>
    </style:style>
    <style:style style:name="T1527" style:parent-style-name="預設段落字型" style:family="text">
      <style:text-properties style:font-name-complex="細明體" fo:font-size="9pt" style:font-size-asian="9pt" style:font-size-complex="9pt"/>
    </style:style>
    <style:style style:name="T1528" style:parent-style-name="預設段落字型" style:family="text">
      <style:text-properties style:font-name-complex="細明體" fo:font-size="9pt" style:font-size-asian="9pt" style:font-size-complex="9pt"/>
    </style:style>
    <style:style style:name="T1529" style:parent-style-name="預設段落字型" style:family="text">
      <style:text-properties style:font-name-complex="細明體" fo:font-size="9pt" style:font-size-asian="9pt" style:font-size-complex="9pt"/>
    </style:style>
    <style:style style:name="T1530" style:parent-style-name="預設段落字型" style:family="text">
      <style:text-properties style:font-name-complex="細明體" fo:font-size="9pt" style:font-size-asian="9pt" style:font-size-complex="9pt"/>
    </style:style>
    <style:style style:name="P1531" style:parent-style-name="純文字" style:family="paragraph">
      <style:text-properties style:font-name-complex="細明體" fo:font-size="9pt" style:font-size-asian="9pt" style:font-size-complex="9pt"/>
    </style:style>
    <style:style style:name="T1532" style:parent-style-name="預設段落字型" style:family="text">
      <style:text-properties style:font-name-complex="細明體" fo:font-size="9pt" style:font-size-asian="9pt" style:font-size-complex="9pt"/>
    </style:style>
    <style:style style:name="T1533" style:parent-style-name="預設段落字型" style:family="text">
      <style:text-properties style:font-name-complex="細明體" fo:font-size="9pt" style:font-size-asian="9pt" style:font-size-complex="9pt"/>
    </style:style>
    <style:style style:name="T1534" style:parent-style-name="預設段落字型" style:family="text">
      <style:text-properties fo:font-size="9pt" style:font-size-asian="9pt" style:font-size-complex="9pt"/>
    </style:style>
    <style:style style:name="T1535" style:parent-style-name="預設段落字型" style:family="text">
      <style:text-properties style:font-name-complex="細明體" fo:font-size="9pt" style:font-size-asian="9pt" style:font-size-complex="9pt"/>
    </style:style>
    <style:style style:name="T1536" style:parent-style-name="預設段落字型" style:family="text">
      <style:text-properties style:font-name-complex="細明體" fo:font-size="9pt" style:font-size-asian="9pt" style:font-size-complex="9pt"/>
    </style:style>
    <style:style style:name="T1537" style:parent-style-name="預設段落字型" style:family="text">
      <style:text-properties style:font-name-complex="細明體" fo:font-size="9pt" style:font-size-asian="9pt" style:font-size-complex="9pt"/>
    </style:style>
    <style:style style:name="T1538" style:parent-style-name="預設段落字型" style:family="text">
      <style:text-properties style:font-name-complex="細明體" fo:font-size="9pt" style:font-size-asian="9pt" style:font-size-complex="9pt"/>
    </style:style>
    <style:style style:name="T1539" style:parent-style-name="預設段落字型" style:family="text">
      <style:text-properties style:font-name-complex="細明體" fo:font-size="9pt" style:font-size-asian="9pt" style:font-size-complex="9pt"/>
    </style:style>
    <style:style style:name="T1540" style:parent-style-name="預設段落字型" style:family="text">
      <style:text-properties style:font-name-complex="細明體" fo:font-size="9pt" style:font-size-asian="9pt" style:font-size-complex="9pt"/>
    </style:style>
    <style:style style:name="P1541" style:parent-style-name="純文字" style:family="paragraph">
      <style:text-properties style:font-name-complex="細明體" fo:font-size="9pt" style:font-size-asian="9pt" style:font-size-complex="9pt"/>
    </style:style>
    <style:style style:name="T1542" style:parent-style-name="預設段落字型" style:family="text">
      <style:text-properties style:font-name-complex="細明體" fo:font-size="9pt" style:font-size-asian="9pt" style:font-size-complex="9pt"/>
    </style:style>
    <style:style style:name="T1543" style:parent-style-name="預設段落字型" style:family="text">
      <style:text-properties style:font-name-complex="細明體" fo:font-size="9pt" style:font-size-asian="9pt" style:font-size-complex="9pt"/>
    </style:style>
    <style:style style:name="T1544" style:parent-style-name="預設段落字型" style:family="text">
      <style:text-properties fo:font-size="9pt" style:font-size-asian="9pt" style:font-size-complex="9pt"/>
    </style:style>
    <style:style style:name="T1545" style:parent-style-name="預設段落字型" style:family="text">
      <style:text-properties style:font-name-complex="細明體" fo:font-size="9pt" style:font-size-asian="9pt" style:font-size-complex="9pt"/>
    </style:style>
    <style:style style:name="T1546" style:parent-style-name="預設段落字型" style:family="text">
      <style:text-properties style:font-name-complex="細明體" fo:font-size="9pt" style:font-size-asian="9pt" style:font-size-complex="9pt"/>
    </style:style>
    <style:style style:name="T1547" style:parent-style-name="預設段落字型" style:family="text">
      <style:text-properties style:font-name-complex="細明體" fo:font-size="9pt" style:font-size-asian="9pt" style:font-size-complex="9pt"/>
    </style:style>
    <style:style style:name="T1548" style:parent-style-name="預設段落字型" style:family="text">
      <style:text-properties style:font-name-complex="細明體" fo:font-size="9pt" style:font-size-asian="9pt" style:font-size-complex="9pt"/>
    </style:style>
    <style:style style:name="T1549" style:parent-style-name="預設段落字型" style:family="text">
      <style:text-properties style:font-name-complex="細明體" fo:font-size="9pt" style:font-size-asian="9pt" style:font-size-complex="9pt"/>
    </style:style>
    <style:style style:name="T1550" style:parent-style-name="預設段落字型" style:family="text">
      <style:text-properties style:font-name-complex="細明體" fo:font-size="9pt" style:font-size-asian="9pt" style:font-size-complex="9pt"/>
    </style:style>
    <style:style style:name="P1551" style:parent-style-name="純文字" style:family="paragraph">
      <style:text-properties style:font-name-complex="細明體" fo:font-size="9pt" style:font-size-asian="9pt" style:font-size-complex="9pt"/>
    </style:style>
    <style:style style:name="P1552" style:parent-style-name="純文字" style:family="paragraph">
      <style:text-properties style:font-name-complex="細明體" fo:font-size="9pt" style:font-size-asian="9pt" style:font-size-complex="9pt"/>
    </style:style>
    <style:style style:name="T1553" style:parent-style-name="預設段落字型" style:family="text">
      <style:text-properties style:font-name-complex="細明體" fo:font-size="9pt" style:font-size-asian="9pt" style:font-size-complex="9pt"/>
    </style:style>
    <style:style style:name="T1554" style:parent-style-name="預設段落字型" style:family="text">
      <style:text-properties style:font-name-complex="細明體" fo:font-size="9pt" style:font-size-asian="9pt" style:font-size-complex="9pt"/>
    </style:style>
    <style:style style:name="T1555" style:parent-style-name="預設段落字型" style:family="text">
      <style:text-properties fo:font-size="9pt" style:font-size-asian="9pt" style:font-size-complex="9pt"/>
    </style:style>
    <style:style style:name="T1556" style:parent-style-name="預設段落字型" style:family="text">
      <style:text-properties style:font-name-complex="細明體" fo:font-size="9pt" style:font-size-asian="9pt" style:font-size-complex="9pt"/>
    </style:style>
    <style:style style:name="T1557" style:parent-style-name="預設段落字型" style:family="text">
      <style:text-properties style:font-name-complex="細明體" fo:font-size="9pt" style:font-size-asian="9pt" style:font-size-complex="9pt"/>
    </style:style>
    <style:style style:name="T1558" style:parent-style-name="預設段落字型" style:family="text">
      <style:text-properties style:font-name-complex="細明體" fo:font-size="9pt" style:font-size-asian="9pt" style:font-size-complex="9pt"/>
    </style:style>
    <style:style style:name="T1559" style:parent-style-name="預設段落字型" style:family="text">
      <style:text-properties style:font-name-complex="細明體" fo:font-size="9pt" style:font-size-asian="9pt" style:font-size-complex="9pt"/>
    </style:style>
    <style:style style:name="T1560" style:parent-style-name="預設段落字型" style:family="text">
      <style:text-properties style:font-name-complex="細明體" fo:font-size="9pt" style:font-size-asian="9pt" style:font-size-complex="9pt"/>
    </style:style>
    <style:style style:name="T1561" style:parent-style-name="預設段落字型" style:family="text">
      <style:text-properties style:font-name-complex="細明體" fo:font-size="9pt" style:font-size-asian="9pt" style:font-size-complex="9pt"/>
    </style:style>
    <style:style style:name="T1562" style:parent-style-name="預設段落字型" style:family="text">
      <style:text-properties style:font-name-complex="細明體" fo:font-size="9pt" style:font-size-asian="9pt" style:font-size-complex="9pt"/>
    </style:style>
    <style:style style:name="P1563" style:parent-style-name="純文字" style:family="paragraph">
      <style:text-properties style:font-name-complex="細明體" fo:font-size="9pt" style:font-size-asian="9pt" style:font-size-complex="9pt"/>
    </style:style>
    <style:style style:name="T1564" style:parent-style-name="預設段落字型" style:family="text">
      <style:text-properties style:font-name-complex="細明體" fo:font-size="9pt" style:font-size-asian="9pt" style:font-size-complex="9pt"/>
    </style:style>
    <style:style style:name="T1565" style:parent-style-name="預設段落字型" style:family="text">
      <style:text-properties style:font-name-complex="細明體" fo:font-size="9pt" style:font-size-asian="9pt" style:font-size-complex="9pt"/>
    </style:style>
    <style:style style:name="T1566" style:parent-style-name="預設段落字型" style:family="text">
      <style:text-properties fo:font-size="9pt" style:font-size-asian="9pt" style:font-size-complex="9pt"/>
    </style:style>
    <style:style style:name="T1567" style:parent-style-name="預設段落字型" style:family="text">
      <style:text-properties style:font-name-complex="細明體" fo:font-size="9pt" style:font-size-asian="9pt" style:font-size-complex="9pt"/>
    </style:style>
    <style:style style:name="T1568" style:parent-style-name="預設段落字型" style:family="text">
      <style:text-properties style:font-name-complex="細明體" fo:font-size="9pt" style:font-size-asian="9pt" style:font-size-complex="9pt"/>
    </style:style>
    <style:style style:name="T1569" style:parent-style-name="預設段落字型" style:family="text">
      <style:text-properties style:font-name-complex="細明體" fo:font-size="9pt" style:font-size-asian="9pt" style:font-size-complex="9pt"/>
    </style:style>
    <style:style style:name="T1570" style:parent-style-name="預設段落字型" style:family="text">
      <style:text-properties style:font-name-complex="細明體" fo:font-size="9pt" style:font-size-asian="9pt" style:font-size-complex="9pt"/>
    </style:style>
    <style:style style:name="T1571" style:parent-style-name="預設段落字型" style:family="text">
      <style:text-properties style:font-name-complex="細明體" fo:font-size="9pt" style:font-size-asian="9pt" style:font-size-complex="9pt"/>
    </style:style>
    <style:style style:name="T1572" style:parent-style-name="預設段落字型" style:family="text">
      <style:text-properties style:font-name-complex="細明體" fo:font-size="9pt" style:font-size-asian="9pt" style:font-size-complex="9pt"/>
    </style:style>
    <style:style style:name="P1573" style:parent-style-name="純文字" style:family="paragraph">
      <style:text-properties style:font-name-complex="細明體" fo:font-size="9pt" style:font-size-asian="9pt" style:font-size-complex="9pt"/>
    </style:style>
    <style:style style:name="T1574" style:parent-style-name="預設段落字型" style:family="text">
      <style:text-properties style:font-name-complex="細明體" fo:font-size="9pt" style:font-size-asian="9pt" style:font-size-complex="9pt"/>
    </style:style>
    <style:style style:name="T1575" style:parent-style-name="預設段落字型" style:family="text">
      <style:text-properties style:font-name-complex="細明體" fo:font-size="9pt" style:font-size-asian="9pt" style:font-size-complex="9pt"/>
    </style:style>
    <style:style style:name="T1576" style:parent-style-name="預設段落字型" style:family="text">
      <style:text-properties fo:font-size="9pt" style:font-size-asian="9pt" style:font-size-complex="9pt"/>
    </style:style>
    <style:style style:name="T1577" style:parent-style-name="預設段落字型" style:family="text">
      <style:text-properties style:font-name-complex="細明體" fo:font-size="9pt" style:font-size-asian="9pt" style:font-size-complex="9pt"/>
    </style:style>
    <style:style style:name="T1578" style:parent-style-name="預設段落字型" style:family="text">
      <style:text-properties style:font-name-complex="細明體" fo:font-size="9pt" style:font-size-asian="9pt" style:font-size-complex="9pt"/>
    </style:style>
    <style:style style:name="T1579" style:parent-style-name="預設段落字型" style:family="text">
      <style:text-properties style:font-name-complex="細明體" fo:font-size="9pt" style:font-size-asian="9pt" style:font-size-complex="9pt"/>
    </style:style>
    <style:style style:name="T1580" style:parent-style-name="預設段落字型" style:family="text">
      <style:text-properties style:font-name-complex="細明體" fo:font-size="9pt" style:font-size-asian="9pt" style:font-size-complex="9pt"/>
    </style:style>
    <style:style style:name="T1581" style:parent-style-name="預設段落字型" style:family="text">
      <style:text-properties style:font-name-complex="細明體" fo:font-size="9pt" style:font-size-asian="9pt" style:font-size-complex="9pt"/>
    </style:style>
    <style:style style:name="T1582" style:parent-style-name="預設段落字型" style:family="text">
      <style:text-properties style:font-name-complex="細明體" fo:font-size="9pt" style:font-size-asian="9pt" style:font-size-complex="9pt"/>
    </style:style>
    <style:style style:name="T1583" style:parent-style-name="預設段落字型" style:family="text">
      <style:text-properties style:font-name-complex="細明體" fo:font-size="9pt" style:font-size-asian="9pt" style:font-size-complex="9pt"/>
    </style:style>
    <style:style style:name="P1584" style:parent-style-name="純文字" style:family="paragraph">
      <style:text-properties style:font-name-complex="細明體" fo:font-size="9pt" style:font-size-asian="9pt" style:font-size-complex="9pt"/>
    </style:style>
    <style:style style:name="T1585" style:parent-style-name="預設段落字型" style:family="text">
      <style:text-properties style:font-name-complex="細明體" fo:font-size="9pt" style:font-size-asian="9pt" style:font-size-complex="9pt"/>
    </style:style>
    <style:style style:name="T1586" style:parent-style-name="預設段落字型" style:family="text">
      <style:text-properties style:font-name-complex="細明體" fo:font-size="9pt" style:font-size-asian="9pt" style:font-size-complex="9pt"/>
    </style:style>
    <style:style style:name="T1587" style:parent-style-name="預設段落字型" style:family="text">
      <style:text-properties fo:font-size="9pt" style:font-size-asian="9pt" style:font-size-complex="9pt"/>
    </style:style>
    <style:style style:name="T1588" style:parent-style-name="預設段落字型" style:family="text">
      <style:text-properties style:font-name-complex="細明體" fo:font-size="9pt" style:font-size-asian="9pt" style:font-size-complex="9pt"/>
    </style:style>
    <style:style style:name="T1589" style:parent-style-name="預設段落字型" style:family="text">
      <style:text-properties style:font-name-complex="細明體" fo:font-size="9pt" style:font-size-asian="9pt" style:font-size-complex="9pt"/>
    </style:style>
    <style:style style:name="T1590" style:parent-style-name="預設段落字型" style:family="text">
      <style:text-properties style:font-name-complex="細明體" fo:font-size="9pt" style:font-size-asian="9pt" style:font-size-complex="9pt"/>
    </style:style>
    <style:style style:name="T1591" style:parent-style-name="預設段落字型" style:family="text">
      <style:text-properties style:font-name-complex="細明體" fo:font-size="9pt" style:font-size-asian="9pt" style:font-size-complex="9pt"/>
    </style:style>
    <style:style style:name="T1592" style:parent-style-name="預設段落字型" style:family="text">
      <style:text-properties style:font-name-complex="細明體" fo:font-size="9pt" style:font-size-asian="9pt" style:font-size-complex="9pt"/>
    </style:style>
    <style:style style:name="T1593" style:parent-style-name="預設段落字型" style:family="text">
      <style:text-properties style:font-name-complex="細明體" fo:font-size="9pt" style:font-size-asian="9pt" style:font-size-complex="9pt"/>
    </style:style>
    <style:style style:name="P1594" style:parent-style-name="純文字" style:family="paragraph">
      <style:text-properties style:font-name-complex="細明體" fo:font-size="9pt" style:font-size-asian="9pt" style:font-size-complex="9pt"/>
    </style:style>
    <style:style style:name="P1595" style:parent-style-name="純文字" style:family="paragraph">
      <style:text-properties style:font-name-complex="細明體" fo:font-size="9pt" style:font-size-asian="9pt" style:font-size-complex="9pt"/>
    </style:style>
    <style:style style:name="P1596" style:parent-style-name="純文字" style:family="paragraph">
      <style:text-properties style:font-name-complex="細明體" fo:font-size="9pt" style:font-size-asian="9pt" style:font-size-complex="9pt"/>
    </style:style>
    <style:style style:name="P1597" style:parent-style-name="純文字" style:family="paragraph">
      <style:text-properties style:font-name-complex="細明體" fo:font-size="9pt" style:font-size-asian="9pt" style:font-size-complex="9pt"/>
    </style:style>
    <style:style style:name="P1598" style:parent-style-name="純文字" style:family="paragraph">
      <style:text-properties style:font-name-complex="細明體" fo:font-size="9pt" style:font-size-asian="9pt" style:font-size-complex="9pt"/>
    </style:style>
    <style:style style:name="T1599" style:parent-style-name="預設段落字型" style:family="text">
      <style:text-properties style:font-name-complex="細明體" fo:font-size="9pt" style:font-size-asian="9pt" style:font-size-complex="9pt"/>
    </style:style>
    <style:style style:name="T1600" style:parent-style-name="預設段落字型" style:family="text">
      <style:text-properties style:font-name-complex="細明體" fo:font-size="9pt" style:font-size-asian="9pt" style:font-size-complex="9pt"/>
    </style:style>
    <style:style style:name="T1601" style:parent-style-name="預設段落字型" style:family="text">
      <style:text-properties fo:font-size="9pt" style:font-size-asian="9pt" style:font-size-complex="9pt"/>
    </style:style>
    <style:style style:name="T1602" style:parent-style-name="預設段落字型" style:family="text">
      <style:text-properties style:font-name-complex="細明體" fo:font-size="9pt" style:font-size-asian="9pt" style:font-size-complex="9pt"/>
    </style:style>
    <style:style style:name="T1603" style:parent-style-name="預設段落字型" style:family="text">
      <style:text-properties style:font-name-complex="細明體" fo:font-size="9pt" style:font-size-asian="9pt" style:font-size-complex="9pt"/>
    </style:style>
    <style:style style:name="T1604" style:parent-style-name="預設段落字型" style:family="text">
      <style:text-properties style:font-name-complex="細明體" fo:font-size="9pt" style:font-size-asian="9pt" style:font-size-complex="9pt"/>
    </style:style>
    <style:style style:name="T1605" style:parent-style-name="預設段落字型" style:family="text">
      <style:text-properties style:font-name-complex="細明體" fo:font-size="9pt" style:font-size-asian="9pt" style:font-size-complex="9pt"/>
    </style:style>
    <style:style style:name="T1606" style:parent-style-name="預設段落字型" style:family="text">
      <style:text-properties style:font-name-complex="細明體" fo:font-size="9pt" style:font-size-asian="9pt" style:font-size-complex="9pt"/>
    </style:style>
    <style:style style:name="T1607" style:parent-style-name="預設段落字型" style:family="text">
      <style:text-properties style:font-name-complex="細明體" fo:font-size="9pt" style:font-size-asian="9pt" style:font-size-complex="9pt"/>
    </style:style>
    <style:style style:name="P1608" style:parent-style-name="純文字" style:family="paragraph">
      <style:text-properties style:font-name-complex="細明體" fo:font-size="9pt" style:font-size-asian="9pt" style:font-size-complex="9pt"/>
    </style:style>
    <style:style style:name="T1609" style:parent-style-name="預設段落字型" style:family="text">
      <style:text-properties style:font-name-complex="細明體" fo:font-size="9pt" style:font-size-asian="9pt" style:font-size-complex="9pt"/>
    </style:style>
    <style:style style:name="T1610" style:parent-style-name="預設段落字型" style:family="text">
      <style:text-properties style:font-name-complex="細明體" fo:font-size="9pt" style:font-size-asian="9pt" style:font-size-complex="9pt"/>
    </style:style>
    <style:style style:name="T1611" style:parent-style-name="預設段落字型" style:family="text">
      <style:text-properties fo:font-size="9pt" style:font-size-asian="9pt" style:font-size-complex="9pt"/>
    </style:style>
    <style:style style:name="T1612" style:parent-style-name="預設段落字型" style:family="text">
      <style:text-properties style:font-name-complex="細明體" fo:font-size="9pt" style:font-size-asian="9pt" style:font-size-complex="9pt"/>
    </style:style>
    <style:style style:name="T1613" style:parent-style-name="預設段落字型" style:family="text">
      <style:text-properties style:font-name-complex="細明體" fo:font-size="9pt" style:font-size-asian="9pt" style:font-size-complex="9pt"/>
    </style:style>
    <style:style style:name="T1614" style:parent-style-name="預設段落字型" style:family="text">
      <style:text-properties style:font-name-complex="細明體" fo:font-size="9pt" style:font-size-asian="9pt" style:font-size-complex="9pt"/>
    </style:style>
    <style:style style:name="T1615" style:parent-style-name="預設段落字型" style:family="text">
      <style:text-properties style:font-name-complex="細明體" fo:font-size="9pt" style:font-size-asian="9pt" style:font-size-complex="9pt"/>
    </style:style>
    <style:style style:name="T1616" style:parent-style-name="預設段落字型" style:family="text">
      <style:text-properties style:font-name-complex="細明體" fo:font-size="9pt" style:font-size-asian="9pt" style:font-size-complex="9pt"/>
    </style:style>
    <style:style style:name="T1617" style:parent-style-name="預設段落字型" style:family="text">
      <style:text-properties style:font-name-complex="細明體" fo:font-size="9pt" style:font-size-asian="9pt" style:font-size-complex="9pt"/>
    </style:style>
    <style:style style:name="P1618" style:parent-style-name="純文字" style:family="paragraph">
      <style:text-properties style:font-name-complex="細明體" fo:font-size="9pt" style:font-size-asian="9pt" style:font-size-complex="9pt"/>
    </style:style>
    <style:style style:name="T1619" style:parent-style-name="預設段落字型" style:family="text">
      <style:text-properties style:font-name-complex="細明體" fo:font-size="9pt" style:font-size-asian="9pt" style:font-size-complex="9pt"/>
    </style:style>
    <style:style style:name="T1620" style:parent-style-name="預設段落字型" style:family="text">
      <style:text-properties style:font-name-complex="細明體" fo:font-size="9pt" style:font-size-asian="9pt" style:font-size-complex="9pt"/>
    </style:style>
    <style:style style:name="T1621" style:parent-style-name="預設段落字型" style:family="text">
      <style:text-properties fo:font-size="9pt" style:font-size-asian="9pt" style:font-size-complex="9pt"/>
    </style:style>
    <style:style style:name="T1622" style:parent-style-name="預設段落字型" style:family="text">
      <style:text-properties style:font-name-complex="細明體" fo:font-size="9pt" style:font-size-asian="9pt" style:font-size-complex="9pt"/>
    </style:style>
    <style:style style:name="T1623" style:parent-style-name="預設段落字型" style:family="text">
      <style:text-properties style:font-name-complex="細明體" fo:font-size="9pt" style:font-size-asian="9pt" style:font-size-complex="9pt"/>
    </style:style>
    <style:style style:name="T1624" style:parent-style-name="預設段落字型" style:family="text">
      <style:text-properties style:font-name-complex="細明體" fo:font-size="9pt" style:font-size-asian="9pt" style:font-size-complex="9pt"/>
    </style:style>
    <style:style style:name="T1625" style:parent-style-name="預設段落字型" style:family="text">
      <style:text-properties style:font-name-complex="細明體" fo:font-size="9pt" style:font-size-asian="9pt" style:font-size-complex="9pt"/>
    </style:style>
    <style:style style:name="T1626" style:parent-style-name="預設段落字型" style:family="text">
      <style:text-properties style:font-name-complex="細明體" fo:font-size="9pt" style:font-size-asian="9pt" style:font-size-complex="9pt"/>
    </style:style>
    <style:style style:name="T1627" style:parent-style-name="預設段落字型" style:family="text">
      <style:text-properties style:font-name-complex="細明體" fo:font-size="9pt" style:font-size-asian="9pt" style:font-size-complex="9pt"/>
    </style:style>
    <style:style style:name="P1628" style:parent-style-name="純文字" style:family="paragraph">
      <style:text-properties style:font-name-complex="細明體" fo:font-size="9pt" style:font-size-asian="9pt" style:font-size-complex="9pt"/>
    </style:style>
    <style:style style:name="P1629" style:parent-style-name="純文字" style:family="paragraph">
      <style:text-properties style:font-name-complex="細明體" fo:font-size="9pt" style:font-size-asian="9pt" style:font-size-complex="9pt"/>
    </style:style>
    <style:style style:name="P1630" style:parent-style-name="純文字" style:family="paragraph">
      <style:text-properties style:font-name-complex="細明體" fo:font-size="9pt" style:font-size-asian="9pt" style:font-size-complex="9pt"/>
    </style:style>
    <style:style style:name="P1631" style:parent-style-name="純文字" style:family="paragraph">
      <style:text-properties style:font-name-complex="細明體" fo:font-size="9pt" style:font-size-asian="9pt" style:font-size-complex="9pt"/>
    </style:style>
    <style:style style:name="P1632" style:parent-style-name="純文字" style:family="paragraph">
      <style:text-properties style:font-name-complex="細明體" fo:font-size="9pt" style:font-size-asian="9pt" style:font-size-complex="9pt"/>
    </style:style>
    <style:style style:name="P1633" style:parent-style-name="純文字" style:family="paragraph">
      <style:text-properties style:font-name-complex="細明體" fo:font-size="9pt" style:font-size-asian="9pt" style:font-size-complex="9pt"/>
    </style:style>
    <style:style style:name="P1634" style:parent-style-name="純文字" style:family="paragraph">
      <style:text-properties style:font-name-complex="細明體" fo:font-size="9pt" style:font-size-asian="9pt" style:font-size-complex="9pt"/>
    </style:style>
    <style:style style:name="P1635" style:parent-style-name="純文字" style:family="paragraph">
      <style:text-properties style:font-name-complex="細明體" fo:font-size="9pt" style:font-size-asian="9pt" style:font-size-complex="9pt"/>
    </style:style>
    <style:style style:name="P1636" style:parent-style-name="純文字" style:family="paragraph">
      <style:text-properties style:font-name-complex="細明體" fo:font-size="9pt" style:font-size-asian="9pt" style:font-size-complex="9pt"/>
    </style:style>
    <style:style style:name="P1637" style:parent-style-name="純文字" style:family="paragraph">
      <style:text-properties style:font-name-complex="細明體" fo:font-size="9pt" style:font-size-asian="9pt" style:font-size-complex="9pt"/>
    </style:style>
    <style:style style:name="P1638" style:parent-style-name="純文字" style:family="paragraph">
      <style:text-properties style:font-name-complex="細明體" fo:font-size="9pt" style:font-size-asian="9pt" style:font-size-complex="9pt"/>
    </style:style>
    <style:style style:name="P1639" style:parent-style-name="純文字" style:family="paragraph">
      <style:text-properties style:font-name-complex="細明體" fo:font-size="9pt" style:font-size-asian="9pt" style:font-size-complex="9pt"/>
    </style:style>
    <style:style style:name="P1640" style:parent-style-name="純文字" style:family="paragraph">
      <style:text-properties style:font-name-complex="細明體" fo:font-size="9pt" style:font-size-asian="9pt" style:font-size-complex="9pt"/>
    </style:style>
    <style:style style:name="P1641" style:parent-style-name="純文字" style:family="paragraph">
      <style:text-properties style:font-name-complex="細明體" fo:font-size="9pt" style:font-size-asian="9pt" style:font-size-complex="9pt"/>
    </style:style>
    <style:style style:name="P1642" style:parent-style-name="純文字" style:family="paragraph">
      <style:text-properties style:font-name-complex="細明體" fo:font-size="9pt" style:font-size-asian="9pt" style:font-size-complex="9pt"/>
    </style:style>
    <style:style style:name="P1643" style:parent-style-name="純文字" style:family="paragraph">
      <style:text-properties style:font-name-complex="細明體" fo:font-size="9pt" style:font-size-asian="9pt" style:font-size-complex="9pt"/>
    </style:style>
    <style:style style:name="P1644" style:parent-style-name="純文字" style:family="paragraph">
      <style:text-properties style:font-name-complex="細明體" fo:font-size="9pt" style:font-size-asian="9pt" style:font-size-complex="9pt"/>
    </style:style>
    <style:style style:name="P1645" style:parent-style-name="純文字" style:family="paragraph">
      <style:text-properties style:font-name-complex="細明體" fo:font-size="9pt" style:font-size-asian="9pt" style:font-size-complex="9pt"/>
    </style:style>
    <style:style style:name="P1646" style:parent-style-name="純文字" style:family="paragraph">
      <style:text-properties style:font-name-complex="細明體" fo:font-size="9pt" style:font-size-asian="9pt" style:font-size-complex="9pt"/>
    </style:style>
    <style:style style:name="T1647" style:parent-style-name="預設段落字型" style:family="text">
      <style:text-properties style:font-name-complex="細明體" fo:font-size="9pt" style:font-size-asian="9pt" style:font-size-complex="9pt"/>
    </style:style>
    <style:style style:name="T1648" style:parent-style-name="預設段落字型" style:family="text">
      <style:text-properties style:font-name-complex="細明體" fo:font-size="9pt" style:font-size-asian="9pt" style:font-size-complex="9pt"/>
    </style:style>
    <style:style style:name="T1649" style:parent-style-name="預設段落字型" style:family="text">
      <style:text-properties fo:font-size="9pt" style:font-size-asian="9pt" style:font-size-complex="9pt"/>
    </style:style>
    <style:style style:name="T1650" style:parent-style-name="預設段落字型" style:family="text">
      <style:text-properties style:font-name-complex="細明體" fo:font-size="9pt" style:font-size-asian="9pt" style:font-size-complex="9pt"/>
    </style:style>
    <style:style style:name="T1651" style:parent-style-name="預設段落字型" style:family="text">
      <style:text-properties style:font-name-complex="細明體" fo:font-size="9pt" style:font-size-asian="9pt" style:font-size-complex="9pt"/>
    </style:style>
    <style:style style:name="T1652" style:parent-style-name="預設段落字型" style:family="text">
      <style:text-properties style:font-name-complex="細明體" fo:font-size="9pt" style:font-size-asian="9pt" style:font-size-complex="9pt"/>
    </style:style>
    <style:style style:name="T1653" style:parent-style-name="預設段落字型" style:family="text">
      <style:text-properties style:font-name-complex="細明體" fo:font-size="9pt" style:font-size-asian="9pt" style:font-size-complex="9pt"/>
    </style:style>
    <style:style style:name="T1654" style:parent-style-name="預設段落字型" style:family="text">
      <style:text-properties style:font-name-complex="細明體" fo:font-size="9pt" style:font-size-asian="9pt" style:font-size-complex="9pt"/>
    </style:style>
    <style:style style:name="T1655" style:parent-style-name="預設段落字型" style:family="text">
      <style:text-properties style:font-name-complex="細明體" fo:font-size="9pt" style:font-size-asian="9pt" style:font-size-complex="9pt"/>
    </style:style>
    <style:style style:name="P1656" style:parent-style-name="純文字" style:family="paragraph">
      <style:text-properties style:font-name-complex="細明體" fo:font-size="9pt" style:font-size-asian="9pt" style:font-size-complex="9pt"/>
    </style:style>
    <style:style style:name="P1657" style:parent-style-name="純文字" style:family="paragraph">
      <style:text-properties style:font-name-complex="細明體" fo:font-size="9pt" style:font-size-asian="9pt" style:font-size-complex="9pt"/>
    </style:style>
    <style:style style:name="P1658" style:parent-style-name="純文字" style:family="paragraph">
      <style:text-properties style:font-name-complex="細明體" fo:font-size="9pt" style:font-size-asian="9pt" style:font-size-complex="9pt"/>
    </style:style>
    <style:style style:name="T1659" style:parent-style-name="預設段落字型" style:family="text">
      <style:text-properties style:font-name-complex="細明體" fo:font-size="9pt" style:font-size-asian="9pt" style:font-size-complex="9pt"/>
    </style:style>
    <style:style style:name="T1660" style:parent-style-name="預設段落字型" style:family="text">
      <style:text-properties style:font-name-complex="細明體" fo:font-size="9pt" style:font-size-asian="9pt" style:font-size-complex="9pt"/>
    </style:style>
    <style:style style:name="T1661" style:parent-style-name="預設段落字型" style:family="text">
      <style:text-properties fo:font-size="9pt" style:font-size-asian="9pt" style:font-size-complex="9pt"/>
    </style:style>
    <style:style style:name="T1662" style:parent-style-name="預設段落字型" style:family="text">
      <style:text-properties style:font-name-complex="細明體" fo:font-size="9pt" style:font-size-asian="9pt" style:font-size-complex="9pt"/>
    </style:style>
    <style:style style:name="T1663" style:parent-style-name="預設段落字型" style:family="text">
      <style:text-properties style:font-name-complex="細明體" fo:font-size="9pt" style:font-size-asian="9pt" style:font-size-complex="9pt"/>
    </style:style>
    <style:style style:name="T1664" style:parent-style-name="預設段落字型" style:family="text">
      <style:text-properties style:font-name-complex="細明體" fo:font-size="9pt" style:font-size-asian="9pt" style:font-size-complex="9pt"/>
    </style:style>
    <style:style style:name="T1665" style:parent-style-name="預設段落字型" style:family="text">
      <style:text-properties style:font-name-complex="細明體" fo:font-size="9pt" style:font-size-asian="9pt" style:font-size-complex="9pt"/>
    </style:style>
    <style:style style:name="T1666" style:parent-style-name="預設段落字型" style:family="text">
      <style:text-properties style:font-name-complex="細明體" fo:font-size="9pt" style:font-size-asian="9pt" style:font-size-complex="9pt"/>
    </style:style>
    <style:style style:name="T1667" style:parent-style-name="預設段落字型" style:family="text">
      <style:text-properties style:font-name-complex="細明體" fo:font-size="9pt" style:font-size-asian="9pt" style:font-size-complex="9pt"/>
    </style:style>
    <style:style style:name="P1668" style:parent-style-name="純文字" style:family="paragraph">
      <style:text-properties style:font-name-complex="細明體" fo:font-size="9pt" style:font-size-asian="9pt" style:font-size-complex="9pt"/>
    </style:style>
    <style:style style:name="P1669" style:parent-style-name="純文字" style:family="paragraph">
      <style:text-properties style:font-name-complex="細明體" fo:font-size="9pt" style:font-size-asian="9pt" style:font-size-complex="9pt"/>
    </style:style>
    <style:style style:name="T1670" style:parent-style-name="預設段落字型" style:family="text">
      <style:text-properties style:font-name-complex="細明體" fo:font-size="9pt" style:font-size-asian="9pt" style:font-size-complex="9pt"/>
    </style:style>
    <style:style style:name="T1671" style:parent-style-name="預設段落字型" style:family="text">
      <style:text-properties style:font-name-complex="細明體" fo:font-size="9pt" style:font-size-asian="9pt" style:font-size-complex="9pt"/>
    </style:style>
    <style:style style:name="T1672" style:parent-style-name="預設段落字型" style:family="text">
      <style:text-properties fo:font-size="9pt" style:font-size-asian="9pt" style:font-size-complex="9pt"/>
    </style:style>
    <style:style style:name="T1673" style:parent-style-name="預設段落字型" style:family="text">
      <style:text-properties style:font-name-complex="細明體" fo:font-size="9pt" style:font-size-asian="9pt" style:font-size-complex="9pt"/>
    </style:style>
    <style:style style:name="T1674" style:parent-style-name="預設段落字型" style:family="text">
      <style:text-properties style:font-name-complex="細明體" fo:font-size="9pt" style:font-size-asian="9pt" style:font-size-complex="9pt"/>
    </style:style>
    <style:style style:name="T1675" style:parent-style-name="預設段落字型" style:family="text">
      <style:text-properties style:font-name-complex="細明體" fo:font-size="9pt" style:font-size-asian="9pt" style:font-size-complex="9pt"/>
    </style:style>
    <style:style style:name="T1676" style:parent-style-name="預設段落字型" style:family="text">
      <style:text-properties style:font-name-complex="細明體" fo:font-size="9pt" style:font-size-asian="9pt" style:font-size-complex="9pt"/>
    </style:style>
    <style:style style:name="T1677" style:parent-style-name="預設段落字型" style:family="text">
      <style:text-properties style:font-name-complex="細明體" fo:font-size="9pt" style:font-size-asian="9pt" style:font-size-complex="9pt"/>
    </style:style>
    <style:style style:name="T1678" style:parent-style-name="預設段落字型" style:family="text">
      <style:text-properties style:font-name-complex="細明體" fo:font-size="9pt" style:font-size-asian="9pt" style:font-size-complex="9pt"/>
    </style:style>
    <style:style style:name="P1679" style:parent-style-name="純文字" style:family="paragraph">
      <style:text-properties style:font-name-complex="細明體" fo:font-size="9pt" style:font-size-asian="9pt" style:font-size-complex="9pt"/>
    </style:style>
    <style:style style:name="P1680" style:parent-style-name="純文字" style:family="paragraph">
      <style:text-properties style:font-name-complex="細明體" fo:font-size="9pt" style:font-size-asian="9pt" style:font-size-complex="9pt"/>
    </style:style>
    <style:style style:name="T1681" style:parent-style-name="預設段落字型" style:family="text">
      <style:text-properties style:font-name-complex="細明體" fo:font-size="9pt" style:font-size-asian="9pt" style:font-size-complex="9pt"/>
    </style:style>
    <style:style style:name="T1682" style:parent-style-name="預設段落字型" style:family="text">
      <style:text-properties style:font-name-complex="細明體" fo:font-size="9pt" style:font-size-asian="9pt" style:font-size-complex="9pt"/>
    </style:style>
    <style:style style:name="T1683" style:parent-style-name="預設段落字型" style:family="text">
      <style:text-properties fo:font-size="9pt" style:font-size-asian="9pt" style:font-size-complex="9pt"/>
    </style:style>
    <style:style style:name="T1684" style:parent-style-name="預設段落字型" style:family="text">
      <style:text-properties style:font-name-complex="細明體" fo:font-size="9pt" style:font-size-asian="9pt" style:font-size-complex="9pt"/>
    </style:style>
    <style:style style:name="T1685" style:parent-style-name="預設段落字型" style:family="text">
      <style:text-properties style:font-name-complex="細明體" fo:font-size="9pt" style:font-size-asian="9pt" style:font-size-complex="9pt"/>
    </style:style>
    <style:style style:name="T1686" style:parent-style-name="預設段落字型" style:family="text">
      <style:text-properties style:font-name-complex="細明體" fo:font-size="9pt" style:font-size-asian="9pt" style:font-size-complex="9pt"/>
    </style:style>
    <style:style style:name="T1687" style:parent-style-name="預設段落字型" style:family="text">
      <style:text-properties style:font-name-complex="細明體" fo:font-size="9pt" style:font-size-asian="9pt" style:font-size-complex="9pt"/>
    </style:style>
    <style:style style:name="T1688" style:parent-style-name="預設段落字型" style:family="text">
      <style:text-properties style:font-name-complex="細明體" fo:font-size="9pt" style:font-size-asian="9pt" style:font-size-complex="9pt"/>
    </style:style>
    <style:style style:name="T1689" style:parent-style-name="預設段落字型" style:family="text">
      <style:text-properties style:font-name-complex="細明體" fo:font-size="9pt" style:font-size-asian="9pt" style:font-size-complex="9pt"/>
    </style:style>
    <style:style style:name="P1690" style:parent-style-name="純文字" style:family="paragraph">
      <style:text-properties style:font-name-complex="細明體" fo:font-size="9pt" style:font-size-asian="9pt" style:font-size-complex="9pt"/>
    </style:style>
    <style:style style:name="P1691" style:parent-style-name="純文字" style:family="paragraph">
      <style:text-properties style:font-name-complex="細明體" fo:font-size="9pt" style:font-size-asian="9pt" style:font-size-complex="9pt"/>
    </style:style>
    <style:style style:name="T1692" style:parent-style-name="預設段落字型" style:family="text">
      <style:text-properties style:font-name-complex="細明體" fo:font-size="9pt" style:font-size-asian="9pt" style:font-size-complex="9pt"/>
    </style:style>
    <style:style style:name="T1693" style:parent-style-name="預設段落字型" style:family="text">
      <style:text-properties style:font-name-complex="細明體" fo:font-size="9pt" style:font-size-asian="9pt" style:font-size-complex="9pt"/>
    </style:style>
    <style:style style:name="T1694" style:parent-style-name="預設段落字型" style:family="text">
      <style:text-properties style:font-name-complex="細明體" fo:font-size="9pt" style:font-size-asian="9pt" style:font-size-complex="9pt"/>
    </style:style>
    <style:style style:name="T1695" style:parent-style-name="預設段落字型" style:family="text">
      <style:text-properties fo:font-size="9pt" style:font-size-asian="9pt" style:font-size-complex="9pt"/>
    </style:style>
    <style:style style:name="T1696" style:parent-style-name="預設段落字型" style:family="text">
      <style:text-properties style:font-name-complex="細明體" fo:font-size="9pt" style:font-size-asian="9pt" style:font-size-complex="9pt"/>
    </style:style>
    <style:style style:name="T1697" style:parent-style-name="預設段落字型" style:family="text">
      <style:text-properties style:font-name-complex="細明體" fo:font-size="9pt" style:font-size-asian="9pt" style:font-size-complex="9pt"/>
    </style:style>
    <style:style style:name="T1698" style:parent-style-name="預設段落字型" style:family="text">
      <style:text-properties style:font-name-complex="細明體" fo:font-size="9pt" style:font-size-asian="9pt" style:font-size-complex="9pt"/>
    </style:style>
    <style:style style:name="T1699" style:parent-style-name="預設段落字型" style:family="text">
      <style:text-properties style:font-name-complex="細明體" fo:font-size="9pt" style:font-size-asian="9pt" style:font-size-complex="9pt"/>
    </style:style>
    <style:style style:name="T1700" style:parent-style-name="預設段落字型" style:family="text">
      <style:text-properties style:font-name-complex="細明體" fo:font-size="9pt" style:font-size-asian="9pt" style:font-size-complex="9pt"/>
    </style:style>
    <style:style style:name="T1701" style:parent-style-name="預設段落字型" style:family="text">
      <style:text-properties style:font-name-complex="細明體" fo:font-size="9pt" style:font-size-asian="9pt" style:font-size-complex="9pt"/>
    </style:style>
    <style:style style:name="P1702" style:parent-style-name="純文字" style:family="paragraph">
      <style:text-properties style:font-name-complex="細明體" fo:font-size="9pt" style:font-size-asian="9pt" style:font-size-complex="9pt"/>
    </style:style>
    <style:style style:name="P1703" style:parent-style-name="純文字" style:family="paragraph">
      <style:text-properties style:font-name-complex="細明體" fo:font-size="9pt" style:font-size-asian="9pt" style:font-size-complex="9pt"/>
    </style:style>
    <style:style style:name="P1704" style:parent-style-name="純文字" style:family="paragraph">
      <style:text-properties style:font-name-complex="細明體" fo:font-size="9pt" style:font-size-asian="9pt" style:font-size-complex="9pt"/>
    </style:style>
    <style:style style:name="P1705" style:parent-style-name="純文字" style:family="paragraph">
      <style:text-properties style:font-name-complex="細明體" fo:font-size="9pt" style:font-size-asian="9pt" style:font-size-complex="9pt"/>
    </style:style>
    <style:style style:name="P1706" style:parent-style-name="純文字" style:family="paragraph">
      <style:text-properties style:font-name-complex="細明體" fo:font-size="9pt" style:font-size-asian="9pt" style:font-size-complex="9pt"/>
    </style:style>
    <style:style style:name="P1707" style:parent-style-name="純文字" style:family="paragraph">
      <style:text-properties style:font-name-complex="細明體" fo:font-size="9pt" style:font-size-asian="9pt" style:font-size-complex="9pt"/>
    </style:style>
    <style:style style:name="P1708" style:parent-style-name="純文字" style:family="paragraph">
      <style:text-properties style:font-name-complex="細明體" fo:font-size="9pt" style:font-size-asian="9pt" style:font-size-complex="9pt"/>
    </style:style>
    <style:style style:name="T1709" style:parent-style-name="預設段落字型" style:family="text">
      <style:text-properties style:font-name-complex="細明體" fo:font-size="9pt" style:font-size-asian="9pt" style:font-size-complex="9pt"/>
    </style:style>
    <style:style style:name="T1710" style:parent-style-name="預設段落字型" style:family="text">
      <style:text-properties style:font-name-complex="細明體" fo:font-size="9pt" style:font-size-asian="9pt" style:font-size-complex="9pt"/>
    </style:style>
    <style:style style:name="T1711" style:parent-style-name="預設段落字型" style:family="text">
      <style:text-properties style:font-name-complex="細明體" fo:font-size="9pt" style:font-size-asian="9pt" style:font-size-complex="9pt"/>
    </style:style>
    <style:style style:name="T1712" style:parent-style-name="預設段落字型" style:family="text">
      <style:text-properties fo:font-size="9pt" style:font-size-asian="9pt" style:font-size-complex="9pt"/>
    </style:style>
    <style:style style:name="T1713" style:parent-style-name="預設段落字型" style:family="text">
      <style:text-properties style:font-name-complex="細明體" fo:font-size="9pt" style:font-size-asian="9pt" style:font-size-complex="9pt"/>
    </style:style>
    <style:style style:name="T1714" style:parent-style-name="預設段落字型" style:family="text">
      <style:text-properties style:font-name-complex="細明體" fo:font-size="9pt" style:font-size-asian="9pt" style:font-size-complex="9pt"/>
    </style:style>
    <style:style style:name="T1715" style:parent-style-name="預設段落字型" style:family="text">
      <style:text-properties style:font-name-complex="細明體" fo:font-size="9pt" style:font-size-asian="9pt" style:font-size-complex="9pt"/>
    </style:style>
    <style:style style:name="T1716" style:parent-style-name="預設段落字型" style:family="text">
      <style:text-properties style:font-name-complex="細明體" fo:font-size="9pt" style:font-size-asian="9pt" style:font-size-complex="9pt"/>
    </style:style>
    <style:style style:name="T1717" style:parent-style-name="預設段落字型" style:family="text">
      <style:text-properties style:font-name-complex="細明體" fo:font-size="9pt" style:font-size-asian="9pt" style:font-size-complex="9pt"/>
    </style:style>
    <style:style style:name="T1718" style:parent-style-name="預設段落字型" style:family="text">
      <style:text-properties style:font-name-complex="細明體" fo:font-size="9pt" style:font-size-asian="9pt" style:font-size-complex="9pt"/>
    </style:style>
    <style:style style:name="P1719" style:parent-style-name="純文字" style:family="paragraph">
      <style:text-properties style:font-name-complex="細明體" fo:font-size="9pt" style:font-size-asian="9pt" style:font-size-complex="9pt"/>
    </style:style>
    <style:style style:name="T1720" style:parent-style-name="預設段落字型" style:family="text">
      <style:text-properties style:font-name-complex="細明體" fo:font-size="9pt" style:font-size-asian="9pt" style:font-size-complex="9pt"/>
    </style:style>
    <style:style style:name="T1721" style:parent-style-name="預設段落字型" style:family="text">
      <style:text-properties style:font-name-complex="細明體" fo:font-size="9pt" style:font-size-asian="9pt" style:font-size-complex="9pt"/>
    </style:style>
    <style:style style:name="T1722" style:parent-style-name="預設段落字型" style:family="text">
      <style:text-properties fo:font-size="9pt" style:font-size-asian="9pt" style:font-size-complex="9pt"/>
    </style:style>
    <style:style style:name="T1723" style:parent-style-name="預設段落字型" style:family="text">
      <style:text-properties style:font-name-complex="細明體" fo:font-size="9pt" style:font-size-asian="9pt" style:font-size-complex="9pt"/>
    </style:style>
    <style:style style:name="T1724" style:parent-style-name="預設段落字型" style:family="text">
      <style:text-properties style:font-name-complex="細明體" fo:font-size="9pt" style:font-size-asian="9pt" style:font-size-complex="9pt"/>
    </style:style>
    <style:style style:name="T1725" style:parent-style-name="預設段落字型" style:family="text">
      <style:text-properties style:font-name-complex="細明體" fo:font-size="9pt" style:font-size-asian="9pt" style:font-size-complex="9pt"/>
    </style:style>
    <style:style style:name="T1726" style:parent-style-name="預設段落字型" style:family="text">
      <style:text-properties style:font-name-complex="細明體" fo:font-size="9pt" style:font-size-asian="9pt" style:font-size-complex="9pt"/>
    </style:style>
    <style:style style:name="T1727" style:parent-style-name="預設段落字型" style:family="text">
      <style:text-properties style:font-name-complex="細明體" fo:font-size="9pt" style:font-size-asian="9pt" style:font-size-complex="9pt"/>
    </style:style>
    <style:style style:name="T1728" style:parent-style-name="預設段落字型" style:family="text">
      <style:text-properties style:font-name-complex="細明體" fo:font-size="9pt" style:font-size-asian="9pt" style:font-size-complex="9pt"/>
    </style:style>
    <style:style style:name="P1729" style:parent-style-name="純文字" style:family="paragraph">
      <style:text-properties style:font-name-complex="細明體" fo:font-size="9pt" style:font-size-asian="9pt" style:font-size-complex="9pt"/>
    </style:style>
    <style:style style:name="T1730" style:parent-style-name="預設段落字型" style:family="text">
      <style:text-properties style:font-name-complex="細明體" fo:font-size="9pt" style:font-size-asian="9pt" style:font-size-complex="9pt"/>
    </style:style>
    <style:style style:name="T1731" style:parent-style-name="預設段落字型" style:family="text">
      <style:text-properties style:font-name-complex="細明體" fo:font-size="9pt" style:font-size-asian="9pt" style:font-size-complex="9pt"/>
    </style:style>
    <style:style style:name="T1732" style:parent-style-name="預設段落字型" style:family="text">
      <style:text-properties style:font-name-complex="細明體" fo:font-size="9pt" style:font-size-asian="9pt" style:font-size-complex="9pt"/>
    </style:style>
    <style:style style:name="T1733" style:parent-style-name="預設段落字型" style:family="text">
      <style:text-properties fo:font-size="9pt" style:font-size-asian="9pt" style:font-size-complex="9pt"/>
    </style:style>
    <style:style style:name="T1734" style:parent-style-name="預設段落字型" style:family="text">
      <style:text-properties style:font-name-complex="細明體" fo:font-size="9pt" style:font-size-asian="9pt" style:font-size-complex="9pt"/>
    </style:style>
    <style:style style:name="T1735" style:parent-style-name="預設段落字型" style:family="text">
      <style:text-properties style:font-name-complex="細明體" fo:font-size="9pt" style:font-size-asian="9pt" style:font-size-complex="9pt"/>
    </style:style>
    <style:style style:name="T1736" style:parent-style-name="預設段落字型" style:family="text">
      <style:text-properties style:font-name-complex="細明體" fo:font-size="9pt" style:font-size-asian="9pt" style:font-size-complex="9pt"/>
    </style:style>
    <style:style style:name="T1737" style:parent-style-name="預設段落字型" style:family="text">
      <style:text-properties style:font-name-complex="細明體" fo:font-size="9pt" style:font-size-asian="9pt" style:font-size-complex="9pt"/>
    </style:style>
    <style:style style:name="T1738" style:parent-style-name="預設段落字型" style:family="text">
      <style:text-properties style:font-name-complex="細明體" fo:font-size="9pt" style:font-size-asian="9pt" style:font-size-complex="9pt"/>
    </style:style>
    <style:style style:name="T1739" style:parent-style-name="預設段落字型" style:family="text">
      <style:text-properties style:font-name-complex="細明體" fo:font-size="9pt" style:font-size-asian="9pt" style:font-size-complex="9pt"/>
    </style:style>
    <style:style style:name="P1740" style:parent-style-name="純文字" style:family="paragraph">
      <style:text-properties style:font-name-complex="細明體" fo:font-size="9pt" style:font-size-asian="9pt" style:font-size-complex="9pt"/>
    </style:style>
    <style:style style:name="P1741" style:parent-style-name="純文字" style:family="paragraph">
      <style:text-properties style:font-name-complex="細明體" fo:font-size="9pt" style:font-size-asian="9pt" style:font-size-complex="9pt"/>
    </style:style>
    <style:style style:name="P1742" style:parent-style-name="純文字" style:family="paragraph">
      <style:text-properties style:font-name-complex="細明體" fo:font-size="9pt" style:font-size-asian="9pt" style:font-size-complex="9pt"/>
    </style:style>
    <style:style style:name="T1743" style:parent-style-name="預設段落字型" style:family="text">
      <style:text-properties style:font-name-complex="細明體" fo:font-size="9pt" style:font-size-asian="9pt" style:font-size-complex="9pt"/>
    </style:style>
    <style:style style:name="T1744" style:parent-style-name="預設段落字型" style:family="text">
      <style:text-properties style:font-name-complex="細明體" fo:font-size="9pt" style:font-size-asian="9pt" style:font-size-complex="9pt"/>
    </style:style>
    <style:style style:name="T1745" style:parent-style-name="預設段落字型" style:family="text">
      <style:text-properties fo:font-size="9pt" style:font-size-asian="9pt" style:font-size-complex="9pt"/>
    </style:style>
    <style:style style:name="T1746" style:parent-style-name="預設段落字型" style:family="text">
      <style:text-properties style:font-name-complex="細明體" fo:font-size="9pt" style:font-size-asian="9pt" style:font-size-complex="9pt"/>
    </style:style>
    <style:style style:name="T1747" style:parent-style-name="預設段落字型" style:family="text">
      <style:text-properties style:font-name-complex="細明體" fo:font-size="9pt" style:font-size-asian="9pt" style:font-size-complex="9pt"/>
    </style:style>
    <style:style style:name="T1748" style:parent-style-name="預設段落字型" style:family="text">
      <style:text-properties style:font-name-complex="細明體" fo:font-size="9pt" style:font-size-asian="9pt" style:font-size-complex="9pt"/>
    </style:style>
    <style:style style:name="T1749" style:parent-style-name="預設段落字型" style:family="text">
      <style:text-properties style:font-name-complex="細明體" fo:font-size="9pt" style:font-size-asian="9pt" style:font-size-complex="9pt"/>
    </style:style>
    <style:style style:name="T1750" style:parent-style-name="預設段落字型" style:family="text">
      <style:text-properties style:font-name-complex="細明體" fo:font-size="9pt" style:font-size-asian="9pt" style:font-size-complex="9pt"/>
    </style:style>
    <style:style style:name="T1751" style:parent-style-name="預設段落字型" style:family="text">
      <style:text-properties style:font-name-complex="細明體" fo:font-size="9pt" style:font-size-asian="9pt" style:font-size-complex="9pt"/>
    </style:style>
    <style:style style:name="T1752" style:parent-style-name="預設段落字型" style:family="text">
      <style:text-properties style:font-name-complex="細明體" fo:font-size="9pt" style:font-size-asian="9pt" style:font-size-complex="9pt"/>
    </style:style>
    <style:style style:name="P1753" style:parent-style-name="純文字" style:family="paragraph">
      <style:text-properties style:font-name-complex="細明體" fo:font-size="9pt" style:font-size-asian="9pt" style:font-size-complex="9pt"/>
    </style:style>
    <style:style style:name="T1754" style:parent-style-name="預設段落字型" style:family="text">
      <style:text-properties style:font-name-complex="細明體" fo:font-size="9pt" style:font-size-asian="9pt" style:font-size-complex="9pt"/>
    </style:style>
    <style:style style:name="T1755" style:parent-style-name="預設段落字型" style:family="text">
      <style:text-properties style:font-name-complex="細明體" fo:font-size="9pt" style:font-size-asian="9pt" style:font-size-complex="9pt"/>
    </style:style>
    <style:style style:name="T1756" style:parent-style-name="預設段落字型" style:family="text">
      <style:text-properties fo:font-size="9pt" style:font-size-asian="9pt" style:font-size-complex="9pt"/>
    </style:style>
    <style:style style:name="T1757" style:parent-style-name="預設段落字型" style:family="text">
      <style:text-properties style:font-name-complex="細明體" fo:font-size="9pt" style:font-size-asian="9pt" style:font-size-complex="9pt"/>
    </style:style>
    <style:style style:name="T1758" style:parent-style-name="預設段落字型" style:family="text">
      <style:text-properties style:font-name-complex="細明體" fo:font-size="9pt" style:font-size-asian="9pt" style:font-size-complex="9pt"/>
    </style:style>
    <style:style style:name="T1759" style:parent-style-name="預設段落字型" style:family="text">
      <style:text-properties style:font-name-complex="細明體" fo:font-size="9pt" style:font-size-asian="9pt" style:font-size-complex="9pt"/>
    </style:style>
    <style:style style:name="T1760" style:parent-style-name="預設段落字型" style:family="text">
      <style:text-properties style:font-name-complex="細明體" fo:font-size="9pt" style:font-size-asian="9pt" style:font-size-complex="9pt"/>
    </style:style>
    <style:style style:name="T1761" style:parent-style-name="預設段落字型" style:family="text">
      <style:text-properties style:font-name-complex="細明體" fo:font-size="9pt" style:font-size-asian="9pt" style:font-size-complex="9pt"/>
    </style:style>
    <style:style style:name="T1762" style:parent-style-name="預設段落字型" style:family="text">
      <style:text-properties style:font-name-complex="細明體" fo:font-size="9pt" style:font-size-asian="9pt" style:font-size-complex="9pt"/>
    </style:style>
    <style:style style:name="P1763" style:parent-style-name="純文字" style:family="paragraph">
      <style:text-properties style:font-name-complex="細明體" fo:font-size="9pt" style:font-size-asian="9pt" style:font-size-complex="9pt"/>
    </style:style>
    <style:style style:name="T1764" style:parent-style-name="預設段落字型" style:family="text">
      <style:text-properties style:font-name-complex="細明體" fo:font-size="9pt" style:font-size-asian="9pt" style:font-size-complex="9pt"/>
    </style:style>
    <style:style style:name="T1765" style:parent-style-name="預設段落字型" style:family="text">
      <style:text-properties style:font-name-complex="細明體" fo:font-size="9pt" style:font-size-asian="9pt" style:font-size-complex="9pt"/>
    </style:style>
    <style:style style:name="T1766" style:parent-style-name="預設段落字型" style:family="text">
      <style:text-properties fo:font-size="9pt" style:font-size-asian="9pt" style:font-size-complex="9pt"/>
    </style:style>
    <style:style style:name="T1767" style:parent-style-name="預設段落字型" style:family="text">
      <style:text-properties style:font-name-complex="細明體" fo:font-size="9pt" style:font-size-asian="9pt" style:font-size-complex="9pt"/>
    </style:style>
    <style:style style:name="T1768" style:parent-style-name="預設段落字型" style:family="text">
      <style:text-properties style:font-name-complex="細明體" fo:font-size="9pt" style:font-size-asian="9pt" style:font-size-complex="9pt"/>
    </style:style>
    <style:style style:name="T1769" style:parent-style-name="預設段落字型" style:family="text">
      <style:text-properties style:font-name-complex="細明體" fo:font-size="9pt" style:font-size-asian="9pt" style:font-size-complex="9pt"/>
    </style:style>
    <style:style style:name="T1770" style:parent-style-name="預設段落字型" style:family="text">
      <style:text-properties style:font-name-complex="細明體" fo:font-size="9pt" style:font-size-asian="9pt" style:font-size-complex="9pt"/>
    </style:style>
    <style:style style:name="T1771" style:parent-style-name="預設段落字型" style:family="text">
      <style:text-properties style:font-name-complex="細明體" fo:font-size="9pt" style:font-size-asian="9pt" style:font-size-complex="9pt"/>
    </style:style>
    <style:style style:name="T1772" style:parent-style-name="預設段落字型" style:family="text">
      <style:text-properties style:font-name-complex="細明體" fo:font-size="9pt" style:font-size-asian="9pt" style:font-size-complex="9pt"/>
    </style:style>
    <style:style style:name="T1773" style:parent-style-name="預設段落字型" style:family="text">
      <style:text-properties style:font-name-complex="細明體" fo:font-size="9pt" style:font-size-asian="9pt" style:font-size-complex="9pt"/>
    </style:style>
    <style:style style:name="P1774" style:parent-style-name="純文字" style:family="paragraph">
      <style:text-properties style:font-name-complex="細明體" fo:font-size="9pt" style:font-size-asian="9pt" style:font-size-complex="9pt"/>
    </style:style>
    <style:style style:name="T1775" style:parent-style-name="預設段落字型" style:family="text">
      <style:text-properties style:font-name-complex="細明體" fo:font-size="9pt" style:font-size-asian="9pt" style:font-size-complex="9pt"/>
    </style:style>
    <style:style style:name="T1776" style:parent-style-name="預設段落字型" style:family="text">
      <style:text-properties style:font-name-complex="細明體" fo:font-size="9pt" style:font-size-asian="9pt" style:font-size-complex="9pt"/>
    </style:style>
    <style:style style:name="T1777" style:parent-style-name="預設段落字型" style:family="text">
      <style:text-properties fo:font-size="9pt" style:font-size-asian="9pt" style:font-size-complex="9pt"/>
    </style:style>
    <style:style style:name="T1778" style:parent-style-name="預設段落字型" style:family="text">
      <style:text-properties style:font-name-complex="細明體" fo:font-size="9pt" style:font-size-asian="9pt" style:font-size-complex="9pt"/>
    </style:style>
    <style:style style:name="T1779" style:parent-style-name="預設段落字型" style:family="text">
      <style:text-properties style:font-name-complex="細明體" fo:font-size="9pt" style:font-size-asian="9pt" style:font-size-complex="9pt"/>
    </style:style>
    <style:style style:name="T1780" style:parent-style-name="預設段落字型" style:family="text">
      <style:text-properties style:font-name-complex="細明體" fo:font-size="9pt" style:font-size-asian="9pt" style:font-size-complex="9pt"/>
    </style:style>
    <style:style style:name="T1781" style:parent-style-name="預設段落字型" style:family="text">
      <style:text-properties style:font-name-complex="細明體" fo:font-size="9pt" style:font-size-asian="9pt" style:font-size-complex="9pt"/>
    </style:style>
    <style:style style:name="T1782" style:parent-style-name="預設段落字型" style:family="text">
      <style:text-properties style:font-name-complex="細明體" fo:font-size="9pt" style:font-size-asian="9pt" style:font-size-complex="9pt"/>
    </style:style>
    <style:style style:name="T1783" style:parent-style-name="預設段落字型" style:family="text">
      <style:text-properties style:font-name-complex="細明體" fo:font-size="9pt" style:font-size-asian="9pt" style:font-size-complex="9pt"/>
    </style:style>
    <style:style style:name="P1784" style:parent-style-name="純文字" style:family="paragraph">
      <style:text-properties style:font-name-complex="細明體" fo:font-size="9pt" style:font-size-asian="9pt" style:font-size-complex="9pt"/>
    </style:style>
    <style:style style:name="T1785" style:parent-style-name="預設段落字型" style:family="text">
      <style:text-properties style:font-name-complex="細明體" fo:font-size="9pt" style:font-size-asian="9pt" style:font-size-complex="9pt"/>
    </style:style>
    <style:style style:name="T1786" style:parent-style-name="預設段落字型" style:family="text">
      <style:text-properties style:font-name-complex="細明體" fo:font-size="9pt" style:font-size-asian="9pt" style:font-size-complex="9pt"/>
    </style:style>
    <style:style style:name="T1787" style:parent-style-name="預設段落字型" style:family="text">
      <style:text-properties fo:font-size="9pt" style:font-size-asian="9pt" style:font-size-complex="9pt"/>
    </style:style>
    <style:style style:name="T1788" style:parent-style-name="預設段落字型" style:family="text">
      <style:text-properties style:font-name-complex="細明體" fo:font-size="9pt" style:font-size-asian="9pt" style:font-size-complex="9pt"/>
    </style:style>
    <style:style style:name="T1789" style:parent-style-name="預設段落字型" style:family="text">
      <style:text-properties style:font-name-complex="細明體" fo:font-size="9pt" style:font-size-asian="9pt" style:font-size-complex="9pt"/>
    </style:style>
    <style:style style:name="T1790" style:parent-style-name="預設段落字型" style:family="text">
      <style:text-properties style:font-name-complex="細明體" fo:font-size="9pt" style:font-size-asian="9pt" style:font-size-complex="9pt"/>
    </style:style>
    <style:style style:name="T1791" style:parent-style-name="預設段落字型" style:family="text">
      <style:text-properties style:font-name-complex="細明體" fo:font-size="9pt" style:font-size-asian="9pt" style:font-size-complex="9pt"/>
    </style:style>
    <style:style style:name="T1792" style:parent-style-name="預設段落字型" style:family="text">
      <style:text-properties style:font-name-complex="細明體" fo:font-size="9pt" style:font-size-asian="9pt" style:font-size-complex="9pt"/>
    </style:style>
    <style:style style:name="T1793" style:parent-style-name="預設段落字型" style:family="text">
      <style:text-properties style:font-name-complex="細明體" fo:font-size="9pt" style:font-size-asian="9pt" style:font-size-complex="9pt"/>
    </style:style>
    <style:style style:name="P1794" style:parent-style-name="純文字" style:family="paragraph">
      <style:text-properties style:font-name-complex="細明體" fo:font-size="9pt" style:font-size-asian="9pt" style:font-size-complex="9pt"/>
    </style:style>
    <style:style style:name="T1795" style:parent-style-name="預設段落字型" style:family="text">
      <style:text-properties style:font-name-complex="細明體" fo:font-size="9pt" style:font-size-asian="9pt" style:font-size-complex="9pt"/>
    </style:style>
    <style:style style:name="T1796" style:parent-style-name="預設段落字型" style:family="text">
      <style:text-properties style:font-name-complex="細明體" fo:font-size="9pt" style:font-size-asian="9pt" style:font-size-complex="9pt"/>
    </style:style>
    <style:style style:name="T1797" style:parent-style-name="預設段落字型" style:family="text">
      <style:text-properties fo:font-size="9pt" style:font-size-asian="9pt" style:font-size-complex="9pt"/>
    </style:style>
    <style:style style:name="T1798" style:parent-style-name="預設段落字型" style:family="text">
      <style:text-properties style:font-name-complex="細明體" fo:font-size="9pt" style:font-size-asian="9pt" style:font-size-complex="9pt"/>
    </style:style>
    <style:style style:name="T1799" style:parent-style-name="預設段落字型" style:family="text">
      <style:text-properties style:font-name-complex="細明體" fo:font-size="9pt" style:font-size-asian="9pt" style:font-size-complex="9pt"/>
    </style:style>
    <style:style style:name="T1800" style:parent-style-name="預設段落字型" style:family="text">
      <style:text-properties style:font-name-complex="細明體" fo:font-size="9pt" style:font-size-asian="9pt" style:font-size-complex="9pt"/>
    </style:style>
    <style:style style:name="T1801" style:parent-style-name="預設段落字型" style:family="text">
      <style:text-properties style:font-name-complex="細明體" fo:font-size="9pt" style:font-size-asian="9pt" style:font-size-complex="9pt"/>
    </style:style>
    <style:style style:name="T1802" style:parent-style-name="預設段落字型" style:family="text">
      <style:text-properties style:font-name-complex="細明體" fo:font-size="9pt" style:font-size-asian="9pt" style:font-size-complex="9pt"/>
    </style:style>
    <style:style style:name="T1803" style:parent-style-name="預設段落字型" style:family="text">
      <style:text-properties style:font-name-complex="細明體" fo:font-size="9pt" style:font-size-asian="9pt" style:font-size-complex="9pt"/>
    </style:style>
    <style:style style:name="P1804" style:parent-style-name="純文字" style:family="paragraph">
      <style:text-properties style:font-name-complex="細明體" fo:font-size="9pt" style:font-size-asian="9pt" style:font-size-complex="9pt"/>
    </style:style>
    <style:style style:name="P1805" style:parent-style-name="純文字" style:family="paragraph">
      <style:text-properties style:font-name-complex="細明體" fo:font-size="9pt" style:font-size-asian="9pt" style:font-size-complex="9pt"/>
    </style:style>
    <style:style style:name="T1806" style:parent-style-name="預設段落字型" style:family="text">
      <style:text-properties style:font-name-complex="細明體" fo:font-size="9pt" style:font-size-asian="9pt" style:font-size-complex="9pt"/>
    </style:style>
    <style:style style:name="T1807" style:parent-style-name="預設段落字型" style:family="text">
      <style:text-properties style:font-name-complex="細明體" fo:font-size="9pt" style:font-size-asian="9pt" style:font-size-complex="9pt"/>
    </style:style>
    <style:style style:name="T1808" style:parent-style-name="預設段落字型" style:family="text">
      <style:text-properties style:font-name-complex="細明體" fo:font-size="9pt" style:font-size-asian="9pt" style:font-size-complex="9pt"/>
    </style:style>
    <style:style style:name="T1809" style:parent-style-name="預設段落字型" style:family="text">
      <style:text-properties fo:font-size="9pt" style:font-size-asian="9pt" style:font-size-complex="9pt"/>
    </style:style>
    <style:style style:name="T1810" style:parent-style-name="預設段落字型" style:family="text">
      <style:text-properties style:font-name-complex="細明體" fo:font-size="9pt" style:font-size-asian="9pt" style:font-size-complex="9pt"/>
    </style:style>
    <style:style style:name="T1811" style:parent-style-name="預設段落字型" style:family="text">
      <style:text-properties style:font-name-complex="細明體" fo:font-size="9pt" style:font-size-asian="9pt" style:font-size-complex="9pt"/>
    </style:style>
    <style:style style:name="T1812" style:parent-style-name="預設段落字型" style:family="text">
      <style:text-properties style:font-name-complex="細明體" fo:font-size="9pt" style:font-size-asian="9pt" style:font-size-complex="9pt"/>
    </style:style>
    <style:style style:name="T1813" style:parent-style-name="預設段落字型" style:family="text">
      <style:text-properties style:font-name-complex="細明體" fo:font-size="9pt" style:font-size-asian="9pt" style:font-size-complex="9pt"/>
    </style:style>
    <style:style style:name="T1814" style:parent-style-name="預設段落字型" style:family="text">
      <style:text-properties style:font-name-complex="細明體" fo:font-size="9pt" style:font-size-asian="9pt" style:font-size-complex="9pt"/>
    </style:style>
    <style:style style:name="T1815" style:parent-style-name="預設段落字型" style:family="text">
      <style:text-properties style:font-name-complex="細明體" fo:font-size="9pt" style:font-size-asian="9pt" style:font-size-complex="9pt"/>
    </style:style>
    <style:style style:name="P1816" style:parent-style-name="純文字" style:family="paragraph">
      <style:text-properties style:font-name-complex="細明體" fo:font-size="9pt" style:font-size-asian="9pt" style:font-size-complex="9pt"/>
    </style:style>
    <style:style style:name="P1817" style:parent-style-name="純文字" style:family="paragraph">
      <style:text-properties style:font-name-complex="細明體" fo:font-size="9pt" style:font-size-asian="9pt" style:font-size-complex="9pt"/>
    </style:style>
    <style:style style:name="P1818" style:parent-style-name="純文字" style:family="paragraph">
      <style:text-properties style:font-name-complex="細明體" fo:font-size="9pt" style:font-size-asian="9pt" style:font-size-complex="9pt"/>
    </style:style>
    <style:style style:name="T1819" style:parent-style-name="預設段落字型" style:family="text">
      <style:text-properties style:font-name-complex="細明體" fo:font-size="9pt" style:font-size-asian="9pt" style:font-size-complex="9pt"/>
    </style:style>
    <style:style style:name="T1820" style:parent-style-name="預設段落字型" style:family="text">
      <style:text-properties style:font-name-complex="細明體" fo:font-size="9pt" style:font-size-asian="9pt" style:font-size-complex="9pt"/>
    </style:style>
    <style:style style:name="T1821" style:parent-style-name="預設段落字型" style:family="text">
      <style:text-properties fo:font-size="9pt" style:font-size-asian="9pt" style:font-size-complex="9pt"/>
    </style:style>
    <style:style style:name="T1822" style:parent-style-name="預設段落字型" style:family="text">
      <style:text-properties style:font-name-complex="細明體" fo:font-size="9pt" style:font-size-asian="9pt" style:font-size-complex="9pt"/>
    </style:style>
    <style:style style:name="T1823" style:parent-style-name="預設段落字型" style:family="text">
      <style:text-properties style:font-name-complex="細明體" fo:font-size="9pt" style:font-size-asian="9pt" style:font-size-complex="9pt"/>
    </style:style>
    <style:style style:name="T1824" style:parent-style-name="預設段落字型" style:family="text">
      <style:text-properties style:font-name-complex="細明體" fo:font-size="9pt" style:font-size-asian="9pt" style:font-size-complex="9pt"/>
    </style:style>
    <style:style style:name="T1825" style:parent-style-name="預設段落字型" style:family="text">
      <style:text-properties style:font-name-complex="細明體" fo:font-size="9pt" style:font-size-asian="9pt" style:font-size-complex="9pt"/>
    </style:style>
    <style:style style:name="T1826" style:parent-style-name="預設段落字型" style:family="text">
      <style:text-properties style:font-name-complex="細明體" fo:font-size="9pt" style:font-size-asian="9pt" style:font-size-complex="9pt"/>
    </style:style>
    <style:style style:name="T1827" style:parent-style-name="預設段落字型" style:family="text">
      <style:text-properties style:font-name-complex="細明體" fo:font-size="9pt" style:font-size-asian="9pt" style:font-size-complex="9pt"/>
    </style:style>
    <style:style style:name="T1828" style:parent-style-name="預設段落字型" style:family="text">
      <style:text-properties style:font-name-complex="細明體" fo:font-size="9pt" style:font-size-asian="9pt" style:font-size-complex="9pt"/>
    </style:style>
    <style:style style:name="T1829" style:parent-style-name="預設段落字型" style:family="text">
      <style:text-properties style:font-name-complex="細明體" fo:font-size="9pt" style:font-size-asian="9pt" style:font-size-complex="9pt"/>
    </style:style>
    <style:style style:name="T1830" style:parent-style-name="預設段落字型" style:family="text">
      <style:text-properties style:font-name-complex="細明體" fo:font-size="9pt" style:font-size-asian="9pt" style:font-size-complex="9pt"/>
    </style:style>
    <style:style style:name="P1831" style:parent-style-name="純文字" style:family="paragraph">
      <style:text-properties style:font-name-complex="細明體" fo:font-size="9pt" style:font-size-asian="9pt" style:font-size-complex="9pt"/>
    </style:style>
    <style:style style:name="T1832" style:parent-style-name="預設段落字型" style:family="text">
      <style:text-properties style:font-name-complex="細明體" fo:font-size="9pt" style:font-size-asian="9pt" style:font-size-complex="9pt"/>
    </style:style>
    <style:style style:name="T1833" style:parent-style-name="預設段落字型" style:family="text">
      <style:text-properties style:font-name-complex="細明體" fo:font-size="9pt" style:font-size-asian="9pt" style:font-size-complex="9pt"/>
    </style:style>
    <style:style style:name="T1834" style:parent-style-name="預設段落字型" style:family="text">
      <style:text-properties fo:font-size="9pt" style:font-size-asian="9pt" style:font-size-complex="9pt"/>
    </style:style>
    <style:style style:name="T1835" style:parent-style-name="預設段落字型" style:family="text">
      <style:text-properties style:font-name-complex="細明體" fo:font-size="9pt" style:font-size-asian="9pt" style:font-size-complex="9pt"/>
    </style:style>
    <style:style style:name="T1836" style:parent-style-name="預設段落字型" style:family="text">
      <style:text-properties style:font-name-complex="細明體" fo:font-size="9pt" style:font-size-asian="9pt" style:font-size-complex="9pt"/>
    </style:style>
    <style:style style:name="T1837" style:parent-style-name="預設段落字型" style:family="text">
      <style:text-properties style:font-name-complex="細明體" fo:font-size="9pt" style:font-size-asian="9pt" style:font-size-complex="9pt"/>
    </style:style>
    <style:style style:name="T1838" style:parent-style-name="預設段落字型" style:family="text">
      <style:text-properties style:font-name-complex="細明體" fo:font-size="9pt" style:font-size-asian="9pt" style:font-size-complex="9pt"/>
    </style:style>
    <style:style style:name="T1839" style:parent-style-name="預設段落字型" style:family="text">
      <style:text-properties style:font-name-complex="細明體" fo:font-size="9pt" style:font-size-asian="9pt" style:font-size-complex="9pt"/>
    </style:style>
    <style:style style:name="T1840" style:parent-style-name="預設段落字型" style:family="text">
      <style:text-properties style:font-name-complex="細明體" fo:font-size="9pt" style:font-size-asian="9pt" style:font-size-complex="9pt"/>
    </style:style>
    <style:style style:name="P1841" style:parent-style-name="純文字" style:family="paragraph">
      <style:text-properties style:font-name-complex="細明體" fo:font-size="9pt" style:font-size-asian="9pt" style:font-size-complex="9pt"/>
    </style:style>
    <style:style style:name="P1842" style:parent-style-name="純文字" style:family="paragraph">
      <style:text-properties style:font-name-complex="細明體" fo:font-size="9pt" style:font-size-asian="9pt" style:font-size-complex="9pt"/>
    </style:style>
    <style:style style:name="P1843" style:parent-style-name="純文字" style:family="paragraph">
      <style:text-properties style:font-name-complex="細明體" fo:font-size="9pt" style:font-size-asian="9pt" style:font-size-complex="9pt"/>
    </style:style>
    <style:style style:name="T1844" style:parent-style-name="預設段落字型" style:family="text">
      <style:text-properties style:font-name-complex="細明體" fo:font-size="9pt" style:font-size-asian="9pt" style:font-size-complex="9pt"/>
    </style:style>
    <style:style style:name="T1845" style:parent-style-name="預設段落字型" style:family="text">
      <style:text-properties style:font-name-complex="細明體" fo:font-size="9pt" style:font-size-asian="9pt" style:font-size-complex="9pt"/>
    </style:style>
    <style:style style:name="T1846" style:parent-style-name="預設段落字型" style:family="text">
      <style:text-properties fo:font-size="9pt" style:font-size-asian="9pt" style:font-size-complex="9pt"/>
    </style:style>
    <style:style style:name="T1847" style:parent-style-name="預設段落字型" style:family="text">
      <style:text-properties style:font-name-complex="細明體" fo:font-size="9pt" style:font-size-asian="9pt" style:font-size-complex="9pt"/>
    </style:style>
    <style:style style:name="T1848" style:parent-style-name="預設段落字型" style:family="text">
      <style:text-properties style:font-name-complex="細明體" fo:font-size="9pt" style:font-size-asian="9pt" style:font-size-complex="9pt"/>
    </style:style>
    <style:style style:name="T1849" style:parent-style-name="預設段落字型" style:family="text">
      <style:text-properties style:font-name-complex="細明體" fo:font-size="9pt" style:font-size-asian="9pt" style:font-size-complex="9pt"/>
    </style:style>
    <style:style style:name="T1850" style:parent-style-name="預設段落字型" style:family="text">
      <style:text-properties style:font-name-complex="細明體" fo:font-size="9pt" style:font-size-asian="9pt" style:font-size-complex="9pt"/>
    </style:style>
    <style:style style:name="T1851" style:parent-style-name="預設段落字型" style:family="text">
      <style:text-properties style:font-name-complex="細明體" fo:font-size="9pt" style:font-size-asian="9pt" style:font-size-complex="9pt"/>
    </style:style>
    <style:style style:name="T1852" style:parent-style-name="預設段落字型" style:family="text">
      <style:text-properties style:font-name-complex="細明體" fo:font-size="9pt" style:font-size-asian="9pt" style:font-size-complex="9pt"/>
    </style:style>
    <style:style style:name="P1853" style:parent-style-name="純文字" style:family="paragraph">
      <style:text-properties style:font-name-complex="細明體" fo:font-size="9pt" style:font-size-asian="9pt" style:font-size-complex="9pt"/>
    </style:style>
    <style:style style:name="T1854" style:parent-style-name="預設段落字型" style:family="text">
      <style:text-properties style:font-name-complex="細明體" fo:font-size="9pt" style:font-size-asian="9pt" style:font-size-complex="9pt"/>
    </style:style>
    <style:style style:name="T1855" style:parent-style-name="預設段落字型" style:family="text">
      <style:text-properties style:font-name-complex="細明體" fo:font-size="9pt" style:font-size-asian="9pt" style:font-size-complex="9pt"/>
    </style:style>
    <style:style style:name="T1856" style:parent-style-name="預設段落字型" style:family="text">
      <style:text-properties fo:font-size="9pt" style:font-size-asian="9pt" style:font-size-complex="9pt"/>
    </style:style>
    <style:style style:name="T1857" style:parent-style-name="預設段落字型" style:family="text">
      <style:text-properties style:font-name-complex="細明體" fo:font-size="9pt" style:font-size-asian="9pt" style:font-size-complex="9pt"/>
    </style:style>
    <style:style style:name="T1858" style:parent-style-name="預設段落字型" style:family="text">
      <style:text-properties style:font-name-complex="細明體" fo:font-size="9pt" style:font-size-asian="9pt" style:font-size-complex="9pt"/>
    </style:style>
    <style:style style:name="T1859" style:parent-style-name="預設段落字型" style:family="text">
      <style:text-properties style:font-name-complex="細明體" fo:font-size="9pt" style:font-size-asian="9pt" style:font-size-complex="9pt"/>
    </style:style>
    <style:style style:name="T1860" style:parent-style-name="預設段落字型" style:family="text">
      <style:text-properties style:font-name-complex="細明體" fo:font-size="9pt" style:font-size-asian="9pt" style:font-size-complex="9pt"/>
    </style:style>
    <style:style style:name="T1861" style:parent-style-name="預設段落字型" style:family="text">
      <style:text-properties style:font-name-complex="細明體" fo:font-size="9pt" style:font-size-asian="9pt" style:font-size-complex="9pt"/>
    </style:style>
    <style:style style:name="T1862" style:parent-style-name="預設段落字型" style:family="text">
      <style:text-properties style:font-name-complex="細明體" fo:font-size="9pt" style:font-size-asian="9pt" style:font-size-complex="9pt"/>
    </style:style>
    <style:style style:name="P1863" style:parent-style-name="純文字" style:family="paragraph">
      <style:text-properties style:font-name-complex="細明體" fo:font-size="9pt" style:font-size-asian="9pt" style:font-size-complex="9pt"/>
    </style:style>
    <style:style style:name="T1864" style:parent-style-name="預設段落字型" style:family="text">
      <style:text-properties style:font-name-complex="細明體" fo:font-size="9pt" style:font-size-asian="9pt" style:font-size-complex="9pt"/>
    </style:style>
    <style:style style:name="T1865" style:parent-style-name="預設段落字型" style:family="text">
      <style:text-properties style:font-name-complex="細明體" fo:font-size="9pt" style:font-size-asian="9pt" style:font-size-complex="9pt"/>
    </style:style>
    <style:style style:name="T1866" style:parent-style-name="預設段落字型" style:family="text">
      <style:text-properties fo:font-size="9pt" style:font-size-asian="9pt" style:font-size-complex="9pt"/>
    </style:style>
    <style:style style:name="T1867" style:parent-style-name="預設段落字型" style:family="text">
      <style:text-properties style:font-name-complex="細明體" fo:font-size="9pt" style:font-size-asian="9pt" style:font-size-complex="9pt"/>
    </style:style>
    <style:style style:name="T1868" style:parent-style-name="預設段落字型" style:family="text">
      <style:text-properties style:font-name-complex="細明體" fo:font-size="9pt" style:font-size-asian="9pt" style:font-size-complex="9pt"/>
    </style:style>
    <style:style style:name="T1869" style:parent-style-name="預設段落字型" style:family="text">
      <style:text-properties style:font-name-complex="細明體" fo:font-size="9pt" style:font-size-asian="9pt" style:font-size-complex="9pt"/>
    </style:style>
    <style:style style:name="T1870" style:parent-style-name="預設段落字型" style:family="text">
      <style:text-properties style:font-name-complex="細明體" fo:font-size="9pt" style:font-size-asian="9pt" style:font-size-complex="9pt"/>
    </style:style>
    <style:style style:name="T1871" style:parent-style-name="預設段落字型" style:family="text">
      <style:text-properties style:font-name-complex="細明體" fo:font-size="9pt" style:font-size-asian="9pt" style:font-size-complex="9pt"/>
    </style:style>
    <style:style style:name="T1872" style:parent-style-name="預設段落字型" style:family="text">
      <style:text-properties style:font-name-complex="細明體" fo:font-size="9pt" style:font-size-asian="9pt" style:font-size-complex="9pt"/>
    </style:style>
    <style:style style:name="P1873" style:parent-style-name="純文字" style:family="paragraph">
      <style:text-properties style:font-name-complex="細明體" fo:font-size="9pt" style:font-size-asian="9pt" style:font-size-complex="9pt"/>
    </style:style>
    <style:style style:name="T1874" style:parent-style-name="預設段落字型" style:family="text">
      <style:text-properties style:font-name-complex="細明體" fo:font-size="9pt" style:font-size-asian="9pt" style:font-size-complex="9pt"/>
    </style:style>
    <style:style style:name="T1875" style:parent-style-name="預設段落字型" style:family="text">
      <style:text-properties style:font-name-complex="細明體" fo:font-size="9pt" style:font-size-asian="9pt" style:font-size-complex="9pt"/>
    </style:style>
    <style:style style:name="T1876" style:parent-style-name="預設段落字型" style:family="text">
      <style:text-properties fo:font-size="9pt" style:font-size-asian="9pt" style:font-size-complex="9pt"/>
    </style:style>
    <style:style style:name="T1877" style:parent-style-name="預設段落字型" style:family="text">
      <style:text-properties style:font-name-complex="細明體" fo:font-size="9pt" style:font-size-asian="9pt" style:font-size-complex="9pt"/>
    </style:style>
    <style:style style:name="T1878" style:parent-style-name="預設段落字型" style:family="text">
      <style:text-properties style:font-name-complex="細明體" fo:font-size="9pt" style:font-size-asian="9pt" style:font-size-complex="9pt"/>
    </style:style>
    <style:style style:name="T1879" style:parent-style-name="預設段落字型" style:family="text">
      <style:text-properties style:font-name-complex="細明體" fo:font-size="9pt" style:font-size-asian="9pt" style:font-size-complex="9pt"/>
    </style:style>
    <style:style style:name="T1880" style:parent-style-name="預設段落字型" style:family="text">
      <style:text-properties style:font-name-complex="細明體" fo:font-size="9pt" style:font-size-asian="9pt" style:font-size-complex="9pt"/>
    </style:style>
    <style:style style:name="T1881" style:parent-style-name="預設段落字型" style:family="text">
      <style:text-properties style:font-name-complex="細明體" fo:font-size="9pt" style:font-size-asian="9pt" style:font-size-complex="9pt"/>
    </style:style>
    <style:style style:name="T1882" style:parent-style-name="預設段落字型" style:family="text">
      <style:text-properties style:font-name-complex="細明體" fo:font-size="9pt" style:font-size-asian="9pt" style:font-size-complex="9pt"/>
    </style:style>
    <style:style style:name="P1883" style:parent-style-name="純文字" style:family="paragraph">
      <style:text-properties style:font-name-complex="細明體" fo:font-size="9pt" style:font-size-asian="9pt" style:font-size-complex="9pt"/>
    </style:style>
    <style:style style:name="P1884" style:parent-style-name="純文字" style:family="paragraph">
      <style:text-properties style:font-name-complex="細明體" fo:font-size="9pt" style:font-size-asian="9pt" style:font-size-complex="9pt"/>
    </style:style>
    <style:style style:name="P1885" style:parent-style-name="純文字" style:family="paragraph">
      <style:text-properties style:font-name-complex="細明體" fo:font-size="9pt" style:font-size-asian="9pt" style:font-size-complex="9pt"/>
    </style:style>
    <style:style style:name="T1886" style:parent-style-name="預設段落字型" style:family="text">
      <style:text-properties style:font-name-complex="細明體" fo:font-size="9pt" style:font-size-asian="9pt" style:font-size-complex="9pt"/>
    </style:style>
    <style:style style:name="T1887" style:parent-style-name="預設段落字型" style:family="text">
      <style:text-properties style:font-name-complex="細明體" fo:font-size="9pt" style:font-size-asian="9pt" style:font-size-complex="9pt"/>
    </style:style>
    <style:style style:name="T1888" style:parent-style-name="預設段落字型" style:family="text">
      <style:text-properties fo:font-size="9pt" style:font-size-asian="9pt" style:font-size-complex="9pt"/>
    </style:style>
    <style:style style:name="T1889" style:parent-style-name="預設段落字型" style:family="text">
      <style:text-properties style:font-name-complex="細明體" fo:font-size="9pt" style:font-size-asian="9pt" style:font-size-complex="9pt"/>
    </style:style>
    <style:style style:name="T1890" style:parent-style-name="預設段落字型" style:family="text">
      <style:text-properties style:font-name-complex="細明體" fo:font-size="9pt" style:font-size-asian="9pt" style:font-size-complex="9pt"/>
    </style:style>
    <style:style style:name="T1891" style:parent-style-name="預設段落字型" style:family="text">
      <style:text-properties style:font-name-complex="細明體" fo:font-size="9pt" style:font-size-asian="9pt" style:font-size-complex="9pt"/>
    </style:style>
    <style:style style:name="T1892" style:parent-style-name="預設段落字型" style:family="text">
      <style:text-properties style:font-name-complex="細明體" fo:font-size="9pt" style:font-size-asian="9pt" style:font-size-complex="9pt"/>
    </style:style>
    <style:style style:name="T1893" style:parent-style-name="預設段落字型" style:family="text">
      <style:text-properties style:font-name-complex="細明體" fo:font-size="9pt" style:font-size-asian="9pt" style:font-size-complex="9pt"/>
    </style:style>
    <style:style style:name="T1894" style:parent-style-name="預設段落字型" style:family="text">
      <style:text-properties style:font-name-complex="細明體" fo:font-size="9pt" style:font-size-asian="9pt" style:font-size-complex="9pt"/>
    </style:style>
    <style:style style:name="P1895" style:parent-style-name="純文字" style:family="paragraph">
      <style:text-properties style:font-name-complex="細明體" fo:font-size="9pt" style:font-size-asian="9pt" style:font-size-complex="9pt"/>
    </style:style>
    <style:style style:name="T1896" style:parent-style-name="預設段落字型" style:family="text">
      <style:text-properties style:font-name-complex="細明體" fo:font-size="9pt" style:font-size-asian="9pt" style:font-size-complex="9pt"/>
    </style:style>
    <style:style style:name="T1897" style:parent-style-name="預設段落字型" style:family="text">
      <style:text-properties style:font-name-complex="細明體" fo:font-size="9pt" style:font-size-asian="9pt" style:font-size-complex="9pt"/>
    </style:style>
    <style:style style:name="T1898" style:parent-style-name="預設段落字型" style:family="text">
      <style:text-properties fo:font-size="9pt" style:font-size-asian="9pt" style:font-size-complex="9pt"/>
    </style:style>
    <style:style style:name="T1899" style:parent-style-name="預設段落字型" style:family="text">
      <style:text-properties style:font-name-complex="細明體" fo:font-size="9pt" style:font-size-asian="9pt" style:font-size-complex="9pt"/>
    </style:style>
    <style:style style:name="T1900" style:parent-style-name="預設段落字型" style:family="text">
      <style:text-properties style:font-name-complex="細明體" fo:font-size="9pt" style:font-size-asian="9pt" style:font-size-complex="9pt"/>
    </style:style>
    <style:style style:name="T1901" style:parent-style-name="預設段落字型" style:family="text">
      <style:text-properties style:font-name-complex="細明體" fo:font-size="9pt" style:font-size-asian="9pt" style:font-size-complex="9pt"/>
    </style:style>
    <style:style style:name="T1902" style:parent-style-name="預設段落字型" style:family="text">
      <style:text-properties style:font-name-complex="細明體" fo:font-size="9pt" style:font-size-asian="9pt" style:font-size-complex="9pt"/>
    </style:style>
    <style:style style:name="T1903" style:parent-style-name="預設段落字型" style:family="text">
      <style:text-properties style:font-name-complex="細明體" fo:font-size="9pt" style:font-size-asian="9pt" style:font-size-complex="9pt"/>
    </style:style>
    <style:style style:name="T1904" style:parent-style-name="預設段落字型" style:family="text">
      <style:text-properties style:font-name-complex="細明體" fo:font-size="9pt" style:font-size-asian="9pt" style:font-size-complex="9pt"/>
    </style:style>
    <style:style style:name="P1905" style:parent-style-name="純文字" style:family="paragraph">
      <style:text-properties style:font-name-complex="細明體" fo:font-size="9pt" style:font-size-asian="9pt" style:font-size-complex="9pt"/>
    </style:style>
    <style:style style:name="T1906" style:parent-style-name="預設段落字型" style:family="text">
      <style:text-properties style:font-name-complex="細明體" fo:font-size="9pt" style:font-size-asian="9pt" style:font-size-complex="9pt"/>
    </style:style>
    <style:style style:name="T1907" style:parent-style-name="預設段落字型" style:family="text">
      <style:text-properties style:font-name-complex="細明體" fo:font-size="9pt" style:font-size-asian="9pt" style:font-size-complex="9pt"/>
    </style:style>
    <style:style style:name="T1908" style:parent-style-name="預設段落字型" style:family="text">
      <style:text-properties fo:font-size="9pt" style:font-size-asian="9pt" style:font-size-complex="9pt"/>
    </style:style>
    <style:style style:name="T1909" style:parent-style-name="預設段落字型" style:family="text">
      <style:text-properties style:font-name-complex="細明體" fo:font-size="9pt" style:font-size-asian="9pt" style:font-size-complex="9pt"/>
    </style:style>
    <style:style style:name="T1910" style:parent-style-name="預設段落字型" style:family="text">
      <style:text-properties style:font-name-complex="細明體" fo:font-size="9pt" style:font-size-asian="9pt" style:font-size-complex="9pt"/>
    </style:style>
    <style:style style:name="T1911" style:parent-style-name="預設段落字型" style:family="text">
      <style:text-properties style:font-name-complex="細明體" fo:font-size="9pt" style:font-size-asian="9pt" style:font-size-complex="9pt"/>
    </style:style>
    <style:style style:name="T1912" style:parent-style-name="預設段落字型" style:family="text">
      <style:text-properties style:font-name-complex="細明體" fo:font-size="9pt" style:font-size-asian="9pt" style:font-size-complex="9pt"/>
    </style:style>
    <style:style style:name="T1913" style:parent-style-name="預設段落字型" style:family="text">
      <style:text-properties style:font-name-complex="細明體" fo:font-size="9pt" style:font-size-asian="9pt" style:font-size-complex="9pt"/>
    </style:style>
    <style:style style:name="T1914" style:parent-style-name="預設段落字型" style:family="text">
      <style:text-properties style:font-name-complex="細明體" fo:font-size="9pt" style:font-size-asian="9pt" style:font-size-complex="9pt"/>
    </style:style>
    <style:style style:name="P1915" style:parent-style-name="純文字" style:family="paragraph">
      <style:text-properties style:font-name-complex="細明體" fo:font-size="9pt" style:font-size-asian="9pt" style:font-size-complex="9pt"/>
    </style:style>
    <style:style style:name="P1916" style:parent-style-name="純文字" style:family="paragraph">
      <style:text-properties style:font-name-complex="細明體" fo:font-size="9pt" style:font-size-asian="9pt" style:font-size-complex="9pt"/>
    </style:style>
    <style:style style:name="P1917" style:parent-style-name="純文字" style:family="paragraph">
      <style:text-properties style:font-name-complex="細明體" fo:font-size="9pt" style:font-size-asian="9pt" style:font-size-complex="9pt"/>
    </style:style>
    <style:style style:name="T1918" style:parent-style-name="預設段落字型" style:family="text">
      <style:text-properties style:font-name-complex="細明體" fo:font-size="9pt" style:font-size-asian="9pt" style:font-size-complex="9pt"/>
    </style:style>
    <style:style style:name="T1919" style:parent-style-name="預設段落字型" style:family="text">
      <style:text-properties style:font-name-complex="細明體" fo:font-size="9pt" style:font-size-asian="9pt" style:font-size-complex="9pt"/>
    </style:style>
    <style:style style:name="T1920" style:parent-style-name="預設段落字型" style:family="text">
      <style:text-properties fo:font-size="9pt" style:font-size-asian="9pt" style:font-size-complex="9pt"/>
    </style:style>
    <style:style style:name="T1921" style:parent-style-name="預設段落字型" style:family="text">
      <style:text-properties style:font-name-complex="細明體" fo:font-size="9pt" style:font-size-asian="9pt" style:font-size-complex="9pt"/>
    </style:style>
    <style:style style:name="T1922" style:parent-style-name="預設段落字型" style:family="text">
      <style:text-properties style:font-name-complex="細明體" fo:font-size="9pt" style:font-size-asian="9pt" style:font-size-complex="9pt"/>
    </style:style>
    <style:style style:name="T1923" style:parent-style-name="預設段落字型" style:family="text">
      <style:text-properties style:font-name-complex="細明體" fo:font-size="9pt" style:font-size-asian="9pt" style:font-size-complex="9pt"/>
    </style:style>
    <style:style style:name="T1924" style:parent-style-name="預設段落字型" style:family="text">
      <style:text-properties style:font-name-complex="細明體" fo:font-size="9pt" style:font-size-asian="9pt" style:font-size-complex="9pt"/>
    </style:style>
    <style:style style:name="T1925" style:parent-style-name="預設段落字型" style:family="text">
      <style:text-properties style:font-name-complex="細明體" fo:font-size="9pt" style:font-size-asian="9pt" style:font-size-complex="9pt"/>
    </style:style>
    <style:style style:name="T1926" style:parent-style-name="預設段落字型" style:family="text">
      <style:text-properties style:font-name-complex="細明體" fo:font-size="9pt" style:font-size-asian="9pt" style:font-size-complex="9pt"/>
    </style:style>
    <style:style style:name="P1927" style:parent-style-name="純文字" style:family="paragraph">
      <style:text-properties style:font-name-complex="細明體" fo:font-size="9pt" style:font-size-asian="9pt" style:font-size-complex="9pt"/>
    </style:style>
    <style:style style:name="T1928" style:parent-style-name="預設段落字型" style:family="text">
      <style:text-properties style:font-name-complex="細明體" fo:font-size="9pt" style:font-size-asian="9pt" style:font-size-complex="9pt"/>
    </style:style>
    <style:style style:name="T1929" style:parent-style-name="預設段落字型" style:family="text">
      <style:text-properties style:font-name-complex="細明體" fo:font-size="9pt" style:font-size-asian="9pt" style:font-size-complex="9pt"/>
    </style:style>
    <style:style style:name="T1930" style:parent-style-name="預設段落字型" style:family="text">
      <style:text-properties fo:font-size="9pt" style:font-size-asian="9pt" style:font-size-complex="9pt"/>
    </style:style>
    <style:style style:name="T1931" style:parent-style-name="預設段落字型" style:family="text">
      <style:text-properties style:font-name-complex="細明體" fo:font-size="9pt" style:font-size-asian="9pt" style:font-size-complex="9pt"/>
    </style:style>
    <style:style style:name="T1932" style:parent-style-name="預設段落字型" style:family="text">
      <style:text-properties style:font-name-complex="細明體" fo:font-size="9pt" style:font-size-asian="9pt" style:font-size-complex="9pt"/>
    </style:style>
    <style:style style:name="T1933" style:parent-style-name="預設段落字型" style:family="text">
      <style:text-properties style:font-name-complex="細明體" fo:font-size="9pt" style:font-size-asian="9pt" style:font-size-complex="9pt"/>
    </style:style>
    <style:style style:name="T1934" style:parent-style-name="預設段落字型" style:family="text">
      <style:text-properties style:font-name-complex="細明體" fo:font-size="9pt" style:font-size-asian="9pt" style:font-size-complex="9pt"/>
    </style:style>
    <style:style style:name="T1935" style:parent-style-name="預設段落字型" style:family="text">
      <style:text-properties style:font-name-complex="細明體" fo:font-size="9pt" style:font-size-asian="9pt" style:font-size-complex="9pt"/>
    </style:style>
    <style:style style:name="T1936" style:parent-style-name="預設段落字型" style:family="text">
      <style:text-properties style:font-name-complex="細明體" fo:font-size="9pt" style:font-size-asian="9pt" style:font-size-complex="9pt"/>
    </style:style>
    <style:style style:name="T1937" style:parent-style-name="預設段落字型" style:family="text">
      <style:text-properties style:font-name-complex="細明體" fo:font-size="9pt" style:font-size-asian="9pt" style:font-size-complex="9pt"/>
    </style:style>
    <style:style style:name="P1938" style:parent-style-name="純文字" style:family="paragraph">
      <style:text-properties style:font-name-complex="細明體" fo:font-size="9pt" style:font-size-asian="9pt" style:font-size-complex="9pt"/>
    </style:style>
    <style:style style:name="T1939" style:parent-style-name="預設段落字型" style:family="text">
      <style:text-properties style:font-name-complex="細明體" fo:font-size="9pt" style:font-size-asian="9pt" style:font-size-complex="9pt"/>
    </style:style>
    <style:style style:name="T1940" style:parent-style-name="預設段落字型" style:family="text">
      <style:text-properties style:font-name-complex="細明體" fo:font-size="9pt" style:font-size-asian="9pt" style:font-size-complex="9pt"/>
    </style:style>
    <style:style style:name="T1941" style:parent-style-name="預設段落字型" style:family="text">
      <style:text-properties fo:font-size="9pt" style:font-size-asian="9pt" style:font-size-complex="9pt"/>
    </style:style>
    <style:style style:name="T1942" style:parent-style-name="預設段落字型" style:family="text">
      <style:text-properties style:font-name-complex="細明體" fo:font-size="9pt" style:font-size-asian="9pt" style:font-size-complex="9pt"/>
    </style:style>
    <style:style style:name="T1943" style:parent-style-name="預設段落字型" style:family="text">
      <style:text-properties style:font-name-complex="細明體" fo:font-size="9pt" style:font-size-asian="9pt" style:font-size-complex="9pt"/>
    </style:style>
    <style:style style:name="T1944" style:parent-style-name="預設段落字型" style:family="text">
      <style:text-properties style:font-name-complex="細明體" fo:font-size="9pt" style:font-size-asian="9pt" style:font-size-complex="9pt"/>
    </style:style>
    <style:style style:name="T1945" style:parent-style-name="預設段落字型" style:family="text">
      <style:text-properties style:font-name-complex="細明體" fo:font-size="9pt" style:font-size-asian="9pt" style:font-size-complex="9pt"/>
    </style:style>
    <style:style style:name="T1946" style:parent-style-name="預設段落字型" style:family="text">
      <style:text-properties style:font-name-complex="細明體" fo:font-size="9pt" style:font-size-asian="9pt" style:font-size-complex="9pt"/>
    </style:style>
    <style:style style:name="T1947" style:parent-style-name="預設段落字型" style:family="text">
      <style:text-properties style:font-name-complex="細明體" fo:font-size="9pt" style:font-size-asian="9pt" style:font-size-complex="9pt"/>
    </style:style>
    <style:style style:name="P1948" style:parent-style-name="純文字" style:family="paragraph">
      <style:text-properties style:font-name-complex="細明體" fo:font-size="9pt" style:font-size-asian="9pt" style:font-size-complex="9pt"/>
    </style:style>
    <style:style style:name="T1949" style:parent-style-name="預設段落字型" style:family="text">
      <style:text-properties style:font-name-complex="細明體" fo:font-size="9pt" style:font-size-asian="9pt" style:font-size-complex="9pt"/>
    </style:style>
    <style:style style:name="T1950" style:parent-style-name="預設段落字型" style:family="text">
      <style:text-properties style:font-name-complex="細明體" fo:font-size="9pt" style:font-size-asian="9pt" style:font-size-complex="9pt"/>
    </style:style>
    <style:style style:name="T1951" style:parent-style-name="預設段落字型" style:family="text">
      <style:text-properties fo:font-size="9pt" style:font-size-asian="9pt" style:font-size-complex="9pt"/>
    </style:style>
    <style:style style:name="T1952" style:parent-style-name="預設段落字型" style:family="text">
      <style:text-properties style:font-name-complex="細明體" fo:font-size="9pt" style:font-size-asian="9pt" style:font-size-complex="9pt"/>
    </style:style>
    <style:style style:name="T1953" style:parent-style-name="預設段落字型" style:family="text">
      <style:text-properties style:font-name-complex="細明體" fo:font-size="9pt" style:font-size-asian="9pt" style:font-size-complex="9pt"/>
    </style:style>
    <style:style style:name="T1954" style:parent-style-name="預設段落字型" style:family="text">
      <style:text-properties style:font-name-complex="細明體" fo:font-size="9pt" style:font-size-asian="9pt" style:font-size-complex="9pt"/>
    </style:style>
    <style:style style:name="T1955" style:parent-style-name="預設段落字型" style:family="text">
      <style:text-properties style:font-name-complex="細明體" fo:font-size="9pt" style:font-size-asian="9pt" style:font-size-complex="9pt"/>
    </style:style>
    <style:style style:name="T1956" style:parent-style-name="預設段落字型" style:family="text">
      <style:text-properties style:font-name-complex="細明體" fo:font-size="9pt" style:font-size-asian="9pt" style:font-size-complex="9pt"/>
    </style:style>
    <style:style style:name="T1957" style:parent-style-name="預設段落字型" style:family="text">
      <style:text-properties style:font-name-complex="細明體" fo:font-size="9pt" style:font-size-asian="9pt" style:font-size-complex="9pt"/>
    </style:style>
    <style:style style:name="T1958" style:parent-style-name="預設段落字型" style:family="text">
      <style:text-properties style:font-name-complex="細明體" fo:font-size="9pt" style:font-size-asian="9pt" style:font-size-complex="9pt"/>
    </style:style>
    <style:style style:name="P1959" style:parent-style-name="純文字" style:family="paragraph">
      <style:text-properties style:font-name-complex="細明體" fo:font-size="9pt" style:font-size-asian="9pt" style:font-size-complex="9pt"/>
    </style:style>
    <style:style style:name="T1960" style:parent-style-name="預設段落字型" style:family="text">
      <style:text-properties style:font-name-complex="細明體" fo:font-size="9pt" style:font-size-asian="9pt" style:font-size-complex="9pt"/>
    </style:style>
    <style:style style:name="T1961" style:parent-style-name="預設段落字型" style:family="text">
      <style:text-properties style:font-name-complex="細明體" fo:font-size="9pt" style:font-size-asian="9pt" style:font-size-complex="9pt"/>
    </style:style>
    <style:style style:name="T1962" style:parent-style-name="預設段落字型" style:family="text">
      <style:text-properties fo:font-size="9pt" style:font-size-asian="9pt" style:font-size-complex="9pt"/>
    </style:style>
    <style:style style:name="T1963" style:parent-style-name="預設段落字型" style:family="text">
      <style:text-properties style:font-name-complex="細明體" fo:font-size="9pt" style:font-size-asian="9pt" style:font-size-complex="9pt"/>
    </style:style>
    <style:style style:name="T1964" style:parent-style-name="預設段落字型" style:family="text">
      <style:text-properties style:font-name-complex="細明體" fo:font-size="9pt" style:font-size-asian="9pt" style:font-size-complex="9pt"/>
    </style:style>
    <style:style style:name="T1965" style:parent-style-name="預設段落字型" style:family="text">
      <style:text-properties style:font-name-complex="細明體" fo:font-size="9pt" style:font-size-asian="9pt" style:font-size-complex="9pt"/>
    </style:style>
    <style:style style:name="T1966" style:parent-style-name="預設段落字型" style:family="text">
      <style:text-properties style:font-name-complex="細明體" fo:font-size="9pt" style:font-size-asian="9pt" style:font-size-complex="9pt"/>
    </style:style>
    <style:style style:name="T1967" style:parent-style-name="預設段落字型" style:family="text">
      <style:text-properties style:font-name-complex="細明體" fo:font-size="9pt" style:font-size-asian="9pt" style:font-size-complex="9pt"/>
    </style:style>
    <style:style style:name="T1968" style:parent-style-name="預設段落字型" style:family="text">
      <style:text-properties style:font-name-complex="細明體" fo:font-size="9pt" style:font-size-asian="9pt" style:font-size-complex="9pt"/>
    </style:style>
    <style:style style:name="P1969" style:parent-style-name="純文字" style:family="paragraph">
      <style:text-properties style:font-name-complex="細明體" fo:font-size="9pt" style:font-size-asian="9pt" style:font-size-complex="9pt"/>
    </style:style>
    <style:style style:name="T1970" style:parent-style-name="預設段落字型" style:family="text">
      <style:text-properties style:font-name-complex="細明體" fo:font-size="9pt" style:font-size-asian="9pt" style:font-size-complex="9pt"/>
    </style:style>
    <style:style style:name="T1971" style:parent-style-name="預設段落字型" style:family="text">
      <style:text-properties style:font-name-complex="細明體" fo:font-size="9pt" style:font-size-asian="9pt" style:font-size-complex="9pt"/>
    </style:style>
    <style:style style:name="T1972" style:parent-style-name="預設段落字型" style:family="text">
      <style:text-properties fo:font-size="9pt" style:font-size-asian="9pt" style:font-size-complex="9pt"/>
    </style:style>
    <style:style style:name="T1973" style:parent-style-name="預設段落字型" style:family="text">
      <style:text-properties style:font-name-complex="細明體" fo:font-size="9pt" style:font-size-asian="9pt" style:font-size-complex="9pt"/>
    </style:style>
    <style:style style:name="T1974" style:parent-style-name="預設段落字型" style:family="text">
      <style:text-properties style:font-name-complex="細明體" fo:font-size="9pt" style:font-size-asian="9pt" style:font-size-complex="9pt"/>
    </style:style>
    <style:style style:name="T1975" style:parent-style-name="預設段落字型" style:family="text">
      <style:text-properties style:font-name-complex="細明體" fo:font-size="9pt" style:font-size-asian="9pt" style:font-size-complex="9pt"/>
    </style:style>
    <style:style style:name="T1976" style:parent-style-name="預設段落字型" style:family="text">
      <style:text-properties style:font-name-complex="細明體" fo:font-size="9pt" style:font-size-asian="9pt" style:font-size-complex="9pt"/>
    </style:style>
    <style:style style:name="T1977" style:parent-style-name="預設段落字型" style:family="text">
      <style:text-properties style:font-name-complex="細明體" fo:font-size="9pt" style:font-size-asian="9pt" style:font-size-complex="9pt"/>
    </style:style>
    <style:style style:name="T1978" style:parent-style-name="預設段落字型" style:family="text">
      <style:text-properties style:font-name-complex="細明體" fo:font-size="9pt" style:font-size-asian="9pt" style:font-size-complex="9pt"/>
    </style:style>
    <style:style style:name="P1979" style:parent-style-name="純文字" style:family="paragraph">
      <style:text-properties style:font-name-complex="細明體" fo:font-size="9pt" style:font-size-asian="9pt" style:font-size-complex="9pt"/>
    </style:style>
    <style:style style:name="T1980" style:parent-style-name="預設段落字型" style:family="text">
      <style:text-properties style:font-name-complex="細明體" fo:font-size="9pt" style:font-size-asian="9pt" style:font-size-complex="9pt"/>
    </style:style>
    <style:style style:name="T1981" style:parent-style-name="預設段落字型" style:family="text">
      <style:text-properties style:font-name-complex="細明體" fo:font-size="9pt" style:font-size-asian="9pt" style:font-size-complex="9pt"/>
    </style:style>
    <style:style style:name="T1982" style:parent-style-name="預設段落字型" style:family="text">
      <style:text-properties fo:font-size="9pt" style:font-size-asian="9pt" style:font-size-complex="9pt"/>
    </style:style>
    <style:style style:name="T1983" style:parent-style-name="預設段落字型" style:family="text">
      <style:text-properties style:font-name-complex="細明體" fo:font-size="9pt" style:font-size-asian="9pt" style:font-size-complex="9pt"/>
    </style:style>
    <style:style style:name="T1984" style:parent-style-name="預設段落字型" style:family="text">
      <style:text-properties style:font-name-complex="細明體" fo:font-size="9pt" style:font-size-asian="9pt" style:font-size-complex="9pt"/>
    </style:style>
    <style:style style:name="T1985" style:parent-style-name="預設段落字型" style:family="text">
      <style:text-properties style:font-name-complex="細明體" fo:font-size="9pt" style:font-size-asian="9pt" style:font-size-complex="9pt"/>
    </style:style>
    <style:style style:name="T1986" style:parent-style-name="預設段落字型" style:family="text">
      <style:text-properties style:font-name-complex="細明體" fo:font-size="9pt" style:font-size-asian="9pt" style:font-size-complex="9pt"/>
    </style:style>
    <style:style style:name="T1987" style:parent-style-name="預設段落字型" style:family="text">
      <style:text-properties style:font-name-complex="細明體" fo:font-size="9pt" style:font-size-asian="9pt" style:font-size-complex="9pt"/>
    </style:style>
    <style:style style:name="T1988" style:parent-style-name="預設段落字型" style:family="text">
      <style:text-properties style:font-name-complex="細明體" fo:font-size="9pt" style:font-size-asian="9pt" style:font-size-complex="9pt"/>
    </style:style>
    <style:style style:name="P1989" style:parent-style-name="純文字" style:family="paragraph">
      <style:text-properties style:font-name-complex="細明體" fo:font-size="9pt" style:font-size-asian="9pt" style:font-size-complex="9pt"/>
    </style:style>
    <style:style style:name="P1990" style:parent-style-name="純文字" style:family="paragraph">
      <style:text-properties style:font-name-complex="細明體" fo:font-size="9pt" style:font-size-asian="9pt" style:font-size-complex="9pt"/>
    </style:style>
    <style:style style:name="P1991" style:parent-style-name="純文字" style:family="paragraph">
      <style:text-properties style:font-name-complex="細明體" fo:font-size="9pt" style:font-size-asian="9pt" style:font-size-complex="9pt"/>
    </style:style>
    <style:style style:name="P1992" style:parent-style-name="純文字" style:family="paragraph">
      <style:text-properties style:font-name-complex="細明體" fo:font-size="9pt" style:font-size-asian="9pt" style:font-size-complex="9pt"/>
    </style:style>
    <style:style style:name="P1993" style:parent-style-name="純文字" style:family="paragraph">
      <style:text-properties style:font-name-complex="細明體" fo:font-size="9pt" style:font-size-asian="9pt" style:font-size-complex="9pt"/>
    </style:style>
    <style:style style:name="P1994" style:parent-style-name="純文字" style:family="paragraph">
      <style:text-properties style:font-name-complex="細明體" fo:font-size="9pt" style:font-size-asian="9pt" style:font-size-complex="9pt"/>
    </style:style>
    <style:style style:name="P1995" style:parent-style-name="純文字" style:family="paragraph">
      <style:text-properties style:font-name-complex="細明體" fo:font-size="9pt" style:font-size-asian="9pt" style:font-size-complex="9pt"/>
    </style:style>
    <style:style style:name="P1996" style:parent-style-name="純文字" style:family="paragraph">
      <style:text-properties style:font-name-complex="細明體" fo:font-size="9pt" style:font-size-asian="9pt" style:font-size-complex="9pt"/>
    </style:style>
    <style:style style:name="P1997" style:parent-style-name="純文字" style:family="paragraph">
      <style:text-properties style:font-name-complex="細明體" fo:font-size="9pt" style:font-size-asian="9pt" style:font-size-complex="9pt"/>
    </style:style>
    <style:style style:name="P1998" style:parent-style-name="純文字" style:family="paragraph">
      <style:text-properties style:font-name-complex="細明體" fo:font-size="9pt" style:font-size-asian="9pt" style:font-size-complex="9pt"/>
    </style:style>
    <style:style style:name="P1999" style:parent-style-name="純文字" style:family="paragraph">
      <style:text-properties style:font-name-complex="細明體" fo:font-size="9pt" style:font-size-asian="9pt" style:font-size-complex="9pt"/>
    </style:style>
    <style:style style:name="P2000" style:parent-style-name="純文字" style:family="paragraph">
      <style:text-properties style:font-name-complex="細明體" fo:font-size="9pt" style:font-size-asian="9pt" style:font-size-complex="9pt"/>
    </style:style>
    <style:style style:name="P2001" style:parent-style-name="純文字" style:family="paragraph">
      <style:text-properties style:font-name-complex="細明體" fo:font-size="9pt" style:font-size-asian="9pt" style:font-size-complex="9pt"/>
    </style:style>
    <style:style style:name="P2002" style:parent-style-name="純文字" style:family="paragraph">
      <style:text-properties style:font-name-complex="細明體" fo:font-size="9pt" style:font-size-asian="9pt" style:font-size-complex="9pt"/>
    </style:style>
    <style:style style:name="P2003" style:parent-style-name="純文字" style:family="paragraph">
      <style:text-properties style:font-name-complex="細明體" fo:font-size="9pt" style:font-size-asian="9pt" style:font-size-complex="9pt"/>
    </style:style>
    <style:style style:name="P2004" style:parent-style-name="純文字" style:family="paragraph">
      <style:text-properties style:font-name-complex="細明體" fo:font-size="9pt" style:font-size-asian="9pt" style:font-size-complex="9pt"/>
    </style:style>
    <style:style style:name="P2005" style:parent-style-name="純文字" style:family="paragraph">
      <style:text-properties style:font-name-complex="細明體" fo:font-size="9pt" style:font-size-asian="9pt" style:font-size-complex="9pt"/>
    </style:style>
    <style:style style:name="P2006" style:parent-style-name="純文字" style:family="paragraph">
      <style:text-properties style:font-name-complex="細明體" fo:font-size="9pt" style:font-size-asian="9pt" style:font-size-complex="9pt"/>
    </style:style>
    <style:style style:name="P2007" style:parent-style-name="純文字" style:family="paragraph">
      <style:text-properties style:font-name-complex="細明體" fo:font-size="9pt" style:font-size-asian="9pt" style:font-size-complex="9pt"/>
    </style:style>
    <style:style style:name="P2008" style:parent-style-name="純文字" style:family="paragraph">
      <style:text-properties style:font-name-complex="細明體" fo:font-size="9pt" style:font-size-asian="9pt" style:font-size-complex="9pt"/>
    </style:style>
    <style:style style:name="P2009" style:parent-style-name="純文字" style:family="paragraph">
      <style:text-properties style:font-name-complex="細明體" fo:font-size="9pt" style:font-size-asian="9pt" style:font-size-complex="9pt"/>
    </style:style>
    <style:style style:name="P2010" style:parent-style-name="純文字" style:family="paragraph">
      <style:text-properties style:font-name-complex="細明體" fo:font-size="9pt" style:font-size-asian="9pt" style:font-size-complex="9pt"/>
    </style:style>
    <style:style style:name="P2011" style:parent-style-name="純文字" style:family="paragraph">
      <style:text-properties style:font-name-complex="細明體" fo:font-size="9pt" style:font-size-asian="9pt" style:font-size-complex="9pt"/>
    </style:style>
    <style:style style:name="P2012" style:parent-style-name="純文字" style:family="paragraph">
      <style:text-properties style:font-name-complex="細明體" fo:font-size="9pt" style:font-size-asian="9pt" style:font-size-complex="9pt"/>
    </style:style>
    <style:style style:name="P2013" style:parent-style-name="純文字" style:family="paragraph">
      <style:text-properties style:font-name-complex="細明體" fo:font-size="9pt" style:font-size-asian="9pt" style:font-size-complex="9pt"/>
    </style:style>
    <style:style style:name="P2014" style:parent-style-name="純文字" style:family="paragraph">
      <style:text-properties style:font-name-complex="細明體" fo:font-size="9pt" style:font-size-asian="9pt" style:font-size-complex="9pt"/>
    </style:style>
    <style:style style:name="P2015" style:parent-style-name="純文字" style:family="paragraph">
      <style:text-properties style:font-name-complex="細明體" fo:font-size="9pt" style:font-size-asian="9pt" style:font-size-complex="9pt"/>
    </style:style>
    <style:style style:name="P2016" style:parent-style-name="純文字" style:family="paragraph">
      <style:text-properties style:font-name-complex="細明體" fo:font-size="9pt" style:font-size-asian="9pt" style:font-size-complex="9pt"/>
    </style:style>
    <style:style style:name="P2017" style:parent-style-name="純文字" style:family="paragraph">
      <style:text-properties style:font-name-complex="細明體" fo:font-size="9pt" style:font-size-asian="9pt" style:font-size-complex="9pt"/>
    </style:style>
    <style:style style:name="P2018" style:parent-style-name="純文字" style:family="paragraph">
      <style:text-properties style:font-name-complex="細明體" fo:font-size="9pt" style:font-size-asian="9pt" style:font-size-complex="9pt"/>
    </style:style>
    <style:style style:name="P2019" style:parent-style-name="純文字" style:family="paragraph">
      <style:text-properties style:font-name-complex="細明體" fo:font-size="9pt" style:font-size-asian="9pt" style:font-size-complex="9pt"/>
    </style:style>
    <style:style style:name="P2020" style:parent-style-name="純文字" style:family="paragraph">
      <style:text-properties style:font-name-complex="細明體" fo:font-size="9pt" style:font-size-asian="9pt" style:font-size-complex="9pt"/>
    </style:style>
    <style:style style:name="P2021" style:parent-style-name="純文字" style:family="paragraph">
      <style:text-properties style:font-name-complex="細明體" fo:font-size="9pt" style:font-size-asian="9pt" style:font-size-complex="9pt"/>
    </style:style>
    <style:style style:name="P2022" style:parent-style-name="純文字" style:family="paragraph">
      <style:text-properties style:font-name-complex="細明體" fo:font-size="9pt" style:font-size-asian="9pt" style:font-size-complex="9pt"/>
    </style:style>
    <style:style style:name="P2023" style:parent-style-name="純文字" style:family="paragraph">
      <style:text-properties style:font-name-complex="細明體" fo:font-size="9pt" style:font-size-asian="9pt" style:font-size-complex="9pt"/>
    </style:style>
    <style:style style:name="P2024" style:parent-style-name="純文字" style:family="paragraph">
      <style:text-properties style:font-name-complex="細明體" fo:font-size="9pt" style:font-size-asian="9pt" style:font-size-complex="9pt"/>
    </style:style>
    <style:style style:name="P2025" style:parent-style-name="純文字" style:family="paragraph">
      <style:text-properties style:font-name-complex="細明體" fo:font-size="9pt" style:font-size-asian="9pt" style:font-size-complex="9pt"/>
    </style:style>
    <style:style style:name="P2026" style:parent-style-name="純文字" style:family="paragraph">
      <style:text-properties style:font-name-complex="細明體" fo:font-size="9pt" style:font-size-asian="9pt" style:font-size-complex="9pt"/>
    </style:style>
    <style:style style:name="P2027" style:parent-style-name="純文字" style:family="paragraph">
      <style:text-properties style:font-name-complex="細明體" fo:font-size="9pt" style:font-size-asian="9pt" style:font-size-complex="9pt"/>
    </style:style>
    <style:style style:name="P2028" style:parent-style-name="純文字" style:family="paragraph">
      <style:text-properties style:font-name-complex="細明體" fo:font-size="9pt" style:font-size-asian="9pt" style:font-size-complex="9pt"/>
    </style:style>
    <style:style style:name="P2029" style:parent-style-name="純文字" style:family="paragraph">
      <style:text-properties style:font-name-complex="細明體" fo:font-size="9pt" style:font-size-asian="9pt" style:font-size-complex="9pt"/>
    </style:style>
    <style:style style:name="P2030" style:parent-style-name="純文字" style:family="paragraph">
      <style:text-properties style:font-name-complex="細明體" fo:font-size="9pt" style:font-size-asian="9pt" style:font-size-complex="9pt"/>
    </style:style>
    <style:style style:name="P2031" style:parent-style-name="純文字" style:family="paragraph">
      <style:text-properties style:font-name-complex="細明體" fo:font-size="9pt" style:font-size-asian="9pt" style:font-size-complex="9pt"/>
    </style:style>
    <style:style style:name="P2032" style:parent-style-name="純文字" style:family="paragraph">
      <style:text-properties style:font-name-complex="細明體" fo:font-size="9pt" style:font-size-asian="9pt" style:font-size-complex="9pt"/>
    </style:style>
    <style:style style:name="P2033" style:parent-style-name="純文字" style:family="paragraph">
      <style:text-properties style:font-name-complex="細明體" fo:font-size="9pt" style:font-size-asian="9pt" style:font-size-complex="9pt"/>
    </style:style>
    <style:style style:name="P2034" style:parent-style-name="純文字" style:family="paragraph">
      <style:text-properties style:font-name-complex="細明體" fo:font-size="9pt" style:font-size-asian="9pt" style:font-size-complex="9pt"/>
    </style:style>
    <style:style style:name="P2035" style:parent-style-name="純文字" style:family="paragraph">
      <style:text-properties style:font-name-complex="細明體" fo:font-size="9pt" style:font-size-asian="9pt" style:font-size-complex="9pt"/>
    </style:style>
    <style:style style:name="P2036" style:parent-style-name="純文字" style:family="paragraph">
      <style:text-properties style:font-name-complex="細明體" fo:font-size="9pt" style:font-size-asian="9pt" style:font-size-complex="9pt"/>
    </style:style>
    <style:style style:name="P2037" style:parent-style-name="純文字" style:family="paragraph">
      <style:text-properties style:font-name-complex="細明體" fo:font-size="9pt" style:font-size-asian="9pt" style:font-size-complex="9pt"/>
    </style:style>
    <style:style style:name="P2038" style:parent-style-name="純文字" style:family="paragraph">
      <style:text-properties style:font-name-complex="細明體" fo:font-size="9pt" style:font-size-asian="9pt" style:font-size-complex="9pt"/>
    </style:style>
    <style:style style:name="P2039" style:parent-style-name="純文字" style:family="paragraph">
      <style:text-properties style:font-name-complex="細明體" fo:font-size="9pt" style:font-size-asian="9pt" style:font-size-complex="9pt"/>
    </style:style>
    <style:style style:name="P2040" style:parent-style-name="純文字" style:family="paragraph">
      <style:text-properties style:font-name-complex="細明體" fo:font-size="9pt" style:font-size-asian="9pt" style:font-size-complex="9pt"/>
    </style:style>
    <style:style style:name="P2041" style:parent-style-name="純文字" style:family="paragraph">
      <style:text-properties style:font-name-complex="細明體" fo:font-size="9pt" style:font-size-asian="9pt" style:font-size-complex="9pt"/>
    </style:style>
    <style:style style:name="P2042" style:parent-style-name="純文字" style:family="paragraph">
      <style:text-properties style:font-name-complex="細明體" fo:font-size="9pt" style:font-size-asian="9pt" style:font-size-complex="9pt"/>
    </style:style>
    <style:style style:name="P2043" style:parent-style-name="純文字" style:family="paragraph">
      <style:text-properties style:font-name-complex="細明體" fo:font-size="9pt" style:font-size-asian="9pt" style:font-size-complex="9pt"/>
    </style:style>
    <style:style style:name="P2044" style:parent-style-name="純文字" style:family="paragraph">
      <style:text-properties style:font-name-complex="細明體" fo:font-size="9pt" style:font-size-asian="9pt" style:font-size-complex="9pt"/>
    </style:style>
    <style:style style:name="P2045" style:parent-style-name="純文字" style:family="paragraph">
      <style:text-properties style:font-name-complex="細明體" fo:font-size="9pt" style:font-size-asian="9pt" style:font-size-complex="9pt"/>
    </style:style>
    <style:style style:name="P2046" style:parent-style-name="純文字" style:family="paragraph">
      <style:text-properties style:font-name-complex="細明體" fo:font-size="9pt" style:font-size-asian="9pt" style:font-size-complex="9pt"/>
    </style:style>
    <style:style style:name="P2047" style:parent-style-name="純文字" style:family="paragraph">
      <style:text-properties style:font-name-complex="細明體" fo:font-size="9pt" style:font-size-asian="9pt" style:font-size-complex="9pt"/>
    </style:style>
    <style:style style:name="P2048" style:parent-style-name="純文字" style:family="paragraph">
      <style:text-properties style:font-name-complex="細明體" fo:font-size="9pt" style:font-size-asian="9pt" style:font-size-complex="9pt"/>
    </style:style>
    <style:style style:name="P2049" style:parent-style-name="純文字" style:family="paragraph">
      <style:text-properties style:font-name-complex="細明體" fo:font-size="9pt" style:font-size-asian="9pt" style:font-size-complex="9pt"/>
    </style:style>
    <style:style style:name="P2050" style:parent-style-name="純文字" style:family="paragraph">
      <style:text-properties style:font-name-complex="細明體" fo:font-size="9pt" style:font-size-asian="9pt" style:font-size-complex="9pt"/>
    </style:style>
    <style:style style:name="P2051" style:parent-style-name="純文字" style:family="paragraph">
      <style:text-properties style:font-name-complex="細明體" fo:font-size="9pt" style:font-size-asian="9pt" style:font-size-complex="9pt"/>
    </style:style>
    <style:style style:name="P2052" style:parent-style-name="純文字" style:family="paragraph">
      <style:text-properties style:font-name-complex="細明體" fo:font-size="9pt" style:font-size-asian="9pt" style:font-size-complex="9pt"/>
    </style:style>
    <style:style style:name="P2053" style:parent-style-name="純文字" style:family="paragraph">
      <style:text-properties style:font-name-complex="細明體" fo:font-size="9pt" style:font-size-asian="9pt" style:font-size-complex="9pt"/>
    </style:style>
    <style:style style:name="P2054" style:parent-style-name="純文字" style:family="paragraph">
      <style:text-properties style:font-name-complex="細明體" fo:font-size="9pt" style:font-size-asian="9pt" style:font-size-complex="9pt"/>
    </style:style>
    <style:style style:name="P2055" style:parent-style-name="純文字" style:family="paragraph">
      <style:text-properties style:font-name-complex="細明體" fo:font-size="9pt" style:font-size-asian="9pt" style:font-size-complex="9pt"/>
    </style:style>
    <style:style style:name="P2056" style:parent-style-name="純文字" style:family="paragraph">
      <style:text-properties style:font-name-complex="細明體" fo:font-size="9pt" style:font-size-asian="9pt" style:font-size-complex="9pt"/>
    </style:style>
    <style:style style:name="P2057" style:parent-style-name="純文字" style:family="paragraph">
      <style:text-properties style:font-name-complex="細明體" fo:font-size="9pt" style:font-size-asian="9pt" style:font-size-complex="9pt"/>
    </style:style>
    <style:style style:name="P2058" style:parent-style-name="純文字" style:family="paragraph">
      <style:text-properties style:font-name-complex="細明體" fo:font-size="9pt" style:font-size-asian="9pt" style:font-size-complex="9pt"/>
    </style:style>
    <style:style style:name="P2059" style:parent-style-name="純文字" style:family="paragraph">
      <style:text-properties style:font-name-complex="細明體" fo:font-size="9pt" style:font-size-asian="9pt" style:font-size-complex="9pt"/>
    </style:style>
    <style:style style:name="P2060" style:parent-style-name="純文字" style:family="paragraph">
      <style:text-properties style:font-name-complex="細明體" fo:font-size="9pt" style:font-size-asian="9pt" style:font-size-complex="9pt"/>
    </style:style>
    <style:style style:name="P2061" style:parent-style-name="純文字" style:family="paragraph">
      <style:text-properties style:font-name-complex="細明體" fo:font-size="9pt" style:font-size-asian="9pt" style:font-size-complex="9pt"/>
    </style:style>
    <style:style style:name="P2062" style:parent-style-name="純文字" style:family="paragraph">
      <style:text-properties style:font-name-complex="細明體" fo:font-size="9pt" style:font-size-asian="9pt" style:font-size-complex="9pt"/>
    </style:style>
    <style:style style:name="P2063" style:parent-style-name="純文字" style:family="paragraph">
      <style:text-properties style:font-name-complex="細明體" fo:font-size="9pt" style:font-size-asian="9pt" style:font-size-complex="9pt"/>
    </style:style>
    <style:style style:name="P2064" style:parent-style-name="純文字" style:family="paragraph">
      <style:text-properties style:font-name-complex="細明體" fo:font-size="9pt" style:font-size-asian="9pt" style:font-size-complex="9pt"/>
    </style:style>
    <style:style style:name="P2065" style:parent-style-name="純文字" style:family="paragraph">
      <style:text-properties style:font-name-complex="細明體" fo:font-size="9pt" style:font-size-asian="9pt" style:font-size-complex="9pt"/>
    </style:style>
    <style:style style:name="P2066" style:parent-style-name="純文字" style:family="paragraph">
      <style:text-properties style:font-name-complex="細明體" fo:font-size="9pt" style:font-size-asian="9pt" style:font-size-complex="9pt"/>
    </style:style>
    <style:style style:name="P2067" style:parent-style-name="純文字" style:family="paragraph">
      <style:text-properties style:font-name-complex="細明體" fo:font-size="9pt" style:font-size-asian="9pt" style:font-size-complex="9pt"/>
    </style:style>
    <style:style style:name="P2068" style:parent-style-name="純文字" style:family="paragraph">
      <style:text-properties style:font-name-complex="細明體" fo:font-size="9pt" style:font-size-asian="9pt" style:font-size-complex="9pt"/>
    </style:style>
    <style:style style:name="P2069" style:parent-style-name="純文字" style:family="paragraph">
      <style:text-properties style:font-name-complex="細明體" fo:font-size="9pt" style:font-size-asian="9pt" style:font-size-complex="9pt"/>
    </style:style>
    <style:style style:name="P2070" style:parent-style-name="純文字" style:family="paragraph">
      <style:text-properties style:font-name-complex="細明體" fo:font-size="9pt" style:font-size-asian="9pt" style:font-size-complex="9pt"/>
    </style:style>
    <style:style style:name="P2071" style:parent-style-name="純文字" style:family="paragraph">
      <style:text-properties style:font-name-complex="細明體" fo:font-size="9pt" style:font-size-asian="9pt" style:font-size-complex="9pt"/>
    </style:style>
    <style:style style:name="P2072" style:parent-style-name="純文字" style:family="paragraph">
      <style:text-properties style:font-name-complex="細明體" fo:font-size="9pt" style:font-size-asian="9pt" style:font-size-complex="9pt"/>
    </style:style>
    <style:style style:name="P2073" style:parent-style-name="純文字" style:family="paragraph">
      <style:text-properties style:font-name-complex="細明體" fo:font-size="9pt" style:font-size-asian="9pt" style:font-size-complex="9pt"/>
    </style:style>
    <style:style style:name="P2074" style:parent-style-name="純文字" style:family="paragraph">
      <style:text-properties style:font-name-complex="細明體" fo:font-size="9pt" style:font-size-asian="9pt" style:font-size-complex="9pt"/>
    </style:style>
    <style:style style:name="P2075" style:parent-style-name="純文字" style:family="paragraph">
      <style:text-properties style:font-name-complex="細明體" fo:font-size="9pt" style:font-size-asian="9pt" style:font-size-complex="9pt"/>
    </style:style>
    <style:style style:name="P2076" style:parent-style-name="純文字" style:family="paragraph">
      <style:text-properties style:font-name-complex="細明體" fo:font-size="9pt" style:font-size-asian="9pt" style:font-size-complex="9pt"/>
    </style:style>
    <style:style style:name="P2077" style:parent-style-name="純文字" style:family="paragraph">
      <style:text-properties style:font-name-complex="細明體" fo:font-size="9pt" style:font-size-asian="9pt" style:font-size-complex="9pt"/>
    </style:style>
    <style:style style:name="P2078" style:parent-style-name="純文字" style:family="paragraph">
      <style:text-properties style:font-name-complex="細明體" fo:font-size="9pt" style:font-size-asian="9pt" style:font-size-complex="9pt"/>
    </style:style>
    <style:style style:name="P2079" style:parent-style-name="純文字" style:family="paragraph">
      <style:text-properties style:font-name-complex="細明體" fo:font-size="9pt" style:font-size-asian="9pt" style:font-size-complex="9pt"/>
    </style:style>
    <style:style style:name="P2080" style:parent-style-name="純文字" style:family="paragraph">
      <style:text-properties style:font-name-complex="細明體" fo:font-size="9pt" style:font-size-asian="9pt" style:font-size-complex="9pt"/>
    </style:style>
    <style:style style:name="P2081" style:parent-style-name="純文字" style:family="paragraph">
      <style:text-properties style:font-name-complex="細明體" fo:font-size="9pt" style:font-size-asian="9pt" style:font-size-complex="9pt"/>
    </style:style>
    <style:style style:name="P2082" style:parent-style-name="純文字" style:family="paragraph">
      <style:text-properties style:font-name-complex="細明體" fo:font-size="9pt" style:font-size-asian="9pt" style:font-size-complex="9pt"/>
    </style:style>
    <style:style style:name="P2083" style:parent-style-name="純文字" style:family="paragraph">
      <style:text-properties style:font-name-complex="細明體" fo:font-size="9pt" style:font-size-asian="9pt" style:font-size-complex="9pt"/>
    </style:style>
    <style:style style:name="P2084" style:parent-style-name="純文字" style:family="paragraph">
      <style:text-properties style:font-name-complex="細明體" fo:font-size="9pt" style:font-size-asian="9pt" style:font-size-complex="9pt"/>
    </style:style>
    <style:style style:name="P2085" style:parent-style-name="純文字" style:family="paragraph">
      <style:text-properties style:font-name-complex="細明體" fo:font-size="9pt" style:font-size-asian="9pt" style:font-size-complex="9pt"/>
    </style:style>
    <style:style style:name="P2086" style:parent-style-name="純文字" style:family="paragraph">
      <style:text-properties style:font-name-complex="細明體" fo:font-size="9pt" style:font-size-asian="9pt" style:font-size-complex="9pt"/>
    </style:style>
    <style:style style:name="P2087" style:parent-style-name="純文字" style:family="paragraph">
      <style:text-properties style:font-name-complex="細明體" fo:font-size="9pt" style:font-size-asian="9pt" style:font-size-complex="9pt"/>
    </style:style>
    <style:style style:name="P2088" style:parent-style-name="純文字" style:family="paragraph">
      <style:text-properties style:font-name-complex="細明體" fo:font-size="9pt" style:font-size-asian="9pt" style:font-size-complex="9pt"/>
    </style:style>
    <style:style style:name="P2089" style:parent-style-name="純文字" style:family="paragraph">
      <style:text-properties style:font-name-complex="細明體" fo:font-size="9pt" style:font-size-asian="9pt" style:font-size-complex="9pt"/>
    </style:style>
    <style:style style:name="P2090" style:parent-style-name="純文字" style:family="paragraph">
      <style:text-properties style:font-name-complex="細明體" fo:font-size="9pt" style:font-size-asian="9pt" style:font-size-complex="9pt"/>
    </style:style>
    <style:style style:name="P2091" style:parent-style-name="純文字" style:family="paragraph">
      <style:text-properties style:font-name-complex="細明體" fo:font-size="9pt" style:font-size-asian="9pt" style:font-size-complex="9pt"/>
    </style:style>
    <style:style style:name="P2092" style:parent-style-name="純文字" style:family="paragraph">
      <style:text-properties style:font-name-complex="細明體" fo:font-size="9pt" style:font-size-asian="9pt" style:font-size-complex="9pt"/>
    </style:style>
    <style:style style:name="P2093" style:parent-style-name="純文字" style:family="paragraph">
      <style:text-properties style:font-name-complex="細明體" fo:font-size="9pt" style:font-size-asian="9pt" style:font-size-complex="9pt"/>
    </style:style>
    <style:style style:name="P2094" style:parent-style-name="純文字" style:family="paragraph">
      <style:text-properties style:font-name-complex="細明體" fo:font-size="9pt" style:font-size-asian="9pt" style:font-size-complex="9pt"/>
    </style:style>
    <style:style style:name="P2095" style:parent-style-name="純文字" style:family="paragraph">
      <style:text-properties style:font-name-complex="細明體" fo:font-size="9pt" style:font-size-asian="9pt" style:font-size-complex="9pt"/>
    </style:style>
    <style:style style:name="P2096" style:parent-style-name="純文字" style:family="paragraph">
      <style:text-properties style:font-name-complex="細明體" fo:font-size="9pt" style:font-size-asian="9pt" style:font-size-complex="9pt"/>
    </style:style>
    <style:style style:name="P2097" style:parent-style-name="純文字" style:family="paragraph">
      <style:text-properties style:font-name-complex="細明體" fo:font-size="9pt" style:font-size-asian="9pt" style:font-size-complex="9pt"/>
    </style:style>
    <style:style style:name="P2098" style:parent-style-name="純文字" style:family="paragraph">
      <style:text-properties style:font-name-complex="細明體" fo:font-size="9pt" style:font-size-asian="9pt" style:font-size-complex="9pt"/>
    </style:style>
    <style:style style:name="P2099" style:parent-style-name="純文字" style:family="paragraph">
      <style:text-properties style:font-name-complex="細明體" fo:font-size="9pt" style:font-size-asian="9pt" style:font-size-complex="9pt"/>
    </style:style>
    <style:style style:name="P2100" style:parent-style-name="純文字" style:family="paragraph">
      <style:text-properties style:font-name-complex="細明體" fo:font-size="9pt" style:font-size-asian="9pt" style:font-size-complex="9pt"/>
    </style:style>
    <style:style style:name="P2101" style:parent-style-name="純文字" style:family="paragraph">
      <style:text-properties style:font-name-complex="細明體" fo:font-size="9pt" style:font-size-asian="9pt" style:font-size-complex="9pt"/>
    </style:style>
    <style:style style:name="P2102" style:parent-style-name="純文字" style:family="paragraph">
      <style:text-properties style:font-name-complex="細明體" fo:font-size="9pt" style:font-size-asian="9pt" style:font-size-complex="9pt"/>
    </style:style>
    <style:style style:name="P2103" style:parent-style-name="純文字" style:family="paragraph">
      <style:text-properties style:font-name-complex="細明體" fo:font-size="9pt" style:font-size-asian="9pt" style:font-size-complex="9pt"/>
    </style:style>
    <style:style style:name="P2104" style:parent-style-name="純文字" style:family="paragraph">
      <style:text-properties style:font-name-complex="細明體" fo:font-size="9pt" style:font-size-asian="9pt" style:font-size-complex="9pt"/>
    </style:style>
    <style:style style:name="P2105" style:parent-style-name="純文字" style:family="paragraph">
      <style:text-properties style:font-name-complex="細明體" fo:font-size="9pt" style:font-size-asian="9pt" style:font-size-complex="9pt"/>
    </style:style>
    <style:style style:name="P2106" style:parent-style-name="純文字" style:family="paragraph">
      <style:text-properties style:font-name-complex="細明體" fo:font-size="9pt" style:font-size-asian="9pt" style:font-size-complex="9pt"/>
    </style:style>
    <style:style style:name="P2107" style:parent-style-name="純文字" style:family="paragraph">
      <style:text-properties style:font-name-complex="細明體" fo:font-size="9pt" style:font-size-asian="9pt" style:font-size-complex="9pt"/>
    </style:style>
    <style:style style:name="P2108" style:parent-style-name="純文字" style:family="paragraph">
      <style:text-properties style:font-name-complex="細明體" fo:font-size="9pt" style:font-size-asian="9pt" style:font-size-complex="9pt"/>
    </style:style>
    <style:style style:name="P2109" style:parent-style-name="純文字" style:family="paragraph">
      <style:text-properties style:font-name-complex="細明體" fo:font-size="9pt" style:font-size-asian="9pt" style:font-size-complex="9pt"/>
    </style:style>
    <style:style style:name="P2110" style:parent-style-name="純文字" style:family="paragraph">
      <style:text-properties style:font-name-complex="細明體" fo:font-size="9pt" style:font-size-asian="9pt" style:font-size-complex="9pt"/>
    </style:style>
    <style:style style:name="P2111" style:parent-style-name="純文字" style:family="paragraph">
      <style:text-properties style:font-name-complex="細明體" fo:font-size="9pt" style:font-size-asian="9pt" style:font-size-complex="9pt"/>
    </style:style>
    <style:style style:name="P2112" style:parent-style-name="純文字" style:family="paragraph">
      <style:text-properties style:font-name-complex="細明體" fo:font-size="9pt" style:font-size-asian="9pt" style:font-size-complex="9pt"/>
    </style:style>
    <style:style style:name="P2113" style:parent-style-name="純文字" style:family="paragraph">
      <style:text-properties style:font-name-complex="細明體" fo:font-size="9pt" style:font-size-asian="9pt" style:font-size-complex="9pt"/>
    </style:style>
    <style:style style:name="P2114" style:parent-style-name="純文字" style:family="paragraph">
      <style:text-properties style:font-name-complex="細明體" fo:font-size="9pt" style:font-size-asian="9pt" style:font-size-complex="9pt"/>
    </style:style>
    <style:style style:name="P2115" style:parent-style-name="純文字" style:family="paragraph">
      <style:text-properties style:font-name-complex="細明體" fo:font-size="9pt" style:font-size-asian="9pt" style:font-size-complex="9pt"/>
    </style:style>
    <style:style style:name="P2116" style:parent-style-name="純文字" style:family="paragraph">
      <style:text-properties style:font-name-complex="細明體" fo:font-size="9pt" style:font-size-asian="9pt" style:font-size-complex="9pt"/>
    </style:style>
    <style:style style:name="P2117" style:parent-style-name="純文字" style:family="paragraph">
      <style:text-properties style:font-name-complex="細明體" fo:font-size="9pt" style:font-size-asian="9pt" style:font-size-complex="9pt"/>
    </style:style>
    <style:style style:name="P2118" style:parent-style-name="純文字" style:family="paragraph">
      <style:text-properties style:font-name-complex="細明體" fo:font-size="9pt" style:font-size-asian="9pt" style:font-size-complex="9pt"/>
    </style:style>
    <style:style style:name="P2119" style:parent-style-name="純文字" style:family="paragraph">
      <style:text-properties style:font-name-complex="細明體" fo:font-size="9pt" style:font-size-asian="9pt" style:font-size-complex="9pt"/>
    </style:style>
    <style:style style:name="P2120" style:parent-style-name="純文字" style:family="paragraph">
      <style:text-properties style:font-name-complex="細明體" fo:font-size="9pt" style:font-size-asian="9pt" style:font-size-complex="9pt"/>
    </style:style>
    <style:style style:name="P2121" style:parent-style-name="純文字" style:family="paragraph">
      <style:text-properties style:font-name-complex="細明體" fo:font-size="9pt" style:font-size-asian="9pt" style:font-size-complex="9pt"/>
    </style:style>
    <style:style style:name="P2122" style:parent-style-name="純文字" style:family="paragraph">
      <style:text-properties style:font-name-complex="細明體" fo:font-size="9pt" style:font-size-asian="9pt" style:font-size-complex="9pt"/>
    </style:style>
    <style:style style:name="P2123" style:parent-style-name="純文字" style:family="paragraph">
      <style:text-properties style:font-name-complex="細明體" fo:font-size="9pt" style:font-size-asian="9pt" style:font-size-complex="9pt"/>
    </style:style>
    <style:style style:name="P2124" style:parent-style-name="純文字" style:family="paragraph">
      <style:text-properties style:font-name-complex="細明體" fo:font-size="9pt" style:font-size-asian="9pt" style:font-size-complex="9pt"/>
    </style:style>
    <style:style style:name="P2125" style:parent-style-name="純文字" style:family="paragraph">
      <style:text-properties style:font-name-complex="細明體" fo:font-size="9pt" style:font-size-asian="9pt" style:font-size-complex="9pt"/>
    </style:style>
    <style:style style:name="P2126" style:parent-style-name="純文字" style:family="paragraph">
      <style:text-properties style:font-name-complex="細明體" fo:font-size="9pt" style:font-size-asian="9pt" style:font-size-complex="9pt"/>
    </style:style>
    <style:style style:name="P2127" style:parent-style-name="純文字" style:family="paragraph">
      <style:text-properties style:font-name-complex="細明體" fo:font-size="9pt" style:font-size-asian="9pt" style:font-size-complex="9pt"/>
    </style:style>
    <style:style style:name="P2128" style:parent-style-name="純文字" style:family="paragraph">
      <style:text-properties style:font-name-complex="細明體" fo:font-size="9pt" style:font-size-asian="9pt" style:font-size-complex="9pt"/>
    </style:style>
    <style:style style:name="P2129" style:parent-style-name="純文字" style:family="paragraph">
      <style:text-properties style:font-name-complex="細明體" fo:font-size="9pt" style:font-size-asian="9pt" style:font-size-complex="9pt"/>
    </style:style>
    <style:style style:name="P2130" style:parent-style-name="純文字" style:family="paragraph">
      <style:text-properties style:font-name-complex="細明體" fo:font-size="9pt" style:font-size-asian="9pt" style:font-size-complex="9pt"/>
    </style:style>
    <style:style style:name="P2131" style:parent-style-name="純文字" style:family="paragraph">
      <style:text-properties style:font-name-complex="細明體" fo:font-size="9pt" style:font-size-asian="9pt" style:font-size-complex="9pt"/>
    </style:style>
    <style:style style:name="P2132" style:parent-style-name="純文字" style:family="paragraph">
      <style:text-properties style:font-name-complex="細明體" fo:font-size="9pt" style:font-size-asian="9pt" style:font-size-complex="9pt"/>
    </style:style>
    <style:style style:name="P2133" style:parent-style-name="純文字" style:family="paragraph">
      <style:text-properties style:font-name-complex="細明體" fo:font-size="9pt" style:font-size-asian="9pt" style:font-size-complex="9pt"/>
    </style:style>
    <style:style style:name="P2134" style:parent-style-name="純文字" style:family="paragraph">
      <style:text-properties style:font-name-complex="細明體" fo:font-size="9pt" style:font-size-asian="9pt" style:font-size-complex="9pt"/>
    </style:style>
    <style:style style:name="P2135" style:parent-style-name="純文字" style:family="paragraph">
      <style:text-properties style:font-name-complex="細明體" fo:font-size="9pt" style:font-size-asian="9pt" style:font-size-complex="9pt"/>
    </style:style>
    <style:style style:name="P2136" style:parent-style-name="純文字" style:family="paragraph">
      <style:text-properties style:font-name-complex="細明體" fo:font-size="9pt" style:font-size-asian="9pt" style:font-size-complex="9pt"/>
    </style:style>
    <style:style style:name="P2137" style:parent-style-name="純文字" style:family="paragraph">
      <style:text-properties style:font-name-complex="細明體" fo:font-size="9pt" style:font-size-asian="9pt" style:font-size-complex="9pt"/>
    </style:style>
    <style:style style:name="P2138" style:parent-style-name="純文字" style:family="paragraph">
      <style:text-properties style:font-name-complex="細明體" fo:font-size="9pt" style:font-size-asian="9pt" style:font-size-complex="9pt"/>
    </style:style>
    <style:style style:name="P2139" style:parent-style-name="純文字" style:family="paragraph">
      <style:text-properties style:font-name-complex="細明體" fo:font-size="9pt" style:font-size-asian="9pt" style:font-size-complex="9pt"/>
    </style:style>
    <style:style style:name="P2140" style:parent-style-name="純文字" style:family="paragraph">
      <style:text-properties style:font-name-complex="細明體" fo:font-size="9pt" style:font-size-asian="9pt" style:font-size-complex="9pt"/>
    </style:style>
    <style:style style:name="P2141" style:parent-style-name="純文字" style:family="paragraph">
      <style:text-properties style:font-name-complex="細明體" fo:font-size="9pt" style:font-size-asian="9pt" style:font-size-complex="9pt"/>
    </style:style>
    <style:style style:name="P2142" style:parent-style-name="純文字" style:family="paragraph">
      <style:text-properties style:font-name-complex="細明體" fo:font-size="9pt" style:font-size-asian="9pt" style:font-size-complex="9pt"/>
    </style:style>
    <style:style style:name="P2143" style:parent-style-name="純文字" style:family="paragraph">
      <style:text-properties style:font-name-complex="細明體" fo:font-size="9pt" style:font-size-asian="9pt" style:font-size-complex="9pt"/>
    </style:style>
    <style:style style:name="P2144" style:parent-style-name="純文字" style:family="paragraph">
      <style:text-properties style:font-name-complex="細明體" fo:font-size="9pt" style:font-size-asian="9pt" style:font-size-complex="9pt"/>
    </style:style>
    <style:style style:name="P2145" style:parent-style-name="純文字" style:family="paragraph">
      <style:text-properties style:font-name-complex="細明體" fo:font-size="9pt" style:font-size-asian="9pt" style:font-size-complex="9pt"/>
    </style:style>
    <style:style style:name="P2146" style:parent-style-name="純文字" style:family="paragraph">
      <style:text-properties style:font-name-complex="細明體" fo:font-size="9pt" style:font-size-asian="9pt" style:font-size-complex="9pt"/>
    </style:style>
    <style:style style:name="P2147" style:parent-style-name="純文字" style:family="paragraph">
      <style:text-properties style:font-name-complex="細明體" fo:font-size="9pt" style:font-size-asian="9pt" style:font-size-complex="9pt"/>
    </style:style>
    <style:style style:name="P2148" style:parent-style-name="純文字" style:family="paragraph">
      <style:text-properties style:font-name-complex="細明體" fo:font-size="9pt" style:font-size-asian="9pt" style:font-size-complex="9pt"/>
    </style:style>
    <style:style style:name="P2149" style:parent-style-name="純文字" style:family="paragraph">
      <style:text-properties style:font-name-complex="細明體" fo:font-size="9pt" style:font-size-asian="9pt" style:font-size-complex="9pt"/>
    </style:style>
    <style:style style:name="P2150" style:parent-style-name="純文字" style:family="paragraph">
      <style:text-properties style:font-name-complex="細明體" fo:font-size="9pt" style:font-size-asian="9pt" style:font-size-complex="9pt"/>
    </style:style>
    <style:style style:name="P2151" style:parent-style-name="純文字" style:family="paragraph">
      <style:text-properties style:font-name-complex="細明體" fo:font-size="9pt" style:font-size-asian="9pt" style:font-size-complex="9pt"/>
    </style:style>
    <style:style style:name="P2152" style:parent-style-name="純文字" style:family="paragraph">
      <style:text-properties style:font-name-complex="細明體" fo:font-size="9pt" style:font-size-asian="9pt" style:font-size-complex="9pt"/>
    </style:style>
    <style:style style:name="P2153" style:parent-style-name="純文字" style:family="paragraph">
      <style:text-properties style:font-name-complex="細明體" fo:font-size="9pt" style:font-size-asian="9pt" style:font-size-complex="9pt"/>
    </style:style>
    <style:style style:name="P2154" style:parent-style-name="純文字" style:family="paragraph">
      <style:text-properties style:font-name-complex="細明體" fo:font-size="9pt" style:font-size-asian="9pt" style:font-size-complex="9pt"/>
    </style:style>
    <style:style style:name="P2155" style:parent-style-name="純文字" style:family="paragraph">
      <style:text-properties style:font-name-complex="細明體" fo:font-size="9pt" style:font-size-asian="9pt" style:font-size-complex="9pt"/>
    </style:style>
    <style:style style:name="P2156" style:parent-style-name="純文字" style:family="paragraph">
      <style:text-properties style:font-name-complex="細明體" fo:font-size="9pt" style:font-size-asian="9pt" style:font-size-complex="9pt"/>
    </style:style>
    <style:style style:name="P2157" style:parent-style-name="純文字" style:family="paragraph">
      <style:text-properties style:font-name-complex="細明體" fo:font-size="9pt" style:font-size-asian="9pt" style:font-size-complex="9pt"/>
    </style:style>
    <style:style style:name="P2158" style:parent-style-name="純文字" style:family="paragraph">
      <style:text-properties style:font-name-complex="細明體" fo:font-size="9pt" style:font-size-asian="9pt" style:font-size-complex="9pt"/>
    </style:style>
    <style:style style:name="P2159" style:parent-style-name="純文字" style:family="paragraph">
      <style:text-properties style:font-name-complex="細明體" fo:font-size="9pt" style:font-size-asian="9pt" style:font-size-complex="9pt"/>
    </style:style>
    <style:style style:name="P2160" style:parent-style-name="純文字" style:family="paragraph">
      <style:text-properties style:font-name-complex="細明體" fo:font-size="9pt" style:font-size-asian="9pt" style:font-size-complex="9pt"/>
    </style:style>
    <style:style style:name="P2161" style:parent-style-name="純文字" style:family="paragraph">
      <style:text-properties style:font-name-complex="細明體" fo:font-size="9pt" style:font-size-asian="9pt" style:font-size-complex="9pt"/>
    </style:style>
    <style:style style:name="P2162" style:parent-style-name="純文字" style:family="paragraph">
      <style:text-properties style:font-name-complex="細明體" fo:font-size="9pt" style:font-size-asian="9pt" style:font-size-complex="9pt"/>
    </style:style>
    <style:style style:name="P2163" style:parent-style-name="純文字" style:family="paragraph">
      <style:text-properties style:font-name-complex="細明體" fo:font-size="9pt" style:font-size-asian="9pt" style:font-size-complex="9pt"/>
    </style:style>
    <style:style style:name="P2164" style:parent-style-name="純文字" style:family="paragraph">
      <style:text-properties style:font-name-complex="細明體" fo:font-size="9pt" style:font-size-asian="9pt" style:font-size-complex="9pt"/>
    </style:style>
    <style:style style:name="P2165" style:parent-style-name="純文字" style:family="paragraph">
      <style:text-properties style:font-name-complex="細明體" fo:font-size="9pt" style:font-size-asian="9pt" style:font-size-complex="9pt"/>
    </style:style>
    <style:style style:name="P2166" style:parent-style-name="純文字" style:family="paragraph">
      <style:text-properties style:font-name-complex="細明體" fo:font-size="9pt" style:font-size-asian="9pt" style:font-size-complex="9pt"/>
    </style:style>
    <style:style style:name="P2167" style:parent-style-name="純文字" style:family="paragraph">
      <style:text-properties style:font-name-complex="細明體" fo:font-size="9pt" style:font-size-asian="9pt" style:font-size-complex="9pt"/>
    </style:style>
    <style:style style:name="P2168" style:parent-style-name="純文字" style:family="paragraph">
      <style:text-properties style:font-name-complex="細明體" fo:font-size="9pt" style:font-size-asian="9pt" style:font-size-complex="9pt"/>
    </style:style>
    <style:style style:name="P2169" style:parent-style-name="純文字" style:family="paragraph">
      <style:text-properties style:font-name-complex="細明體" fo:font-size="9pt" style:font-size-asian="9pt" style:font-size-complex="9pt"/>
    </style:style>
    <style:style style:name="P2170" style:parent-style-name="純文字" style:family="paragraph">
      <style:text-properties style:font-name-complex="細明體" fo:font-size="9pt" style:font-size-asian="9pt" style:font-size-complex="9pt"/>
    </style:style>
    <style:style style:name="P2171" style:parent-style-name="純文字" style:family="paragraph">
      <style:text-properties style:font-name-complex="細明體" fo:font-size="9pt" style:font-size-asian="9pt" style:font-size-complex="9pt"/>
    </style:style>
    <style:style style:name="P2172" style:parent-style-name="純文字" style:family="paragraph">
      <style:text-properties style:font-name-complex="細明體" fo:font-size="9pt" style:font-size-asian="9pt" style:font-size-complex="9pt"/>
    </style:style>
    <style:style style:name="P2173" style:parent-style-name="純文字" style:family="paragraph">
      <style:text-properties style:font-name-complex="細明體" fo:font-size="9pt" style:font-size-asian="9pt" style:font-size-complex="9pt"/>
    </style:style>
    <style:style style:name="P2174" style:parent-style-name="純文字" style:family="paragraph">
      <style:text-properties style:font-name-complex="細明體" fo:font-size="9pt" style:font-size-asian="9pt" style:font-size-complex="9pt"/>
    </style:style>
    <style:style style:name="P2175" style:parent-style-name="純文字" style:family="paragraph">
      <style:text-properties style:font-name-complex="細明體" fo:font-size="9pt" style:font-size-asian="9pt" style:font-size-complex="9pt"/>
    </style:style>
    <style:style style:name="P2176" style:parent-style-name="純文字" style:family="paragraph">
      <style:text-properties style:font-name-complex="細明體" fo:font-size="9pt" style:font-size-asian="9pt" style:font-size-complex="9pt"/>
    </style:style>
    <style:style style:name="P2177" style:parent-style-name="純文字" style:family="paragraph">
      <style:text-properties style:font-name-complex="細明體" fo:font-size="9pt" style:font-size-asian="9pt" style:font-size-complex="9pt"/>
    </style:style>
    <style:style style:name="P2178" style:parent-style-name="純文字" style:family="paragraph">
      <style:text-properties style:font-name-complex="細明體" fo:font-size="9pt" style:font-size-asian="9pt" style:font-size-complex="9pt"/>
    </style:style>
    <style:style style:name="P2179" style:parent-style-name="純文字" style:family="paragraph">
      <style:text-properties style:font-name-complex="細明體" fo:font-size="9pt" style:font-size-asian="9pt" style:font-size-complex="9pt"/>
    </style:style>
    <style:style style:name="P2180" style:parent-style-name="純文字" style:family="paragraph">
      <style:text-properties style:font-name-complex="細明體" fo:font-size="9pt" style:font-size-asian="9pt" style:font-size-complex="9pt"/>
    </style:style>
    <style:style style:name="P2181" style:parent-style-name="純文字" style:family="paragraph">
      <style:text-properties style:font-name-complex="細明體" fo:font-size="9pt" style:font-size-asian="9pt" style:font-size-complex="9pt"/>
    </style:style>
    <style:style style:name="P2182" style:parent-style-name="純文字" style:family="paragraph">
      <style:text-properties style:font-name-complex="細明體" fo:font-size="9pt" style:font-size-asian="9pt" style:font-size-complex="9pt"/>
    </style:style>
    <style:style style:name="P2183" style:parent-style-name="純文字" style:family="paragraph">
      <style:text-properties style:font-name-complex="細明體" fo:font-size="9pt" style:font-size-asian="9pt" style:font-size-complex="9pt"/>
    </style:style>
    <style:style style:name="P2184" style:parent-style-name="純文字" style:family="paragraph">
      <style:text-properties style:font-name-complex="細明體" fo:font-size="9pt" style:font-size-asian="9pt" style:font-size-complex="9pt"/>
    </style:style>
    <style:style style:name="P2185" style:parent-style-name="純文字" style:family="paragraph">
      <style:text-properties style:font-name-complex="細明體" fo:font-size="9pt" style:font-size-asian="9pt" style:font-size-complex="9pt"/>
    </style:style>
    <style:style style:name="P2186" style:parent-style-name="純文字" style:family="paragraph">
      <style:text-properties style:font-name-complex="細明體" fo:font-size="9pt" style:font-size-asian="9pt" style:font-size-complex="9pt"/>
    </style:style>
    <style:style style:name="P2187" style:parent-style-name="純文字" style:family="paragraph">
      <style:text-properties style:font-name-complex="細明體" fo:font-size="9pt" style:font-size-asian="9pt" style:font-size-complex="9pt"/>
    </style:style>
    <style:style style:name="P2188" style:parent-style-name="純文字" style:family="paragraph">
      <style:text-properties style:font-name-complex="細明體" fo:font-size="9pt" style:font-size-asian="9pt" style:font-size-complex="9pt"/>
    </style:style>
    <style:style style:name="P2189" style:parent-style-name="純文字" style:family="paragraph">
      <style:text-properties style:font-name-complex="細明體" fo:font-size="9pt" style:font-size-asian="9pt" style:font-size-complex="9pt"/>
    </style:style>
    <style:style style:name="P2190" style:parent-style-name="純文字" style:family="paragraph">
      <style:text-properties style:font-name-complex="細明體" fo:font-size="9pt" style:font-size-asian="9pt" style:font-size-complex="9pt"/>
    </style:style>
    <style:style style:name="P2191" style:parent-style-name="純文字" style:family="paragraph">
      <style:text-properties style:font-name-complex="細明體" fo:font-size="9pt" style:font-size-asian="9pt" style:font-size-complex="9pt"/>
    </style:style>
    <style:style style:name="P2192" style:parent-style-name="純文字" style:family="paragraph">
      <style:text-properties style:font-name-complex="細明體" fo:font-size="9pt" style:font-size-asian="9pt" style:font-size-complex="9pt"/>
    </style:style>
    <style:style style:name="P2193" style:parent-style-name="純文字" style:family="paragraph">
      <style:text-properties style:font-name-complex="細明體" fo:font-size="9pt" style:font-size-asian="9pt" style:font-size-complex="9pt"/>
    </style:style>
    <style:style style:name="P2194" style:parent-style-name="純文字" style:family="paragraph">
      <style:text-properties style:font-name-complex="細明體" fo:font-size="9pt" style:font-size-asian="9pt" style:font-size-complex="9pt"/>
    </style:style>
    <style:style style:name="P2195" style:parent-style-name="純文字" style:family="paragraph">
      <style:text-properties style:font-name-complex="細明體" fo:font-size="9pt" style:font-size-asian="9pt" style:font-size-complex="9pt"/>
    </style:style>
    <style:style style:name="P2196" style:parent-style-name="純文字" style:family="paragraph">
      <style:text-properties style:font-name-complex="細明體" fo:font-size="9pt" style:font-size-asian="9pt" style:font-size-complex="9pt"/>
    </style:style>
    <style:style style:name="P2197" style:parent-style-name="純文字" style:family="paragraph">
      <style:text-properties style:font-name-complex="細明體" fo:font-size="9pt" style:font-size-asian="9pt" style:font-size-complex="9pt"/>
    </style:style>
    <style:style style:name="P2198" style:parent-style-name="純文字" style:family="paragraph">
      <style:text-properties style:font-name-complex="細明體" fo:font-size="9pt" style:font-size-asian="9pt" style:font-size-complex="9pt"/>
    </style:style>
    <style:style style:name="P2199" style:parent-style-name="純文字" style:family="paragraph">
      <style:text-properties style:font-name-complex="細明體" fo:font-size="9pt" style:font-size-asian="9pt" style:font-size-complex="9pt"/>
    </style:style>
    <style:style style:name="P2200" style:parent-style-name="純文字" style:family="paragraph">
      <style:text-properties style:font-name-complex="細明體" fo:font-size="9pt" style:font-size-asian="9pt" style:font-size-complex="9pt"/>
    </style:style>
    <style:style style:name="P2201" style:parent-style-name="純文字" style:family="paragraph">
      <style:text-properties style:font-name-complex="細明體" fo:font-size="9pt" style:font-size-asian="9pt" style:font-size-complex="9pt"/>
    </style:style>
    <style:style style:name="P2202" style:parent-style-name="純文字" style:family="paragraph">
      <style:text-properties style:font-name-complex="細明體" fo:font-size="9pt" style:font-size-asian="9pt" style:font-size-complex="9pt"/>
    </style:style>
    <style:style style:name="P2203" style:parent-style-name="純文字" style:family="paragraph">
      <style:text-properties style:font-name-complex="細明體" fo:font-size="9pt" style:font-size-asian="9pt" style:font-size-complex="9pt"/>
    </style:style>
    <style:style style:name="P2204" style:parent-style-name="純文字" style:family="paragraph">
      <style:text-properties style:font-name-complex="細明體" fo:font-size="9pt" style:font-size-asian="9pt" style:font-size-complex="9pt"/>
    </style:style>
    <style:style style:name="P2205" style:parent-style-name="純文字" style:family="paragraph">
      <style:text-properties style:font-name-complex="細明體" fo:font-size="9pt" style:font-size-asian="9pt" style:font-size-complex="9pt"/>
    </style:style>
    <style:style style:name="P2206" style:parent-style-name="純文字" style:family="paragraph">
      <style:text-properties style:font-name-complex="細明體" fo:font-size="9pt" style:font-size-asian="9pt" style:font-size-complex="9pt"/>
    </style:style>
    <style:style style:name="P2207" style:parent-style-name="純文字" style:family="paragraph">
      <style:text-properties style:font-name-complex="細明體" fo:font-size="9pt" style:font-size-asian="9pt" style:font-size-complex="9pt"/>
    </style:style>
    <style:style style:name="P2208" style:parent-style-name="純文字" style:family="paragraph">
      <style:text-properties style:font-name-complex="細明體" fo:font-size="9pt" style:font-size-asian="9pt" style:font-size-complex="9pt"/>
    </style:style>
    <style:style style:name="P2209" style:parent-style-name="純文字" style:family="paragraph">
      <style:text-properties style:font-name-complex="細明體" fo:font-size="9pt" style:font-size-asian="9pt" style:font-size-complex="9pt"/>
    </style:style>
    <style:style style:name="P2210" style:parent-style-name="純文字" style:family="paragraph">
      <style:text-properties style:font-name-complex="細明體" fo:font-size="9pt" style:font-size-asian="9pt" style:font-size-complex="9pt"/>
    </style:style>
    <style:style style:name="P2211" style:parent-style-name="純文字" style:family="paragraph">
      <style:text-properties style:font-name-complex="細明體" fo:font-size="9pt" style:font-size-asian="9pt" style:font-size-complex="9pt"/>
    </style:style>
    <style:style style:name="P2212" style:parent-style-name="純文字" style:family="paragraph">
      <style:text-properties style:font-name-complex="細明體" fo:font-size="9pt" style:font-size-asian="9pt" style:font-size-complex="9pt"/>
    </style:style>
    <style:style style:name="P2213" style:parent-style-name="純文字" style:family="paragraph">
      <style:text-properties style:font-name-complex="細明體" fo:font-size="9pt" style:font-size-asian="9pt" style:font-size-complex="9pt"/>
    </style:style>
    <style:style style:name="P2214" style:parent-style-name="純文字" style:family="paragraph">
      <style:text-properties style:font-name-complex="細明體" fo:font-size="9pt" style:font-size-asian="9pt" style:font-size-complex="9pt"/>
    </style:style>
    <style:style style:name="P2215" style:parent-style-name="純文字" style:family="paragraph">
      <style:text-properties style:font-name-complex="細明體" fo:font-size="9pt" style:font-size-asian="9pt" style:font-size-complex="9pt"/>
    </style:style>
    <style:style style:name="P2216" style:parent-style-name="純文字" style:family="paragraph">
      <style:text-properties style:font-name-complex="細明體" fo:font-size="9pt" style:font-size-asian="9pt" style:font-size-complex="9pt"/>
    </style:style>
    <style:style style:name="P2217" style:parent-style-name="純文字" style:family="paragraph">
      <style:text-properties style:font-name-complex="細明體" fo:font-size="9pt" style:font-size-asian="9pt" style:font-size-complex="9pt"/>
    </style:style>
    <style:style style:name="P2218" style:parent-style-name="純文字" style:family="paragraph">
      <style:text-properties style:font-name-complex="細明體" fo:font-size="9pt" style:font-size-asian="9pt" style:font-size-complex="9pt"/>
    </style:style>
    <style:style style:name="P2219" style:parent-style-name="純文字" style:family="paragraph">
      <style:text-properties style:font-name-complex="細明體" fo:font-size="9pt" style:font-size-asian="9pt" style:font-size-complex="9pt"/>
    </style:style>
    <style:style style:name="P2220" style:parent-style-name="純文字" style:family="paragraph">
      <style:text-properties style:font-name-complex="細明體" fo:font-size="9pt" style:font-size-asian="9pt" style:font-size-complex="9pt"/>
    </style:style>
    <style:style style:name="P2221" style:parent-style-name="純文字" style:family="paragraph">
      <style:text-properties style:font-name-complex="細明體" fo:font-size="9pt" style:font-size-asian="9pt" style:font-size-complex="9pt"/>
    </style:style>
    <style:style style:name="P2222" style:parent-style-name="純文字" style:family="paragraph">
      <style:text-properties style:font-name-complex="細明體" fo:font-size="9pt" style:font-size-asian="9pt" style:font-size-complex="9pt"/>
    </style:style>
    <style:style style:name="P2223" style:parent-style-name="純文字" style:family="paragraph">
      <style:text-properties style:font-name-complex="細明體" fo:font-size="9pt" style:font-size-asian="9pt" style:font-size-complex="9pt"/>
    </style:style>
    <style:style style:name="P2224" style:parent-style-name="純文字" style:family="paragraph">
      <style:text-properties style:font-name-complex="細明體" fo:font-size="9pt" style:font-size-asian="9pt" style:font-size-complex="9pt"/>
    </style:style>
    <style:style style:name="P2225" style:parent-style-name="純文字" style:family="paragraph">
      <style:text-properties style:font-name-complex="細明體" fo:font-size="9pt" style:font-size-asian="9pt" style:font-size-complex="9pt"/>
    </style:style>
    <style:style style:name="P2226" style:parent-style-name="純文字" style:family="paragraph">
      <style:text-properties style:font-name-complex="細明體" fo:font-size="9pt" style:font-size-asian="9pt" style:font-size-complex="9pt"/>
    </style:style>
    <style:style style:name="P2227" style:parent-style-name="純文字" style:family="paragraph">
      <style:text-properties style:font-name-complex="細明體" fo:font-size="9pt" style:font-size-asian="9pt" style:font-size-complex="9pt"/>
    </style:style>
    <style:style style:name="P2228" style:parent-style-name="純文字" style:family="paragraph">
      <style:text-properties style:font-name-complex="細明體" fo:font-size="9pt" style:font-size-asian="9pt" style:font-size-complex="9pt"/>
    </style:style>
    <style:style style:name="P2229" style:parent-style-name="純文字" style:family="paragraph">
      <style:text-properties style:font-name-complex="細明體" fo:font-size="9pt" style:font-size-asian="9pt" style:font-size-complex="9pt"/>
    </style:style>
    <style:style style:name="P2230" style:parent-style-name="純文字" style:family="paragraph">
      <style:text-properties style:font-name-complex="細明體" fo:font-size="9pt" style:font-size-asian="9pt" style:font-size-complex="9pt"/>
    </style:style>
    <style:style style:name="P2231" style:parent-style-name="純文字" style:family="paragraph">
      <style:text-properties style:font-name-complex="細明體" fo:font-size="9pt" style:font-size-asian="9pt" style:font-size-complex="9pt"/>
    </style:style>
    <style:style style:name="P2232" style:parent-style-name="純文字" style:family="paragraph">
      <style:text-properties style:font-name-complex="細明體" fo:font-size="9pt" style:font-size-asian="9pt" style:font-size-complex="9pt"/>
    </style:style>
    <style:style style:name="P2233" style:parent-style-name="純文字" style:family="paragraph">
      <style:text-properties style:font-name-complex="細明體" fo:font-size="9pt" style:font-size-asian="9pt" style:font-size-complex="9pt"/>
    </style:style>
    <style:style style:name="P2234" style:parent-style-name="純文字" style:family="paragraph">
      <style:text-properties style:font-name-complex="細明體" fo:font-size="9pt" style:font-size-asian="9pt" style:font-size-complex="9pt"/>
    </style:style>
    <style:style style:name="P2235" style:parent-style-name="純文字" style:family="paragraph">
      <style:text-properties style:font-name-complex="細明體" fo:font-size="9pt" style:font-size-asian="9pt" style:font-size-complex="9pt"/>
    </style:style>
    <style:style style:name="P2236" style:parent-style-name="純文字" style:family="paragraph">
      <style:text-properties style:font-name-complex="細明體" fo:font-size="9pt" style:font-size-asian="9pt" style:font-size-complex="9pt"/>
    </style:style>
    <style:style style:name="P2237" style:parent-style-name="純文字" style:family="paragraph">
      <style:text-properties style:font-name-complex="細明體" fo:font-size="9pt" style:font-size-asian="9pt" style:font-size-complex="9pt"/>
    </style:style>
    <style:style style:name="P2238" style:parent-style-name="純文字" style:family="paragraph">
      <style:text-properties style:font-name-complex="細明體" fo:font-size="9pt" style:font-size-asian="9pt" style:font-size-complex="9pt"/>
    </style:style>
    <style:style style:name="P2239" style:parent-style-name="純文字" style:family="paragraph">
      <style:text-properties style:font-name-complex="細明體" fo:font-size="9pt" style:font-size-asian="9pt" style:font-size-complex="9pt"/>
    </style:style>
    <style:style style:name="P2240" style:parent-style-name="純文字" style:family="paragraph">
      <style:text-properties style:font-name-complex="細明體" fo:font-size="9pt" style:font-size-asian="9pt" style:font-size-complex="9pt"/>
    </style:style>
    <style:style style:name="P2241" style:parent-style-name="純文字" style:family="paragraph">
      <style:text-properties style:font-name-complex="細明體" fo:font-size="9pt" style:font-size-asian="9pt" style:font-size-complex="9pt"/>
    </style:style>
    <style:style style:name="P2242" style:parent-style-name="純文字" style:family="paragraph">
      <style:text-properties style:font-name-complex="細明體" fo:font-size="9pt" style:font-size-asian="9pt" style:font-size-complex="9pt"/>
    </style:style>
    <style:style style:name="P2243" style:parent-style-name="純文字" style:family="paragraph">
      <style:text-properties style:font-name-complex="細明體" fo:font-size="9pt" style:font-size-asian="9pt" style:font-size-complex="9pt"/>
    </style:style>
    <style:style style:name="P2244" style:parent-style-name="純文字" style:family="paragraph">
      <style:text-properties style:font-name-complex="細明體" fo:font-size="9pt" style:font-size-asian="9pt" style:font-size-complex="9pt"/>
    </style:style>
    <style:style style:name="P2245" style:parent-style-name="純文字" style:family="paragraph">
      <style:text-properties style:font-name-complex="細明體" fo:font-size="9pt" style:font-size-asian="9pt" style:font-size-complex="9pt"/>
    </style:style>
    <style:style style:name="P2246" style:parent-style-name="純文字" style:family="paragraph">
      <style:text-properties style:font-name-complex="細明體" fo:font-size="9pt" style:font-size-asian="9pt" style:font-size-complex="9pt"/>
    </style:style>
    <style:style style:name="P2247" style:parent-style-name="純文字" style:family="paragraph">
      <style:text-properties style:font-name-complex="細明體" fo:font-size="9pt" style:font-size-asian="9pt" style:font-size-complex="9pt"/>
    </style:style>
    <style:style style:name="P2248" style:parent-style-name="內文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附表三：</text:p>
      <text:p text:style-name="P2">（關於身分證字號部分，無公開全碼之必要，爰予以部分遮蔽）</text:p>
      <text:p text:style-name="P3">┌──┬─────┬─────┬───┬─────┬───┬───┬───┬─────┐</text:p>
      <text:p text:style-name="P4">│編號│交割日期<text:s text:c="2"/>│出賣人統編│買受人│買受人統編│成交股│成交單│成交總│資料來源<text:s text:c="2"/>│</text:p>
      <text:p text:style-name="P5">│ <text:s text:c="3"/>│ <text:s text:c="9"/>│ <text:s text:c="9"/>│姓名<text:s text:c="2"/>│ <text:s text:c="9"/>│數（股│價（元│價（元│<text:s/><text:s text:c="9"/>│</text:p>
      <text:p text:style-name="P6">│ <text:s text:c="3"/>│ <text:s text:c="9"/>│ <text:s text:c="9"/>│ <text:s text:c="5"/>│ <text:s text:c="9"/>│）<text:s text:c="4"/>│）<text:s text:c="4"/>│）<text:s text:c="4"/>│ <text:s text:c="9"/>│</text:p>
      <text:p text:style-name="P7">├──┼─────┼─────┼───┼─────┼───┼───┼───┼─────┤</text:p>
      <text:p text:style-name="P8">│1 <text:s text:c="2"/>│101/10/22 │A121646***│黃○祥│A103040***│ 2,000│60 <text:s text:c="3"/>│12萬<text:s text:c="2"/>│臺北國稅局│</text:p>
      <text:p text:style-name="P9">├──┼─────┼─────┼───┼─────┼───┼───┼───┼─────┤</text:p>
      <text:p text:style-name="P10">│2 <text:s text:c="2"/>│101/08/08 │X200167***│簡○亮│A121217***│ 5,000│60 <text:s text:c="3"/>│30萬<text:s text:c="2"/>│同上<text:s text:c="6"/>│</text:p>
      <text:p text:style-name="P11">├──┼─────┼─────┼───┼─────┼───┼───┼───┼─────┤</text:p>
      <text:p text:style-name="P12">│3 <text:s text:c="2"/>│101/08/27 │O200144***│同上<text:s text:c="2"/>│同上<text:s text:c="6"/>│ 5,000│60 <text:s text:c="3"/>│30萬<text:s text:c="2"/>│同上<text:s text:c="6"/>│</text:p>
      <text:p text:style-name="P13">├──┼─────┼─────┼───┼─────┼───┼───┼───┼─────┤</text:p>
      <text:p text:style-name="P14">│4 <text:s text:c="2"/>│101/09/04 │C221121***│唐○惠│A123751***│ 2,000│60 <text:s text:c="3"/>│12萬<text:s text:c="2"/>│同上<text:s text:c="6"/>│</text:p>
      <text:p text:style-name="P15">├──┼─────┼─────┼───┼─────┼───┼───┼───┼─────┤</text:p>
      <text:p text:style-name="P16">│5 <text:s text:c="2"/>│101/08/21 │F127514***│杜○章│A123792***│ 1,000│60 <text:s text:c="3"/>│ 6萬<text:s text:c="2"/>│同上<text:s text:c="6"/>│</text:p>
      <text:p text:style-name="P17">├──┼─────┼─────┼───┼─────┼───┼───┼───┼─────┤</text:p>
      <text:p text:style-name="P18">│6 <text:s text:c="2"/>│101/09/28 │H121410***│許○煌│A123841***│ 5,000│60 <text:s text:c="3"/>│30萬<text:s text:c="2"/>│同上<text:s text:c="6"/>│</text:p>
      <text:p text:style-name="P19">├──┼─────┼─────┼───┼─────┼───┼───┼───┼─────┤</text:p>
      <text:p text:style-name="P20">│7 <text:s text:c="2"/>│101/09/03 │C221121***│林○緯│A124255***│10,000│60 <text:s text:c="3"/>│60萬<text:s text:c="2"/>│同上<text:s text:c="6"/>│</text:p>
      <text:p text:style-name="P21">├──┼─────┼─────┼───┼─────┼───┼───┼───┼─────┤</text:p>
      <text:p text:style-name="P22">│8 <text:s text:c="2"/>│101/08/09 │X200167***│陳○蓁│A227246***│ 2,000│60 <text:s text:c="3"/>│12萬<text:s text:c="2"/>│同上<text:s text:c="5"/><text:s/>│</text:p>
      <text:p text:style-name="P23">├──┼─────┼─────┼───┼─────┼───┼───┼───┼─────┤</text:p>
      <text:p text:style-name="P24">│9 <text:s text:c="2"/>│101/09/25 │Q121367***│王○民│E120966***│ 1,000│60 <text:s text:c="3"/>│ 6萬<text:s text:c="2"/>│同上<text:s text:c="6"/>│</text:p>
      <text:p text:style-name="P25">├──┼─────┼─────┼───┼─────┼───┼───┼───┼─────┤</text:p>
      <text:p text:style-name="P26">│10 <text:s/>│101/08/21 │F127514***│馮○書│E123731***│ 1,000│60 <text:s text:c="3"/>│ 6萬<text:s text:c="2"/>│同上<text:s text:c="6"/>│</text:p>
      <text:p text:style-name="P27">├──┼─────┼─────┼───┼─────┼───┼───┼───┼─────┤</text:p>
      <text:p text:style-name="P28">│11 <text:s/>│101/09/03 │C221121***│劉○民│F120708***│ 5,000│60 <text:s text:c="3"/>│30萬<text:s text:c="2"/>│同上<text:s text:c="6"/>│</text:p>
      <text:p text:style-name="P29">├──┼─────┼─────┼───┼─────┼───┼───┼───┼─────┤</text:p>
      <text:p text:style-name="P30">│12 <text:s/>│101/10/18 │F225079***│同上<text:s text:c="2"/>│同上<text:s text:c="6"/>│ 5,000│60 <text:s text:c="3"/>│30萬<text:s text:c="2"/>│同上<text:s text:c="6"/>│</text:p>
      <text:p text:style-name="P31">├──┼─────┼─────┼───┼─────┼───┼───┼───┼─────┤</text:p>
      <text:p text:style-name="P32">│13 <text:s/>│101/08/16 │F127514***│鍾○蓉│K200872***│ 1,000│60 <text:s text:c="3"/>│ 6萬<text:s text:c="2"/>│同上<text:s text:c="6"/>│</text:p>
      <text:p text:style-name="P33">├──┼─────┼─────┼───┼─────┼───┼───┼───┼─────┤</text:p>
      <text:p text:style-name="P34">│14 <text:s/>│101/10/19 │A121646***│賴○芳│K221466***│ 1,000│60 <text:s text:c="3"/>│ 6萬<text:s text:c="2"/>│同上<text:s text:c="6"/>│</text:p>
      <text:p text:style-name="P35">├──┼─────┼─────┼───┼─────┼───┼───┼───┼─────┤</text:p>
      <text:p text:style-name="P36">│15 <text:s/>│101/08/29 │F127713***│黃○宏│L102252***│ 5,000│60 <text:s text:c="3"/>│30萬<text:s text:c="2"/>│同上<text:s text:c="6"/>│</text:p>
      <text:p text:style-name="P37">├──┼─────┼─────┼───┼─────┼───┼───┼───┼─────┤</text:p>
      <text:p text:style-name="P38">│16 <text:s/>│101/09/03 │C221121***│同上<text:s text:c="2"/>│同上<text:s text:c="6"/>│ 5,000│60 <text:s text:c="3"/>│30萬<text:s text:c="2"/>│同上<text:s text:c="6"/>│</text:p>
      <text:p text:style-name="P39">├──┼─────┼─────┼───┼─────┼───┼───┼───┼─────┤</text:p>
      <text:p text:style-name="P40">│17 <text:s/>│101/09/14 │E121343***│鄭○獎│N103553***│ 5,000│60 <text:s text:c="3"/>│30萬<text:s text:c="2"/>│同上<text:s text:c="6"/>│</text:p>
      <text:p text:style-name="P41">├──┼─────┼─────┼───┼─────┼───┼───┼───┼─────┤</text:p>
      <text:p text:style-name="P42">│18 <text:s/>│101/10/22 │A121646***│謝○松│N122418***│ 5,000│60 <text:s text:c="3"/>│30萬<text:s text:c="2"/>│同上<text:s text:c="6"/>│</text:p>
      <text:p text:style-name="P43">├──┼─────┼─────┼───┼─────┼───┼───┼───┼─────┤</text:p>
      <text:p text:style-name="P44">│19 <text:s/>│101/08/29<text:s/>│F127713***│許○卿│N203016***│ 2,000│60 <text:s text:c="3"/>│12萬<text:s text:c="2"/>│同上<text:s text:c="6"/>│</text:p>
      <text:p text:style-name="P45">├──┼─────┼─────┼───┼─────┼───┼───┼───┼─────┤</text:p>
      <text:p text:style-name="P46">│20 <text:s/>│101/09/03 │F127713***│許○瑩│N220128***│ 5,000│60 <text:s text:c="3"/>│30萬<text:s text:c="2"/>│同上<text:s text:c="6"/>│</text:p>
      <text:p text:style-name="P47">├──┼─────┼─────┼───┼─────┼───┼───┼───┼─────┤</text:p>
      <text:p text:style-name="P48">│21 <text:s/>│101/08/30 │F127713***│連○辰│R123315***│ 2,000│60 <text:s text:c="3"/>│12萬<text:s text:c="2"/>│同上<text:s text:c="6"/>│</text:p>
      <text:p text:style-name="P49">├──┼─────┼─────┼───┼─────┼───┼───┼───┼─────┤</text:p>
      <text:p text:style-name="P50">│22 <text:s/>│101/09/25 │H121410***│劉○文│S220547***│ 5,000│60 <text:s text:c="3"/>│30萬<text:s text:c="2"/>│同上<text:s text:c="6"/>│</text:p>
      <text:p text:style-name="P51">├──┼─────┼─────┼───┼─────┼───┼───┼───┼─────┤</text:p>
      <text:p text:style-name="P52">│23 <text:s/>│101/08/27 │O200144***│余○貴│Y100743***│ 5,000│60 <text:s text:c="3"/>│30萬<text:s text:c="2"/>│同上<text:s text:c="6"/>│</text:p>
      <text:p text:style-name="P53">├──┼─────┼─────┼───┼─────┼───┼───┼───┼─────┤</text:p>
      <text:p text:style-name="P54">│24 <text:s/>│101/09/25 │Q121367***│鄭○錡│Y120092***│10,000│60 <text:s text:c="3"/>│60萬<text:s text:c="2"/>│同上<text:s text:c="6"/>│</text:p>
      <text:p text:style-name="P55">├──┼─────┼─────┼───┼─────┼───┼───┼───┼─────┤</text:p>
      <text:soft-page-break/>
      <text:p text:style-name="P56">│25 <text:s/>│101/10/09 │F127259***│江○慶│A110403***│ 5,000│58 <text:s text:c="3"/>│29萬<text:s text:c="2"/>│同上<text:s text:c="6"/>│</text:p>
      <text:p text:style-name="P57">├──┼─────┼─────┼───┼─────┼───┼───┼───┼─────┤</text:p>
      <text:p text:style-name="P58">│26 <text:s/>│101/11/30 │E122324***│許○瑋│A127769***│ 2,000│58 <text:s text:c="3"/>│11萬<text:s text:c="2"/>│同上<text:s text:c="6"/>│</text:p>
      <text:p text:style-name="P59">│ <text:s text:c="3"/>│ <text:s text:c="9"/>│ <text:s text:c="9"/>│ <text:s text:c="5"/>│ <text:s text:c="9"/>│ <text:s text:c="5"/>│ <text:s text:c="5"/>│6,000 │ <text:s text:c="9"/>│</text:p>
      <text:p text:style-name="P60">├──┼─────┼─────┼───┼─────┼───┼───┼───┼─────┤</text:p>
      <text:p text:style-name="P61">│27 <text:s/>│101/09/14 │T222488***│鄧○益│A128116***│ 1,000│58 <text:s text:c="3"/>│5<text:s/>萬<text:s text:c="2"/>│同上<text:s text:c="6"/>│</text:p>
      <text:p text:style-name="P62">│ <text:s text:c="3"/>│ <text:s text:c="9"/>│ <text:s text:c="9"/>│ <text:s text:c="5"/>│ <text:s text:c="9"/>│ <text:s text:c="5"/>│ <text:s text:c="5"/>│8,000 │ <text:s text:c="9"/>│</text:p>
      <text:p text:style-name="P63">├──┼─────┼─────┼───┼─────┼───┼───┼───┼─────┤</text:p>
      <text:p text:style-name="P64">│28 <text:s/>│101/09/25 │Q121367***│蔡○文│A129483***│ 1,000│58 <text:s text:c="3"/>│5<text:s/>萬<text:s text:c="2"/>│同上<text:s text:c="6"/>│</text:p>
      <text:p text:style-name="P65">│ <text:s text:c="3"/>│ <text:s text:c="9"/>│ <text:s text:c="9"/>│ <text:s text:c="5"/>│ <text:s text:c="9"/>│ <text:s text:c="5"/>│ <text:s text:c="5"/>│8,000 │ <text:s text:c="9"/>│</text:p>
      <text:p text:style-name="P66">├──┼─────┼─────┼───┼─────┼───┼───┼───┼─────┤</text:p>
      <text:p text:style-name="P67">│29 <text:s/>│101/10/04 │F127259***│同上<text:s text:c="2"/>│同上<text:s text:c="6"/>│ 9,000│58 <text:s text:c="3"/>│52萬<text:s text:c="2"/>│同上<text:s text:c="6"/>│</text:p>
      <text:p text:style-name="P68">│ <text:s text:c="3"/>│ <text:s text:c="9"/>│ <text:s text:c="9"/>│ <text:s text:c="5"/>│ <text:s text:c="9"/>│ <text:s text:c="5"/>│ <text:s text:c="5"/>│2,000 │ <text:s text:c="9"/>│</text:p>
      <text:p text:style-name="P69">├──┼─────┼─────┼───┼─────┼───┼───┼───┼─────┤</text:p>
      <text:p text:style-name="P70">│30 <text:s/>│101/09/12 │T222488***│李○慧│A220055***│ 5,000│58 <text:s text:c="3"/>│29萬<text:s text:c="2"/>│同上<text:s text:c="6"/>│</text:p>
      <text:p text:style-name="P71">├──┼─────┼─────┼───┼─────┼───┼───┼───┼─────┤</text:p>
      <text:p text:style-name="純文字"><text:span text:style-name="T72">│31 <text:s/>│101/10/02 │M120198***│</text:span><text:span text:style-name="T73">鄭</text:span><text:span text:style-name="T74">○</text:span><text:span text:style-name="T75">宜</text:span><text:span text:style-name="T76">│A223302***│ 2,000│58 <text:s text:c="3"/>│11</text:span><text:span text:style-name="T77">萬</text:span><text:span text:style-name="T78"><text:s text:c="2"/>│</text:span><text:span text:style-name="T79">同上</text:span><text:span text:style-name="T80"><text:s text:c="6"/>│</text:span></text:p>
      <text:p text:style-name="P81">│<text:s text:c="4"/>│ <text:s text:c="9"/>│ <text:s text:c="9"/>│ <text:s text:c="5"/>│ <text:s text:c="9"/>│ <text:s text:c="5"/>│ <text:s text:c="5"/>│6,000 │ <text:s text:c="9"/>│</text:p>
      <text:p text:style-name="P82">├──┼─────┼─────┼───┼─────┼───┼───┼───┼─────┤</text:p>
      <text:p text:style-name="純文字"><text:span text:style-name="T83">│32 <text:s/>│101/08/06 │X200167***│</text:span><text:span text:style-name="T84">鄭</text:span><text:span text:style-name="T85">○</text:span><text:span text:style-name="T86">糧</text:span><text:span text:style-name="T87">│F120610***│ 1,000│58 <text:s text:c="3"/>│5<text:s/></text:span><text:span text:style-name="T88">萬</text:span><text:span text:style-name="T89"><text:s text:c="2"/>│</text:span><text:span text:style-name="T90">同上</text:span><text:span text:style-name="T91"><text:s text:c="6"/>│</text:span></text:p>
      <text:p text:style-name="P92">│ <text:s text:c="3"/>│ <text:s text:c="9"/>│ <text:s text:c="9"/>│ <text:s text:c="5"/>│ <text:s text:c="9"/>│ <text:s text:c="5"/>│ <text:s text:c="5"/>│8,000 │ <text:s text:c="9"/>│</text:p>
      <text:p text:style-name="P93">├──┼─────┼─────┼───┼─────┼───┼───┼───┼─────┤</text:p>
      <text:p text:style-name="純文字"><text:span text:style-name="T94">│33 <text:s/>│101/10/17 │F225079***│</text:span><text:span text:style-name="T95">廖</text:span><text:span text:style-name="T96">○</text:span><text:span text:style-name="T97">志</text:span><text:span text:style-name="T98">│F123032***│ 5,000│58 <text:s text:c="3"/>│29</text:span><text:span text:style-name="T99">萬</text:span><text:span text:style-name="T100"><text:s text:c="2"/>│</text:span><text:span text:style-name="T101">同上</text:span><text:span text:style-name="T102"><text:s text:c="6"/>│</text:span></text:p>
      <text:p text:style-name="P103">├──┼─────┼─────┼───┼─────┼───┼───┼───┼─────┤</text:p>
      <text:p text:style-name="P104">│34 <text:s/>│101/08/06 │X200167***│劉○濤│H120445***│ 5,000│58 <text:s text:c="3"/>│29萬<text:s text:c="2"/>│同上<text:s text:c="6"/>│</text:p>
      <text:p text:style-name="P105">├──┼─────┼─────┼───┼─────┼───┼───┼───┼─────┤</text:p>
      <text:p text:style-name="P106">│35 <text:s/>│101/09/04 │C221121***│同上<text:s text:c="2"/>│同上<text:s text:c="6"/>│ 5,000│58 <text:s text:c="3"/>│29萬<text:s text:c="2"/>│同上<text:s text:c="6"/>│</text:p>
      <text:p text:style-name="P107">├──┼─────┼─────┼───┼─────┼───┼───┼───┼─────┤</text:p>
      <text:p text:style-name="P108">│36 <text:s/>│101/08/21 │O200144***│謝○霞│H220572***│ 1,000│58 <text:s text:c="3"/>│5<text:s/>萬<text:s text:c="2"/>│同上<text:s text:c="6"/>│</text:p>
      <text:p text:style-name="P109">│ <text:s text:c="3"/>│ <text:s text:c="9"/>│<text:s/><text:s text:c="9"/>│ <text:s text:c="5"/>│ <text:s text:c="9"/>│ <text:s text:c="5"/>│ <text:s text:c="5"/>│8,000 │ <text:s text:c="9"/>│</text:p>
      <text:p text:style-name="P110">├──┼─────┼─────┼───┼─────┼───┼───┼───┼─────┤</text:p>
      <text:p text:style-name="P111">│37 <text:s/>│101/09/13 │E121343***│李○煌│U120632***│ 1,000│58 <text:s text:c="3"/>│5<text:s/>萬<text:s text:c="2"/>│同上<text:s text:c="6"/>│</text:p>
      <text:p text:style-name="P112">│ <text:s text:c="3"/>│ <text:s text:c="9"/>│ <text:s text:c="9"/>│ <text:s text:c="5"/>│ <text:s text:c="9"/>│ <text:s text:c="5"/>│ <text:s text:c="5"/>│8,000 │ <text:s text:c="9"/>│</text:p>
      <text:p text:style-name="P113">├──┼─────┼─────┼───┼─────┼───┼───┼───┼─────┤</text:p>
      <text:p text:style-name="P114">│38 <text:s/>│101/07/19 │N221411***│鄭○錡│Y120092***│ 5,000│58 <text:s text:c="3"/>│29萬<text:s text:c="2"/>│同上<text:s text:c="6"/>│</text:p>
      <text:p text:style-name="P115">├──┼─────┼─────┼───┼─────┼───┼───┼───┼─────┤</text:p>
      <text:p text:style-name="P116">│39 <text:s/>│101/07/30 │N221411***│同上<text:s text:c="2"/>│同上<text:s text:c="6"/>│ 5,000│58 <text:s text:c="3"/>│29萬<text:s text:c="2"/>│同上<text:s text:c="6"/>│</text:p>
      <text:p text:style-name="P117">├──┼─────┼─────┼───┼─────┼───┼───┼───┼─────┤</text:p>
      <text:p text:style-name="P118">│40 <text:s/>│101/08/07 │X200167***│同上<text:s text:c="2"/>│同上<text:s text:c="6"/>│ 5,000│58 <text:s text:c="3"/>│29萬<text:s text:c="2"/>│同上<text:s text:c="6"/>│</text:p>
      <text:p text:style-name="P119">├──┼─────┼─────┼───┼─────┼───┼───┼───┼─────┤</text:p>
      <text:p text:style-name="P120">│41 <text:s/>│101/07/31 │N221411***│林○洵│A122906***│ 5,000│56 <text:s text:c="3"/>│28萬<text:s text:c="2"/>│同上<text:s text:c="6"/>│</text:p>
      <text:p text:style-name="P121">├──┼─────┼─────┼───┼─────┼───┼───┼───┼─────┤</text:p>
      <text:p text:style-name="P122">│42 <text:s/>│101/07/30 │N221411***│沈○皓│D121926***│18,000│55 <text:s text:c="3"/>│99萬<text:s text:c="2"/>│同上<text:s text:c="6"/>│</text:p>
      <text:p text:style-name="P123">├──┼─────┼─────┼───┼─────┼───┼───┼───┼─────┤</text:p>
      <text:p text:style-name="P124">│43 <text:s/>│101/09/14 │Q221663***│林○笙│R202356***│ 1,000│55 <text:s text:c="3"/>│5<text:s/>萬<text:s text:c="2"/>│同上<text:s text:c="6"/>│</text:p>
      <text:p text:style-name="P125">│ <text:s text:c="3"/>│ <text:s text:c="9"/>│ <text:s text:c="9"/>│ <text:s text:c="5"/>│ <text:s text:c="5"/><text:s text:c="4"/>│ <text:s text:c="5"/>│ <text:s text:c="5"/>│5,000 │ <text:s text:c="9"/>│</text:p>
      <text:p text:style-name="P126">├──┼─────┼─────┼───┼─────┼───┼───┼───┼─────┤</text:p>
      <text:p text:style-name="P127">│44 <text:s/>│101/10/12 │F127259***│陳○霙│Y220031***│ 5,000│55 <text:s text:c="3"/>│27萬<text:s text:c="2"/>│同上<text:s text:c="6"/>│</text:p>
      <text:p text:style-name="P128">│ <text:s text:c="3"/>│ <text:s text:c="9"/>│ <text:s text:c="9"/>│ <text:s text:c="5"/>│ <text:s text:c="9"/>│ <text:s text:c="5"/>│ <text:s text:c="5"/>│5,000 │ <text:s text:c="9"/>│</text:p>
      <text:p text:style-name="P129">├──┼─────┼─────┼───┼─────┼───┼───┼───┼─────┤</text:p>
      <text:p text:style-name="P130">│45 <text:s/>│101/08/20 │F127514***│吳○融│F220724***│ 5,000│54 <text:s text:c="3"/>│27萬<text:s text:c="2"/>│同上<text:s text:c="6"/>│</text:p>
      <text:p text:style-name="P131">│ <text:s text:c="3"/>│ <text:s text:c="9"/>│ <text:s text:c="9"/>│ <text:s text:c="5"/>│ <text:s text:c="9"/>│ <text:s text:c="5"/>│ <text:s text:c="5"/>│ <text:s text:c="5"/>│ <text:s text:c="9"/>│</text:p>
      <text:p text:style-name="P132">├──┼─────┼─────┼───┼─────┼───┼───┼───┼─────┤</text:p>
      <text:p text:style-name="P133">│46 <text:s/>│101/10/17 │F225079***│楊○瑾│F223721***│ 3,000│48 <text:s text:c="3"/>│14萬<text:s text:c="2"/>│同上<text:s text:c="6"/>│</text:p>
      <text:p text:style-name="P134">│ <text:s text:c="3"/>│ <text:s text:c="9"/>│ <text:s text:c="9"/>│ <text:s text:c="5"/>│ <text:s text:c="9"/>│ <text:s text:c="5"/>│ <text:s text:c="5"/>│4,000 │ <text:s text:c="9"/>│</text:p>
      <text:soft-page-break/>
      <text:p text:style-name="P135">├──┼─────┼─────┼───┼─────┼───┼───┼───┼─────┤</text:p>
      <text:p text:style-name="P136">│47 <text:s/>│101/09/03 │F127713***│許○瑩│N220128***│ 1,000│30 <text:s text:c="3"/>│ 3萬<text:s text:c="2"/>│同上<text:s text:c="6"/>│</text:p>
      <text:p text:style-name="P137">├──┼─────┼─────┼───┼─────┼───┼───┼───┼─────┤</text:p>
      <text:p text:style-name="P138">│48 <text:s/>│101/08/31 │F127713***│黃○宏│A121947***│ 1,000│60 <text:s text:c="3"/>│ 6萬<text:s text:c="2"/>│北區國稅局│</text:p>
      <text:p text:style-name="P139">├──┼─────┼─────┼───┼─────┼───┼───┼───┼─────┤</text:p>
      <text:p text:style-name="P140">│49 <text:s/>│101/11/02 │F200157***│陳○峰│A122701***│10,000│60 <text:s text:c="3"/>│60萬<text:s text:c="2"/>│同上<text:s text:c="6"/>│</text:p>
      <text:p text:style-name="P141">├──┼─────┼─────┼───┼─────┼───┼───┼───┼─────┤</text:p>
      <text:p text:style-name="P142">│50 <text:s/>│101/11/06 │V120928***│洪○全│A122841***│ 2,000│60 <text:s text:c="3"/>│12萬<text:s text:c="2"/>│同上<text:s text:c="6"/>│</text:p>
      <text:p text:style-name="P143">├──┼─────┼─────┼───┼─────┼───┼───┼───┼─────┤</text:p>
      <text:p text:style-name="P144">│51 <text:s/>│101/11/06 │B122266***│同上<text:s text:c="2"/>│同上<text:s text:c="6"/>│ 2,000│60 <text:s text:c="3"/>│12萬<text:s text:c="2"/>│同上<text:s text:c="6"/>│</text:p>
      <text:p text:style-name="P145">├──┼─────┼─────┼───┼─────┼───┼───┼───┼─────┤</text:p>
      <text:p text:style-name="P146">│52 <text:s/>│101/10/15 │M120141***│許○勛│A122961***│ 2,000│60 <text:s text:c="3"/>│12萬<text:s text:c="2"/>│同上<text:s text:c="6"/>│</text:p>
      <text:p text:style-name="P147">├──┼─────┼─────┼───┼─────┼───┼───┼───┼─────┤</text:p>
      <text:p text:style-name="P148">│53 <text:s/>│101/08/01 │N221411***│朱○潔│A220291***│ 5,000│60 <text:s text:c="3"/>│30萬<text:s text:c="2"/>│同上<text:s text:c="6"/>│</text:p>
      <text:p text:style-name="P149">├──┼─────┼─────┼───┼─────┼───┼───┼───┼─────┤</text:p>
      <text:p text:style-name="純文字"><text:span text:style-name="T150">│54 <text:s/>│101/10/12 │G1</text:span><text:span text:style-name="T151">20593***│</text:span><text:span text:style-name="T152">黃</text:span><text:span text:style-name="T153">○</text:span><text:span text:style-name="T154">臻</text:span><text:span text:style-name="T155">│A222935***│ 5,000│60 <text:s text:c="3"/>│30</text:span><text:span text:style-name="T156">萬</text:span><text:span text:style-name="T157"><text:s text:c="2"/>│</text:span><text:span text:style-name="T158">同上</text:span><text:span text:style-name="T159"><text:s text:c="6"/>│</text:span></text:p>
      <text:p text:style-name="P160">├──┼─────┼─────┼───┼─────┼───┼───┼───┼─────┤</text:p>
      <text:p text:style-name="純文字"><text:span text:style-name="T161">│55 <text:s/>│101/08/10 │X200167***│</text:span><text:span text:style-name="T162">林</text:span><text:span text:style-name="T163">○</text:span><text:span text:style-name="T164">國</text:span><text:span text:style-name="T165">│B120487***│10,000│60 <text:s text:c="3"/>│60</text:span><text:span text:style-name="T166">萬</text:span><text:span text:style-name="T167"><text:s text:c="2"/>│</text:span><text:span text:style-name="T168">同上</text:span><text:span text:style-name="T169"><text:s text:c="6"/>│</text:span></text:p>
      <text:p text:style-name="P170">├──┼─────┼─────┼───┼─────┼───┼───┼───┼─────┤</text:p>
      <text:p text:style-name="純文字"><text:span text:style-name="T171">│56 <text:s/>│101/08/16 │F127514***│</text:span><text:span text:style-name="T172">張</text:span><text:span text:style-name="T173">○</text:span><text:span text:style-name="T174">加</text:span><text:span text:style-name="T175">│C100298</text:span><text:span text:style-name="T176">***│ 5,000│60 <text:s text:c="3"/>│30</text:span><text:span text:style-name="T177">萬</text:span><text:span text:style-name="T178"><text:s text:c="2"/>│</text:span><text:span text:style-name="T179">同上</text:span><text:span text:style-name="T180"><text:s text:c="6"/>│</text:span></text:p>
      <text:p text:style-name="P181">├──┼─────┼─────┼───┼─────┼───┼───┼───┼─────┤</text:p>
      <text:p text:style-name="純文字"><text:span text:style-name="T182">│57 <text:s/>│101/09/21 │Q121367***│</text:span><text:span text:style-name="T183">陳</text:span><text:span text:style-name="T184">○</text:span><text:span text:style-name="T185">隆</text:span><text:span text:style-name="T186">│C101119***│10,000│60 <text:s text:c="3"/>│60</text:span><text:span text:style-name="T187">萬</text:span><text:span text:style-name="T188"><text:s text:c="2"/>│</text:span><text:span text:style-name="T189">同上</text:span><text:span text:style-name="T190"><text:s text:c="6"/>│</text:span></text:p>
      <text:p text:style-name="P191">├──┼─────┼─────┼───┼─────┼───┼───┼───┼─────┤</text:p>
      <text:p text:style-name="純文字"><text:span text:style-name="T192">│58 <text:s/>│101/08/09 │X200167***│</text:span><text:span text:style-name="T193">賴</text:span><text:span text:style-name="T194">○</text:span><text:span text:style-name="T195">文</text:span><text:span text:style-name="T196">│C120417***│ 5,000│60 <text:s text:c="3"/>│30</text:span><text:span text:style-name="T197">萬</text:span><text:span text:style-name="T198"><text:s text:c="2"/>│</text:span><text:span text:style-name="T199">同上</text:span><text:span text:style-name="T200"><text:s text:c="6"/>│</text:span></text:p>
      <text:p text:style-name="P201">├──┼─────┼─────┼───┼─────┼───┼───┼───┼─────┤</text:p>
      <text:p text:style-name="純文字"><text:span text:style-name="T202">│59 <text:s/>│101/08/16 │F127514***│</text:span><text:span text:style-name="T203">郭</text:span><text:span text:style-name="T204">○○</text:span><text:span text:style-name="T205">│C200828***│ 1,000│60 <text:s text:c="3"/>│ 6</text:span><text:span text:style-name="T206">萬</text:span><text:span text:style-name="T207"><text:s text:c="2"/>│</text:span><text:span text:style-name="T208">同上</text:span><text:span text:style-name="T209"><text:s text:c="6"/>│</text:span></text:p>
      <text:p text:style-name="P210">│ <text:s text:c="3"/>│ <text:s text:c="9"/>│ <text:s text:c="9"/>│秋<text:s text:c="4"/>│ <text:s text:c="9"/>│ <text:s text:c="5"/>│ <text:s text:c="5"/>│ <text:s text:c="5"/>│ <text:s text:c="9"/>│</text:p>
      <text:p text:style-name="P211">├──┼─────┼─────┼───┼─────┼───┼───┼───┼─────┤</text:p>
      <text:p text:style-name="純文字"><text:span text:style-name="T212">│60 <text:s/>│101/08/30 │F127713***│</text:span><text:span text:style-name="T213">林</text:span><text:span text:style-name="T214">○</text:span><text:span text:style-name="T215">嫈</text:span><text:span text:style-name="T216">│C221153***│ 2,000│60 <text:s text:c="3"/>│12</text:span><text:span text:style-name="T217">萬</text:span><text:span text:style-name="T218"><text:s text:c="2"/>│</text:span><text:span text:style-name="T219">同上</text:span><text:span text:style-name="T220"><text:s text:c="6"/>│</text:span></text:p>
      <text:p text:style-name="P221">├──┼─────┼─────┼───┼─────┼───┼───┼───┼─────┤</text:p>
      <text:p text:style-name="純文字"><text:span text:style-name="T222">│61 <text:s/>│101/09/14 │E121343***│</text:span><text:span text:style-name="T223">王</text:span><text:span text:style-name="T224">○</text:span><text:span text:style-name="T225">鍊</text:span><text:span text:style-name="T226">│F100793***│ 5,000│60 <text:s text:c="3"/>│30</text:span><text:span text:style-name="T227">萬</text:span><text:span text:style-name="T228"><text:s text:c="2"/>│</text:span><text:span text:style-name="T229">同上</text:span><text:span text:style-name="T230"><text:s text:c="6"/>│</text:span></text:p>
      <text:p text:style-name="P231">├──┼─────┼─────┼───┼─────┼───┼───┼───┼─────┤</text:p>
      <text:p text:style-name="純文字"><text:span text:style-name="T232">│62 <text:s/>│101/08/21<text:s/></text:span><text:span text:style-name="T233">│F127514***│</text:span><text:span text:style-name="T234">徐</text:span><text:span text:style-name="T235">○</text:span><text:span text:style-name="T236"><text:s text:c="2"/>│F103142***│ 1,000│60 <text:s text:c="3"/>│ 6</text:span><text:span text:style-name="T237">萬</text:span><text:span text:style-name="T238"><text:s text:c="2"/>│</text:span><text:span text:style-name="T239">同上</text:span><text:span text:style-name="T240"><text:s text:c="6"/>│</text:span></text:p>
      <text:p text:style-name="P241">├──┼─────┼─────┼───┼─────┼───┼───┼───┼─────┤</text:p>
      <text:p text:style-name="純文字"><text:span text:style-name="T242">│63 <text:s/>│101/10/09 │F127259***│</text:span><text:span text:style-name="T243">陳</text:span><text:span text:style-name="T244">○</text:span><text:span text:style-name="T245">忠</text:span><text:span text:style-name="T246">│F104210***│ 1,000│60 <text:s text:c="3"/>│ 6</text:span><text:span text:style-name="T247">萬</text:span><text:span text:style-name="T248"><text:s text:c="2"/>│</text:span><text:span text:style-name="T249">同上</text:span><text:span text:style-name="T250"><text:s text:c="6"/>│</text:span></text:p>
      <text:p text:style-name="P251">├──┼─────┼─────┼───┼─────┼───┼───┼───┼─────┤</text:p>
      <text:p text:style-name="純文字"><text:span text:style-name="T252">│64 <text:s/>│101/10/02 │F127259***│</text:span><text:span text:style-name="T253">劉</text:span><text:span text:style-name="T254">○</text:span><text:span text:style-name="T255">和</text:span><text:span text:style-name="T256">│F12</text:span><text:span text:style-name="T257">0091***│ 5,000│60 <text:s text:c="3"/>│30</text:span><text:span text:style-name="T258">萬</text:span><text:span text:style-name="T259"><text:s text:c="2"/>│</text:span><text:span text:style-name="T260">同上</text:span><text:span text:style-name="T261"><text:s text:c="6"/>│</text:span></text:p>
      <text:p text:style-name="P262">├──┼─────┼─────┼───┼─────┼───┼───┼───┼─────┤</text:p>
      <text:p text:style-name="純文字"><text:span text:style-name="T263">│65 <text:s/>│101/09/20 │P120297***│</text:span><text:span text:style-name="T264">王</text:span><text:span text:style-name="T265">○</text:span><text:span text:style-name="T266">中</text:span><text:span text:style-name="T267">│F120109***│ 1,000│60 <text:s text:c="3"/>│ 6</text:span><text:span text:style-name="T268">萬</text:span><text:span text:style-name="T269"><text:s text:c="2"/>│</text:span><text:span text:style-name="T270">同上</text:span><text:span text:style-name="T271"><text:s text:c="6"/>│</text:span></text:p>
      <text:p text:style-name="P272">├──┼─────┼─────┼───┼─────┼───┼───┼───┼─────┤</text:p>
      <text:p text:style-name="純文字"><text:span text:style-name="T273">│66 <text:s/>│101/07/23 │N221411***│</text:span><text:span text:style-name="T274">洪</text:span><text:span text:style-name="T275">○</text:span><text:span text:style-name="T276">欣</text:span><text:span text:style-name="T277">│F120340***│ 2,000│60 <text:s text:c="2"/></text:span><text:span text:style-name="T278"><text:s/>│12</text:span><text:span text:style-name="T279">萬</text:span><text:span text:style-name="T280"><text:s text:c="2"/>│</text:span><text:span text:style-name="T281">同上</text:span><text:span text:style-name="T282"><text:s text:c="6"/>│</text:span></text:p>
      <text:p text:style-name="P283">├──┼─────┼─────┼───┼─────┼───┼───┼───┼─────┤</text:p>
      <text:p text:style-name="P284">│67 <text:s/>│101/09/27 │H121410***│同上<text:s text:c="2"/>│同上<text:s text:c="6"/>│ 3,000│60 <text:s text:c="3"/>│18萬<text:s text:c="2"/>│同上<text:s text:c="6"/>│</text:p>
      <text:p text:style-name="P285">├──┼─────┼─────┼───┼─────┼───┼───┼───┼─────┤</text:p>
      <text:p text:style-name="純文字"><text:span text:style-name="T286">│68 <text:s/>│101/09/25 │H121410***│</text:span><text:span text:style-name="T287">林</text:span><text:span text:style-name="T288">○</text:span><text:span text:style-name="T289">作</text:span><text:span text:style-name="T290">│F120486***│ 5,000│60 <text:s text:c="3"/>│30</text:span><text:span text:style-name="T291">萬</text:span><text:span text:style-name="T292"><text:s text:c="2"/>│</text:span><text:span text:style-name="T293">同上</text:span><text:span text:style-name="T294"><text:s text:c="6"/>│</text:span></text:p>
      <text:p text:style-name="P295">├──┼─────┼─────┼───┼─────┼───┼───┼───┼─────┤</text:p>
      <text:p text:style-name="純文字"><text:span text:style-name="T296">│69 <text:s/>│101/08/24 │O200144***│</text:span><text:span text:style-name="T297">周</text:span><text:span text:style-name="T298">○</text:span><text:span text:style-name="T299">陸</text:span><text:span text:style-name="T300">│F121393***│ 5,000│60 <text:s text:c="3"/>│30</text:span><text:span text:style-name="T301">萬</text:span><text:span text:style-name="T302"><text:s text:c="2"/>│</text:span><text:span text:style-name="T303">同上</text:span><text:span text:style-name="T304"><text:s text:c="6"/>│</text:span></text:p>
      <text:p text:style-name="P305">├──┼─────┼─────┼───┼─────┼───┼───┼───┼─────┤</text:p>
      <text:p text:style-name="純文字"><text:span text:style-name="T306">│70 <text:s/>│101/08/10 │X200167***│</text:span><text:span text:style-name="T307">陳</text:span><text:span text:style-name="T308">○</text:span><text:span text:style-name="T309">頤</text:span><text:span text:style-name="T310">│F121994***│ 2,000│60 <text:s text:c="3"/>│12</text:span><text:span text:style-name="T311">萬</text:span><text:span text:style-name="T312"><text:s text:c="2"/>│</text:span><text:span text:style-name="T313">同上</text:span><text:span text:style-name="T314"><text:s text:c="6"/>│</text:span></text:p>
      <text:p text:style-name="P315">├──┼─────┼─────┼───┼─────┼───┼───┼───┼─────┤</text:p>
      <text:p text:style-name="純文字"><text:span text:style-name="T316">│71 <text:s/>│101/07/19 │N221411***│</text:span><text:span text:style-name="T317">曾</text:span><text:span text:style-name="T318">○</text:span><text:span text:style-name="T319">華</text:span><text:span text:style-name="T320">│F124159***│10,000│60 <text:s text:c="3"/>│60</text:span><text:span text:style-name="T321">萬</text:span><text:span text:style-name="T322"><text:s text:c="2"/>│</text:span><text:span text:style-name="T323">同上</text:span><text:span text:style-name="T324"><text:s text:c="6"/>│</text:span></text:p>
      <text:p text:style-name="P325">├──┼─────┼─────┼───┼─────┼───┼───┼───┼─────┤</text:p>
      <text:p text:style-name="純文字"><text:span text:style-name="T326">│72 <text:s/>│101/08/23 │O200144***│</text:span><text:span text:style-name="T327">詹</text:span><text:span text:style-name="T328">○</text:span><text:span text:style-name="T329">凱</text:span><text:span text:style-name="T330">│F125043***│ 2,000│60 <text:s text:c="3"/>│12</text:span><text:span text:style-name="T331">萬</text:span><text:span text:style-name="T332"><text:s text:c="2"/>│</text:span><text:span text:style-name="T333">同上</text:span><text:span text:style-name="T334"><text:s text:c="6"/>│</text:span></text:p>
      <text:p text:style-name="P335">├──┼─────┼─────┼───┼─────┼───┼───┼───┼─────┤</text:p>
      <text:p text:style-name="純文字"><text:span text:style-name="T336">│73 <text:s/>│101/10/22 │A121646***│</text:span><text:span text:style-name="T337">陳</text:span><text:span text:style-name="T338">○</text:span><text:span text:style-name="T339">廷</text:span><text:span text:style-name="T340">│F126132***│ 1,000│60 <text:s text:c="3"/>│ 6</text:span><text:span text:style-name="T341">萬</text:span><text:span text:style-name="T342"><text:s text:c="2"/>│</text:span><text:span text:style-name="T343">同上</text:span><text:span text:style-name="T344"><text:s text:c="6"/>│</text:span></text:p>
      <text:soft-page-break/>
      <text:p text:style-name="P345">├──┼─────┼─────┼───┼─────┼───┼───┼───┼─────┤</text:p>
      <text:p text:style-name="P346">│74 <text:s/>│101/09/12 │T222488***│林○宏│F126203***│10,000│60 <text:s text:c="3"/>│60萬<text:s text:c="2"/>│同上<text:s text:c="6"/>│</text:p>
      <text:p text:style-name="P347">├──┼─────┼─────┼───┼─────┼───┼───┼───┼─────┤</text:p>
      <text:p text:style-name="P348">│75 <text:s/>│101/09/14 │E121343***│同上<text:s text:c="2"/>│同上<text:s text:c="6"/>│ 5,000│60 <text:s text:c="3"/>│30萬<text:s text:c="2"/>│同上<text:s text:c="6"/>│</text:p>
      <text:p text:style-name="P349">├──┼─────┼─────┼───┼─────┼───┼───┼───┼─────┤</text:p>
      <text:p text:style-name="純文字"><text:span text:style-name="T350">│76 <text:s/>│101/08/17 │F127514***│</text:span><text:span text:style-name="T351">陳</text:span><text:span text:style-name="T352">○</text:span><text:span text:style-name="T353">亮</text:span><text:span text:style-name="T354">│F126389***│ 5,000│60 <text:s text:c="3"/>│30</text:span><text:span text:style-name="T355">萬</text:span><text:span text:style-name="T356"><text:s text:c="2"/>│</text:span><text:span text:style-name="T357">同上</text:span><text:span text:style-name="T358"><text:s text:c="6"/>│</text:span></text:p>
      <text:p text:style-name="P359">├──┼─────┼─────┼───┼─────┼───┼───┼───┼─────┤</text:p>
      <text:p text:style-name="純文字"><text:span text:style-name="T360">│77 <text:s/>│101/09/06<text:s/></text:span><text:span text:style-name="T361">│Q221663***│</text:span><text:span text:style-name="T362">蔡</text:span><text:span text:style-name="T363">○</text:span><text:span text:style-name="T364">昂</text:span><text:span text:style-name="T365">│F126843***│ 5,000│60 <text:s text:c="3"/>│30</text:span><text:span text:style-name="T366">萬</text:span><text:span text:style-name="T367"><text:s text:c="2"/>│</text:span><text:span text:style-name="T368">同上</text:span><text:span text:style-name="T369"><text:s text:c="6"/>│</text:span></text:p>
      <text:p text:style-name="P370">├──┼─────┼─────┼───┼─────┼───┼───┼───┼─────┤</text:p>
      <text:p text:style-name="純文字"><text:span text:style-name="T371">│78 <text:s/>│101/10/23 │A121646***│</text:span><text:span text:style-name="T372">葉</text:span><text:span text:style-name="T373">○</text:span><text:span text:style-name="T374">延</text:span><text:span text:style-name="T375">│F127127***│ 5,000│60 <text:s text:c="3"/>│30</text:span><text:span text:style-name="T376">萬</text:span><text:span text:style-name="T377"><text:s text:c="2"/>│</text:span><text:span text:style-name="T378">同上</text:span><text:span text:style-name="T379"><text:s text:c="6"/>│</text:span></text:p>
      <text:p text:style-name="P380">├──┼─────┼─────┼───┼─────┼───┼───┼───┼─────┤</text:p>
      <text:p text:style-name="純文字"><text:span text:style-name="T381">│79 <text:s/>│101/07/18 │N221411***│</text:span><text:span text:style-name="T382">曾</text:span><text:span text:style-name="T383">○</text:span><text:span text:style-name="T384">畇</text:span><text:span text:style-name="T385">│F223</text:span><text:span text:style-name="T386">239***│ 5,000│60 <text:s text:c="3"/>│30</text:span><text:span text:style-name="T387">萬</text:span><text:span text:style-name="T388"><text:s text:c="2"/>│</text:span><text:span text:style-name="T389">同上</text:span><text:span text:style-name="T390"><text:s text:c="6"/>│</text:span></text:p>
      <text:p text:style-name="P391">├──┼─────┼─────┼───┼─────┼───┼───┼───┼─────┤</text:p>
      <text:p text:style-name="純文字"><text:span text:style-name="T392">│80 <text:s/>│101/10/25 │D121132***│</text:span><text:span text:style-name="T393">王</text:span><text:span text:style-name="T394">○</text:span><text:span text:style-name="T395">閔</text:span><text:span text:style-name="T396">│F223790***│ 1,000│60 <text:s text:c="3"/>│ 6</text:span><text:span text:style-name="T397">萬</text:span><text:span text:style-name="T398"><text:s text:c="2"/>│</text:span><text:span text:style-name="T399">同上</text:span><text:span text:style-name="T400"><text:s text:c="6"/>│</text:span></text:p>
      <text:p text:style-name="P401">├──┼─────┼─────┼───┼─────┼───┼───┼───┼─────┤</text:p>
      <text:p text:style-name="P402">│81 <text:s/>│101/10/25 │D121132***│同上<text:s text:c="2"/>│同上<text:s text:c="6"/>│ 1,000│60 <text:s text:c="3"/>│<text:s/>6萬<text:s text:c="2"/>│同上<text:s text:c="6"/>│</text:p>
      <text:p text:style-name="P403">├──┼─────┼─────┼───┼─────┼───┼───┼───┼─────┤</text:p>
      <text:p text:style-name="純文字"><text:span text:style-name="T404">│82 <text:s/>│101/09/13 │T222488***│</text:span><text:span text:style-name="T405">李</text:span><text:span text:style-name="T406">○</text:span><text:span text:style-name="T407">潔</text:span><text:span text:style-name="T408">│F225562***│ 5,000│60 <text:s text:c="3"/>│30</text:span><text:span text:style-name="T409">萬</text:span><text:span text:style-name="T410"><text:s text:c="2"/>│</text:span><text:span text:style-name="T411">同上</text:span><text:span text:style-name="T412"><text:s text:c="6"/>│</text:span></text:p>
      <text:p text:style-name="P413">├──┼─────┼─────┼───┼─────┼───┼───┼───┼─────┤</text:p>
      <text:p text:style-name="純文字"><text:span text:style-name="T414">│83 <text:s/>│101/09/25 │H121410***│</text:span><text:span text:style-name="T415">吳</text:span><text:span text:style-name="T416">○</text:span><text:span text:style-name="T417">樹</text:span><text:span text:style-name="T418">│G120593***│ 5,000│60 <text:s text:c="3"/>│30</text:span><text:span text:style-name="T419">萬</text:span><text:span text:style-name="T420"><text:s text:c="2"/>│</text:span><text:span text:style-name="T421">同上</text:span><text:span text:style-name="T422"><text:s text:c="6"/>│</text:span></text:p>
      <text:p text:style-name="P423">├──┼─────┼─────┼───┼─────┼───┼───┼───┼─────┤</text:p>
      <text:p text:style-name="純文字"><text:span text:style-name="T424">│84 <text:s/>│101/09/05 │V101069***│</text:span><text:span text:style-name="T425">吳</text:span><text:span text:style-name="T426">○</text:span><text:span text:style-name="T427">庭</text:span><text:span text:style-name="T428">│G121919***│ 2,000│60 <text:s text:c="3"/>│12</text:span><text:span text:style-name="T429">萬</text:span><text:span text:style-name="T430"><text:s text:c="2"/>│</text:span><text:span text:style-name="T431">同上</text:span><text:span text:style-name="T432"><text:s text:c="6"/>│</text:span></text:p>
      <text:p text:style-name="P433">├──┼─────┼─────┼───┼─────┼───┼───┼───┼─────┤</text:p>
      <text:p text:style-name="純文字"><text:span text:style-name="T434">│85 <text:s/>│101/10/01 │F127259***│</text:span><text:span text:style-name="T435">康</text:span><text:span text:style-name="T436">○</text:span><text:span text:style-name="T437">齡</text:span><text:span text:style-name="T438">│G200224***│ 5,000│60 <text:s text:c="3"/>│30</text:span><text:span text:style-name="T439">萬</text:span><text:span text:style-name="T440"><text:s text:c="2"/>│</text:span><text:span text:style-name="T441">同上</text:span><text:span text:style-name="T442"><text:s text:c="6"/>│</text:span></text:p>
      <text:p text:style-name="P443">├──┼─────┼─────┼───┼─────┼───┼───┼───┼─────┤</text:p>
      <text:p text:style-name="純文字"><text:span text:style-name="T444">│86 <text:s/>│101/10/15 │Z100102***│</text:span><text:span text:style-name="T445">林</text:span><text:span text:style-name="T446">○</text:span><text:span text:style-name="T447">香</text:span><text:span text:style-name="T448">│G220289***│ 5,000│60 <text:s text:c="3"/>│30</text:span><text:span text:style-name="T449">萬</text:span><text:span text:style-name="T450"><text:s text:c="2"/>│</text:span><text:span text:style-name="T451">同上</text:span><text:span text:style-name="T452"><text:s text:c="6"/>│</text:span></text:p>
      <text:p text:style-name="P453">├──┼─────┼─────┼───┼─────┼───┼───┼───┼─────┤</text:p>
      <text:p text:style-name="純文字"><text:span text:style-name="T454">│87 <text:s/>│101/07/30 │N221411***│</text:span><text:span text:style-name="T455">張</text:span><text:span text:style-name="T456">○</text:span><text:span text:style-name="T457">貞</text:span><text:span text:style-name="T458">│G220534***│ 5,000│60 <text:s text:c="3"/>│30</text:span><text:span text:style-name="T459">萬</text:span><text:span text:style-name="T460"><text:s text:c="2"/>│</text:span><text:span text:style-name="T461">同上</text:span><text:span text:style-name="T462"><text:s text:c="6"/>│</text:span></text:p>
      <text:p text:style-name="P463">├──┼─────┼─────┼───┼─────┼───┼───┼───┼─────┤</text:p>
      <text:p text:style-name="純文字"><text:span text:style-name="T464">│88 <text:s/>│101/08/20 │F127514***│</text:span><text:span text:style-name="T465">黃</text:span><text:span text:style-name="T466">○</text:span><text:span text:style-name="T467">珍</text:span><text:span text:style-name="T468">│G220846***│ 1,000│60 <text:s text:c="3"/>│ 6</text:span><text:span text:style-name="T469">萬</text:span><text:span text:style-name="T470"><text:s text:c="2"/>│</text:span><text:span text:style-name="T471">同上</text:span><text:span text:style-name="T472"><text:s text:c="6"/>│</text:span></text:p>
      <text:p text:style-name="P473">├──┼─────┼─────┼───┼─────┼───┼───┼───┼─────┤</text:p>
      <text:p text:style-name="純文字"><text:span text:style-name="T474">│89 <text:s/>│101/08/14 │X200167***│</text:span><text:span text:style-name="T475">謝</text:span><text:span text:style-name="T476">○</text:span><text:span text:style-name="T477">炎</text:span><text:span text:style-name="T478">│H100789***│ 1,000│60 <text:s text:c="3"/>│ 6</text:span><text:span text:style-name="T479">萬</text:span><text:span text:style-name="T480"><text:s text:c="2"/>│</text:span><text:span text:style-name="T481">同上</text:span><text:span text:style-name="T482"><text:s text:c="6"/>│</text:span></text:p>
      <text:p text:style-name="P483">├──┼─────┼─────┼───┼─────┼───┼───┼───┼─────┤</text:p>
      <text:p text:style-name="純文字"><text:span text:style-name="T484">│90 <text:s/>│101/09/18</text:span><text:span text:style-name="T485"><text:s/>│E121343***│</text:span><text:span text:style-name="T486">呂</text:span><text:span text:style-name="T487">○</text:span><text:span text:style-name="T488">倫</text:span><text:span text:style-name="T489">│H120894***│ 3,000│60 <text:s text:c="3"/>│18</text:span><text:span text:style-name="T490">萬</text:span><text:span text:style-name="T491"><text:s text:c="2"/>│</text:span><text:span text:style-name="T492">同上</text:span><text:span text:style-name="T493"><text:s text:c="6"/>│</text:span></text:p>
      <text:p text:style-name="P494">├──┼─────┼─────┼───┼─────┼───┼───┼───┼─────┤</text:p>
      <text:p text:style-name="純文字"><text:span text:style-name="T495">│91 <text:s/>│101/09/06 │C221121***│</text:span><text:span text:style-name="T496">邱</text:span><text:span text:style-name="T497">○</text:span><text:span text:style-name="T498">川</text:span><text:span text:style-name="T499">│H121067***│ 1,000│60 <text:s text:c="3"/>│ 6</text:span><text:span text:style-name="T500">萬</text:span><text:span text:style-name="T501"><text:s text:c="2"/>│</text:span><text:span text:style-name="T502">同上</text:span><text:span text:style-name="T503"><text:s text:c="6"/>│</text:span></text:p>
      <text:p text:style-name="P504">├──┼─────┼─────┼───┼─────┼───┼───┼───┼─────┤</text:p>
      <text:p text:style-name="純文字"><text:span text:style-name="T505">│92 <text:s/>│101/08/16<text:s/></text:span><text:span text:style-name="T506">│F127514***│</text:span><text:span text:style-name="T507">王</text:span><text:span text:style-name="T508">○</text:span><text:span text:style-name="T509">賢</text:span><text:span text:style-name="T510">│H121242***│ 6,000│60 <text:s text:c="3"/>│36</text:span><text:span text:style-name="T511">萬</text:span><text:span text:style-name="T512"><text:s text:c="2"/>│</text:span><text:span text:style-name="T513">同上</text:span><text:span text:style-name="T514"><text:s text:c="6"/>│</text:span></text:p>
      <text:p text:style-name="P515">├──┼─────┼─────┼───┼─────┼───┼───┼───┼─────┤</text:p>
      <text:p text:style-name="純文字"><text:span text:style-name="T516">│93 <text:s/>│101/09/18 │E121343***│</text:span><text:span text:style-name="T517">沈</text:span><text:span text:style-name="T518">○</text:span><text:span text:style-name="T519">明</text:span><text:span text:style-name="T520">│H121534***│ 2,000│60 <text:s text:c="3"/>│12</text:span><text:span text:style-name="T521">萬</text:span><text:span text:style-name="T522"><text:s text:c="2"/>│</text:span><text:span text:style-name="T523">同上</text:span><text:span text:style-name="T524"><text:s text:c="6"/>│</text:span></text:p>
      <text:p text:style-name="P525">├──┼─────┼─────┼───┼─────┼───┼───┼───┼─────┤</text:p>
      <text:p text:style-name="純文字"><text:span text:style-name="T526">│94 <text:s/>│101/08/24 │O200144***│</text:span><text:span text:style-name="T527">彭</text:span><text:span text:style-name="T528">○</text:span><text:span text:style-name="T529">興</text:span><text:span text:style-name="T530">│H121</text:span><text:span text:style-name="T531">597***│ 2,000│60 <text:s text:c="3"/>│12</text:span><text:span text:style-name="T532">萬</text:span><text:span text:style-name="T533"><text:s text:c="2"/>│</text:span><text:span text:style-name="T534">同上</text:span><text:span text:style-name="T535"><text:s text:c="6"/>│</text:span></text:p>
      <text:p text:style-name="P536">├──┼─────┼─────┼───┼─────┼───┼───┼───┼─────┤</text:p>
      <text:p text:style-name="純文字"><text:span text:style-name="T537">│95 <text:s/>│101/08/16 │F127514***│</text:span><text:span text:style-name="T538">劉</text:span><text:span text:style-name="T539">○</text:span><text:span text:style-name="T540">貴</text:span><text:span text:style-name="T541">│H200009***│ 2,000│60 <text:s text:c="3"/>│12</text:span><text:span text:style-name="T542">萬</text:span><text:span text:style-name="T543"><text:s text:c="2"/>│</text:span><text:span text:style-name="T544">同上</text:span><text:span text:style-name="T545"><text:s text:c="6"/>│</text:span></text:p>
      <text:p text:style-name="P546">├──┼─────┼─────┼───┼─────┼───┼───┼───┼─────┤</text:p>
      <text:p text:style-name="純文字"><text:span text:style-name="T547">│96 <text:s/>│101/09/20 │E121343***│</text:span><text:span text:style-name="T548">彭</text:span><text:span text:style-name="T549">○</text:span><text:span text:style-name="T550">溱</text:span><text:span text:style-name="T551">│H221556***│10,000│60 <text:s text:c="3"/></text:span><text:span text:style-name="T552">│60</text:span><text:span text:style-name="T553">萬</text:span><text:span text:style-name="T554"><text:s text:c="2"/>│</text:span><text:span text:style-name="T555">同上</text:span><text:span text:style-name="T556"><text:s text:c="6"/>│</text:span></text:p>
      <text:p text:style-name="P557">├──┼─────┼─────┼───┼─────┼───┼───┼───┼─────┤</text:p>
      <text:p text:style-name="純文字"><text:span text:style-name="T558">│97 <text:s/>│101/09/17 │P121836***│</text:span><text:span text:style-name="T559">張</text:span><text:span text:style-name="T560">○</text:span><text:span text:style-name="T561">婕</text:span><text:span text:style-name="T562">│H223079***│ 5,000│60 <text:s text:c="3"/>│30</text:span><text:span text:style-name="T563">萬</text:span><text:span text:style-name="T564"><text:s text:c="2"/>│</text:span><text:span text:style-name="T565">同上</text:span><text:span text:style-name="T566"><text:s text:c="6"/>│</text:span></text:p>
      <text:p text:style-name="P567">├──┼─────┼─────┼───┼─────┼───┼───┼───┼─────┤</text:p>
      <text:p text:style-name="純文字"><text:span text:style-name="T568">│98 <text:s/>│101/09/05 │Q221663***│</text:span><text:span text:style-name="T569">蔡</text:span><text:span text:style-name="T570">○</text:span><text:span text:style-name="T571">川</text:span><text:span text:style-name="T572">│J100035***│10,000│60 <text:s text:c="3"/>│60</text:span><text:span text:style-name="T573">萬</text:span><text:span text:style-name="T574"><text:s text:c="2"/>│</text:span><text:span text:style-name="T575">同上</text:span><text:span text:style-name="T576"><text:s text:c="6"/>│</text:span></text:p>
      <text:p text:style-name="P577">├──┼─────┼─────┼───┼─────┼───┼───┼───┼─────┤</text:p>
      <text:p text:style-name="純文字"><text:span text:style-name="T578">│99 <text:s/>│101/09/12 │T222488***│</text:span><text:span text:style-name="T579">林</text:span><text:span text:style-name="T580">○</text:span><text:span text:style-name="T581">星</text:span><text:span text:style-name="T582">│J101771***│10,000│60 <text:s text:c="3"/>│60</text:span><text:span text:style-name="T583">萬</text:span><text:span text:style-name="T584"><text:s text:c="2"/>│</text:span><text:span text:style-name="T585">同上</text:span><text:span text:style-name="T586"><text:s text:c="6"/>│</text:span></text:p>
      <text:p text:style-name="P587">├──┼─────┼─────┼───┼─────┼───┼───┼───┼─────┤</text:p>
      <text:p text:style-name="P588">│100 │101/09/17 │E121343***│同上<text:s text:c="2"/>│同上<text:s text:c="6"/>│15,000│60 <text:s text:c="3"/>│90萬<text:s text:c="2"/>│同上<text:s text:c="6"/>│</text:p>
      <text:p text:style-name="P589">├──┼─────┼─────┼───┼─────┼───┼───┼───┼─────┤</text:p>
      <text:soft-page-break/>
      <text:p text:style-name="P590">│101 │101/11/30 │L103023***│同上<text:s text:c="2"/>│同上<text:s text:c="6"/>│18,000│60 <text:s text:c="3"/>│108萬<text:s/>│同上<text:s text:c="6"/>│</text:p>
      <text:p text:style-name="P591">├──┼─────┼─────┼───┼─────┼───┼───┼───┼─────┤</text:p>
      <text:p text:style-name="純文字"><text:span text:style-name="T592">│102 │101/09/20 │S221299***│</text:span><text:span text:style-name="T593">陳</text:span><text:span text:style-name="T594">○</text:span><text:span text:style-name="T595">樹</text:span><text:span text:style-name="T596">│J102073***│ 1,000│60 <text:s text:c="3"/>│ 6</text:span><text:span text:style-name="T597">萬</text:span><text:span text:style-name="T598"><text:s text:c="2"/>│</text:span><text:span text:style-name="T599">同上</text:span><text:span text:style-name="T600"><text:s text:c="6"/>│</text:span></text:p>
      <text:p text:style-name="P601">├──┼─────┼─────┼───┼─────┼───┼───┼───┼─────┤</text:p>
      <text:p text:style-name="純文字"><text:span text:style-name="T602">│103 │101/09/06 │Q221663***│</text:span><text:span text:style-name="T603">林</text:span><text:span text:style-name="T604">○</text:span><text:span text:style-name="T605">昶</text:span><text:span text:style-name="T606">│J120298***│ 1,000│60 <text:s text:c="3"/>│ 6</text:span><text:span text:style-name="T607">萬</text:span><text:span text:style-name="T608"><text:s text:c="2"/>│</text:span><text:span text:style-name="T609">同上</text:span><text:span text:style-name="T610"><text:s text:c="6"/>│</text:span></text:p>
      <text:p text:style-name="P611">├──┼─────┼─────┼───┼─────┼───┼───┼───┼─────┤</text:p>
      <text:p text:style-name="純文字"><text:span text:style-name="T612">│104 │101/09/04 │C221121***│</text:span><text:span text:style-name="T613">盧</text:span><text:span text:style-name="T614">○</text:span><text:span text:style-name="T615">福</text:span><text:span text:style-name="T616">│J121953***│ 5,000│60 <text:s text:c="3"/>│30</text:span><text:span text:style-name="T617">萬</text:span><text:span text:style-name="T618"><text:s text:c="2"/>│</text:span><text:span text:style-name="T619">同上</text:span><text:span text:style-name="T620"><text:s text:c="6"/>│</text:span></text:p>
      <text:p text:style-name="P621">├──┼─────┼─────┼───┼─────┼───┼───┼───┼─────┤</text:p>
      <text:p text:style-name="純文字"><text:span text:style-name="T622">│105 │101/07/31<text:s/></text:span><text:span text:style-name="T623">│N221411***│</text:span><text:span text:style-name="T624">李</text:span><text:span text:style-name="T625">○</text:span><text:span text:style-name="T626">晟</text:span><text:span text:style-name="T627">│J122073***│ 5,000│60 <text:s text:c="3"/>│30</text:span><text:span text:style-name="T628">萬</text:span><text:span text:style-name="T629"><text:s text:c="2"/>│</text:span><text:span text:style-name="T630">同上</text:span><text:span text:style-name="T631"><text:s text:c="6"/>│</text:span></text:p>
      <text:p text:style-name="P632">├──┼─────┼─────┼───┼─────┼───┼───┼───┼─────┤</text:p>
      <text:p text:style-name="純文字"><text:span text:style-name="T633">│106 │101/09/12 │P120277***│</text:span><text:span text:style-name="T634">黃</text:span><text:span text:style-name="T635">○</text:span><text:span text:style-name="T636">○</text:span><text:span text:style-name="T637">│J200916***│ 2,000│60 <text:s text:c="3"/>│12</text:span><text:span text:style-name="T638">萬</text:span><text:span text:style-name="T639"><text:s text:c="2"/>│</text:span><text:span text:style-name="T640">同上</text:span><text:span text:style-name="T641"><text:s text:c="6"/>│</text:span></text:p>
      <text:p text:style-name="P642">│ <text:s text:c="3"/>│ <text:s text:c="9"/>│ <text:s text:c="9"/>│玉<text:s text:c="4"/>│ <text:s text:c="9"/>│ <text:s text:c="5"/>│ <text:s text:c="5"/>│ <text:s text:c="5"/>│ <text:s text:c="9"/>│</text:p>
      <text:p text:style-name="P643">├──┼─────┼─────┼───┼─────┼───┼───┼───┼─────┤</text:p>
      <text:p text:style-name="純文字"><text:span text:style-name="T644">│107 │101/09/24 │Q121367***│</text:span><text:span text:style-name="T645">彭</text:span><text:span text:style-name="T646">○</text:span><text:span text:style-name="T647">香</text:span><text:span text:style-name="T648">│J201641***│ 5,000│60 <text:s text:c="3"/>│30</text:span><text:span text:style-name="T649">萬</text:span><text:span text:style-name="T650"><text:s text:c="2"/>│</text:span><text:span text:style-name="T651">同上</text:span><text:span text:style-name="T652"><text:s text:c="6"/>│</text:span></text:p>
      <text:p text:style-name="P653">├──┼─────┼─────┼───┼─────┼───┼───┼───┼─────┤</text:p>
      <text:p text:style-name="純文字"><text:span text:style-name="T654">│108 │101/09/26 │H121410***│</text:span><text:span text:style-name="T655">莫</text:span><text:span text:style-name="T656">○</text:span><text:span text:style-name="T657"><text:s text:c="2"/>│J220466***│ 5,000│60 <text:s text:c="3"/>│30</text:span><text:span text:style-name="T658">萬</text:span><text:span text:style-name="T659"><text:s text:c="2"/>│</text:span><text:span text:style-name="T660">同上</text:span><text:span text:style-name="T661"><text:s text:c="6"/>│</text:span></text:p>
      <text:p text:style-name="P662">├──┼─────┼─────┼───┼─────┼───┼───┼───┼─────┤</text:p>
      <text:p text:style-name="純文字"><text:span text:style-name="T663">│109 │101/10/19 │A121646***│</text:span><text:span text:style-name="T664">謝</text:span><text:span text:style-name="T665">○</text:span><text:span text:style-name="T666">芳</text:span><text:span text:style-name="T667">│J221473***│ 2,000│60 <text:s text:c="3"/>│12</text:span><text:span text:style-name="T668">萬</text:span><text:span text:style-name="T669"><text:s text:c="2"/>│</text:span><text:span text:style-name="T670">同上</text:span><text:span text:style-name="T671"><text:s text:c="6"/>│</text:span></text:p>
      <text:p text:style-name="P672">├──┼─────┼─────┼───┼─────┼───┼───┼───┼─────┤</text:p>
      <text:p text:style-name="純文字"><text:span text:style-name="T673">│110 │101/09/28 │H121410***│</text:span><text:span text:style-name="T674">李</text:span><text:span text:style-name="T675">○</text:span><text:span text:style-name="T676">秀</text:span><text:span text:style-name="T677">│K101675***│ 5,000│60 <text:s text:c="3"/>│30</text:span><text:span text:style-name="T678">萬</text:span><text:span text:style-name="T679"><text:s text:c="2"/>│</text:span><text:span text:style-name="T680">同上</text:span><text:span text:style-name="T681"><text:s text:c="6"/>│</text:span></text:p>
      <text:p text:style-name="P682">├──┼─────┼─────┼───┼─────┼───┼───┼───┼─────┤</text:p>
      <text:p text:style-name="純文字"><text:span text:style-name="T683">│111 │101/08/29 │F127713***│</text:span><text:span text:style-name="T684">倪</text:span><text:span text:style-name="T685">○</text:span><text:span text:style-name="T686">祿</text:span><text:span text:style-name="T687">│K101722***│ 5,000│60 <text:s text:c="3"/>│30</text:span><text:span text:style-name="T688">萬</text:span><text:span text:style-name="T689"><text:s text:c="2"/>│</text:span><text:span text:style-name="T690">同上</text:span><text:span text:style-name="T691"><text:s text:c="6"/>│</text:span></text:p>
      <text:p text:style-name="P692">├──┼─────┼─────┼───┼─────┼───┼───┼───┼─────┤</text:p>
      <text:p text:style-name="純文字"><text:span text:style-name="T693">│112 │101/08/06 │X200167***│</text:span><text:span text:style-name="T694">王</text:span><text:span text:style-name="T695">○</text:span><text:span text:style-name="T696">翔</text:span><text:span text:style-name="T697">│K120125***│ 1,000│60 <text:s text:c="3"/>│ 6</text:span><text:span text:style-name="T698">萬</text:span><text:span text:style-name="T699"><text:s text:c="2"/>│</text:span><text:span text:style-name="T700">同上</text:span><text:span text:style-name="T701"><text:s text:c="6"/>│</text:span></text:p>
      <text:p text:style-name="P702">├──┼─────┼─────┼───┼─────┼───┼───┼───┼─────┤</text:p>
      <text:p text:style-name="純文字"><text:span text:style-name="T703">│113 │101/09/0</text:span><text:span text:style-name="T704">6 │Q221663***│</text:span><text:span text:style-name="T705">邱</text:span><text:span text:style-name="T706">○</text:span><text:span text:style-name="T707">桂</text:span><text:span text:style-name="T708">│K120515***│ 5,000│60 <text:s text:c="3"/>│30</text:span><text:span text:style-name="T709">萬</text:span><text:span text:style-name="T710"><text:s text:c="2"/>│</text:span><text:span text:style-name="T711">同上</text:span><text:span text:style-name="T712"><text:s text:c="6"/>│</text:span></text:p>
      <text:p text:style-name="P713">├──┼─────┼─────┼───┼─────┼───┼───┼───┼─────┤</text:p>
      <text:p text:style-name="純文字"><text:span text:style-name="T714">│114 │101/08/30 │O200144***│</text:span><text:span text:style-name="T715">徐</text:span><text:span text:style-name="T716">○</text:span><text:span text:style-name="T717">秀</text:span><text:span text:style-name="T718">│K120622***│ 1,000│60 <text:s text:c="3"/>│ 6</text:span><text:span text:style-name="T719">萬</text:span><text:span text:style-name="T720"><text:s text:c="2"/>│</text:span><text:span text:style-name="T721">同上</text:span><text:span text:style-name="T722"><text:s text:c="6"/>│</text:span></text:p>
      <text:p text:style-name="P723">├──┼─────┼─────┼───┼─────┼───┼───┼───┼─────┤</text:p>
      <text:p text:style-name="純文字"><text:span text:style-name="T724">│115 │101/10/16 │M120141***│</text:span><text:span text:style-name="T725">江</text:span><text:span text:style-name="T726">○</text:span><text:span text:style-name="T727">芳</text:span><text:span text:style-name="T728">│K2</text:span><text:span text:style-name="T729">20105***│ 2,000│60 <text:s text:c="3"/>│12</text:span><text:span text:style-name="T730">萬</text:span><text:span text:style-name="T731"><text:s text:c="2"/>│</text:span><text:span text:style-name="T732">同上</text:span><text:span text:style-name="T733"><text:s text:c="6"/>│</text:span></text:p>
      <text:p text:style-name="P734">├──┼─────┼─────┼───┼─────┼───┼───┼───┼─────┤</text:p>
      <text:p text:style-name="純文字"><text:span text:style-name="T735">│116 │101/08/13 │X200167***│</text:span><text:span text:style-name="T736">湯</text:span><text:span text:style-name="T737">○</text:span><text:span text:style-name="T738">琴</text:span><text:span text:style-name="T739">│K220306***│ 5,000│60 <text:s text:c="3"/>│30</text:span><text:span text:style-name="T740">萬</text:span><text:span text:style-name="T741"><text:s text:c="2"/>│</text:span><text:span text:style-name="T742">同上</text:span><text:span text:style-name="T743"><text:s text:c="6"/>│</text:span></text:p>
      <text:p text:style-name="P744">├──┼─────┼─────┼───┼─────┼───┼───┼───┼─────┤</text:p>
      <text:p text:style-name="純文字"><text:span text:style-name="T745">│117 │101/08/09 │X200167***│</text:span><text:span text:style-name="T746">彭</text:span><text:span text:style-name="T747">○</text:span><text:span text:style-name="T748">寧</text:span><text:span text:style-name="T749">│K221379***│ 2,000│60 <text:s/></text:span><text:span text:style-name="T750"><text:s text:c="2"/>│12</text:span><text:span text:style-name="T751">萬</text:span><text:span text:style-name="T752"><text:s text:c="2"/>│</text:span><text:span text:style-name="T753">同上</text:span><text:span text:style-name="T754"><text:s text:c="6"/>│</text:span></text:p>
      <text:p text:style-name="P755">├──┼─────┼─────┼───┼─────┼───┼───┼───┼─────┤</text:p>
      <text:p text:style-name="純文字"><text:span text:style-name="T756">│118 │101/09/06 │Q221663***│</text:span><text:span text:style-name="T757">陳</text:span><text:span text:style-name="T758">○</text:span><text:span text:style-name="T759">治</text:span><text:span text:style-name="T760">│L102783***│ 5,000│60 <text:s text:c="3"/>│30</text:span><text:span text:style-name="T761">萬</text:span><text:span text:style-name="T762"><text:s text:c="2"/>│</text:span><text:span text:style-name="T763">同上</text:span><text:span text:style-name="T764"><text:s text:c="6"/>│</text:span></text:p>
      <text:p text:style-name="P765">├──┼─────┼─────┼───┼─────┼───┼───┼───┼─────┤</text:p>
      <text:p text:style-name="純文字"><text:span text:style-name="T766">│119 │101/08/24 │O200144***│</text:span><text:span text:style-name="T767">李</text:span><text:span text:style-name="T768">○</text:span><text:span text:style-name="T769">威</text:span><text:span text:style-name="T770">│L122750***│ 1,000│60 <text:s text:c="3"/>│ 6</text:span><text:span text:style-name="T771">萬</text:span><text:span text:style-name="T772"><text:s text:c="2"/>│</text:span><text:span text:style-name="T773">同上</text:span><text:span text:style-name="T774"><text:s text:c="6"/>│</text:span></text:p>
      <text:p text:style-name="P775">├──┼─────┼─────┼───┼─────┼───┼───┼───┼─────┤</text:p>
      <text:p text:style-name="純文字"><text:span text:style-name="T776">│120 │101/07/24 │N221411***│</text:span><text:span text:style-name="T777">吳</text:span><text:span text:style-name="T778">○</text:span><text:span text:style-name="T779">華</text:span><text:span text:style-name="T780">│L201740***│ 5,000│60 <text:s text:c="3"/>│30</text:span><text:span text:style-name="T781">萬</text:span><text:span text:style-name="T782"><text:s text:c="2"/>│</text:span><text:span text:style-name="T783">同上</text:span><text:span text:style-name="T784"><text:s text:c="6"/>│</text:span></text:p>
      <text:p text:style-name="P785">├──┼─────┼─────┼───┼─────┼───┼───┼───┼─────┤</text:p>
      <text:p text:style-name="純文字"><text:span text:style-name="T786">│121 │101/08/29 │F127713***│</text:span><text:span text:style-name="T787">莊</text:span><text:span text:style-name="T788">○</text:span><text:span text:style-name="T789">維</text:span><text:span text:style-name="T790">│M121087***│ 2,000│60 <text:s text:c="3"/>│12</text:span><text:span text:style-name="T791">萬</text:span><text:span text:style-name="T792"><text:s text:c="2"/>│</text:span><text:span text:style-name="T793">同上</text:span><text:span text:style-name="T794"><text:s text:c="6"/>│</text:span></text:p>
      <text:p text:style-name="P795">├──┼─────┼─────┼───┼─────┼───┼───┼───┼─────┤</text:p>
      <text:p text:style-name="純文字"><text:span text:style-name="T796">│122 │101/09/06 │Q221663***│</text:span><text:span text:style-name="T797">汪</text:span><text:span text:style-name="T798">○</text:span><text:span text:style-name="T799">明</text:span><text:span text:style-name="T800">│N121773***│ 2,000│60 <text:s text:c="3"/>│12</text:span><text:span text:style-name="T801">萬</text:span><text:span text:style-name="T802"><text:s text:c="2"/>│</text:span><text:span text:style-name="T803">同上</text:span><text:span text:style-name="T804"><text:s text:c="6"/>│</text:span></text:p>
      <text:p text:style-name="P805">├──┼─────┼─────┼───┼─────┼───┼───┼───┼─────┤</text:p>
      <text:p text:style-name="純文字"><text:span text:style-name="T806">│123 │101/10/24 │H223079***│</text:span><text:span text:style-name="T807">林</text:span><text:span text:style-name="T808">○</text:span><text:span text:style-name="T809">竹</text:span><text:span text:style-name="T810">│N221101***│ 2,000│60 <text:s text:c="3"/>│12</text:span><text:span text:style-name="T811">萬</text:span><text:span text:style-name="T812"><text:s text:c="2"/>│</text:span><text:span text:style-name="T813">同上</text:span><text:span text:style-name="T814"><text:s text:c="6"/>│</text:span></text:p>
      <text:p text:style-name="P815">├──┼─────┼─────┼───┼─────┼───┼───┼───┼─────┤</text:p>
      <text:p text:style-name="純文字"><text:span text:style-name="T816">│124 │101/08/09 │X200167***│</text:span><text:span text:style-name="T817">王</text:span><text:span text:style-name="T818">○</text:span><text:span text:style-name="T819">茵</text:span><text:span text:style-name="T820">│N222750***│ 5,000│60 <text:s text:c="3"/>│30</text:span><text:span text:style-name="T821">萬</text:span><text:span text:style-name="T822"><text:s text:c="2"/>│</text:span><text:span text:style-name="T823">同上</text:span><text:span text:style-name="T824"><text:s text:c="6"/>│</text:span></text:p>
      <text:p text:style-name="P825">├──┼─────┼─────┼───┼─────┼───┼───┼───┼─────┤</text:p>
      <text:p text:style-name="純文字"><text:span text:style-name="T826">│125 │101/07/27 │N221411***│</text:span><text:span text:style-name="T827">耿</text:span><text:span text:style-name="T828">○</text:span><text:span text:style-name="T829">珍</text:span><text:span text:style-name="T830">│N223682***│ 2,000│60 <text:s text:c="3"/>│12</text:span><text:span text:style-name="T831">萬</text:span><text:span text:style-name="T832"><text:s text:c="2"/>│</text:span><text:span text:style-name="T833">同上</text:span><text:span text:style-name="T834"><text:s text:c="6"/>│</text:span></text:p>
      <text:p text:style-name="P835">├──┼─────┼─────┼───┼─────┼───┼───┼───┼─────┤</text:p>
      <text:p text:style-name="純文字"><text:span text:style-name="T836">│126 │101/08/30</text:span><text:span text:style-name="T837"><text:s/>│F127713***│</text:span><text:span text:style-name="T838">徐</text:span><text:span text:style-name="T839">○</text:span><text:span text:style-name="T840">雯</text:span><text:span text:style-name="T841">│O200156***│ 2,000│60 <text:s text:c="3"/>│12</text:span><text:span text:style-name="T842">萬</text:span><text:span text:style-name="T843"><text:s text:c="2"/>│</text:span><text:span text:style-name="T844">同上</text:span><text:span text:style-name="T845"><text:s text:c="6"/>│</text:span></text:p>
      <text:p text:style-name="P846">├──┼─────┼─────┼───┼─────┼───┼───┼───┼─────┤</text:p>
      <text:p text:style-name="純文字"><text:span text:style-name="T847">│127 │101/09/03 │C221121***│</text:span><text:span text:style-name="T848">蔡</text:span><text:span text:style-name="T849">○</text:span><text:span text:style-name="T850">興</text:span><text:span text:style-name="T851">│P120277***│ 2,000│60 <text:s text:c="3"/>│12</text:span><text:span text:style-name="T852">萬</text:span><text:span text:style-name="T853"><text:s text:c="2"/>│</text:span><text:span text:style-name="T854">同上</text:span><text:span text:style-name="T855"><text:s text:c="6"/>│</text:span></text:p>
      <text:p text:style-name="P856">├──┼─────┼─────┼───┼─────┼───┼───┼───┼─────┤</text:p>
      <text:soft-page-break/>
      <text:p text:style-name="純文字"><text:span text:style-name="T857">│128 │101/09/07 │Q221663***│</text:span><text:span text:style-name="T858">沈</text:span><text:span text:style-name="T859">○</text:span><text:span text:style-name="T860">男</text:span><text:span text:style-name="T861">│P12</text:span><text:span text:style-name="T862">0297***│ 2,000│60 <text:s text:c="3"/>│12</text:span><text:span text:style-name="T863">萬</text:span><text:span text:style-name="T864"><text:s text:c="2"/>│</text:span><text:span text:style-name="T865">同上</text:span><text:span text:style-name="T866"><text:s text:c="6"/>│</text:span></text:p>
      <text:p text:style-name="P867">├──┼─────┼─────┼───┼─────┼───┼───┼───┼─────┤</text:p>
      <text:p text:style-name="純文字"><text:span text:style-name="T868">│129 │101/09/14 │E121343***│</text:span><text:span text:style-name="T869">蘇</text:span><text:span text:style-name="T870">○</text:span><text:span text:style-name="T871">秋</text:span><text:span text:style-name="T872">│P122422***│ 2,000│60 <text:s text:c="3"/>│12</text:span><text:span text:style-name="T873">萬</text:span><text:span text:style-name="T874"><text:s text:c="2"/>│</text:span><text:span text:style-name="T875">同上</text:span><text:span text:style-name="T876"><text:s text:c="6"/>│</text:span></text:p>
      <text:p text:style-name="P877">├──┼─────┼─────┼───┼─────┼───┼───┼───┼─────┤</text:p>
      <text:p text:style-name="純文字"><text:span text:style-name="T878">│130 │101/09/19 │L202943***│</text:span><text:span text:style-name="T879">陳</text:span><text:span text:style-name="T880">○</text:span><text:span text:style-name="T881">│Q122033***│ 1,000│60<text:s/></text:span><text:span text:style-name="T882"><text:s text:c="3"/>│ 6</text:span><text:span text:style-name="T883">萬</text:span><text:span text:style-name="T884"><text:s text:c="2"/>│</text:span><text:span text:style-name="T885">同上</text:span><text:span text:style-name="T886"><text:s text:c="6"/>│</text:span></text:p>
      <text:p text:style-name="P887">├──┼─────┼─────┼───┼─────┼───┼───┼───┼─────┤</text:p>
      <text:p text:style-name="純文字"><text:span text:style-name="T888">│131 │101/09/05 │C221121***│</text:span><text:span text:style-name="T889">顏</text:span><text:span text:style-name="T890">○</text:span><text:span text:style-name="T891">烽</text:span><text:span text:style-name="T892">│Q122701***│ 2,000│60 <text:s text:c="3"/>│12</text:span><text:span text:style-name="T893">萬</text:span><text:span text:style-name="T894"><text:s text:c="2"/>│</text:span><text:span text:style-name="T895">同上</text:span><text:span text:style-name="T896"><text:s text:c="6"/>│</text:span></text:p>
      <text:p text:style-name="P897">├──┼─────┼─────┼───┼─────┼───┼───┼───┼─────┤</text:p>
      <text:p text:style-name="純文字"><text:span text:style-name="T898">│132 │101/08/09 │X200167***│</text:span><text:span text:style-name="T899">吳</text:span><text:span text:style-name="T900">○</text:span><text:span text:style-name="T901">雲</text:span><text:span text:style-name="T902">│Q222090***│ 5,000│60 <text:s text:c="3"/>│30</text:span><text:span text:style-name="T903">萬</text:span><text:span text:style-name="T904"><text:s text:c="2"/>│</text:span><text:span text:style-name="T905">同上</text:span><text:span text:style-name="T906"><text:s text:c="6"/>│</text:span></text:p>
      <text:p text:style-name="P907">├──┼─────┼─────┼───┼─────┼───┼───┼───┼─────┤</text:p>
      <text:p text:style-name="純文字"><text:span text:style-name="T908">│133 │101/09/05 │C221121***│</text:span><text:span text:style-name="T909">張</text:span><text:span text:style-name="T910">○</text:span><text:span text:style-name="T911">生</text:span><text:span text:style-name="T912">│S121773***│ 1,000│60 <text:s text:c="3"/>│ 6</text:span><text:span text:style-name="T913">萬</text:span><text:span text:style-name="T914"><text:s text:c="2"/>│</text:span><text:span text:style-name="T915">同上</text:span><text:span text:style-name="T916"><text:s text:c="6"/>│</text:span></text:p>
      <text:p text:style-name="P917">├──┼─────┼─────┼───┼─────┼───┼───┼───┼─────┤</text:p>
      <text:p text:style-name="純文字"><text:span text:style-name="T918">│134 │101/10/24 │H223079***│</text:span><text:span text:style-name="T919">陶</text:span><text:span text:style-name="T920">○</text:span><text:span text:style-name="T921">安</text:span><text:span text:style-name="T922">│S122375***│ 1,000│60 <text:s text:c="3"/>│ 6</text:span><text:span text:style-name="T923">萬</text:span><text:span text:style-name="T924"><text:s text:c="2"/>│</text:span><text:span text:style-name="T925">同上</text:span><text:span text:style-name="T926"><text:s text:c="6"/>│</text:span></text:p>
      <text:p text:style-name="P927">├──┼─────┼─────┼───┼─────┼───┼───┼───┼─────┤</text:p>
      <text:p text:style-name="純文字"><text:span text:style-name="T928">│135 │101/08/06 │X200167***│</text:span><text:span text:style-name="T929">葉</text:span><text:span text:style-name="T930">○</text:span><text:span text:style-name="T931">人</text:span><text:span text:style-name="T932">│T121405***│ 2,000│60 <text:s text:c="3"/>│12</text:span><text:span text:style-name="T933">萬</text:span><text:span text:style-name="T934"><text:s text:c="2"/>│</text:span><text:span text:style-name="T935">同上</text:span><text:span text:style-name="T936"><text:s text:c="6"/>│</text:span></text:p>
      <text:p text:style-name="P937">├──┼─────┼─────┼───┼─────┼───┼───┼───┼─────┤</text:p>
      <text:p text:style-name="純文字"><text:span text:style-name="T938">│136 │101/10/22 │A121646***│</text:span><text:span text:style-name="T939">謝</text:span><text:span text:style-name="T940">○</text:span><text:span text:style-name="T941">鎮</text:span><text:span text:style-name="T942">│T121545***│ 5,000│60 <text:s text:c="3"/>│30</text:span><text:span text:style-name="T943">萬</text:span><text:span text:style-name="T944"><text:s text:c="2"/>│</text:span><text:span text:style-name="T945">同上</text:span><text:span text:style-name="T946"><text:s text:c="6"/>│</text:span></text:p>
      <text:p text:style-name="P947">├──┼─────┼─────┼───┼─────┼───┼───┼───┼─────┤</text:p>
      <text:p text:style-name="純文字"><text:span text:style-name="T948">│137 │101/08/13 │F127514***│</text:span><text:span text:style-name="T949">王</text:span><text:span text:style-name="T950">○</text:span><text:span text:style-name="T951">忠</text:span><text:span text:style-name="T952">│U120220***│ 5,000│60 <text:s text:c="3"/>│30</text:span><text:span text:style-name="T953">萬</text:span><text:span text:style-name="T954"><text:s text:c="2"/>│</text:span><text:span text:style-name="T955">同上</text:span><text:span text:style-name="T956"><text:s text:c="6"/>│</text:span></text:p>
      <text:p text:style-name="P957">├──┼─────┼─────┼───┼─────┼───┼───┼───┼─────┤</text:p>
      <text:p text:style-name="純文字"><text:span text:style-name="T958">│138 │101/09/03 │C221121***│</text:span><text:span text:style-name="T959">余</text:span><text:span text:style-name="T960">○</text:span><text:span text:style-name="T961">南</text:span><text:span text:style-name="T962">│U120686***│ 5,000│60 <text:s text:c="3"/>│30</text:span><text:span text:style-name="T963">萬</text:span><text:span text:style-name="T964"><text:s text:c="2"/>│</text:span><text:span text:style-name="T965">同上</text:span><text:span text:style-name="T966"><text:s text:c="6"/>│</text:span></text:p>
      <text:p text:style-name="P967">├──┼─────┼─────┼───┼─────┼───┼───┼───┼─────┤</text:p>
      <text:p text:style-name="純文字"><text:span text:style-name="T968">│139 │101/08/08 │X200167***│</text:span><text:span text:style-name="T969">葉</text:span><text:span text:style-name="T970">○</text:span><text:span text:style-name="T971">蘭</text:span><text:span text:style-name="T972">│U220301***│ 2,000│60 <text:s text:c="3"/>│12</text:span><text:span text:style-name="T973">萬</text:span><text:span text:style-name="T974"><text:s text:c="2"/>│</text:span><text:span text:style-name="T975">同上</text:span><text:span text:style-name="T976"><text:s text:c="6"/>│</text:span></text:p>
      <text:p text:style-name="P977">├──┼─────┼─────┼───┼─────┼───┼───┼───┼─────┤</text:p>
      <text:p text:style-name="純文字"><text:span text:style-name="T978">│140 │101/08/29 │F127713***│</text:span><text:span text:style-name="T979">蕭</text:span><text:span text:style-name="T980">○</text:span><text:span text:style-name="T981">芬</text:span><text:span text:style-name="T982">│U220403***│ 5,000│60 <text:s text:c="3"/>│30</text:span><text:span text:style-name="T983">萬</text:span><text:span text:style-name="T984"><text:s text:c="2"/>│</text:span><text:span text:style-name="T985">同上</text:span><text:span text:style-name="T986"><text:s text:c="6"/>│</text:span></text:p>
      <text:p text:style-name="P987">├──┼─────┼─────┼───┼─────┼───┼───┼───┼─────┤</text:p>
      <text:p text:style-name="純文字"><text:span text:style-name="T988">│141 │101/08/10</text:span><text:span text:style-name="T989"><text:s/>│X200167***│</text:span><text:span text:style-name="T990">廖</text:span><text:span text:style-name="T991">○</text:span><text:span text:style-name="T992">仁</text:span><text:span text:style-name="T993">│V120495***│ 1,000│60 <text:s text:c="3"/>│ 6</text:span><text:span text:style-name="T994">萬</text:span><text:span text:style-name="T995"><text:s text:c="2"/>│</text:span><text:span text:style-name="T996">同上</text:span><text:span text:style-name="T997"><text:s text:c="6"/>│</text:span></text:p>
      <text:p text:style-name="P998">├──┼─────┼─────┼───┼─────┼───┼───┼───┼─────┤</text:p>
      <text:p text:style-name="純文字"><text:span text:style-name="T999">│142 │101/09/20 │P120297***│</text:span><text:span text:style-name="T1000">吳</text:span><text:span text:style-name="T1001">○</text:span><text:span text:style-name="T1002">豪</text:span><text:span text:style-name="T1003">│W100441***│ 1,000│60 <text:s text:c="3"/>│ 6</text:span><text:span text:style-name="T1004">萬</text:span><text:span text:style-name="T1005"><text:s text:c="2"/>│</text:span><text:span text:style-name="T1006">同上</text:span><text:span text:style-name="T1007"><text:s text:c="6"/>│</text:span></text:p>
      <text:p text:style-name="P1008">├──┼─────┼─────┼───┼─────┼───┼───┼───┼─────┤</text:p>
      <text:p text:style-name="純文字"><text:span text:style-name="T1009">│143 │101/09/26 │H121410***│</text:span><text:span text:style-name="T1010">王</text:span><text:span text:style-name="T1011">○</text:span><text:span text:style-name="T1012">財</text:span><text:span text:style-name="T1013">│Z10</text:span><text:span text:style-name="T1014">0102***│10,000│60 <text:s text:c="3"/>│60</text:span><text:span text:style-name="T1015">萬</text:span><text:span text:style-name="T1016"><text:s text:c="2"/>│</text:span><text:span text:style-name="T1017">同上</text:span><text:span text:style-name="T1018"><text:s text:c="6"/>│</text:span></text:p>
      <text:p text:style-name="P1019">├──┼─────┼─────┼───┼─────┼───┼───┼───┼─────┤</text:p>
      <text:p text:style-name="純文字"><text:span text:style-name="T1020">│144 │101/08/06 │X200167***│</text:span><text:span text:style-name="T1021">林</text:span><text:span text:style-name="T1022">○</text:span><text:span text:style-name="T1023">作</text:span><text:span text:style-name="T1024">│F120486***│ 5,000│59 <text:s text:c="3"/>│29</text:span><text:span text:style-name="T1025">萬</text:span><text:span text:style-name="T1026"><text:s text:c="2"/>│</text:span><text:span text:style-name="T1027">同上</text:span><text:span text:style-name="T1028"><text:s text:c="6"/>│</text:span></text:p>
      <text:p text:style-name="P1029">│ <text:s text:c="3"/>│ <text:s text:c="9"/>│ <text:s text:c="9"/>│ <text:s text:c="5"/>│ <text:s text:c="9"/>│ <text:s text:c="5"/>│ <text:s text:c="5"/>│5,000 │ <text:s text:c="9"/>│</text:p>
      <text:p text:style-name="P1030">├──┼─────┼─────┼───┼─────┼───┼───┼───┼─────┤</text:p>
      <text:p text:style-name="純文字"><text:span text:style-name="T1031">│145 │101/08/10 │X200167***│</text:span><text:span text:style-name="T1032">邱</text:span><text:span text:style-name="T1033">○</text:span><text:span text:style-name="T1034">川</text:span><text:span text:style-name="T1035">│H121067***│ 1,000│59 <text:s text:c="3"/>│5</text:span><text:span text:style-name="T1036">萬</text:span><text:span text:style-name="T1037"><text:s text:c="3"/>│</text:span><text:span text:style-name="T1038">同上</text:span><text:span text:style-name="T1039"><text:s text:c="6"/>│</text:span></text:p>
      <text:p text:style-name="P1040">│ <text:s text:c="3"/>│ <text:s text:c="9"/>│ <text:s text:c="9"/>│ <text:s text:c="5"/>│ <text:s text:c="9"/>│ <text:s text:c="5"/>│ <text:s text:c="5"/>│9,000 │ <text:s text:c="9"/>│</text:p>
      <text:p text:style-name="P1041">├──┼─────┼─────┼───┼─────┼───┼───┼───┼─────┤</text:p>
      <text:p text:style-name="純文字"><text:span text:style-name="T1042">│146 │101/08/06 │X200167***│</text:span><text:span text:style-name="T1043">劉</text:span><text:span text:style-name="T1044">○</text:span><text:span text:style-name="T1045">常</text:span><text:span text:style-name="T1046">│A12</text:span><text:span text:style-name="T1047">0092***│ 5,000│58 <text:s text:c="3"/>│29</text:span><text:span text:style-name="T1048">萬</text:span><text:span text:style-name="T1049"><text:s text:c="2"/>│</text:span><text:span text:style-name="T1050">同上</text:span><text:span text:style-name="T1051"><text:s text:c="6"/>│</text:span></text:p>
      <text:p text:style-name="P1052">├──┼─────┼─────┼───┼─────┼───┼───┼───┼─────┤</text:p>
      <text:p text:style-name="P1053">│147 │101/08/27 │O200144***│同上<text:s text:c="2"/>│同上<text:s text:c="6"/>│ 5,000│58 <text:s text:c="3"/>│29萬<text:s text:c="2"/>│同上<text:s text:c="6"/>│</text:p>
      <text:p text:style-name="P1054">├──┼─────┼─────┼───┼─────┼───┼───┼───┼─────┤</text:p>
      <text:p text:style-name="純文字"><text:span text:style-name="T1055">│148 │101/09/13 │T222488***│</text:span><text:span text:style-name="T1056">陳</text:span><text:span text:style-name="T1057">○</text:span><text:span text:style-name="T1058">誠</text:span><text:span text:style-name="T1059">│A121474***│ 5,000│58 <text:s text:c="3"/></text:span><text:span text:style-name="T1060">│29</text:span><text:span text:style-name="T1061">萬</text:span><text:span text:style-name="T1062"><text:s text:c="2"/>│</text:span><text:span text:style-name="T1063">同上</text:span><text:span text:style-name="T1064"><text:s text:c="6"/>│</text:span></text:p>
      <text:p text:style-name="P1065">├──┼─────┼─────┼───┼─────┼───┼───┼───┼─────┤</text:p>
      <text:p text:style-name="純文字"><text:span text:style-name="T1066">│149 │101/10/17 │A121646***│</text:span><text:span text:style-name="T1067">蔡</text:span><text:span text:style-name="T1068">○</text:span><text:span text:style-name="T1069">立</text:span><text:span text:style-name="T1070">│A121691***│ 6,000│58 <text:s text:c="3"/>│34</text:span><text:span text:style-name="T1071">萬</text:span><text:span text:style-name="T1072"><text:s text:c="2"/>│</text:span><text:span text:style-name="T1073">同上</text:span><text:span text:style-name="T1074"><text:s text:c="6"/>│</text:span></text:p>
      <text:p text:style-name="P1075">│ <text:s text:c="3"/>│ <text:s text:c="9"/>│ <text:s text:c="9"/>│ <text:s text:c="5"/>│ <text:s text:c="9"/>│ <text:s text:c="5"/>│ <text:s text:c="5"/>│8,000 │ <text:s text:c="9"/>│</text:p>
      <text:p text:style-name="P1076">├──┼─────┼─────┼───┼─────┼───┼───┼───┼─────┤</text:p>
      <text:p text:style-name="純文字"><text:span text:style-name="T1077">│150 │101/07/23 │N221411***│</text:span><text:span text:style-name="T1078">洪</text:span><text:span text:style-name="T1079">○</text:span><text:span text:style-name="T1080">全</text:span><text:span text:style-name="T1081">│A122841***│ 1,000│58 <text:s text:c="3"/>│5</text:span><text:span text:style-name="T1082">萬</text:span><text:span text:style-name="T1083"><text:s text:c="3"/>│</text:span><text:span text:style-name="T1084">同上</text:span><text:span text:style-name="T1085"><text:s text:c="6"/>│</text:span></text:p>
      <text:p text:style-name="P1086">│ <text:s text:c="3"/>│ <text:s text:c="9"/>│ <text:s text:c="9"/>│ <text:s text:c="5"/>│ <text:s text:c="9"/>│ <text:s text:c="5"/>│ <text:s text:c="5"/>│8,000 │ <text:s text:c="9"/>│</text:p>
      <text:p text:style-name="P1087">├──┼─────┼─────┼───┼─────┼───┼───┼───┼─────┤</text:p>
      <text:p text:style-name="純文字"><text:span text:style-name="T1088">│151 │101/10/18 │A121646***│</text:span><text:span text:style-name="T1089">陳</text:span><text:span text:style-name="T1090">○</text:span><text:span text:style-name="T1091">莉</text:span><text:span text:style-name="T1092">│A222392***│ 2,000│58 <text:s text:c="3"/></text:span><text:span text:style-name="T1093">│11</text:span><text:span text:style-name="T1094">萬</text:span><text:span text:style-name="T1095"><text:s text:c="2"/>│</text:span><text:span text:style-name="T1096">同上</text:span><text:span text:style-name="T1097"><text:s text:c="6"/>│</text:span></text:p>
      <text:p text:style-name="P1098">│ <text:s text:c="3"/>│ <text:s text:c="9"/>│ <text:s text:c="9"/>│ <text:s text:c="5"/>│ <text:s text:c="9"/>│ <text:s text:c="5"/>│ <text:s text:c="5"/>│6,000 │ <text:s text:c="9"/>│</text:p>
      <text:p text:style-name="P1099">├──┼─────┼─────┼───┼─────┼───┼───┼───┼─────┤</text:p>
      <text:p text:style-name="純文字"><text:span text:style-name="T1100">│152 │101/09/10 │T222488***│</text:span><text:span text:style-name="T1101">于</text:span><text:span text:style-name="T1102">○</text:span><text:span text:style-name="T1103"><text:s text:c="2"/>│B100121***│ 5,000│58 <text:s text:c="3"/>│29</text:span><text:span text:style-name="T1104">萬</text:span><text:span text:style-name="T1105"><text:s text:c="2"/>│</text:span><text:span text:style-name="T1106">同上</text:span><text:span text:style-name="T1107"><text:s text:c="6"/>│</text:span></text:p>
      <text:p text:style-name="P1108">├──┼─────┼─────┼───┼─────┼───┼───┼───┼─────┤</text:p>
      <text:soft-page-break/>
      <text:p text:style-name="純文字"><text:span text:style-name="T1109">│153 │101/09/21 │Q121367***│</text:span><text:span text:style-name="T1110">劉</text:span><text:span text:style-name="T1111">○</text:span><text:span text:style-name="T1112">│B100973***│ 1,000│58 <text:s text:c="3"/>│5<text:s/></text:span><text:span text:style-name="T1113">萬</text:span><text:span text:style-name="T1114"><text:s text:c="2"/>│</text:span><text:span text:style-name="T1115">同上</text:span><text:span text:style-name="T1116"><text:s text:c="6"/>│</text:span></text:p>
      <text:p text:style-name="P1117">├──┼─────┼─────┼───┼─────┼───┼───┼───┼─────┤</text:p>
      <text:p text:style-name="純文字"><text:span text:style-name="T1118">│154 │101/10/26 │D120102***│</text:span><text:span text:style-name="T1119">簡</text:span><text:span text:style-name="T1120">○</text:span><text:span text:style-name="T1121">志</text:span><text:span text:style-name="T1122">│C120279***│ 2,000│58 <text:s text:c="3"/>│11</text:span><text:span text:style-name="T1123">萬</text:span><text:span text:style-name="T1124"><text:s text:c="2"/>│</text:span><text:span text:style-name="T1125">同上</text:span><text:span text:style-name="T1126"><text:s text:c="6"/>│</text:span></text:p>
      <text:p text:style-name="P1127">│ <text:s text:c="3"/>│ <text:s text:c="9"/>│ <text:s text:c="9"/>│ <text:s text:c="5"/>│ <text:s text:c="9"/>│ <text:s text:c="5"/>│ <text:s text:c="5"/>│6,000 │ <text:s text:c="9"/>│</text:p>
      <text:p text:style-name="P1128">├──┼─────┼─────┼───┼─────┼───┼───┼───┼─────┤</text:p>
      <text:p text:style-name="純文字"><text:span text:style-name="T1129">│155 │101/10/17 │A121646***│</text:span><text:span text:style-name="T1130">江</text:span><text:span text:style-name="T1131">○</text:span><text:span text:style-name="T1132">憲</text:span><text:span text:style-name="T1133">│C120611***│ 2,000│58 <text:s text:c="3"/>│11</text:span><text:span text:style-name="T1134">萬</text:span><text:span text:style-name="T1135"><text:s text:c="2"/>│</text:span><text:span text:style-name="T1136">同上</text:span><text:span text:style-name="T1137"><text:s text:c="6"/>│</text:span></text:p>
      <text:p text:style-name="P1138">│ <text:s text:c="3"/>│ <text:s text:c="9"/>│ <text:s text:c="9"/>│ <text:s text:c="5"/>│ <text:s text:c="9"/>│ <text:s text:c="5"/>│ <text:s text:c="5"/>│6,000 │ <text:s text:c="9"/>│</text:p>
      <text:p text:style-name="P1139">├──┼─────┼─────┼───┼─────┼───┼───┼───┼─────┤</text:p>
      <text:p text:style-name="純文字"><text:span text:style-name="T1140">│156 │101/09/07 │Q221663***│</text:span><text:span text:style-name="T1141">林</text:span><text:span text:style-name="T1142">○</text:span><text:span text:style-name="T1143">嫈</text:span><text:span text:style-name="T1144">│C221153***│ 1,000│58 <text:s text:c="3"/>│5</text:span><text:span text:style-name="T1145">萬</text:span><text:span text:style-name="T1146"><text:s text:c="3"/>│</text:span><text:span text:style-name="T1147">同上</text:span><text:span text:style-name="T1148"><text:s text:c="6"/>│</text:span></text:p>
      <text:p text:style-name="P1149">│ <text:s text:c="3"/>│ <text:s text:c="9"/>│ <text:s text:c="9"/>│ <text:s text:c="5"/>│ <text:s text:c="9"/>│ <text:s text:c="5"/>│ <text:s text:c="5"/>│8,000 │ <text:s text:c="9"/>│</text:p>
      <text:p text:style-name="P1150">├──┼─────┼─────┼───┼─────┼───┼───┼───┼─────┤</text:p>
      <text:p text:style-name="純文字"><text:span text:style-name="T1151">│157 │101/10/15 │F225079***│</text:span><text:span text:style-name="T1152">吳</text:span><text:span text:style-name="T1153">○</text:span><text:span text:style-name="T1154">明</text:span><text:span text:style-name="T1155">│D120247***│10,000│58 <text:s text:c="2"/></text:span><text:span text:style-name="T1156"><text:s/>│58</text:span><text:span text:style-name="T1157">萬</text:span><text:span text:style-name="T1158"><text:s text:c="2"/>│</text:span><text:span text:style-name="T1159">同上</text:span><text:span text:style-name="T1160"><text:s text:c="6"/>│</text:span></text:p>
      <text:p text:style-name="P1161">├──┼─────┼─────┼───┼─────┼───┼───┼───┼─────┤</text:p>
      <text:p text:style-name="純文字"><text:span text:style-name="T1162">│158 │101/10/26 │T122871***│</text:span><text:span text:style-name="T1163">郭</text:span><text:span text:style-name="T1164">○</text:span><text:span text:style-name="T1165">珍</text:span><text:span text:style-name="T1166">│D220436***│ 1,000│58 <text:s text:c="3"/>│5</text:span><text:span text:style-name="T1167">萬</text:span><text:span text:style-name="T1168"><text:s text:c="3"/>│</text:span><text:span text:style-name="T1169">同上</text:span><text:span text:style-name="T1170"><text:s text:c="6"/>│</text:span></text:p>
      <text:p text:style-name="P1171">│ <text:s text:c="3"/>│ <text:s text:c="9"/>│ <text:s text:c="9"/>│ <text:s text:c="5"/>│ <text:s text:c="9"/>│ <text:s text:c="5"/>│ <text:s text:c="5"/>│8,000 │ <text:s text:c="9"/>│</text:p>
      <text:p text:style-name="P1172">├──┼─────┼─────┼───┼─────┼───┼───┼───┼─────┤</text:p>
      <text:p text:style-name="P1173">│159 │101/10/26 │A121646***│同上<text:s text:c="2"/>│同上<text:s text:c="6"/>│ 5,000│58 <text:s text:c="3"/>│29萬<text:s text:c="2"/>│同上<text:s text:c="6"/>│</text:p>
      <text:p text:style-name="P1174">├──┼─────┼─────┼───┼─────┼───┼───┼───┼─────┤</text:p>
      <text:p text:style-name="P1175">│160 │101/12/18 │K222271***│同上<text:s text:c="2"/>│同上<text:s text:c="6"/>│ 2,000│58 <text:s text:c="3"/>│11萬<text:s text:c="2"/>│同上<text:s text:c="6"/>│</text:p>
      <text:p text:style-name="P1176">│ <text:s text:c="3"/>│ <text:s text:c="9"/>│ <text:s text:c="4"/><text:s text:c="5"/>│ <text:s text:c="5"/>│ <text:s text:c="9"/>│ <text:s text:c="5"/>│ <text:s text:c="5"/>│6,000 │ <text:s text:c="9"/>│</text:p>
      <text:p text:style-name="P1177">├──┼─────┼─────┼───┼─────┼───┼───┼───┼─────┤</text:p>
      <text:p text:style-name="純文字"><text:span text:style-name="T1178">│161 │101/10/09 │Q121367***│</text:span><text:span text:style-name="T1179">李</text:span><text:span text:style-name="T1180">○</text:span><text:span text:style-name="T1181">富</text:span><text:span text:style-name="T1182">│E121290***│ 2,000│58 <text:s text:c="3"/>│11</text:span><text:span text:style-name="T1183">萬</text:span><text:span text:style-name="T1184"><text:s text:c="2"/>│</text:span><text:span text:style-name="T1185">同上</text:span><text:span text:style-name="T1186"><text:s text:c="6"/>│</text:span></text:p>
      <text:p text:style-name="P1187">│ <text:s text:c="3"/>│ <text:s text:c="9"/>│ <text:s text:c="9"/>│ <text:s text:c="5"/>│ <text:s text:c="9"/>│ <text:s text:c="5"/>│ <text:s text:c="5"/>│6,000 │ <text:s text:c="9"/>│</text:p>
      <text:p text:style-name="P1188">├──┼─────┼─────┼───┼─────┼───┼───┼───┼─────┤</text:p>
      <text:p text:style-name="純文字"><text:span text:style-name="T1189">│162 │101/10/26 │H121592***│</text:span><text:span text:style-name="T1190">黃</text:span><text:span text:style-name="T1191">○</text:span><text:span text:style-name="T1192">洲</text:span><text:span text:style-name="T1193">│E121560***│ 5,000│58 <text:s text:c="3"/>│29</text:span><text:span text:style-name="T1194">萬</text:span><text:span text:style-name="T1195"><text:s text:c="2"/>│</text:span><text:span text:style-name="T1196">同上</text:span><text:span text:style-name="T1197"><text:s text:c="6"/>│</text:span></text:p>
      <text:p text:style-name="P1198">├──┼─────┼─────┼───┼─────┼───┼───┼───┼─────┤</text:p>
      <text:p text:style-name="純文字"><text:span text:style-name="T1199">│163 │101/10/15 │F225079***│</text:span><text:span text:style-name="T1200">黃</text:span><text:span text:style-name="T1201">○</text:span><text:span text:style-name="T1202">醇</text:span><text:span text:style-name="T1203">│E122324***│ 5,000│58 <text:s text:c="3"/>│29</text:span><text:span text:style-name="T1204">萬</text:span><text:span text:style-name="T1205"><text:s text:c="2"/>│</text:span><text:span text:style-name="T1206">同上</text:span><text:span text:style-name="T1207"><text:s text:c="6"/>│</text:span></text:p>
      <text:p text:style-name="P1208">├──┼─────┼─────┼───┼─────┼───┼───┼───┼─────┤</text:p>
      <text:p text:style-name="純文字"><text:span text:style-name="T1209">│164 │101/09/24 │Q121367***│</text:span><text:span text:style-name="T1210">許</text:span><text:span text:style-name="T1211">○</text:span><text:span text:style-name="T1212">財</text:span><text:span text:style-name="T1213">│F100695***│ 1,000│58 <text:s text:c="3"/>│5</text:span><text:span text:style-name="T1214">萬</text:span><text:span text:style-name="T1215"><text:s text:c="3"/>│</text:span><text:span text:style-name="T1216">同上</text:span><text:span text:style-name="T1217"><text:s text:c="6"/>│</text:span></text:p>
      <text:p text:style-name="P1218">│ <text:s text:c="3"/>│ <text:s text:c="9"/>│ <text:s text:c="9"/>│ <text:s text:c="5"/>│ <text:s text:c="9"/>│ <text:s text:c="5"/>│ <text:s text:c="5"/>│8,000 │ <text:s text:c="9"/>│</text:p>
      <text:p text:style-name="P1219">├──┼─────┼─────┼───┼─────┼───┼───┼───┼─────┤</text:p>
      <text:p text:style-name="純文字"><text:span text:style-name="T1220">│165 │101/10/23 │F225079***│</text:span><text:span text:style-name="T1221">王</text:span><text:span text:style-name="T1222">○</text:span><text:span text:style-name="T1223">鍊</text:span><text:span text:style-name="T1224">│F100</text:span><text:span text:style-name="T1225">793***│ 4,000│58 <text:s text:c="3"/>│23</text:span><text:span text:style-name="T1226">萬</text:span><text:span text:style-name="T1227"><text:s text:c="2"/>│</text:span><text:span text:style-name="T1228">同上</text:span><text:span text:style-name="T1229"><text:s text:c="6"/>│</text:span></text:p>
      <text:p text:style-name="P1230">│ <text:s text:c="3"/>│ <text:s text:c="9"/>│ <text:s text:c="9"/>│ <text:s text:c="5"/>│ <text:s text:c="9"/>│ <text:s text:c="5"/>│ <text:s text:c="5"/>│2,000 │ <text:s text:c="9"/>│</text:p>
      <text:p text:style-name="P1231">├──┼─────┼─────┼───┼─────┼───┼───┼───┼─────┤</text:p>
      <text:p text:style-name="純文字"><text:span text:style-name="T1232">│166 │101/08/27 │O200144***│</text:span><text:span text:style-name="T1233">鄭</text:span><text:span text:style-name="T1234">○</text:span><text:span text:style-name="T1235">丰</text:span><text:span text:style-name="T1236">│F101293***│10,000│58 <text:s text:c="3"/>│58</text:span><text:span text:style-name="T1237">萬</text:span><text:span text:style-name="T1238"><text:s text:c="2"/>│</text:span><text:span text:style-name="T1239">同上</text:span><text:span text:style-name="T1240"><text:s text:c="6"/>│</text:span></text:p>
      <text:p text:style-name="P1241">├──┼─────┼─────┼───┼─────┼───┼───┼───┼─────┤</text:p>
      <text:p text:style-name="P1242">│167 │101/09/03 │C221121***│同上<text:s text:c="2"/>│同上<text:s text:c="6"/>│ 5,000│58 <text:s text:c="3"/>│29萬<text:s text:c="2"/>│同上<text:s text:c="6"/>│</text:p>
      <text:p text:style-name="P1243">├──┼─────┼─────┼───┼─────┼───┼───┼───┼─────┤</text:p>
      <text:p text:style-name="P1244">│168 │101/10/17 │F225079***│同上<text:s text:c="2"/>│同上<text:s text:c="6"/>│ 5,000│58 <text:s text:c="3"/>│29萬<text:s text:c="2"/>│同上<text:s text:c="6"/>│</text:p>
      <text:p text:style-name="P1245">├──┼─────┼─────┼───┼─────┼───┼───┼───┼─────┤</text:p>
      <text:p text:style-name="純文字"><text:span text:style-name="T1246">│169 │101/09/06 │Q221663***│</text:span><text:span text:style-name="T1247">李</text:span><text:span text:style-name="T1248">○</text:span><text:span text:style-name="T1249">宏</text:span><text:span text:style-name="T1250">│F124077***│ 1,000│58 <text:s text:c="3"/>│5</text:span><text:span text:style-name="T1251">萬</text:span><text:span text:style-name="T1252"><text:s text:c="3"/>│</text:span><text:span text:style-name="T1253">同上</text:span><text:span text:style-name="T1254"><text:s text:c="6"/>│</text:span></text:p>
      <text:p text:style-name="P1255">│ <text:s text:c="3"/>│ <text:s text:c="9"/>│ <text:s text:c="9"/>│ <text:s text:c="5"/>│ <text:s text:c="9"/>│ <text:s text:c="5"/>│ <text:s text:c="5"/>│8,000 │ <text:s text:c="9"/>│</text:p>
      <text:p text:style-name="P1256">├──┼─────┼─────┼───┼─────┼───┼───┼───┼─────┤</text:p>
      <text:p text:style-name="P1257">│170 │101/10/17 │F225079***│鄭○中│F125011***│ 1,000│58 <text:s text:c="3"/>│5萬<text:s text:c="3"/>│同上<text:s text:c="6"/>│</text:p>
      <text:p text:style-name="P1258">│ <text:s text:c="3"/>│ <text:s text:c="9"/>│ <text:s text:c="9"/>│ <text:s text:c="5"/>│ <text:s text:c="9"/>│ <text:s text:c="5"/>│ <text:s text:c="5"/>│8,000 │ <text:s text:c="9"/>│</text:p>
      <text:p text:style-name="P1259">├──┼─────┼─────┼───┼─────┼───┼───┼───┼─────┤</text:p>
      <text:p text:style-name="P1260">│171 │101/10/31 │D120102***│曾○育│F125158***│ 2,000│58 <text:s text:c="3"/>│11萬<text:s text:c="2"/>│同上<text:s text:c="6"/>│</text:p>
      <text:p text:style-name="P1261">│ <text:s text:c="3"/>│ <text:s text:c="9"/>│ <text:s text:c="9"/>│ <text:s text:c="5"/>│ <text:s text:c="6"/><text:s text:c="3"/>│ <text:s text:c="5"/>│ <text:s text:c="5"/>│6,000 │ <text:s text:c="9"/>│</text:p>
      <text:p text:style-name="P1262">├──┼─────┼─────┼───┼─────┼───┼───┼───┼─────┤</text:p>
      <text:p text:style-name="P1263">│172 │101/10/15 │F225079***│洪○滿│F200157***│10,000│58 <text:s text:c="3"/>│58萬<text:s text:c="2"/>│同上<text:s text:c="6"/>│</text:p>
      <text:p text:style-name="P1264">├──┼─────┼─────┼───┼─────┼───┼───┼───┼─────┤</text:p>
      <text:p text:style-name="P1265">│173 │101/09/27 │H121410***│貝○○│F201823***│ 5,000│58 <text:s text:c="3"/>│29萬<text:s text:c="2"/>│同上<text:s text:c="6"/>│</text:p>
      <text:p text:style-name="P1266">│ <text:s text:c="3"/>│ <text:s text:c="9"/>│ <text:s text:c="9"/>│花<text:s text:c="4"/>│ <text:s text:c="9"/>│ <text:s text:c="5"/>│ <text:s text:c="5"/>│ <text:s text:c="5"/>│ <text:s text:c="9"/>│</text:p>
      <text:p text:style-name="P1267">├──┼─────┼─────┼───┼─────┼───┼───┼───┼─────┤</text:p>
      <text:p text:style-name="純文字"><text:span text:style-name="T1268">│174 │101/09/13 │E121343***│</text:span><text:span text:style-name="T1269">賴</text:span><text:span text:style-name="T1270">○</text:span><text:span text:style-name="T1271">萍</text:span><text:span text:style-name="T1272">│F221077***│ 1,000│58 <text:s text:c="3"/>│5<text:s/></text:span><text:span text:style-name="T1273">萬</text:span><text:span text:style-name="T1274"><text:s text:c="2"/>│</text:span><text:span text:style-name="T1275">同上</text:span><text:span text:style-name="T1276"><text:s text:c="6"/>│</text:span></text:p>
      <text:soft-page-break/>
      <text:p text:style-name="P1277">│ <text:s text:c="3"/>│ <text:s text:c="9"/>│ <text:s text:c="9"/>│ <text:s text:c="5"/>│ <text:s text:c="7"/><text:s text:c="2"/>│ <text:s text:c="5"/>│ <text:s text:c="5"/>│8,000 │ <text:s text:c="9"/>│</text:p>
      <text:p text:style-name="P1278">├──┼─────┼─────┼───┼─────┼───┼───┼───┼─────┤</text:p>
      <text:p text:style-name="純文字"><text:span text:style-name="T1279">│175 │101/09/24 │Q121367***│</text:span><text:span text:style-name="T1280">楊</text:span><text:span text:style-name="T1281">○</text:span><text:span text:style-name="T1282">霞</text:span><text:span text:style-name="T1283">│F222904***│ 5,000│58 <text:s text:c="3"/>│29</text:span><text:span text:style-name="T1284">萬</text:span><text:span text:style-name="T1285"><text:s text:c="2"/>│</text:span><text:span text:style-name="T1286">同上</text:span><text:span text:style-name="T1287"><text:s text:c="6"/>│</text:span></text:p>
      <text:p text:style-name="P1288">├──┼─────┼─────┼───┼─────┼───┼───┼───┼─────┤</text:p>
      <text:p text:style-name="純文字"><text:span text:style-name="T1289">│176 │101/10/25 │R223326***│</text:span><text:span text:style-name="T1290">曾</text:span><text:span text:style-name="T1291">○</text:span><text:span text:style-name="T1292">君</text:span><text:span text:style-name="T1293">│F223546***│ 2,000│58 <text:s text:c="3"/>│</text:span><text:span text:style-name="T1294">11</text:span><text:span text:style-name="T1295">萬</text:span><text:span text:style-name="T1296"><text:s text:c="2"/>│</text:span><text:span text:style-name="T1297">同上</text:span><text:span text:style-name="T1298"><text:s text:c="6"/>│</text:span></text:p>
      <text:p text:style-name="P1299">│ <text:s text:c="3"/>│ <text:s text:c="9"/>│ <text:s text:c="9"/>│ <text:s text:c="5"/>│ <text:s text:c="9"/>│ <text:s text:c="5"/>│ <text:s text:c="5"/>│6,000 │ <text:s text:c="9"/>│</text:p>
      <text:p text:style-name="P1300">├──┼─────┼─────┼───┼─────┼───┼───┼───┼─────┤</text:p>
      <text:p text:style-name="純文字"><text:span text:style-name="T1301">│177 │101/10/26 │H121410***│</text:span><text:span text:style-name="T1302">蔣</text:span><text:span text:style-name="T1303">○</text:span><text:span text:style-name="T1304">玲</text:span><text:span text:style-name="T1305">│F225790***│ 1,000│58 <text:s text:c="3"/>│5<text:s/></text:span><text:span text:style-name="T1306">萬</text:span><text:span text:style-name="T1307"><text:s text:c="2"/>│</text:span><text:span text:style-name="T1308">同上</text:span><text:span text:style-name="T1309"><text:s text:c="6"/>│</text:span></text:p>
      <text:p text:style-name="P1310">│ <text:s text:c="3"/>│ <text:s text:c="9"/>│ <text:s text:c="9"/>│ <text:s text:c="5"/>│ <text:s text:c="7"/><text:s text:c="2"/>│ <text:s text:c="5"/>│ <text:s text:c="5"/>│8,000 │ <text:s text:c="9"/>│</text:p>
      <text:p text:style-name="P1311">├──┼─────┼─────┼───┼─────┼───┼───┼───┼─────┤</text:p>
      <text:p text:style-name="純文字"><text:span text:style-name="T1312">│178 │101/10/01 │F127259***│</text:span><text:span text:style-name="T1313">陳</text:span><text:span text:style-name="T1314">○</text:span><text:span text:style-name="T1315">妏</text:span><text:span text:style-name="T1316">│F226826***│ 1,000│58 <text:s text:c="3"/>│5<text:s/></text:span><text:span text:style-name="T1317">萬</text:span><text:span text:style-name="T1318"><text:s text:c="2"/>│</text:span><text:span text:style-name="T1319">同上</text:span><text:span text:style-name="T1320"><text:s text:c="6"/>│</text:span></text:p>
      <text:p text:style-name="P1321">│ <text:s text:c="3"/>│ <text:s text:c="9"/>│ <text:s text:c="9"/>│ <text:s text:c="5"/>│ <text:s text:c="9"/>│ <text:s text:c="5"/>│ <text:s text:c="5"/>│8,000 │ <text:s text:c="9"/>│</text:p>
      <text:p text:style-name="P1322">├──┼─────┼─────┼───┼─────┼───┼───┼───┼─────┤</text:p>
      <text:p text:style-name="純文字"><text:span text:style-name="T1323">│179 │101/10/26 │H121534***│</text:span><text:span text:style-name="T1324">蔣</text:span><text:span text:style-name="T1325">○</text:span><text:span text:style-name="T1326">婷</text:span><text:span text:style-name="T1327">│F227313***│ 1,000│58 <text:s text:c="3"/>│5<text:s/></text:span><text:span text:style-name="T1328">萬</text:span><text:span text:style-name="T1329"><text:s text:c="2"/>│ <text:s text:c="9"/>│</text:span></text:p>
      <text:p text:style-name="P1330">│ <text:s text:c="3"/>│ <text:s text:c="9"/>│ <text:s text:c="9"/>│ <text:s text:c="5"/>│ <text:s text:c="9"/>│ <text:s text:c="5"/>│ <text:s text:c="5"/>│8,000 │ <text:s text:c="9"/>│</text:p>
      <text:p text:style-name="P1331">├──┼─────┼─────┼───┼─────┼───┼───┼───┼─────┤</text:p>
      <text:p text:style-name="純文字"><text:span text:style-name="T1332">│180 │101/09/12 │T222488***│</text:span><text:span text:style-name="T1333">官</text:span><text:span text:style-name="T1334">○</text:span><text:span text:style-name="T1335">銘</text:span><text:span text:style-name="T1336">│G10</text:span><text:span text:style-name="T1337">1813***│ 1,000│58 <text:s text:c="3"/>│5<text:s/></text:span><text:span text:style-name="T1338">萬</text:span><text:span text:style-name="T1339"><text:s text:c="2"/>│</text:span><text:span text:style-name="T1340">同上</text:span><text:span text:style-name="T1341"><text:s text:c="6"/>│</text:span></text:p>
      <text:p text:style-name="P1342">│ <text:s text:c="3"/>│ <text:s text:c="9"/>│ <text:s text:c="9"/>│ <text:s text:c="5"/>│ <text:s text:c="9"/>│ <text:s text:c="5"/>│ <text:s text:c="5"/>│8,000 │ <text:s text:c="9"/>│</text:p>
      <text:p text:style-name="P1343">├──┼─────┼─────┼───┼─────┼───┼───┼───┼─────┤</text:p>
      <text:p text:style-name="純文字"><text:span text:style-name="T1344">│181 │101/10/22 │A121646***│</text:span><text:span text:style-name="T1345">陳</text:span><text:span text:style-name="T1346">○</text:span><text:span text:style-name="T1347">香</text:span><text:span text:style-name="T1348">│G201095***│ 5,000│58 <text:s text:c="3"/>│29</text:span><text:span text:style-name="T1349">萬</text:span><text:span text:style-name="T1350"><text:s text:c="2"/>│</text:span><text:span text:style-name="T1351">同上</text:span><text:span text:style-name="T1352"><text:s text:c="6"/>│</text:span></text:p>
      <text:p text:style-name="P1353">├──┼─────┼─────┼───┼─────┼───┼───┼───┼─────┤</text:p>
      <text:p text:style-name="純文字"><text:span text:style-name="T1354">│182 │101/10/08 │T222488***│</text:span><text:span text:style-name="T1355">黃</text:span><text:span text:style-name="T1356">○</text:span><text:span text:style-name="T1357">珍</text:span><text:span text:style-name="T1358">│G220846***│ 1,000│58 <text:s text:c="3"/>│5<text:s/></text:span><text:span text:style-name="T1359">萬</text:span><text:span text:style-name="T1360"><text:s text:c="2"/>│</text:span><text:span text:style-name="T1361">同上</text:span><text:span text:style-name="T1362"><text:s text:c="6"/>│</text:span></text:p>
      <text:p text:style-name="P1363">│ <text:s text:c="3"/>│ <text:s text:c="9"/>│ <text:s text:c="9"/>│ <text:s text:c="5"/>│ <text:s text:c="9"/>│ <text:s text:c="5"/>│ <text:s text:c="5"/>│8,000 │ <text:s text:c="9"/>│</text:p>
      <text:p text:style-name="P1364">├──┼─────┼─────┼───┼─────┼───┼───┼───┼─────┤</text:p>
      <text:p text:style-name="純文字"><text:span text:style-name="T1365">│183 │101/09/2</text:span><text:span text:style-name="T1366">7 │H121410***│</text:span><text:span text:style-name="T1367">呂</text:span><text:span text:style-name="T1368">○</text:span><text:span text:style-name="T1369">溪</text:span><text:span text:style-name="T1370">│H121273***│ 5,000│58 <text:s text:c="3"/>│29</text:span><text:span text:style-name="T1371">萬</text:span><text:span text:style-name="T1372"><text:s text:c="2"/>│</text:span><text:span text:style-name="T1373">同上</text:span><text:span text:style-name="T1374"><text:s text:c="6"/>│</text:span></text:p>
      <text:p text:style-name="P1375">├──┼─────┼─────┼───┼─────┼───┼───┼───┼─────┤</text:p>
      <text:p text:style-name="純文字"><text:span text:style-name="T1376">│184 │101/09/19 │K100142***│</text:span><text:span text:style-name="T1377">黃</text:span><text:span text:style-name="T1378">○</text:span><text:span text:style-name="T1379">龍</text:span><text:span text:style-name="T1380">│H121592***│ 5,000│58 <text:s text:c="3"/>│29</text:span><text:span text:style-name="T1381">萬</text:span><text:span text:style-name="T1382"><text:s text:c="2"/>│</text:span><text:span text:style-name="T1383">同上</text:span><text:span text:style-name="T1384"><text:s text:c="6"/>│</text:span></text:p>
      <text:p text:style-name="P1385">├──┼─────┼─────┼───┼─────┼───┼───┼───┼─────┤</text:p>
      <text:p text:style-name="純文字"><text:span text:style-name="T1386">│185 │101/08/28 │F127713***│</text:span><text:span text:style-name="T1387">王</text:span><text:span text:style-name="T1388">○</text:span><text:span text:style-name="T1389">南</text:span><text:span text:style-name="T1390">│H1</text:span><text:span text:style-name="T1391">21653***│10,000│58 <text:s text:c="3"/>│58</text:span><text:span text:style-name="T1392">萬</text:span><text:span text:style-name="T1393"><text:s text:c="2"/>│</text:span><text:span text:style-name="T1394">同上</text:span><text:span text:style-name="T1395"><text:s text:c="6"/>│</text:span></text:p>
      <text:p text:style-name="P1396">├──┼─────┼─────┼───┼─────┼───┼───┼───┼─────┤</text:p>
      <text:p text:style-name="純文字"><text:span text:style-name="T1397">│186 │101/10/17 │A121646***│</text:span><text:span text:style-name="T1398">徐</text:span><text:span text:style-name="T1399">○</text:span><text:span text:style-name="T1400">彤</text:span><text:span text:style-name="T1401">│H122881***│ 2,000│58 <text:s text:c="3"/>│11</text:span><text:span text:style-name="T1402">萬</text:span><text:span text:style-name="T1403"><text:s text:c="2"/>│</text:span><text:span text:style-name="T1404">同上</text:span><text:span text:style-name="T1405"><text:s text:c="6"/>│</text:span></text:p>
      <text:p text:style-name="P1406">│ <text:s text:c="3"/>│ <text:s text:c="9"/>│ <text:s text:c="9"/>│ <text:s text:c="5"/>│ <text:s text:c="9"/>│ <text:s text:c="5"/>│ <text:s text:c="5"/>│6,000 │ <text:s text:c="9"/>│</text:p>
      <text:p text:style-name="P1407">├──┼─────┼─────┼───┼─────┼───┼───┼───┼─────┤</text:p>
      <text:p text:style-name="純文字"><text:span text:style-name="T1408">│187 │101/09/10 │T222488***│</text:span><text:span text:style-name="T1409">劉</text:span><text:span text:style-name="T1410">○</text:span><text:span text:style-name="T1411">興</text:span><text:span text:style-name="T1412">│H123508***│10,000│58 <text:s text:c="3"/>│58</text:span><text:span text:style-name="T1413">萬</text:span><text:span text:style-name="T1414"><text:s text:c="2"/>│</text:span><text:span text:style-name="T1415">同上</text:span><text:span text:style-name="T1416"><text:s text:c="6"/>│</text:span></text:p>
      <text:p text:style-name="P1417">├──┼─────┼─────┼───┼─────┼───┼───┼───┼─────┤</text:p>
      <text:p text:style-name="純文字"><text:span text:style-name="T1418">│188 │101/08/22 │O200144***│</text:span><text:span text:style-name="T1419">何</text:span><text:span text:style-name="T1420">○</text:span><text:span text:style-name="T1421">如</text:span><text:span text:style-name="T1422">│H220210***│ 5,000│58 <text:s text:c="3"/>│29</text:span><text:span text:style-name="T1423">萬</text:span><text:span text:style-name="T1424"><text:s text:c="2"/>│</text:span><text:span text:style-name="T1425">同上</text:span><text:span text:style-name="T1426"><text:s text:c="6"/>│</text:span></text:p>
      <text:p text:style-name="P1427">├──┼─────┼─────┼───┼─────┼───┼───┼───┼─────┤</text:p>
      <text:p text:style-name="純文字"><text:span text:style-name="T1428">│189 │101/10/19 │F100695***│</text:span><text:span text:style-name="T1429">簡</text:span><text:span text:style-name="T1430">○</text:span><text:span text:style-name="T1431">│H220310***│ 1,000│58 <text:s text:c="3"/>│5<text:s/></text:span><text:span text:style-name="T1432">萬</text:span><text:span text:style-name="T1433"><text:s text:c="2"/>│</text:span><text:span text:style-name="T1434">同上</text:span><text:span text:style-name="T1435"><text:s text:c="6"/>│</text:span></text:p>
      <text:p text:style-name="P1436">│ <text:s text:c="3"/>│ <text:s text:c="9"/>│ <text:s text:c="9"/>│ <text:s text:c="5"/>│ <text:s text:c="9"/>│ <text:s text:c="5"/>│ <text:s text:c="5"/>│8,000 │ <text:s text:c="9"/>│</text:p>
      <text:p text:style-name="P1437">├──┼─────┼─────┼───┼─────┼───┼───┼───┼─────┤</text:p>
      <text:p text:style-name="純文字"><text:span text:style-name="T1438">│190 │101/08/3</text:span><text:span text:style-name="T1439">0 │F127713***│</text:span><text:span text:style-name="T1440">林</text:span><text:span text:style-name="T1441">○</text:span><text:span text:style-name="T1442">星</text:span><text:span text:style-name="T1443">│J101771***│15,000│58 <text:s text:c="3"/>│87</text:span><text:span text:style-name="T1444">萬</text:span><text:span text:style-name="T1445"><text:s text:c="2"/>│</text:span><text:span text:style-name="T1446">同上</text:span><text:span text:style-name="T1447"><text:s text:c="6"/>│</text:span></text:p>
      <text:p text:style-name="P1448">├──┼─────┼─────┼───┼─────┼───┼───┼───┼─────┤</text:p>
      <text:p text:style-name="純文字"><text:span text:style-name="T1449">│191 │101/08/31 │F127713***│</text:span><text:span text:style-name="T1450">林</text:span><text:span text:style-name="T1451">○</text:span><text:span text:style-name="T1452">昶</text:span><text:span text:style-name="T1453">│J120298***│ 1,000│58 <text:s text:c="3"/>│5<text:s/></text:span><text:span text:style-name="T1454">萬</text:span><text:span text:style-name="T1455"><text:s text:c="2"/>│</text:span><text:span text:style-name="T1456">同上</text:span><text:span text:style-name="T1457"><text:s text:c="6"/>│</text:span></text:p>
      <text:p text:style-name="P1458">│ <text:s text:c="3"/>│ <text:s text:c="9"/>│ <text:s text:c="9"/>│ <text:s text:c="5"/>│ <text:s text:c="9"/>│ <text:s text:c="5"/>│ <text:s text:c="5"/>│8,000 │ <text:s text:c="9"/>│</text:p>
      <text:p text:style-name="P1459">├──┼─────┼─────┼───┼─────┼───┼───┼───┼─────┤</text:p>
      <text:p text:style-name="純文字"><text:span text:style-name="T1460">│192 │101/10/19 │A121646***│</text:span><text:span text:style-name="T1461">周</text:span><text:span text:style-name="T1462">○</text:span><text:span text:style-name="T1463">翔</text:span><text:span text:style-name="T1464">│J121012***│ 1,000│58 <text:s text:c="3"/>│5<text:s/></text:span><text:span text:style-name="T1465">萬</text:span><text:span text:style-name="T1466"><text:s text:c="2"/>│</text:span><text:span text:style-name="T1467">同上</text:span><text:span text:style-name="T1468"><text:s text:c="6"/>│</text:span></text:p>
      <text:p text:style-name="P1469">│ <text:s text:c="3"/>│ <text:s text:c="9"/>│ <text:s text:c="9"/>│ <text:s text:c="5"/>│ <text:s text:c="9"/>│ <text:s text:c="5"/>│ <text:s text:c="5"/>│8,000 │ <text:s text:c="9"/>│</text:p>
      <text:p text:style-name="P1470">├──┼─────┼─────┼───┼─────┼───┼───┼───┼─────┤</text:p>
      <text:p text:style-name="純文字"><text:span text:style-name="T1471">│193<text:s/></text:span><text:span text:style-name="T1472">│101/07/25 │N221411***│</text:span><text:span text:style-name="T1473">賴</text:span><text:span text:style-name="T1474">○</text:span><text:span text:style-name="T1475">煥</text:span><text:span text:style-name="T1476">│J121306***│ 1,000│58 <text:s text:c="3"/>│5<text:s/></text:span><text:span text:style-name="T1477">萬</text:span><text:span text:style-name="T1478"><text:s text:c="2"/>│</text:span><text:span text:style-name="T1479">同上</text:span><text:span text:style-name="T1480"><text:s text:c="6"/>│</text:span></text:p>
      <text:p text:style-name="P1481">│ <text:s text:c="3"/>│ <text:s text:c="9"/>│ <text:s text:c="9"/>│ <text:s text:c="5"/>│ <text:s text:c="9"/>│ <text:s text:c="5"/>│ <text:s text:c="5"/>│8,000 │ <text:s text:c="9"/>│</text:p>
      <text:p text:style-name="P1482">├──┼─────┼─────┼───┼─────┼───┼───┼───┼─────┤</text:p>
      <text:p text:style-name="純文字"><text:span text:style-name="T1483">│194 │101/09/05 │Q221663***│</text:span><text:span text:style-name="T1484">王</text:span><text:span text:style-name="T1485">○</text:span><text:span text:style-name="T1486">玉</text:span><text:span text:style-name="T1487">│J220451***│ 8,000│58 <text:s text:c="3"/>│46</text:span><text:span text:style-name="T1488">萬</text:span><text:span text:style-name="T1489"><text:s text:c="2"/>│</text:span><text:span text:style-name="T1490">同</text:span><text:span text:style-name="T1491">上</text:span><text:span text:style-name="T1492"><text:s text:c="6"/>│</text:span></text:p>
      <text:p text:style-name="P1493">│ <text:s text:c="3"/>│ <text:s text:c="9"/>│ <text:s text:c="9"/>│ <text:s text:c="5"/>│ <text:s text:c="9"/>│ <text:s text:c="5"/>│ <text:s text:c="5"/>│4,000 │ <text:s text:c="9"/>│</text:p>
      <text:p text:style-name="P1494">├──┼─────┼─────┼───┼─────┼───┼───┼───┼─────┤</text:p>
      <text:p text:style-name="P1495">│195 │101/09/13 │E121343***│同上<text:s text:c="2"/>│同上<text:s text:c="6"/>│ 2,000│58 <text:s text:c="3"/>│11萬<text:s text:c="2"/>│同上<text:s text:c="6"/>│</text:p>
      <text:soft-page-break/>
      <text:p text:style-name="P1496">│ <text:s text:c="3"/>│ <text:s text:c="9"/>│ <text:s text:c="9"/>│ <text:s text:c="5"/>│ <text:s text:c="9"/>│ <text:s text:c="4"/><text:s/>│ <text:s text:c="5"/>│6,000 │ <text:s text:c="9"/>│</text:p>
      <text:p text:style-name="P1497">├──┼─────┼─────┼───┼─────┼───┼───┼───┼─────┤</text:p>
      <text:p text:style-name="P1498">│196 │101/09/20 │Q121367***│同上<text:s text:c="2"/>│同上<text:s text:c="6"/>│ 5,000│58 <text:s text:c="3"/>│29萬<text:s text:c="2"/>│同上<text:s text:c="6"/>│</text:p>
      <text:p text:style-name="P1499">├──┼─────┼─────┼───┼─────┼───┼───┼───┼─────┤</text:p>
      <text:p text:style-name="P1500">│197 │101/10/09 │F127259***│同上<text:s text:c="2"/>│同上<text:s text:c="6"/>│ 5,000│58 <text:s text:c="3"/>│29萬<text:s text:c="2"/>│同上<text:s text:c="2"/><text:s text:c="4"/>│</text:p>
      <text:p text:style-name="P1501">├──┼─────┼─────┼───┼─────┼───┼───┼───┼─────┤</text:p>
      <text:p text:style-name="純文字"><text:span text:style-name="T1502">│198 │101/07/27 │N221411***│</text:span><text:span text:style-name="T1503">李</text:span><text:span text:style-name="T1504">○</text:span><text:span text:style-name="T1505">秀</text:span><text:span text:style-name="T1506">│K101675***│ 5,000│58 <text:s text:c="3"/>│29</text:span><text:span text:style-name="T1507">萬</text:span><text:span text:style-name="T1508"><text:s text:c="2"/>│</text:span><text:span text:style-name="T1509">同上</text:span><text:span text:style-name="T1510"><text:s text:c="6"/>│</text:span></text:p>
      <text:p text:style-name="P1511">├──┼─────┼─────┼───┼─────┼───┼───┼───┼─────┤</text:p>
      <text:p text:style-name="純文字"><text:span text:style-name="T1512">│199 │101/10/22 │A121646***│</text:span><text:span text:style-name="T1513">紀</text:span><text:span text:style-name="T1514">○</text:span><text:span text:style-name="T1515">柳</text:span><text:span text:style-name="T1516">│L102803***│ 5,000│58 <text:s text:c="3"/>│29</text:span><text:span text:style-name="T1517">萬</text:span><text:span text:style-name="T1518"><text:s text:c="2"/>│</text:span><text:span text:style-name="T1519">同上</text:span><text:span text:style-name="T1520"><text:s text:c="6"/>│</text:span></text:p>
      <text:p text:style-name="P1521">├──┼─────┼─────┼───┼─────┼───┼───┼───┼─────┤</text:p>
      <text:p text:style-name="純文字"><text:span text:style-name="T1522">│200 │101/10/05 │F127259***│</text:span><text:span text:style-name="T1523">林</text:span><text:span text:style-name="T1524">○</text:span><text:span text:style-name="T1525">惠</text:span><text:span text:style-name="T1526">│L221160***│10,000│58 <text:s text:c="3"/>│58</text:span><text:span text:style-name="T1527">萬</text:span><text:span text:style-name="T1528"><text:s text:c="2"/>│</text:span><text:span text:style-name="T1529">同上</text:span><text:span text:style-name="T1530"><text:s text:c="6"/>│</text:span></text:p>
      <text:p text:style-name="P1531">├──┼─────┼─────┼───┼─────┼───┼───┼───┼─────┤</text:p>
      <text:p text:style-name="純文字"><text:span text:style-name="T1532">│201 │101/09/28 │H121410***│</text:span><text:span text:style-name="T1533">林</text:span><text:span text:style-name="T1534">○</text:span><text:span text:style-name="T1535">敬</text:span><text:span text:style-name="T1536">│M120198***│ 5,000│58 <text:s text:c="3"/>│29</text:span><text:span text:style-name="T1537">萬</text:span><text:span text:style-name="T1538"><text:s text:c="2"/>│</text:span><text:span text:style-name="T1539">同上</text:span><text:span text:style-name="T1540"><text:s text:c="6"/>│</text:span></text:p>
      <text:p text:style-name="P1541">├──┼─────┼─────┼───┼─────┼───┼───┼───┼─────┤</text:p>
      <text:p text:style-name="純文字"><text:span text:style-name="T1542">│202 │101/09/05 │Q221663***│</text:span><text:span text:style-name="T1543">戴</text:span><text:span text:style-name="T1544">○</text:span><text:span text:style-name="T1545">明</text:span><text:span text:style-name="T1546">│M220263***│ 2,000│58 <text:s text:c="3"/>│11</text:span><text:span text:style-name="T1547">萬</text:span><text:span text:style-name="T1548"><text:s text:c="2"/>│</text:span><text:span text:style-name="T1549">同上</text:span><text:span text:style-name="T1550"><text:s text:c="6"/>│</text:span></text:p>
      <text:p text:style-name="P1551">│ <text:s text:c="3"/>│ <text:s text:c="9"/>│ <text:s text:c="9"/>│ <text:s text:c="5"/>│ <text:s text:c="9"/>│ <text:s text:c="5"/>│ <text:s text:c="5"/>│6,000 │ <text:s text:c="9"/>│</text:p>
      <text:p text:style-name="P1552">├──┼─────┼─────┼───┼─────┼───┼───┼───┼─────┤</text:p>
      <text:p text:style-name="純文字"><text:span text:style-name="T1553">│203 │101/09/28 │D120879***│</text:span><text:span text:style-name="T1554">陳</text:span><text:span text:style-name="T1555">○</text:span><text:span text:style-name="T1556">成</text:span><text:span text:style-name="T1557">│N121120***│ 5,00</text:span><text:span text:style-name="T1558">0│58 <text:s text:c="3"/>│29</text:span><text:span text:style-name="T1559">萬</text:span><text:span text:style-name="T1560"><text:s text:c="2"/>│</text:span><text:span text:style-name="T1561">同上</text:span><text:span text:style-name="T1562"><text:s text:c="6"/>│</text:span></text:p>
      <text:p text:style-name="P1563">├──┼─────┼─────┼───┼─────┼───┼───┼───┼─────┤</text:p>
      <text:p text:style-name="純文字"><text:span text:style-name="T1564">│204 │101/10/11 │F127259***│</text:span><text:span text:style-name="T1565">黃</text:span><text:span text:style-name="T1566">○</text:span><text:span text:style-name="T1567">權</text:span><text:span text:style-name="T1568">│P120530***│ 5,000│58 <text:s text:c="3"/>│29</text:span><text:span text:style-name="T1569">萬</text:span><text:span text:style-name="T1570"><text:s text:c="2"/>│</text:span><text:span text:style-name="T1571">同上</text:span><text:span text:style-name="T1572"><text:s text:c="6"/>│</text:span></text:p>
      <text:p text:style-name="P1573">├──┼─────┼─────┼───┼─────┼───┼───┼───┼─────┤</text:p>
      <text:p text:style-name="純文字"><text:span text:style-name="T1574">│205 │101/10/01 │F127259***│</text:span><text:span text:style-name="T1575">陳</text:span><text:span text:style-name="T1576">○</text:span><text:span text:style-name="T1577">蘋</text:span><text:span text:style-name="T1578">│R200005***│10,000│58 <text:s text:c="3"/>│58</text:span><text:span text:style-name="T1579">萬</text:span><text:span text:style-name="T1580"><text:s text:c="2"/>│</text:span><text:span text:style-name="T1581">同上</text:span><text:span text:style-name="T1582"><text:s/></text:span><text:span text:style-name="T1583"><text:s text:c="5"/>│</text:span></text:p>
      <text:p text:style-name="P1584">├──┼─────┼─────┼───┼─────┼───┼───┼───┼─────┤</text:p>
      <text:p text:style-name="純文字"><text:span text:style-name="T1585">│206 │101/09/20 │F221077***│</text:span><text:span text:style-name="T1586">陳</text:span><text:span text:style-name="T1587">○</text:span><text:span text:style-name="T1588">翊</text:span><text:span text:style-name="T1589">│U220307***│ 1,000│58 <text:s text:c="3"/>│5<text:s/></text:span><text:span text:style-name="T1590">萬</text:span><text:span text:style-name="T1591"><text:s text:c="2"/>│</text:span><text:span text:style-name="T1592">同上</text:span><text:span text:style-name="T1593"><text:s text:c="6"/>│</text:span></text:p>
      <text:p text:style-name="P1594">│ <text:s text:c="3"/>│ <text:s text:c="9"/>│ <text:s text:c="9"/>│ <text:s text:c="5"/>│ <text:s text:c="9"/>│ <text:s text:c="5"/>│ <text:s text:c="5"/>│8,000 │ <text:s text:c="9"/>│</text:p>
      <text:p text:style-name="P1595">├──┼─────┼─────┼───┼─────┼───┼───┼───┼─────┤</text:p>
      <text:p text:style-name="P1596">│207<text:s/>│101/09/20 │Q121367***│同上<text:s text:c="2"/>│同上<text:s text:c="6"/>│ 1,000│58 <text:s text:c="3"/>│5<text:s/>萬<text:s text:c="2"/>│同上<text:s text:c="6"/>│</text:p>
      <text:p text:style-name="P1597">│ <text:s text:c="3"/>│ <text:s text:c="9"/>│ <text:s text:c="9"/>│ <text:s text:c="5"/>│ <text:s text:c="9"/>│ <text:s text:c="5"/>│ <text:s text:c="5"/>│8,000 │ <text:s text:c="9"/>│</text:p>
      <text:p text:style-name="P1598">├──┼─────┼─────┼───┼─────┼───┼───┼───┼─────┤</text:p>
      <text:p text:style-name="純文字"><text:span text:style-name="T1599">│208 │101/10/17 │A121646***│</text:span><text:span text:style-name="T1600">吳</text:span><text:span text:style-name="T1601">○</text:span><text:span text:style-name="T1602">國</text:span><text:span text:style-name="T1603">│V120338***│20,000│58 <text:s text:c="3"/>│116</text:span><text:span text:style-name="T1604">萬</text:span><text:span text:style-name="T1605"><text:s/>│</text:span><text:span text:style-name="T1606">同上</text:span><text:span text:style-name="T1607"><text:s text:c="6"/>│</text:span></text:p>
      <text:p text:style-name="P1608">├──┼─────┼─────┼───┼─────┼───┼───┼───┼─────┤</text:p>
      <text:p text:style-name="純文字"><text:span text:style-name="T1609">│209 │101/10/17 │A121646***│</text:span><text:span text:style-name="T1610">林</text:span><text:span text:style-name="T1611">○</text:span><text:span text:style-name="T1612">隆</text:span><text:span text:style-name="T1613">│V120345***│20,000│58 <text:s text:c="3"/>│116</text:span><text:span text:style-name="T1614">萬</text:span><text:span text:style-name="T1615"><text:s/>│</text:span><text:span text:style-name="T1616">同上</text:span><text:span text:style-name="T1617"><text:s text:c="6"/>│</text:span></text:p>
      <text:p text:style-name="P1618">├──┼─────┼─────┼───┼─────┼───┼───┼───┼─────┤</text:p>
      <text:p text:style-name="純文字"><text:span text:style-name="T1619">│210 │101/10/26 │L220121***│</text:span><text:span text:style-name="T1620">林</text:span><text:span text:style-name="T1621">○</text:span><text:span text:style-name="T1622">敏</text:span><text:span text:style-name="T1623">│V220345***│ 2,000│58 <text:s text:c="3"/>│11</text:span><text:span text:style-name="T1624">萬</text:span><text:span text:style-name="T1625"><text:s text:c="2"/>│</text:span><text:span text:style-name="T1626">同上</text:span><text:span text:style-name="T1627"><text:s text:c="6"/>│</text:span></text:p>
      <text:p text:style-name="P1628">│ <text:s text:c="3"/>│ <text:s text:c="5"/><text:s text:c="4"/>│ <text:s text:c="9"/>│ <text:s text:c="5"/>│ <text:s text:c="9"/>│ <text:s text:c="5"/>│ <text:s text:c="5"/>│6,000 │ <text:s text:c="9"/>│</text:p>
      <text:p text:style-name="P1629">├──┼─────┼─────┼───┼─────┼───┼───┼───┼─────┤</text:p>
      <text:p text:style-name="P1630">│211 │101/10/26 │F225079***│同上<text:s text:c="2"/>│同上<text:s text:c="6"/>│ 5,000│58 <text:s text:c="3"/>│29萬<text:s text:c="2"/>│同上<text:s text:c="6"/>│</text:p>
      <text:p text:style-name="P1631">├──┼─────┼─────┼───┼─────┼───┼───┼───┼─────┤</text:p>
      <text:p text:style-name="P1632">│212 │101/10/26 │G220534***│同上<text:s text:c="2"/>│同上<text:s text:c="6"/>│ 4,000│58 <text:s text:c="3"/>│23萬<text:s text:c="2"/>│同上<text:s text:c="6"/>│</text:p>
      <text:p text:style-name="P1633">│ <text:s text:c="3"/>│ <text:s text:c="9"/>│ <text:s text:c="9"/>│ <text:s text:c="5"/>│ <text:s text:c="9"/>│ <text:s text:c="5"/>│ <text:s text:c="5"/>│2,000 │ <text:s text:c="9"/>│</text:p>
      <text:p text:style-name="P1634">├──┼─────┼─────┼───┼─────┼───┼───┼───┼─────┤</text:p>
      <text:p text:style-name="P1635">│213 │101/10/26 │N123664***│同上<text:s text:c="2"/>│同上<text:s text:c="6"/>│ 2,000│58 <text:s text:c="3"/>│11萬<text:s text:c="2"/>│同上<text:s text:c="6"/>│</text:p>
      <text:p text:style-name="P1636">│ <text:s text:c="3"/>│ <text:s text:c="8"/><text:s/>│ <text:s text:c="9"/>│ <text:s text:c="5"/>│ <text:s text:c="9"/>│ <text:s text:c="5"/>│ <text:s text:c="5"/>│6,000 │ <text:s text:c="9"/>│</text:p>
      <text:p text:style-name="P1637">├──┼─────┼─────┼───┼─────┼───┼───┼───┼─────┤</text:p>
      <text:p text:style-name="P1638">│214 │101/10/26 │F201823***│同上<text:s text:c="2"/>│同上<text:s text:c="6"/>│ 2,000│58 <text:s text:c="3"/>│11萬<text:s text:c="2"/>│同上<text:s text:c="6"/>│</text:p>
      <text:p text:style-name="P1639">│ <text:s text:c="3"/>│ <text:s text:c="9"/>│ <text:s text:c="9"/>│ <text:s text:c="5"/>│ <text:s text:c="9"/>│ <text:s text:c="5"/>│ <text:s text:c="5"/>│6,000 │ <text:s text:c="7"/><text:s text:c="2"/>│</text:p>
      <text:p text:style-name="P1640">├──┼─────┼─────┼───┼─────┼───┼───┼───┼─────┤</text:p>
      <text:p text:style-name="P1641">│215 │101/10/26 │H122881***│同上<text:s text:c="2"/>│同上<text:s text:c="6"/>│ 2,000│58 <text:s text:c="3"/>│11萬<text:s text:c="2"/>│同上<text:s text:c="6"/>│</text:p>
      <text:p text:style-name="P1642">│ <text:s text:c="3"/>│ <text:s text:c="9"/>│ <text:s text:c="9"/>│ <text:s text:c="5"/>│ <text:s text:c="9"/>│ <text:s text:c="5"/>│ <text:s text:c="5"/>│6,000 │ <text:s text:c="9"/>│</text:p>
      <text:p text:style-name="P1643">├──┼─────┼─────┼───┼─────┼───┼───┼───┼─────┤</text:p>
      <text:p text:style-name="P1644">│216<text:s/>│101/10/26 │M120198***│同上<text:s text:c="2"/>│同上<text:s text:c="6"/>│ 3,000│58 <text:s text:c="3"/>│17萬<text:s text:c="2"/>│同上<text:s text:c="6"/>│</text:p>
      <text:p text:style-name="P1645">│ <text:s text:c="3"/>│ <text:s text:c="9"/>│ <text:s text:c="9"/>│ <text:s text:c="5"/>│ <text:s text:c="9"/>│ <text:s text:c="5"/>│ <text:s text:c="5"/>│4,000 │ <text:s text:c="9"/>│</text:p>
      <text:p text:style-name="P1646">├──┼─────┼─────┼───┼─────┼───┼───┼───┼─────┤</text:p>
      <text:p text:style-name="純文字"><text:span text:style-name="T1647">│217 │101/10/15 │F225079***│</text:span><text:span text:style-name="T1648">林</text:span><text:span text:style-name="T1649">○</text:span><text:span text:style-name="T1650">星</text:span><text:span text:style-name="T1651">│J101771***│15,000│56 <text:s text:c="3"/>│84</text:span><text:span text:style-name="T1652">萬</text:span><text:span text:style-name="T1653"><text:s text:c="2"/>│</text:span><text:span text:style-name="T1654">同上</text:span><text:span text:style-name="T1655"><text:s text:c="6"/>│</text:span></text:p>
      <text:p text:style-name="P1656">├──┼─────┼─────┼───┼─────┼───┼───┼───┼─────┤</text:p>
      <text:soft-page-break/>
      <text:p text:style-name="P1657">│218 │101/10/16 │F225079***│同上<text:s text:c="2"/>│同上<text:s text:c="6"/>│ 5,000│56 <text:s text:c="3"/>│28萬<text:s text:c="2"/>│同上<text:s text:c="6"/>│</text:p>
      <text:p text:style-name="P1658">├──┼─────┼─────┼───┼─────┼───┼───┼───┼─────┤</text:p>
      <text:p text:style-name="純文字"><text:span text:style-name="T1659">│219 │101/10/12 │F127259***│</text:span><text:span text:style-name="T1660">孫</text:span><text:span text:style-name="T1661">○</text:span><text:span text:style-name="T1662">駿</text:span><text:span text:style-name="T1663">│A122473***│ 5,000│55 <text:s text:c="3"/>│27</text:span><text:span text:style-name="T1664">萬</text:span><text:span text:style-name="T1665"><text:s text:c="2"/>│</text:span><text:span text:style-name="T1666">同上</text:span><text:span text:style-name="T1667"><text:s text:c="6"/>│</text:span></text:p>
      <text:p text:style-name="P1668">│ <text:s text:c="3"/>│ <text:s text:c="6"/><text:s text:c="3"/>│ <text:s text:c="9"/>│ <text:s text:c="5"/>│ <text:s text:c="9"/>│ <text:s text:c="5"/>│ <text:s text:c="5"/>│5,000 │ <text:s text:c="9"/>│</text:p>
      <text:p text:style-name="P1669">├──┼─────┼─────┼───┼─────┼───┼───┼───┼─────┤</text:p>
      <text:p text:style-name="純文字"><text:span text:style-name="T1670">│220 │101/07/18 │N221411***│</text:span><text:span text:style-name="T1671">張</text:span><text:span text:style-name="T1672">○</text:span><text:span text:style-name="T1673">遠</text:span><text:span text:style-name="T1674">│G120012***│ 5,000│55 <text:s text:c="3"/>│27</text:span><text:span text:style-name="T1675">萬</text:span><text:span text:style-name="T1676"><text:s text:c="2"/>│</text:span><text:span text:style-name="T1677">同上</text:span><text:span text:style-name="T1678"><text:s text:c="6"/>│</text:span></text:p>
      <text:p text:style-name="P1679">│ <text:s text:c="3"/>│ <text:s text:c="9"/>│ <text:s text:c="9"/>│ <text:s text:c="5"/>│ <text:s text:c="9"/>│ <text:s text:c="5"/>│ <text:s text:c="5"/>│5,000 │ <text:s text:c="4"/><text:s text:c="5"/>│</text:p>
      <text:p text:style-name="P1680">├──┼─────┼─────┼───┼─────┼───┼───┼───┼─────┤</text:p>
      <text:p text:style-name="純文字"><text:span text:style-name="T1681">│221 │101/08/30 │F127713***│</text:span><text:span text:style-name="T1682">林</text:span><text:span text:style-name="T1683">○</text:span><text:span text:style-name="T1684">星</text:span><text:span text:style-name="T1685">│J101771***│ 5,000│55 <text:s text:c="3"/>│27</text:span><text:span text:style-name="T1686">萬</text:span><text:span text:style-name="T1687"><text:s text:c="2"/>│</text:span><text:span text:style-name="T1688">同上</text:span><text:span text:style-name="T1689"><text:s text:c="6"/>│</text:span></text:p>
      <text:p text:style-name="P1690">│ <text:s text:c="3"/>│ <text:s text:c="9"/>│ <text:s text:c="9"/>│ <text:s text:c="5"/>│ <text:s text:c="9"/>│ <text:s text:c="5"/>│ <text:s text:c="5"/>│5,000 │ <text:s text:c="9"/>│</text:p>
      <text:p text:style-name="P1691">├──┼─────┼─────┼───┼─────┼───┼───┼───┼─────┤</text:p>
      <text:p text:style-name="純文字"><text:span text:style-name="T1692">│222 │1</text:span><text:span text:style-name="T1693">01/08/24 │O200144***│</text:span><text:span text:style-name="T1694">王</text:span><text:span text:style-name="T1695">○</text:span><text:span text:style-name="T1696">瑜</text:span><text:span text:style-name="T1697">│V220303***│ 3,000│55 <text:s text:c="3"/>│16</text:span><text:span text:style-name="T1698">萬</text:span><text:span text:style-name="T1699"><text:s text:c="2"/>│</text:span><text:span text:style-name="T1700">同上</text:span><text:span text:style-name="T1701"><text:s text:c="6"/>│</text:span></text:p>
      <text:p text:style-name="P1702">│ <text:s text:c="3"/>│ <text:s text:c="9"/>│ <text:s text:c="9"/>│ <text:s text:c="5"/>│ <text:s text:c="9"/>│ <text:s text:c="5"/>│ <text:s text:c="5"/>│5,000 │ <text:s text:c="9"/>│</text:p>
      <text:p text:style-name="P1703">├──┼─────┼─────┼───┼─────┼───┼───┼───┼─────┤</text:p>
      <text:p text:style-name="P1704">│223 │101/08/27 │O200144***│同上<text:s text:c="2"/>│同上<text:s text:c="6"/>│ 2,000│55 <text:s text:c="3"/>│11萬<text:s text:c="2"/>│同上<text:s text:c="2"/><text:s text:c="4"/>│</text:p>
      <text:p text:style-name="P1705">├──┼─────┼─────┼───┼─────┼───┼───┼───┼─────┤</text:p>
      <text:p text:style-name="P1706">│224 │101/10/15 │F225079***│同上<text:s text:c="2"/>│同上<text:s text:c="6"/>│ 5,000│55 <text:s text:c="3"/>│27萬<text:s text:c="2"/>│同上<text:s text:c="6"/>│</text:p>
      <text:p text:style-name="P1707">│ <text:s text:c="3"/>│ <text:s text:c="9"/>│ <text:s text:c="9"/>│ <text:s text:c="5"/>│ <text:s text:c="9"/>│ <text:s text:c="5"/>│ <text:s text:c="5"/>│5,000 │ <text:s text:c="9"/>│</text:p>
      <text:p text:style-name="P1708">├──┼─────┼─────┼───┼─────┼───┼───┼───┼─────┤</text:p>
      <text:p text:style-name="純文字"><text:span text:style-name="T1709">│225<text:s/></text:span><text:span text:style-name="T1710">│101/09/11 │T222488***│</text:span><text:span text:style-name="T1711">曾</text:span><text:span text:style-name="T1712">○</text:span><text:span text:style-name="T1713">宏</text:span><text:span text:style-name="T1714">│R120087***│10,000│48 <text:s text:c="3"/>│48</text:span><text:span text:style-name="T1715">萬</text:span><text:span text:style-name="T1716"><text:s text:c="2"/>│</text:span><text:span text:style-name="T1717">同上</text:span><text:span text:style-name="T1718"><text:s text:c="6"/>│</text:span></text:p>
      <text:p text:style-name="P1719">├──┼─────┼─────┼───┼─────┼───┼───┼───┼─────┤</text:p>
      <text:p text:style-name="純文字"><text:span text:style-name="T1720">│226 │101/09/14 │E121343***│</text:span><text:span text:style-name="T1721">王</text:span><text:span text:style-name="T1722">○</text:span><text:span text:style-name="T1723">鍊</text:span><text:span text:style-name="T1724">│F100793***│ 1,000│30 <text:s text:c="3"/>│ 3</text:span><text:span text:style-name="T1725">萬</text:span><text:span text:style-name="T1726"><text:s text:c="2"/>│</text:span><text:span text:style-name="T1727">同上</text:span><text:span text:style-name="T1728"><text:s text:c="6"/>│</text:span></text:p>
      <text:p text:style-name="P1729">├──┼─────┼─────┼───┼─────┼───┼───┼───┼─────┤</text:p>
      <text:p text:style-name="純文字"><text:span text:style-name="T1730">│227 │101/09/03<text:s/></text:span><text:span text:style-name="T1731">│C221121***│</text:span><text:span text:style-name="T1732">鄭</text:span><text:span text:style-name="T1733">○</text:span><text:span text:style-name="T1734">丰</text:span><text:span text:style-name="T1735">│F101293***│ 1,000│30 <text:s text:c="3"/>│ 3</text:span><text:span text:style-name="T1736">萬</text:span><text:span text:style-name="T1737"><text:s text:c="2"/>│</text:span><text:span text:style-name="T1738">同上</text:span><text:span text:style-name="T1739"><text:s text:c="6"/>│</text:span></text:p>
      <text:p text:style-name="P1740">├──┼─────┼─────┼───┼─────┼───┼───┼───┼─────┤</text:p>
      <text:p text:style-name="P1741">│228 │101/10/17 │F225079***│同上<text:s text:c="2"/>│同上<text:s text:c="6"/>│ 1,000│30 <text:s text:c="3"/>│ 3萬<text:s text:c="2"/>│同上<text:s text:c="6"/>│</text:p>
      <text:p text:style-name="P1742">├──┼─────┼─────┼───┼─────┼───┼───┼───┼─────┤</text:p>
      <text:p text:style-name="純文字"><text:span text:style-name="T1743">│229 │101/08/24 │O200144***│</text:span><text:span text:style-name="T1744">周</text:span><text:span text:style-name="T1745">○</text:span><text:span text:style-name="T1746">陸</text:span><text:span text:style-name="T1747">│F1213</text:span><text:span text:style-name="T1748">93***│ 1,000│30 <text:s text:c="3"/>│ 3</text:span><text:span text:style-name="T1749">萬</text:span><text:span text:style-name="T1750"><text:s text:c="2"/>│</text:span><text:span text:style-name="T1751">同上</text:span><text:span text:style-name="T1752"><text:s text:c="6"/>│</text:span></text:p>
      <text:p text:style-name="P1753">├──┼─────┼─────┼───┼─────┼───┼───┼───┼─────┤</text:p>
      <text:p text:style-name="純文字"><text:span text:style-name="T1754">│230 │101/10/23 │A121646***│</text:span><text:span text:style-name="T1755">葉</text:span><text:span text:style-name="T1756">○</text:span><text:span text:style-name="T1757">延</text:span><text:span text:style-name="T1758">│F127127***│ 1,000│30 <text:s text:c="3"/>│ 3</text:span><text:span text:style-name="T1759">萬</text:span><text:span text:style-name="T1760"><text:s text:c="2"/>│</text:span><text:span text:style-name="T1761">同上</text:span><text:span text:style-name="T1762"><text:s text:c="6"/>│</text:span></text:p>
      <text:p text:style-name="P1763">├──┼─────┼─────┼───┼─────┼───┼───┼───┼─────┤</text:p>
      <text:p text:style-name="純文字"><text:span text:style-name="T1764">│231 │101/07/18 │N221411***│</text:span><text:span text:style-name="T1765">曾</text:span><text:span text:style-name="T1766">○</text:span><text:span text:style-name="T1767">畇</text:span><text:span text:style-name="T1768">│F223239***│ 1,000│30 <text:s text:c="3"/>│</text:span><text:span text:style-name="T1769"><text:s/>3</text:span><text:span text:style-name="T1770">萬</text:span><text:span text:style-name="T1771"><text:s text:c="2"/>│</text:span><text:span text:style-name="T1772">同上</text:span><text:span text:style-name="T1773"><text:s text:c="6"/>│</text:span></text:p>
      <text:p text:style-name="P1774">├──┼─────┼─────┼───┼─────┼───┼───┼───┼─────┤</text:p>
      <text:p text:style-name="純文字"><text:span text:style-name="T1775">│232 │101/07/30 │N221411***│</text:span><text:span text:style-name="T1776">張</text:span><text:span text:style-name="T1777">○</text:span><text:span text:style-name="T1778">貞</text:span><text:span text:style-name="T1779">│G220534***│ 1,000│30 <text:s text:c="3"/>│ 3</text:span><text:span text:style-name="T1780">萬</text:span><text:span text:style-name="T1781"><text:s text:c="2"/>│</text:span><text:span text:style-name="T1782">同上</text:span><text:span text:style-name="T1783"><text:s text:c="6"/>│</text:span></text:p>
      <text:p text:style-name="P1784">├──┼─────┼─────┼───┼─────┼───┼───┼───┼─────┤</text:p>
      <text:p text:style-name="純文字"><text:span text:style-name="T1785">│233 │101/08/13 │X200167***│</text:span><text:span text:style-name="T1786">湯</text:span><text:span text:style-name="T1787">○</text:span><text:span text:style-name="T1788">琴</text:span><text:span text:style-name="T1789">│K220306***│ 1,000│30 <text:s text:c="3"/>│ 3</text:span><text:span text:style-name="T1790">萬</text:span><text:span text:style-name="T1791"><text:s text:c="2"/>│</text:span><text:span text:style-name="T1792">同上</text:span><text:span text:style-name="T1793"><text:s text:c="6"/>│</text:span></text:p>
      <text:p text:style-name="P1794">├──┼─────┼─────┼───┼─────┼───┼───┼───┼─────┤</text:p>
      <text:p text:style-name="純文字"><text:span text:style-name="T1795">│234 │101/10/23 │F225079***│</text:span><text:span text:style-name="T1796">王</text:span><text:span text:style-name="T1797">○</text:span><text:span text:style-name="T1798">鍊</text:span><text:span text:style-name="T1799">│F100793***│ 1,000│28 <text:s text:c="3"/>│2<text:s/></text:span><text:span text:style-name="T1800">萬</text:span><text:span text:style-name="T1801"><text:s text:c="2"/>│</text:span><text:span text:style-name="T1802">同上</text:span><text:span text:style-name="T1803"><text:s text:c="6"/>│</text:span></text:p>
      <text:p text:style-name="P1804">│ <text:s text:c="3"/>│ <text:s text:c="9"/>│ <text:s text:c="9"/>│ <text:s text:c="5"/>│ <text:s text:c="9"/>│ <text:s text:c="5"/>│ <text:s text:c="5"/>│8,000 │ <text:s text:c="9"/>│</text:p>
      <text:p text:style-name="P1805">├──┼─────┼─────┼───┼─────┼───┼───┼───┼─────┤</text:p>
      <text:p text:style-name="純文字"><text:span text:style-name="T1806">│235 │101/08/13 │F</text:span><text:span text:style-name="T1807">102651***│</text:span><text:span text:style-name="T1808">王</text:span><text:span text:style-name="T1809">○</text:span><text:span text:style-name="T1810">勤</text:span><text:span text:style-name="T1811">│F127514***│30,000│20 <text:s text:c="3"/>│60</text:span><text:span text:style-name="T1812">萬</text:span><text:span text:style-name="T1813"><text:s text:c="2"/>│</text:span><text:span text:style-name="T1814">同上</text:span><text:span text:style-name="T1815"><text:s text:c="6"/>│</text:span></text:p>
      <text:p text:style-name="P1816">├──┼─────┼─────┼───┼─────┼───┼───┼───┼─────┤</text:p>
      <text:p text:style-name="P1817">│236 │101/08/14 │F102651***│同上<text:s text:c="2"/>│同上<text:s text:c="6"/>│10萬<text:s text:c="2"/>│20 <text:s text:c="3"/>│200萬<text:s/>│同上<text:s text:c="6"/>│</text:p>
      <text:p text:style-name="P1818">├──┼─────┼─────┼───┼─────┼───┼───┼───┼─────┤</text:p>
      <text:p text:style-name="純文字"><text:span text:style-name="T1819">│237 │101/07/18 │E122322***│</text:span><text:span text:style-name="T1820">黃</text:span><text:span text:style-name="T1821">○</text:span><text:span text:style-name="T1822">瑤</text:span><text:span text:style-name="T1823">│N221411*</text:span><text:span text:style-name="T1824">**│15</text:span><text:span text:style-name="T1825">萬</text:span><text:span text:style-name="T1826"><text:s text:c="2"/>│20 <text:s text:c="3"/>│300</text:span><text:span text:style-name="T1827">萬</text:span><text:span text:style-name="T1828"><text:s/>│</text:span><text:span text:style-name="T1829">同上</text:span><text:span text:style-name="T1830"><text:s text:c="6"/>│</text:span></text:p>
      <text:p text:style-name="P1831">├──┼─────┼─────┼───┼─────┼───┼───┼───┼─────┤</text:p>
      <text:p text:style-name="純文字"><text:span text:style-name="T1832">│238 │101/08/06 │E122322***│</text:span><text:span text:style-name="T1833">柯</text:span><text:span text:style-name="T1834">○</text:span><text:span text:style-name="T1835">榛</text:span><text:span text:style-name="T1836">│X200167***│30,000│20 <text:s text:c="3"/>│60</text:span><text:span text:style-name="T1837">萬</text:span><text:span text:style-name="T1838"><text:s text:c="2"/>│</text:span><text:span text:style-name="T1839">同上</text:span><text:span text:style-name="T1840"><text:s text:c="6"/>│</text:span></text:p>
      <text:p text:style-name="P1841">├──┼─────┼─────┼───┼─────┼───┼───┼───┼─────┤</text:p>
      <text:p text:style-name="P1842">│239 │101/08/08 │F102651***│同上<text:s text:c="2"/>│同上<text:s text:c="6"/>│70,000│20 <text:s text:c="3"/>│140萬<text:s/>│同上<text:s text:c="6"/>│</text:p>
      <text:p text:style-name="P1843">├──┼─────┼─────┼───┼─────┼───┼───┼───┼─────┤</text:p>
      <text:p text:style-name="純文字"><text:span text:style-name="T1844">│240 │101/10/16 │F127259***│</text:span><text:span text:style-name="T1845">王</text:span><text:span text:style-name="T1846">○</text:span><text:span text:style-name="T1847">敏</text:span><text:span text:style-name="T1848">│A121001***│ 1,000│60 <text:s text:c="3"/>│ 6</text:span><text:span text:style-name="T1849">萬</text:span><text:span text:style-name="T1850"><text:s text:c="2"/>│</text:span><text:span text:style-name="T1851">中區國稅局</text:span><text:span text:style-name="T1852">│</text:span></text:p>
      <text:p text:style-name="P1853">├──┼─────┼─────┼───┼─────┼───┼───┼───┼─────┤</text:p>
      <text:p text:style-name="純文字"><text:span text:style-name="T1854">│241 │101/08/21 │F127514***│</text:span><text:span text:style-name="T1855">王</text:span><text:span text:style-name="T1856">○</text:span><text:span text:style-name="T1857">忠</text:span><text:span text:style-name="T1858">│B120298***│ 1,000│60 <text:s text:c="3"/>│ 6</text:span><text:span text:style-name="T1859">萬</text:span><text:span text:style-name="T1860"><text:s text:c="2"/>│</text:span><text:span text:style-name="T1861">同上</text:span><text:span text:style-name="T1862"><text:s text:c="6"/>│</text:span></text:p>
      <text:p text:style-name="P1863">├──┼─────┼─────┼───┼─────┼───┼───┼───┼─────┤</text:p>
      <text:p text:style-name="純文字"><text:span text:style-name="T1864">│242 │101/09/13 │T222488***│</text:span><text:span text:style-name="T1865">張</text:span><text:span text:style-name="T1866">○</text:span><text:span text:style-name="T1867">銘</text:span><text:span text:style-name="T1868">│B122266***│ 1,000│60 <text:s text:c="3"/>│ 6</text:span><text:span text:style-name="T1869">萬</text:span><text:span text:style-name="T1870"><text:s text:c="2"/>│</text:span><text:span text:style-name="T1871">同上</text:span><text:span text:style-name="T1872"><text:s text:c="6"/>│</text:span></text:p>
      <text:soft-page-break/>
      <text:p text:style-name="P1873">├──┼─────┼─────┼───┼─────┼───┼───┼───┼─────┤</text:p>
      <text:p text:style-name="純文字"><text:span text:style-name="T1874">│243 │101/11/02 │J121012***│</text:span><text:span text:style-name="T1875">黃</text:span><text:span text:style-name="T1876">○</text:span><text:span text:style-name="T1877">安</text:span><text:span text:style-name="T1878">│B122266***│ 1,000│60 <text:s text:c="3"/>│ 6</text:span><text:span text:style-name="T1879">萬</text:span><text:span text:style-name="T1880"><text:s text:c="2"/>│</text:span><text:span text:style-name="T1881">同上</text:span><text:span text:style-name="T1882"><text:s text:c="6"/>│</text:span></text:p>
      <text:p text:style-name="P1883">├──┼─────┼─────┼───┼─────┼───┼───┼───┼─────┤</text:p>
      <text:p text:style-name="P1884">│244 │101/11/02 │Q100546***│同上<text:s text:c="2"/>│同上<text:s text:c="6"/>│ 1,000│60 <text:s text:c="3"/>│ 6萬<text:s text:c="2"/>│同上<text:s text:c="6"/>│</text:p>
      <text:p text:style-name="P1885">├──┼─────┼─────┼───┼─────┼───┼───┼───┼─────┤</text:p>
      <text:p text:style-name="純文字"><text:span text:style-name="T1886">│245 │101/09/17 │E121343***│</text:span><text:span text:style-name="T1887">魏</text:span><text:span text:style-name="T1888">○</text:span><text:span text:style-name="T1889">一</text:span><text:span text:style-name="T1890">│B220118***│ 1,000│60 <text:s text:c="3"/>│ 6</text:span><text:span text:style-name="T1891">萬</text:span><text:span text:style-name="T1892"><text:s text:c="2"/>│</text:span><text:span text:style-name="T1893">同上</text:span><text:span text:style-name="T1894"><text:s text:c="6"/>│</text:span></text:p>
      <text:p text:style-name="P1895">├──┼─────┼─────┼───┼─────┼───┼───┼───┼─────┤</text:p>
      <text:p text:style-name="純文字"><text:span text:style-name="T1896">│246 │101/10/03 │F225562***│</text:span><text:span text:style-name="T1897">許</text:span><text:span text:style-name="T1898">○</text:span><text:span text:style-name="T1899">珠</text:span><text:span text:style-name="T1900">│B220374***│ 5,000│60 <text:s text:c="3"/>│30</text:span><text:span text:style-name="T1901">萬</text:span><text:span text:style-name="T1902"><text:s text:c="2"/>│</text:span><text:span text:style-name="T1903">同上</text:span><text:span text:style-name="T1904"><text:s text:c="6"/>│</text:span></text:p>
      <text:p text:style-name="P1905">├──┼─────┼─────┼───┼─────┼───┼───┼───┼─────┤</text:p>
      <text:p text:style-name="純文字"><text:span text:style-name="T1906">│247 │101/08/15 │F127514***│</text:span><text:span text:style-name="T1907">黃</text:span><text:span text:style-name="T1908">○</text:span><text:span text:style-name="T1909">德</text:span><text:span text:style-name="T1910">│D120051***│ 5,000│60 <text:s text:c="3"/>│30</text:span><text:span text:style-name="T1911">萬</text:span><text:span text:style-name="T1912"><text:s text:c="2"/>│</text:span><text:span text:style-name="T1913">同上</text:span><text:span text:style-name="T1914"><text:s text:c="6"/>│</text:span></text:p>
      <text:p text:style-name="P1915">├──┼─────┼─────┼───┼─────┼───┼───┼───┼─────┤</text:p>
      <text:p text:style-name="P1916">│248 │101/09/12<text:s/>│T222488***│同上<text:s text:c="2"/>│同上<text:s text:c="6"/>│ 2,000│60 <text:s text:c="3"/>│12萬<text:s text:c="2"/>│同上<text:s text:c="6"/>│</text:p>
      <text:p text:style-name="P1917">├──┼─────┼─────┼───┼─────┼───┼───┼───┼─────┤</text:p>
      <text:p text:style-name="純文字"><text:span text:style-name="T1918">│249 │101/08/15 │F127514***│</text:span><text:span text:style-name="T1919">劉</text:span><text:span text:style-name="T1920">○</text:span><text:span text:style-name="T1921">榮</text:span><text:span text:style-name="T1922">│J220520***│ 1,000│60 <text:s text:c="3"/>│ 6</text:span><text:span text:style-name="T1923">萬</text:span><text:span text:style-name="T1924"><text:s text:c="2"/>│</text:span><text:span text:style-name="T1925">同上</text:span><text:span text:style-name="T1926"><text:s text:c="6"/>│</text:span></text:p>
      <text:p text:style-name="P1927">├──┼─────┼─────┼───┼─────┼───┼───┼───┼─────┤</text:p>
      <text:p text:style-name="純文字"><text:span text:style-name="T1928">│250 │101/09/07 │Q221663***│</text:span><text:span text:style-name="T1929">李</text:span><text:span text:style-name="T1930">○</text:span><text:span text:style-name="T1931">楠</text:span><text:span text:style-name="T1932">│K1001</text:span><text:span text:style-name="T1933">42***│10,000│60 <text:s text:c="3"/>│60</text:span><text:span text:style-name="T1934">萬</text:span><text:span text:style-name="T1935"><text:s text:c="2"/>│</text:span><text:span text:style-name="T1936">同上</text:span><text:span text:style-name="T1937"><text:s text:c="6"/>│</text:span></text:p>
      <text:p text:style-name="P1938">├──┼─────┼─────┼───┼─────┼───┼───┼───┼─────┤</text:p>
      <text:p text:style-name="純文字"><text:span text:style-name="T1939">│251 │101/09/12 │T222488***│</text:span><text:span text:style-name="T1940">賴</text:span><text:span text:style-name="T1941">○</text:span><text:span text:style-name="T1942">正</text:span><text:span text:style-name="T1943">│K120424***│ 5,000│60 <text:s text:c="3"/>│30</text:span><text:span text:style-name="T1944">萬</text:span><text:span text:style-name="T1945"><text:s text:c="2"/>│</text:span><text:span text:style-name="T1946">同上</text:span><text:span text:style-name="T1947"><text:s text:c="6"/>│</text:span></text:p>
      <text:p text:style-name="P1948">├──┼─────┼─────┼───┼─────┼───┼───┼───┼─────┤</text:p>
      <text:p text:style-name="純文字"><text:span text:style-name="T1949">│252 │101/08/24 │O200144***│</text:span><text:span text:style-name="T1950">黃</text:span><text:span text:style-name="T1951">○</text:span><text:span text:style-name="T1952">明</text:span><text:span text:style-name="T1953">│K120702***│ 1,000│60 <text:s text:c="3"/>│</text:span><text:span text:style-name="T1954"><text:s/>6</text:span><text:span text:style-name="T1955">萬</text:span><text:span text:style-name="T1956"><text:s text:c="2"/>│</text:span><text:span text:style-name="T1957">同上</text:span><text:span text:style-name="T1958"><text:s text:c="6"/>│</text:span></text:p>
      <text:p text:style-name="P1959">├──┼─────┼─────┼───┼─────┼───┼───┼───┼─────┤</text:p>
      <text:p text:style-name="純文字"><text:span text:style-name="T1960">│253 │101/10/03 │F127259***│</text:span><text:span text:style-name="T1961">羅</text:span><text:span text:style-name="T1962">○</text:span><text:span text:style-name="T1963">榮</text:span><text:span text:style-name="T1964">│K120852***│ 3,000│60 <text:s text:c="3"/>│18</text:span><text:span text:style-name="T1965">萬</text:span><text:span text:style-name="T1966"><text:s text:c="2"/>│</text:span><text:span text:style-name="T1967">同上</text:span><text:span text:style-name="T1968"><text:s text:c="6"/>│</text:span></text:p>
      <text:p text:style-name="P1969">├──┼─────┼─────┼───┼─────┼───┼───┼───┼─────┤</text:p>
      <text:p text:style-name="純文字"><text:span text:style-name="T1970">│254 │101/08/28 │O200144***│</text:span><text:span text:style-name="T1971">林</text:span><text:span text:style-name="T1972">○</text:span><text:span text:style-name="T1973">光</text:span><text:span text:style-name="T1974">│K121271***│ 2,000│60 <text:s text:c="3"/>│12</text:span><text:span text:style-name="T1975">萬</text:span><text:span text:style-name="T1976"><text:s text:c="2"/>│</text:span><text:span text:style-name="T1977">同上</text:span><text:span text:style-name="T1978"><text:s text:c="6"/>│</text:span></text:p>
      <text:p text:style-name="P1979">├──┼─────┼─────┼───┼─────┼───┼───┼───┼─────┤</text:p>
      <text:p text:style-name="純文字"><text:span text:style-name="T1980">│255 │101/08/30 │O200144***│</text:span><text:span text:style-name="T1981">許</text:span><text:span text:style-name="T1982">○</text:span><text:span text:style-name="T1983">聰</text:span><text:span text:style-name="T1984">│L103282***│ 1,000│60 <text:s text:c="3"/>│ 6</text:span><text:span text:style-name="T1985">萬</text:span><text:span text:style-name="T1986"><text:s text:c="2"/>│</text:span><text:span text:style-name="T1987">同上</text:span><text:span text:style-name="T1988"><text:s text:c="6"/>│</text:span></text:p>
      <text:p text:style-name="P1989">├──┼─────┼─────┼───┼─────┼───┼───┼───┼─────┤</text:p>
      <text:p text:style-name="P1990">│256 │101/08/13 │F127514***│林○樹│L103320***│10,000│60 <text:s text:c="3"/>│60萬<text:s text:c="2"/>│同上<text:s text:c="6"/>│</text:p>
      <text:p text:style-name="P1991">├──┼─────┼─────┼───┼─────┼───┼───┼───┼─────┤</text:p>
      <text:p text:style-name="P1992">│257 │101/08/28 │O200144***│劉○華│L121265***│ 3,000│60 <text:s text:c="3"/>│18萬<text:s text:c="2"/>│同上<text:s text:c="6"/>│</text:p>
      <text:p text:style-name="P1993">├──┼─────┼─────┼───┼─────┼───┼───┼───┼─────┤</text:p>
      <text:p text:style-name="P1994">│258 │101/09/11 │T222488***│林○和│L122362***│ 5,000│60 <text:s text:c="3"/>│30萬<text:s text:c="2"/>│同上<text:s text:c="6"/>│</text:p>
      <text:p text:style-name="P1995">├──┼─────┼─────┼───┼─────┼───┼───┼───┼─────┤</text:p>
      <text:p text:style-name="P1996">│259 │101/09/05 │V101069***│陳○煌│L123002***│ 2,000│60 <text:s text:c="3"/>│12萬<text:s text:c="2"/>│同上<text:s text:c="6"/>│</text:p>
      <text:p text:style-name="P1997">├──┼─────┼─────┼───┼─────┼───┼───┼───┼─────┤</text:p>
      <text:p text:style-name="P1998">│260 │101/09/17 │H200009***│曾○│L123148***│ 2,000│60 <text:s text:c="3"/>│12萬<text:s text:c="2"/>│同上<text:s text:c="6"/>│</text:p>
      <text:p text:style-name="P1999">├──┼─────┼─────┼───┼─────┼───┼───┼───┼─────┤</text:p>
      <text:p text:style-name="P2000">│261 │101/08/16 │F127514***│尤○中│L123478***│ 5,000│60 <text:s text:c="3"/>│30萬<text:s text:c="2"/>│同上<text:s text:c="6"/>│</text:p>
      <text:p text:style-name="P2001">├──┼─────┼─────┼───┼─────┼───┼───┼───┼─────┤</text:p>
      <text:p text:style-name="P2002">│262 │101/09/10 │Q221663***│王○惠│L202943***│ 2,000│60 <text:s text:c="3"/>│12萬<text:s text:c="2"/>│同上<text:s text:c="6"/>│</text:p>
      <text:p text:style-name="P2003">├──┼─────┼─────┼───┼─────┼───┼───┼───┼─────┤</text:p>
      <text:p text:style-name="P2004">│263 │101/08/21<text:s/>│F127514***│廖○玲│L220955***│ 2,000│60 <text:s text:c="3"/>│12萬<text:s text:c="2"/>│同上<text:s text:c="6"/>│</text:p>
      <text:p text:style-name="P2005">├──┼─────┼─────┼───┼─────┼───┼───┼───┼─────┤</text:p>
      <text:p text:style-name="P2006">│264 │101/08/09 │X200167***│林○容│M100207***│ 1,000│60 <text:s text:c="3"/>│ 6萬<text:s text:c="2"/>│同上<text:s text:c="6"/>│</text:p>
      <text:p text:style-name="P2007">├──┼─────┼─────┼───┼─────┼───┼───┼───┼─────┤</text:p>
      <text:p text:style-name="P2008">│265 │101/08/01 │N221411***│劉○宇│N100930***│ 2,000│60 <text:s text:c="3"/>│12萬<text:s text:c="2"/>│同上<text:s text:c="6"/>│</text:p>
      <text:p text:style-name="P2009">├──┼─────┼─────┼───┼─────┼───┼───┼───┼─────┤</text:p>
      <text:p text:style-name="P2010">│266 │101/10/18 │A121646***│徐○雄│N101190***│ 3,000│60 <text:s text:c="3"/>│18萬<text:s text:c="2"/>│同上<text:s text:c="6"/>│</text:p>
      <text:p text:style-name="P2011">├──┼─────┼─────┼───┼─────┼───┼───┼───┼─────┤</text:p>
      <text:p text:style-name="P2012">│267 │101/09/21 │Q121367***│劉○淮│N103949***│ 1,000│60 <text:s text:c="2"/><text:s/>│ 6萬<text:s text:c="2"/>│同上<text:s text:c="6"/>│</text:p>
      <text:p text:style-name="P2013">├──┼─────┼─────┼───┼─────┼───┼───┼───┼─────┤</text:p>
      <text:p text:style-name="P2014">│268 │101/10/09 │T120335***│蔡○成│N121434***│ 2,000│60 <text:s text:c="3"/>│12萬<text:s text:c="2"/>│同上<text:s text:c="6"/>│</text:p>
      <text:p text:style-name="P2015">├──┼─────┼─────┼───┼─────┼───┼───┼───┼─────┤</text:p>
      <text:p text:style-name="P2016">│269 │101/09/05 │C221121***│陳○沛│N123224***│ 3,000│60 <text:s text:c="3"/>│18萬<text:s text:c="2"/>│同上<text:s text:c="6"/>│</text:p>
      <text:p text:style-name="P2017">├──┼─────┼─────┼───┼─────┼───┼───┼───┼─────┤</text:p>
      <text:soft-page-break/>
      <text:p text:style-name="P2018">│270 │101/09/10 │Q221663***│林○清│N123721***│ 1,000│60 <text:s text:c="3"/>│ 6萬<text:s text:c="2"/>│同上<text:s text:c="6"/>│</text:p>
      <text:p text:style-name="P2019">├──┼─────┼─────┼───┼─────┼───┼───┼───┼─────┤</text:p>
      <text:p text:style-name="P2020">│271 │101/10/24 │G220534***│林○佳│N124447***│ 1,000│60 <text:s text:c="3"/>│ 6萬<text:s text:c="2"/>│同上<text:s text:c="6"/>│</text:p>
      <text:p text:style-name="P2021">├──┼─────┼─────┼───┼─────┼───┼───┼───┼─────┤</text:p>
      <text:p text:style-name="P2022">│272 │101/10/12 │M120141***│黃○詮│N124694***│ 1,000│60 <text:s text:c="3"/>│ 6萬<text:s text:c="2"/>│同上<text:s text:c="6"/>│</text:p>
      <text:p text:style-name="P2023">├──┼─────┼─────┼───┼─────┼───┼───┼───┼─────┤</text:p>
      <text:p text:style-name="P2024">│273 │101/09/13 │E127713***│陳○貴│N203171***│ 5,000│60 <text:s text:c="3"/>│30萬<text:s text:c="2"/>│同上<text:s text:c="6"/>│</text:p>
      <text:p text:style-name="P2025">├──┼─────┼─────┼───┼─────┼───┼───┼───┼─────┤</text:p>
      <text:p text:style-name="P2026">│274 │101/08/28 │F127713***│游○捷│N220660***│10,000│60 <text:s text:c="3"/>│60萬<text:s text:c="2"/>│同上<text:s text:c="6"/>│</text:p>
      <text:p text:style-name="P2027">├──┼─────┼─────┼───┼─────┼───┼───┼───┼─────┤</text:p>
      <text:p text:style-name="P2028">│275 │101/09/11 │U120686***│同上<text:s text:c="2"/>│同上<text:s text:c="6"/>│ 5,000│60 <text:s text:c="3"/>│30萬<text:s text:c="2"/>│同上<text:s text:c="6"/>│</text:p>
      <text:p text:style-name="P2029">├──┼─────┼─────┼───┼─────┼───┼───┼───┼─────┤</text:p>
      <text:p text:style-name="P2030">│276 │101/08/15 │F127514***│嚴○芬│N222209***│ 2,000│60 <text:s text:c="3"/>│12萬<text:s text:c="2"/>│同上<text:s text:c="6"/>│</text:p>
      <text:p text:style-name="P2031">├──┼─────┼─────┼───┼─────┼───┼───┼───┼─────┤</text:p>
      <text:p text:style-name="P2032">│277 │101/10/17 │F225079***│陳○<text:s text:c="2"/>│P100519***│10,000│60 <text:s text:c="3"/>│60萬<text:s text:c="2"/>│同上<text:s text:c="6"/>│</text:p>
      <text:p text:style-name="P2033">├──┼─────┼─────┼───┼─────┼───┼───┼───┼─────┤</text:p>
      <text:p text:style-name="P2034">│278 │101/10/22<text:s/>│A121646***│林○生│P101132***│ 1,000│60 <text:s text:c="3"/>│ 6萬<text:s text:c="2"/>│同上<text:s text:c="6"/>│</text:p>
      <text:p text:style-name="P2035">├──┼─────┼─────┼───┼─────┼───┼───┼───┼─────┤</text:p>
      <text:p text:style-name="P2036">│279 │101/08/17 │F127514***│吳○寶│P121836***│ 5,000│60 <text:s text:c="3"/>│30萬<text:s text:c="2"/>│同上<text:s text:c="6"/>│</text:p>
      <text:p text:style-name="P2037">├──┼─────┼─────┼───┼─────┼───┼───┼───┼─────┤</text:p>
      <text:p text:style-name="P2038">│280 │101/07/31 │N221411***│吳○銘│P123247***│ 1,000│60 <text:s text:c="3"/>│ 6萬<text:s text:c="2"/>│同上<text:s text:c="6"/>│</text:p>
      <text:p text:style-name="P2039">├──┼─────┼─────┼───┼─────┼───┼───┼───┼─────┤</text:p>
      <text:p text:style-name="P2040">│281 │101/09/13 │T222488***│陳○媛│P220621***│ 1,000│60 <text:s text:c="3"/>│ 6萬<text:s text:c="2"/>│同上<text:s text:c="6"/>│</text:p>
      <text:p text:style-name="P2041">├──┼─────┼─────┼───┼─────┼───┼───┼───┼─────┤</text:p>
      <text:p text:style-name="P2042">│282 │101/09/28 │H121534***│廖○婷│P222754***│ 1,000│60 <text:s text:c="2"/><text:s/>│ 6萬<text:s text:c="2"/>│同上<text:s text:c="6"/>│</text:p>
      <text:p text:style-name="P2043">├──┼─────┼─────┼───┼─────┼───┼───┼───┼─────┤</text:p>
      <text:p text:style-name="P2044">│283 │101/08/08 │X200167***│許○馨│P222928***│ 2,000│60 <text:s text:c="3"/>│12萬<text:s text:c="2"/>│同上<text:s text:c="6"/>│</text:p>
      <text:p text:style-name="P2045">├──┼─────┼─────┼───┼─────┼───┼───┼───┼─────┤</text:p>
      <text:p text:style-name="P2046">│284 │101/08/28 │O200144***│武○慧│Q220911***│ 5,000│60 <text:s text:c="3"/>│30萬<text:s text:c="2"/>│同上<text:s text:c="6"/>│</text:p>
      <text:p text:style-name="P2047">├──┼─────┼─────┼───┼─────┼───┼───┼───┼─────┤</text:p>
      <text:p text:style-name="P2048">│285 │101/08/17 │F127514***│洪○楷│R123688***│ 1,000│60 <text:s text:c="3"/>│ 6萬<text:s text:c="2"/>│同上<text:s text:c="6"/>│</text:p>
      <text:p text:style-name="P2049">├──┼─────┼─────┼───┼─────┼───┼───┼───┼─────┤</text:p>
      <text:p text:style-name="P2050">│286 │101/08/08 │X200167***│簡○隆│T122894***│ 2,000│60 <text:s text:c="3"/>│12萬<text:s text:c="2"/>│同上<text:s text:c="6"/>│</text:p>
      <text:p text:style-name="P2051">├──┼─────┼─────┼───┼─────┼───┼───┼───┼─────┤</text:p>
      <text:p text:style-name="P2052">│287 │101/10/12 │Z100102***│何○福│B101237***│ 5,000│58 <text:s text:c="3"/>│29萬<text:s text:c="2"/>│同上<text:s text:c="6"/>│</text:p>
      <text:p text:style-name="P2053">├──┼─────┼─────┼───┼─────┼───┼───┼───┼─────┤</text:p>
      <text:p text:style-name="P2054">│288 │101/10/17 │T122871***│林○洋│B121059***│ 1,000│58 <text:s text:c="3"/>│5<text:s/>萬<text:s text:c="2"/>│同上<text:s text:c="6"/>│</text:p>
      <text:p text:style-name="P2055">│ <text:s text:c="3"/>│ <text:s text:c="9"/>│ <text:s text:c="9"/>│ <text:s text:c="5"/>│ <text:s text:c="4"/><text:s text:c="5"/>│ <text:s text:c="5"/>│ <text:s text:c="5"/>│8,000 │ <text:s text:c="9"/>│</text:p>
      <text:p text:style-name="P2056">├──┼─────┼─────┼───┼─────┼───┼───┼───┼─────┤</text:p>
      <text:p text:style-name="P2057">│289 │101/11/14 │F126132***│同上<text:s text:c="2"/>│同上<text:s text:c="6"/>│ 1,000│58 <text:s text:c="3"/>│5<text:s/>萬<text:s text:c="2"/>│同上<text:s text:c="6"/>│</text:p>
      <text:p text:style-name="P2058">│ <text:s text:c="3"/>│ <text:s text:c="9"/>│ <text:s text:c="9"/>│ <text:s text:c="5"/>│ <text:s text:c="9"/>│ <text:s text:c="5"/>│ <text:s text:c="5"/>│8,000 │ <text:s text:c="9"/>│</text:p>
      <text:p text:style-name="P2059">├──┼─────┼─────┼───┼─────┼───┼───┼───┼─────┤</text:p>
      <text:p text:style-name="P2060">│290 │101/10/16 │F225079***│張○銘│B121570***│ 4,000│58 <text:s text:c="3"/>│23萬<text:s text:c="2"/>│同上<text:s text:c="6"/>│</text:p>
      <text:p text:style-name="P2061">│ <text:s text:c="3"/>│ <text:s text:c="9"/>│ <text:s text:c="9"/>│ <text:s text:c="5"/>│ <text:s text:c="9"/>│ <text:s text:c="5"/>│ <text:s text:c="5"/>│2,000 │ <text:s text:c="9"/>│</text:p>
      <text:p text:style-name="P2062">├──┼─────┼─────┼───┼─────┼───┼───┼───┼─────┤</text:p>
      <text:p text:style-name="P2063">│291 │101/09/20 │Q121367***│廖○志│F123032***│ 5,000│58 <text:s text:c="3"/>│29萬<text:s text:c="2"/>│同上<text:s text:c="6"/>│</text:p>
      <text:p text:style-name="P2064">├──┼─────┼─────┼───┼─────┼───┼───┼───┼─────┤</text:p>
      <text:p text:style-name="P2065">│292 │101/10/18 │F225079***│謝○棟│K101265***│ 2,000│58 <text:s text:c="3"/>│11萬<text:s text:c="2"/>│同上<text:s text:c="6"/>│</text:p>
      <text:p text:style-name="P2066">│ <text:s text:c="3"/>│ <text:s text:c="9"/>│ <text:s text:c="9"/>│ <text:s text:c="5"/>│ <text:s text:c="9"/>│ <text:s text:c="5"/>│ <text:s text:c="5"/>│6,000 │ <text:s text:c="9"/>│</text:p>
      <text:p text:style-name="P2067">├──┼─────┼─────┼───┼─────┼───┼───┼───┼─────┤</text:p>
      <text:p text:style-name="P2068">│293 │101/08/06 │N221411***│羅○榮│K120852***│ 2,000│58 <text:s text:c="3"/>│11萬<text:s text:c="2"/>│同上<text:s text:c="6"/>│</text:p>
      <text:p text:style-name="P2069">│ <text:s text:c="3"/>│ <text:s text:c="9"/>│ <text:s text:c="9"/>│ <text:s text:c="5"/>│ <text:s text:c="9"/>│ <text:s text:c="5"/>│ <text:s text:c="5"/>│6,000 │ <text:s text:c="9"/>│</text:p>
      <text:p text:style-name="P2070">├──┼─────┼─────┼───┼─────┼───┼───┼───┼─────┤</text:p>
      <text:p text:style-name="P2071">│294 │101/11/29 │E122324***│翁○宏│K121169***│ 1,000│58 <text:s text:c="3"/>│5<text:s/>萬<text:s text:c="2"/>│同上<text:s text:c="6"/>│</text:p>
      <text:p text:style-name="P2072">│ <text:s text:c="3"/>│ <text:s text:c="9"/>│ <text:s text:c="9"/>│ <text:s text:c="5"/>│ <text:s text:c="9"/>│ <text:s text:c="5"/>│ <text:s text:c="5"/>│8,000 │ <text:s text:c="9"/>│</text:p>
      <text:soft-page-break/>
      <text:p text:style-name="P2073">├──┼─────┼─────┼───┼─────┼───┼───┼───┼─────┤</text:p>
      <text:p text:style-name="P2074">│295 │101/09/21 │Q121367***│陳○珍│K200629***│10,000│58 <text:s text:c="3"/>│58萬<text:s text:c="2"/>│同上<text:s text:c="6"/>│</text:p>
      <text:p text:style-name="P2075">├──┼─────┼─────┼───┼─────┼───┼───┼───┼─────┤</text:p>
      <text:p text:style-name="P2076">│296 │101/08/29 │F127713***│林○喬│K222271***│ 2,000│58 <text:s text:c="3"/>│11萬<text:s text:c="2"/>│同上<text:s text:c="6"/>│</text:p>
      <text:p text:style-name="P2077">│ <text:s text:c="3"/>│ <text:s text:c="9"/>│ <text:s text:c="9"/>│ <text:s text:c="5"/>│ <text:s text:c="9"/>│ <text:s text:c="5"/>│ <text:s text:c="5"/>│6,000 │ <text:s text:c="9"/>│</text:p>
      <text:p text:style-name="P2078">├──┼─────┼─────┼───┼─────┼───┼───┼───┼─────┤</text:p>
      <text:p text:style-name="P2079">│297<text:s/>│101/09/17 │E121343***│呂○泰│L120208***│ 2,000│58 <text:s text:c="3"/>│11萬<text:s text:c="2"/>│同上<text:s text:c="6"/>│</text:p>
      <text:p text:style-name="P2080">│ <text:s text:c="3"/>│ <text:s text:c="9"/>│ <text:s text:c="9"/>│ <text:s text:c="5"/>│ <text:s text:c="9"/>│ <text:s text:c="5"/>│ <text:s text:c="5"/>│6,000 │ <text:s text:c="9"/>│</text:p>
      <text:p text:style-name="P2081">├──┼─────┼─────┼───┼─────┼───┼───┼───┼─────┤</text:p>
      <text:p text:style-name="P2082">│298 │101/09/20 │Q121367***│陳○進│M121182***│ 5,000│58 <text:s text:c="3"/>│29萬<text:s text:c="2"/>│同上<text:s text:c="6"/>│</text:p>
      <text:p text:style-name="P2083">├──┼─────┼─────┼───┼─────┼───┼───┼───┼─────┤</text:p>
      <text:p text:style-name="P2084">│299 │101/10/09 │F127259***│葉○娟│M220564***│ 5,000│58 <text:s text:c="3"/>│29萬<text:s text:c="2"/>│同上<text:s text:c="6"/>│</text:p>
      <text:p text:style-name="P2085">├──┼─────┼─────┼───┼─────┼───┼───┼───┼─────┤</text:p>
      <text:p text:style-name="P2086">│300 │101/09/05 │F127713***│陳○津│N103485***│ 1,000│58 <text:s text:c="3"/>│5<text:s/>萬<text:s text:c="2"/>│同上<text:s text:c="6"/>│</text:p>
      <text:p text:style-name="P2087">│ <text:s text:c="3"/>│ <text:s text:c="4"/><text:s text:c="5"/>│ <text:s text:c="9"/>│ <text:s text:c="5"/>│ <text:s text:c="9"/>│ <text:s text:c="5"/>│ <text:s text:c="5"/>│8,000 │ <text:s text:c="9"/>│</text:p>
      <text:p text:style-name="P2088">├──┼─────┼─────┼───┼─────┼───┼───┼───┼─────┤</text:p>
      <text:p text:style-name="P2089">│301 │101/08/31 │R100850***│楊○訓│N120922***│ 1,000│58 <text:s text:c="3"/>│5<text:s/>萬<text:s text:c="2"/>│同上<text:s text:c="6"/>│</text:p>
      <text:p text:style-name="P2090">│ <text:s text:c="3"/>│ <text:s text:c="9"/>│ <text:s text:c="9"/>│ <text:s text:c="5"/>│ <text:s text:c="9"/>│ <text:s text:c="5"/>│ <text:s text:c="5"/>│8,000 │ <text:s text:c="2"/><text:s text:c="7"/>│</text:p>
      <text:p text:style-name="P2091">├──┼─────┼─────┼───┼─────┼───┼───┼───┼─────┤</text:p>
      <text:p text:style-name="P2092">│302 │101/09/14 │E121343***│林○億│N123664***│ 2,000│58 <text:s text:c="3"/>│11萬<text:s text:c="2"/>│同上<text:s text:c="6"/>│</text:p>
      <text:p text:style-name="P2093">│ <text:s text:c="3"/>│ <text:s text:c="9"/>│ <text:s text:c="9"/>│ <text:s text:c="5"/>│ <text:s text:c="9"/>│ <text:s text:c="5"/>│ <text:s text:c="5"/>│6,000 │ <text:s text:c="9"/>│</text:p>
      <text:p text:style-name="P2094">├──┼─────┼─────┼───┼─────┼───┼───┼───┼─────┤</text:p>
      <text:p text:style-name="P2095">│303<text:s/>│101/10/09 │F127259***│謝○珍│N220460***│ 1,000│58 <text:s text:c="3"/>│5<text:s/>萬<text:s text:c="2"/>│同上<text:s text:c="6"/>│</text:p>
      <text:p text:style-name="P2096">│ <text:s text:c="3"/>│ <text:s text:c="9"/>│ <text:s text:c="9"/>│ <text:s text:c="5"/>│ <text:s text:c="9"/>│ <text:s text:c="5"/>│ <text:s text:c="5"/>│8,000 │ <text:s text:c="9"/>│</text:p>
      <text:p text:style-name="P2097">├──┼─────┼─────┼───┼─────┼───┼───┼───┼─────┤</text:p>
      <text:p text:style-name="P2098">│304 │101/08/30 │F127713***│黃○萱│N220832***│ 1,000│58 <text:s text:c="3"/>│5<text:s/>萬<text:s text:c="2"/>│同上<text:s text:c="6"/>│</text:p>
      <text:p text:style-name="P2099">│ <text:s text:c="3"/>│ <text:s text:c="9"/>│ <text:s text:c="9"/>│ <text:s text:c="5"/>│ <text:s text:c="9"/>│ <text:s text:c="5"/>│ <text:s text:c="5"/>│8,000 │ <text:s text:c="9"/>│</text:p>
      <text:p text:style-name="P2100">├──┼─────┼─────┼───┼─────┼───┼───┼───┼─────┤</text:p>
      <text:p text:style-name="P2101">│305 │101/09/21 │Q121367***│陳○雪│N223090***│ 1,000│58 <text:s text:c="3"/>│5<text:s/>萬<text:s text:c="2"/>│同上<text:s text:c="6"/>│</text:p>
      <text:p text:style-name="P2102">│ <text:s text:c="3"/>│ <text:s text:c="9"/>│ <text:s text:c="9"/>│ <text:s text:c="5"/>│ <text:s text:c="9"/>│ <text:s text:c="3"/><text:s text:c="2"/>│ <text:s text:c="5"/>│8,000 │ <text:s text:c="9"/>│</text:p>
      <text:p text:style-name="P2103">├──┼─────┼─────┼───┼─────┼───┼───┼───┼─────┤</text:p>
      <text:p text:style-name="P2104">│306 │101/09/14 │T222488***│林○娟│N223764***│ 1,000│58 <text:s text:c="3"/>│5<text:s/>萬<text:s text:c="2"/>│同上<text:s text:c="6"/>│</text:p>
      <text:p text:style-name="P2105">│ <text:s text:c="3"/>│ <text:s text:c="9"/>│ <text:s text:c="9"/>│ <text:s text:c="5"/>│ <text:s text:c="9"/>│ <text:s text:c="5"/>│ <text:s text:c="5"/>│8,000 │ <text:s text:c="9"/>│</text:p>
      <text:p text:style-name="P2106">├──┼─────┼─────┼───┼─────┼───┼───┼───┼─────┤</text:p>
      <text:p text:style-name="P2107">│307 │101/09/24 │Q121367***│呂○財│U120447***│ 5,000│58 <text:s text:c="3"/>│29萬<text:s text:c="2"/>│同上<text:s text:c="6"/>│</text:p>
      <text:p text:style-name="P2108">├──┼─────┼─────┼───┼─────┼───┼───┼───┼─────┤</text:p>
      <text:p text:style-name="P2109">│308 │101/08/03 │N221411***│盧○庭│F122405***│10,000│56 <text:s text:c="3"/>│56<text:s/>萬<text:s/>│同上<text:s text:c="6"/>│</text:p>
      <text:p text:style-name="P2110">├──┼─────┼─────┼───┼─────┼───┼───┼───┼─────┤</text:p>
      <text:p text:style-name="P2111">│309 │101/09/14 │T222488***│劉○傑│M120979***│ 2,000│56 <text:s text:c="3"/>│11萬<text:s text:c="2"/>│同上<text:s text:c="6"/>│</text:p>
      <text:p text:style-name="P2112">│ <text:s text:c="3"/>│ <text:s text:c="9"/>│ <text:s text:c="9"/>│ <text:s text:c="5"/>│ <text:s text:c="9"/>│ <text:s text:c="5"/>│ <text:s text:c="5"/>│2,000 │ <text:s text:c="9"/>│</text:p>
      <text:p text:style-name="P2113">├──┼─────┼─────┼───┼─────┼───┼───┼───┼─────┤</text:p>
      <text:p text:style-name="P2114">│310 │101/07/18<text:s/>│N221411***│陳○嘉│N221411***│ 1,000│56 <text:s text:c="3"/>│5<text:s/>萬<text:s text:c="2"/>│同上<text:s text:c="6"/>│</text:p>
      <text:p text:style-name="P2115">│ <text:s text:c="3"/>│ <text:s text:c="9"/>│ <text:s text:c="9"/>│ <text:s text:c="5"/>│ <text:s text:c="9"/>│ <text:s text:c="5"/>│ <text:s text:c="5"/>│6,000 │ <text:s text:c="9"/>│</text:p>
      <text:p text:style-name="P2116">├──┼─────┼─────┼───┼─────┼───┼───┼───┼─────┤</text:p>
      <text:p text:style-name="P2117">│311 │101/10/16 │F127259***│黃○木│N123550***│ 2,000│55 <text:s text:c="3"/>│11萬<text:s text:c="2"/>│同上<text:s text:c="6"/>│</text:p>
      <text:p text:style-name="P2118">├──┼─────┼─────┼───┼─────┼───┼───┼───┼─────┤</text:p>
      <text:p text:style-name="P2119">│312 │101/07/18 │N221411***│陳○<text:s text:c="2"/>│T202555***│10,000│55 <text:s text:c="3"/>│55萬<text:s text:c="2"/>│同上<text:s text:c="6"/>│</text:p>
      <text:p text:style-name="P2120">├──┼─────┼─────┼───┼─────┼───┼───┼───┼─────┤</text:p>
      <text:p text:style-name="P2121">│313 │101/07/30 │N221411***│林○偉│L122520***│ 2,000│52 <text:s text:c="3"/>│10萬<text:s text:c="2"/>│同上<text:s text:c="6"/>│</text:p>
      <text:p text:style-name="P2122">│ <text:s text:c="3"/>│ <text:s text:c="9"/>│ <text:s text:c="3"/><text:s text:c="6"/>│ <text:s text:c="5"/>│ <text:s text:c="9"/>│ <text:s text:c="5"/>│ <text:s text:c="5"/>│4,000 │ <text:s text:c="9"/>│</text:p>
      <text:p text:style-name="P2123">├──┼─────┼─────┼───┼─────┼───┼───┼───┼─────┤</text:p>
      <text:p text:style-name="P2124">│314 │101/08/20 │F127514***│李○蓁│A203943***│ 5,000│60 <text:s text:c="3"/>│30萬<text:s text:c="2"/>│南區國稅局│</text:p>
      <text:p text:style-name="P2125">├──┼─────┼─────┼───┼─────┼───┼───┼───┼─────┤</text:p>
      <text:p text:style-name="P2126">│315 │101/09/20 │E121343***│王○亮│C120147***│ 2,000│60 <text:s text:c="3"/>│12萬<text:s text:c="2"/>│同上<text:s text:c="6"/>│</text:p>
      <text:p text:style-name="P2127">├──┼─────┼─────┼───┼─────┼───┼───┼───┼─────┤</text:p>
      <text:soft-page-break/>
      <text:p text:style-name="P2128">│316 │101/09/28 │H121410***│林○強│D120589***│ 5,000│60 <text:s text:c="3"/>│30萬<text:s text:c="2"/>│同上<text:s text:c="6"/>│</text:p>
      <text:p text:style-name="P2129">├──┼─────┼─────┼───┼─────┼───┼───┼───┼─────┤</text:p>
      <text:p text:style-name="P2130">│317 │101/09/07 │Q221663***│吳○誠│D120879***│ 5,000│60 <text:s text:c="3"/>│30萬<text:s text:c="2"/>│同上<text:s text:c="6"/>│</text:p>
      <text:p text:style-name="P2131">├──┼─────┼─────┼───┼─────┼───┼───┼───┼─────┤</text:p>
      <text:p text:style-name="P2132">│318 │101/09/06 │Q221663***│汪○玲│D201167***│ 1,000│60 <text:s text:c="3"/>│ 6萬<text:s text:c="2"/>│同上<text:s text:c="6"/>│</text:p>
      <text:p text:style-name="P2133">├──┼─────┼─────┼───┼─────┼───┼───┼───┼─────┤</text:p>
      <text:p text:style-name="P2134">│319 │101/10/08 │M121182***│徐○慧│I200446***│ 5,000│60 <text:s text:c="3"/>│30萬<text:s text:c="2"/>│同上<text:s text:c="6"/>│</text:p>
      <text:p text:style-name="P2135">├──┼─────┼─────┼───┼─────┼───┼───┼───┼─────┤</text:p>
      <text:p text:style-name="P2136">│320 │101/10/08 │H120894***│劉○君│L220121***│ 2,000│60 <text:s text:c="3"/>│12萬<text:s text:c="2"/>│同上<text:s text:c="6"/>│</text:p>
      <text:p text:style-name="P2137">├──┼─────┼─────┼───┼─────┼───┼───┼───┼─────┤</text:p>
      <text:p text:style-name="P2138">│321 │101/08/31 │F127713***│張○惠│P220302***│ 2,000│60 <text:s text:c="3"/>│12萬<text:s text:c="2"/>│同上<text:s text:c="6"/>│</text:p>
      <text:p text:style-name="P2139">├──┼─────┼─────┼───┼─────┼───┼───┼───┼─────┤</text:p>
      <text:p text:style-name="P2140">│322 │101/09/12 │T222488***│羅○鵬│Q100546***│ 1,000│60 <text:s text:c="3"/>│ 6萬<text:s text:c="2"/>│同上<text:s text:c="6"/>│</text:p>
      <text:p text:style-name="P2141">├──┼─────┼─────┼───┼─────┼───┼───┼───┼─────┤</text:p>
      <text:p text:style-name="P2142">│323 │101/09/26 │H121410***│蔡○澤│Q120539***│ 5,000│60 <text:s text:c="3"/>│30萬<text:s text:c="2"/>│同上<text:s text:c="6"/>│</text:p>
      <text:p text:style-name="P2143">├──┼─────┼─────┼───┼─────┼───┼───┼───┼─────┤</text:p>
      <text:p text:style-name="P2144">│324 │101/08/23 │F127514***│邱○進│Q121887***│ 2,000│60 <text:s text:c="3"/>│12萬<text:s text:c="2"/>│同上<text:s text:c="6"/>│</text:p>
      <text:p text:style-name="P2145">├──┼─────┼─────┼───┼─────┼───┼───┼───┼─────┤</text:p>
      <text:p text:style-name="P2146">│325 │101/08/24 │O200144***│黃○仁│Q121968***│ 5,000│60 <text:s text:c="3"/>│30萬<text:s text:c="2"/>│同上<text:s text:c="6"/>│</text:p>
      <text:p text:style-name="P2147">├──┼─────┼─────┼───┼─────┼───┼───┼───┼─────┤</text:p>
      <text:p text:style-name="P2148">│326 │101/09/03<text:s/>│C221121***│黃○│Q121968***│ 5,000│60 <text:s text:c="3"/>│30萬<text:s text:c="2"/>│同上<text:s text:c="6"/>│</text:p>
      <text:p text:style-name="P2149">├──┼─────┼─────┼───┼─────┼───┼───┼───┼─────┤</text:p>
      <text:p text:style-name="P2150">│327 │101/09/17 │E121343***│巫○銘│Q122500***│ 5,000│60 <text:s text:c="3"/>│30萬<text:s text:c="2"/>│同上<text:s text:c="6"/>│</text:p>
      <text:p text:style-name="P2151">├──┼─────┼─────┼───┼─────┼───┼───┼───┼─────┤</text:p>
      <text:p text:style-name="P2152">│328 │101/08/17 │F127514***│陳○翰│Q123150***│ 5,000│60 <text:s text:c="3"/>│30萬<text:s text:c="2"/>│同上<text:s text:c="6"/>│</text:p>
      <text:p text:style-name="P2153">├──┼─────┼─────┼───┼─────┼───┼───┼───┼─────┤</text:p>
      <text:p text:style-name="P2154">│329 │101/09/06 │Q221663***│劉○佑│Q123425***│13,000│60 <text:s text:c="3"/>│78萬<text:s text:c="2"/>│同上<text:s text:c="6"/>│</text:p>
      <text:p text:style-name="P2155">├──┼─────┼─────┼───┼─────┼───┼───┼───┼─────┤</text:p>
      <text:p text:style-name="P2156">│330 │101/08/27 │O200144***│林○義│Q124081***│ 1,000│60 <text:s text:c="2"/><text:s/>│ 6萬<text:s text:c="2"/>│同上<text:s text:c="6"/>│</text:p>
      <text:p text:style-name="P2157">├──┼─────┼─────┼───┼─────┼───┼───┼───┼─────┤</text:p>
      <text:p text:style-name="P2158">│331 │101/09/10 │Q221663***│梁○姚│Q221933***│ 5,000│60 <text:s text:c="3"/>│30萬<text:s text:c="2"/>│同上<text:s text:c="6"/>│</text:p>
      <text:p text:style-name="P2159">├──┼─────┼─────┼───┼─────┼───┼───┼───┼─────┤</text:p>
      <text:p text:style-name="P2160">│332 │101/08/16 │F127514***│劉○芳│Q222835***│ 2,000│60 <text:s text:c="3"/>│12萬<text:s text:c="2"/>│同上<text:s text:c="6"/>│</text:p>
      <text:p text:style-name="P2161">├──┼─────┼─────┼───┼─────┼───┼───┼───┼─────┤</text:p>
      <text:p text:style-name="P2162">│333 │101/08/09 │X200167***│許○榮│R100850***│ 1,000│60 <text:s text:c="3"/>│ 6萬<text:s text:c="2"/>│同上<text:s text:c="6"/>│</text:p>
      <text:p text:style-name="P2163">├──┼─────┼─────┼───┼─────┼───┼───┼───┼─────┤</text:p>
      <text:p text:style-name="P2164">│334 │101/08/10 │X200167***│同上<text:s text:c="2"/>│同上<text:s text:c="6"/>│ 1,000│60 <text:s text:c="3"/>│ 6萬<text:s text:c="2"/>│同上<text:s text:c="6"/>│</text:p>
      <text:p text:style-name="P2165">├──┼─────┼─────┼───┼─────┼───┼───┼───┼─────┤</text:p>
      <text:p text:style-name="P2166">│335 │101/08/27 │O200144***│楊○義│R101250***│ 2,000│60 <text:s text:c="3"/>│12萬<text:s text:c="2"/>│同上<text:s text:c="6"/>│</text:p>
      <text:p text:style-name="P2167">├──┼─────┼─────┼───┼─────┼───┼───┼───┼─────┤</text:p>
      <text:p text:style-name="P2168">│336 │101/08/31 │F127713***│李○遠│R123305***│ 4,000│60 <text:s text:c="3"/>│24萬<text:s text:c="2"/>│同上<text:s text:c="6"/>│</text:p>
      <text:p text:style-name="P2169">├──┼─────┼─────┼───┼─────┼───┼───┼───┼─────┤</text:p>
      <text:p text:style-name="P2170">│337 │101/09/04 │C221121***│吳○紋│R221402***│ 5,000│60 <text:s text:c="3"/>│30萬<text:s text:c="2"/>│同上<text:s text:c="6"/>│</text:p>
      <text:p text:style-name="P2171">├──┼─────┼─────┼───┼─────┼───┼───┼───┼─────┤</text:p>
      <text:p text:style-name="P2172">│338 │101/09/28 │H121410***│顏○玲│R223326***│ 2,000│60 <text:s text:c="3"/>│12萬<text:s text:c="2"/>│同上<text:s text:c="6"/>│</text:p>
      <text:p text:style-name="P2173">├──┼─────┼─────┼───┼─────┼───┼───┼───┼─────┤</text:p>
      <text:p text:style-name="P2174">│339 │101/09/25 │H121410***│劉○玲│S220547***│10,000│60 <text:s text:c="3"/>│60萬<text:s text:c="2"/>│同上<text:s text:c="6"/>│</text:p>
      <text:p text:style-name="P2175">├──┼─────┼─────┼───┼─────┼───┼───┼───┼─────┤</text:p>
      <text:p text:style-name="P2176">│340 │101/09/06 │Q221663***│林○宣│S221299***│ 1,000│60 <text:s text:c="3"/>│ 6萬<text:s text:c="2"/>│同上<text:s text:c="6"/>│</text:p>
      <text:p text:style-name="P2177">├──┼─────┼─────┼───┼─────┼───┼───┼───┼─────┤</text:p>
      <text:p text:style-name="P2178">│341 │101/08/29<text:s/>│S221857***│李○珍│S221857***│ 5,000│60 <text:s text:c="3"/>│30萬<text:s text:c="2"/>│同上<text:s text:c="6"/>│</text:p>
      <text:p text:style-name="P2179">├──┼─────┼─────┼───┼─────┼───┼───┼───┼─────┤</text:p>
      <text:p text:style-name="P2180">│342 │101/10/08 │F127259***│邱○明│T120903***│10,000│60 <text:s text:c="3"/>│60萬<text:s text:c="2"/>│同上<text:s text:c="6"/>│</text:p>
      <text:p text:style-name="P2181">├──┼─────┼─────┼───┼─────┼───┼───┼───┼─────┤</text:p>
      <text:p text:style-name="P2182">│343 │101/09/24 │Q121367***│陳○雄│T121153***│ 2,000│60 <text:s text:c="3"/>│12萬<text:s text:c="2"/>│同上<text:s text:c="6"/>│</text:p>
      <text:soft-page-break/>
      <text:p text:style-name="P2183">├──┼─────┼─────┼───┼─────┼───┼───┼───┼─────┤</text:p>
      <text:p text:style-name="P2184">│344 │101/08/09 │X200167***│莊○輝│T121592***│ 2,000│60 <text:s text:c="3"/>│12萬<text:s text:c="2"/>│同上<text:s text:c="6"/>│</text:p>
      <text:p text:style-name="P2185">├──┼─────┼─────┼───┼─────┼───┼───┼───┼─────┤</text:p>
      <text:p text:style-name="P2186">│345 │101/09/20 │E121343***│洪○法│T122864***│ 5,000│60 <text:s text:c="2"/><text:s/>│30萬<text:s text:c="2"/>│同上<text:s text:c="6"/>│</text:p>
      <text:p text:style-name="P2187">├──┼─────┼─────┼───┼─────┼───┼───┼───┼─────┤</text:p>
      <text:p text:style-name="P2188">│346 │101/09/17 │E121343***│陳○壽│T122871***│ 1,000│60 <text:s text:c="3"/>│ 6萬<text:s text:c="2"/>│同上<text:s text:c="6"/>│</text:p>
      <text:p text:style-name="P2189">├──┼─────┼─────┼───┼─────┼───┼───┼───┼─────┤</text:p>
      <text:p text:style-name="P2190">│347 │101/09/10 │Q221663***│曾○貞│T2 0102***│ 5,000│60 <text:s text:c="3"/>│30萬<text:s text:c="2"/>│同上<text:s text:c="6"/>│</text:p>
      <text:p text:style-name="P2191">├──┼─────┼─────┼───┼─────┼───┼───┼───┼─────┤</text:p>
      <text:p text:style-name="P2192">│348 │101/09/06 │Q221663***│蘇○燕│T220446***│ 2,000│60 <text:s text:c="3"/>│12萬<text:s text:c="2"/>│同上<text:s text:c="6"/>│</text:p>
      <text:p text:style-name="P2193">├──┼─────┼─────┼───┼─────┼───┼───┼───┼─────┤</text:p>
      <text:p text:style-name="P2194">│349 │101/08/21 │F127514***│蘇○華│T220921***│ 5,000│60 <text:s text:c="3"/>│30萬<text:s text:c="2"/>│同上<text:s text:c="6"/>│</text:p>
      <text:p text:style-name="P2195">├──┼─────┼─────┼───┼─────┼───┼───┼───┼─────┤</text:p>
      <text:p text:style-name="P2196">│350 │101/08/09 │X200167***│林○義│U100096***│ 5,000│60 <text:s text:c="3"/>│30萬<text:s text:c="2"/>│同上<text:s text:c="6"/>│</text:p>
      <text:p text:style-name="P2197">├──┼─────┼─────┼───┼─────┼───┼───┼───┼─────┤</text:p>
      <text:p text:style-name="P2198">│351 │101/08/20 │F127514***│蔡○山│V101069***│ 5,000│60 <text:s text:c="3"/>│30萬<text:s text:c="2"/>│同上<text:s text:c="6"/>│</text:p>
      <text:p text:style-name="P2199">├──┼─────┼─────┼───┼─────┼───┼───┼───┼─────┤</text:p>
      <text:p text:style-name="P2200">│352 │101/10/09 │H121410***│林○杰│V120928***│ 2,000│60 <text:s text:c="3"/>│12萬<text:s text:c="2"/>│同上<text:s text:c="6"/>│</text:p>
      <text:p text:style-name="P2201">├──┼─────┼─────┼───┼─────┼───┼───┼───┼─────┤</text:p>
      <text:p text:style-name="P2202">│353 │101/07/27 │N221411***│蕭○明│Q101337***│ 1,000│59 <text:s text:c="3"/>│5<text:s/>萬<text:s text:c="2"/>│同上<text:s text:c="6"/>│</text:p>
      <text:p text:style-name="P2203">│ <text:s text:c="3"/>│ <text:s text:c="9"/>│ <text:s text:c="9"/>│ <text:s text:c="5"/>│ <text:s text:c="4"/><text:s text:c="5"/>│ <text:s text:c="5"/>│ <text:s text:c="5"/>│9,000 │ <text:s text:c="9"/>│</text:p>
      <text:p text:style-name="P2204">├──┼─────┼─────┼───┼─────┼───┼───┼───┼─────┤</text:p>
      <text:p text:style-name="P2205">│354 │101/08/09 │X200167***│許○哲│Q123777***│ 1,000│59 <text:s text:c="3"/>│5<text:s/>萬<text:s text:c="2"/>│同上<text:s text:c="6"/>│</text:p>
      <text:p text:style-name="P2206">│ <text:s text:c="3"/>│ <text:s text:c="9"/>│ <text:s text:c="9"/>│ <text:s text:c="5"/>│ <text:s text:c="9"/>│ <text:s text:c="5"/>│ <text:s text:c="5"/>│9,000 │ <text:s text:c="9"/>│</text:p>
      <text:p text:style-name="P2207">├──┼─────┼─────┼───┼─────┼───┼───┼───┼─────┤</text:p>
      <text:p text:style-name="P2208">│355 │101/09/11 │T222488***│陳○宸│D120102***│ 5,000│58 <text:s text:c="3"/>│29萬<text:s text:c="2"/>│同上<text:s text:c="6"/>│</text:p>
      <text:p text:style-name="P2209">├──┼─────┼─────┼───┼─────┼───┼───┼───┼─────┤</text:p>
      <text:p text:style-name="P2210">│356 │101/09/18 │E121343***│鄭○仁│D121132***│ 2,000│58 <text:s text:c="3"/>│11萬<text:s text:c="2"/>│同上<text:s text:c="6"/>│</text:p>
      <text:p text:style-name="P2211">│ <text:s text:c="3"/>│ <text:s text:c="9"/>│ <text:s text:c="9"/>│ <text:s text:c="5"/>│<text:s/><text:s text:c="9"/>│ <text:s text:c="5"/>│ <text:s text:c="5"/>│6,000 │ <text:s text:c="9"/>│</text:p>
      <text:p text:style-name="P2212">├──┼─────┼─────┼───┼─────┼───┼───┼───┼─────┤</text:p>
      <text:p text:style-name="P2213">│357 │101/08/08 │X200167***│曾○民│E122638***│ 2,000│58 <text:s text:c="3"/>│11萬<text:s text:c="2"/>│同上<text:s text:c="6"/>│</text:p>
      <text:p text:style-name="P2214">│ <text:s text:c="3"/>│ <text:s text:c="9"/>│ <text:s text:c="9"/>│ <text:s text:c="5"/>│ <text:s text:c="9"/>│ <text:s text:c="5"/>│ <text:s text:c="5"/>│6,000 │ <text:s text:c="9"/>│</text:p>
      <text:p text:style-name="P2215">├──┼─────┼─────┼───┼─────┼───┼───┼───┼─────┤</text:p>
      <text:p text:style-name="P2216">│358 │101/10/22 │A121646***│林○男│F101943***│ 1,000│58 <text:s text:c="3"/>│5<text:s/>萬<text:s text:c="2"/>│同上<text:s text:c="6"/>│</text:p>
      <text:p text:style-name="P2217">│ <text:s text:c="3"/>│ <text:s text:c="9"/>│ <text:s text:c="9"/>│ <text:s text:c="5"/>│ <text:s text:c="9"/>│ <text:s text:c="5"/>│ <text:s text:c="5"/>│8,000 │ <text:s text:c="9"/>│</text:p>
      <text:p text:style-name="P2218">├──┼─────┼─────┼───┼─────┼───┼───┼───┼─────┤</text:p>
      <text:p text:style-name="P2219">│359 │101/10/12 │T120335***│謝○民│R120349***│ 2,000│58 <text:s text:c="3"/>│11萬<text:s text:c="2"/>│同上<text:s text:c="6"/>│</text:p>
      <text:p text:style-name="P2220">│ <text:s text:c="3"/>│ <text:s text:c="9"/>│ <text:s text:c="9"/>│ <text:s text:c="5"/>│ <text:s text:c="9"/>│ <text:s text:c="5"/>│ <text:s text:c="5"/>│6,000 │ <text:s text:c="9"/>│</text:p>
      <text:p text:style-name="P2221">├──┼─────┼─────┼───┼─────┼───┼───┼───┼─────┤</text:p>
      <text:p text:style-name="P2222">│360 │101/08/15 │F127514***│李○遠│R123305***│ 1,000│58 <text:s text:c="3"/>│5<text:s/>萬<text:s text:c="2"/>│同上<text:s text:c="6"/>│</text:p>
      <text:p text:style-name="P2223">│ <text:s text:c="3"/>│ <text:s text:c="9"/>│ <text:s text:c="9"/>│ <text:s text:c="5"/>│ <text:s text:c="9"/>│ <text:s text:c="5"/>│ <text:s text:c="5"/>│8,000 │ <text:s text:c="9"/>│</text:p>
      <text:p text:style-name="P2224">├──┼─────┼─────┼───┼─────┼───┼───┼───┼─────┤</text:p>
      <text:p text:style-name="P2225">│361 │101/10/15 │G120593***│張○香│R201166***│ 1,000│58 <text:s text:c="3"/>│5<text:s/>萬<text:s text:c="2"/>│同上<text:s text:c="6"/>│</text:p>
      <text:p text:style-name="P2226">│ <text:s text:c="3"/>│ <text:s text:c="9"/>│ <text:s text:c="9"/>│ <text:s text:c="5"/>│ <text:s text:c="9"/>│ <text:s text:c="5"/>│ <text:s text:c="5"/>│8,000 │ <text:s text:c="7"/><text:s text:c="2"/>│</text:p>
      <text:p text:style-name="P2227">├──┼─────┼─────┼───┼─────┼───┼───┼───┼─────┤</text:p>
      <text:p text:style-name="P2228">│362 │101/10/31 │D120102***│陳○杰│T120097***│ 2,000│58 <text:s text:c="3"/>│11萬<text:s text:c="2"/>│同上<text:s text:c="6"/>│</text:p>
      <text:p text:style-name="P2229">│ <text:s text:c="3"/>│ <text:s text:c="9"/>│ <text:s text:c="9"/>│ <text:s text:c="5"/>│ <text:s text:c="9"/>│ <text:s text:c="5"/>│ <text:s text:c="5"/>│6,000 │ <text:s text:c="9"/>│</text:p>
      <text:p text:style-name="P2230">├──┼─────┼─────┼───┼─────┼───┼───┼───┼─────┤</text:p>
      <text:p text:style-name="P2231">│363 │101/09/21 │Q121367***│唐○光│T120335***│ 1,000│58 <text:s text:c="3"/>│5<text:s/>萬<text:s text:c="2"/>│同上<text:s text:c="6"/>│</text:p>
      <text:p text:style-name="P2232">│ <text:s text:c="3"/>│ <text:s text:c="9"/>│ <text:s text:c="9"/>│ <text:s text:c="5"/>│ <text:s text:c="9"/>│ <text:s text:c="5"/>│ <text:s text:c="5"/>│8,000 │ <text:s text:c="9"/>│</text:p>
      <text:p text:style-name="P2233">├──┼─────┼─────┼───┼─────┼───┼───┼───┼─────┤</text:p>
      <text:p text:style-name="P2234">│364 │101/09/24 │Q121367***│同上<text:s text:c="2"/>│同上<text:s text:c="6"/>│ 4,000│58 <text:s text:c="3"/>│23萬<text:s text:c="2"/>│同上<text:s text:c="5"/><text:s/>│</text:p>
      <text:p text:style-name="P2235">│ <text:s text:c="3"/>│ <text:s text:c="9"/>│ <text:s text:c="9"/>│ <text:s text:c="5"/>│ <text:s text:c="9"/>│ <text:s text:c="5"/>│ <text:s text:c="5"/>│2,000 │ <text:s text:c="9"/>│</text:p>
      <text:p text:style-name="P2236">├──┼─────┼─────┼───┼─────┼───┼───┼───┼─────┤</text:p>
      <text:p text:style-name="P2237">│365 │101/09/12 │T222488***│王○思│V220803***│ 2,000│58 <text:s text:c="3"/>│11萬<text:s text:c="2"/>│同上<text:s text:c="6"/>│</text:p>
      <text:soft-page-break/>
      <text:p text:style-name="P2238">│ <text:s text:c="3"/>│ <text:s text:c="9"/>│ <text:s text:c="9"/>│ <text:s text:c="5"/>│ <text:s text:c="9"/>│ <text:s text:c="5"/>│ <text:s text:c="2"/><text:s text:c="3"/>│6,000 │ <text:s text:c="9"/>│</text:p>
      <text:p text:style-name="P2239">├──┼─────┼─────┼───┼─────┼───┼───┼───┼─────┤</text:p>
      <text:p text:style-name="P2240">│366 │101/09/27 │H121410***│同上<text:s text:c="2"/>│同上<text:s text:c="6"/>│ 4,000│58 <text:s text:c="3"/>│23萬<text:s text:c="2"/>│同上<text:s text:c="6"/>│</text:p>
      <text:p text:style-name="P2241">│ <text:s text:c="3"/>│ <text:s text:c="9"/>│ <text:s text:c="9"/>│ <text:s text:c="5"/>│ <text:s text:c="9"/>│ <text:s text:c="5"/>│ <text:s text:c="5"/>│2,000 │ <text:s text:c="9"/>│</text:p>
      <text:p text:style-name="P2242">├──┼─────┼─────┼───┼─────┼───┼───┼───┼─────┤</text:p>
      <text:p text:style-name="P2243">│367 │101/08/07 │X200167***│邱○仁│D120185***│ 1,000│55 <text:s text:c="3"/>│5<text:s/>萬<text:s text:c="2"/>│同上<text:s text:c="6"/>│</text:p>
      <text:p text:style-name="P2244">│ <text:s text:c="3"/>│ <text:s text:c="9"/>│ <text:s text:c="9"/>│ <text:s text:c="5"/>│ <text:s text:c="9"/>│ <text:s text:c="5"/>│ <text:s text:c="5"/>│5,000 │ <text:s text:c="9"/>│</text:p>
      <text:p text:style-name="P2245">├──┼─────┼─────┼───┼─────┼───┼───┼───┼─────┤</text:p>
      <text:p text:style-name="P2246">│368 │101/07/18 │N221411***│曾○源│R103136***│10,000│55 <text:s text:c="3"/>│55萬<text:s text:c="2"/>│同上<text:s text:c="6"/>│</text:p>
      <text:p text:style-name="P2247">└──┴─────┴─────┴───┴─────┴───┴───┴───┴─────┘</text:p>
      <text:p text:style-name="P2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false" fo:font-size="10pt" style:font-size-asian="10pt" style:font-size-complex="12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fals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7-08-02T06:20:00Z</meta:creation-date>
    <dc:date>2017-08-02T06:54:00Z</dc:date>
    <meta:template xlink:href="Normal.dotm" xlink:type="simple"/>
    <meta:editing-cycles>24</meta:editing-cycles>
    <meta:editing-duration>PT1080S</meta:editing-duration>
    <meta:document-statistic meta:page-count="16" meta:paragraph-count="101" meta:word-count="7605" meta:character-count="50856" meta:row-count="361" meta:non-whitespace-character-count="43352"/>
  </office:meta>
</office:document-meta>
</file>